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22 <text:s text:c="4"/>267</text:p>
          </table:table-cell>
          <table:table-cell table:number-columns-repeated="10" table:style-name="ce3"/>
          <table:table-cell table:number-columns-spanned="2" table:number-rows-spanned="1" table:style-name="ce5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5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5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1">
            <text:p><text:s text:c="3"/><text:span text:style-name="T4">單位：公噸</text:span></text:p>
          </table:table-cell>
          <table:table-cell table:number-columns-repeated="6" table:style-name="ce1"/>
          <table:table-cell office:value-type="string" table:style-name="ce9">
            <text:p>Unit<text:span text:style-name="T4">：</text:span>m.t.<text:s text:c="3"/>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4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2<text:s/></text:span>年</text:p>
          </table:table-cell>
          <table:table-cell office:value-type="string" table:style-name="ce14">
            <text:p>民國<text:span text:style-name="T1"><text:s/>103<text:s/></text:span>年</text:p>
          </table:table-cell>
          <table:table-cell office:value-type="string" table:style-name="ce14">
            <text:p>民國<text:span text:style-name="T1"><text:s/>104<text:s/></text:span>年</text:p>
          </table:table-cell>
          <table:table-cell office:value-type="string" table:style-name="ce14">
            <text:p>民國<text:span text:style-name="T1"><text:s/>105<text:s/></text:span>年</text:p>
          </table:table-cell>
          <table:table-cell office:value-type="string" table:style-name="ce13">
            <text:p>民國<text:span text:style-name="T1"><text:s/>106<text:s/></text:span>年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4">
          <table:table-cell table:style-name="ce15"/>
          <table:table-cell office:value-type="string" table:style-name="ce16">
            <text:p>Items</text:p>
          </table:table-cell>
          <table:table-cell table:style-name="ce17"/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7287828.7999999998" table:style-name="ce22">
            <text:p>7 287 829</text:p>
          </table:table-cell>
          <table:table-cell office:value-type="float" office:value="7464023.7400000002" table:style-name="ce22">
            <text:p>7 464 024</text:p>
          </table:table-cell>
          <table:table-cell office:value-type="float" office:value="7379922" table:style-name="ce22">
            <text:p>7 379 922</text:p>
          </table:table-cell>
          <table:table-cell office:value-type="float" office:value="7515884" table:style-name="ce22">
            <text:p>7 515 884</text:p>
          </table:table-cell>
          <table:table-cell office:value-type="float" office:value="7618790" table:style-name="ce22">
            <text:p>7 618 790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190598.5" table:style-name="ce26">
            <text:p>3 190 599</text:p>
          </table:table-cell>
          <table:table-cell office:value-type="float" office:value="3173586" table:style-name="ce26">
            <text:p>3 173 586</text:p>
          </table:table-cell>
          <table:table-cell office:value-type="float" office:value="3260752" table:style-name="ce26">
            <text:p>3 260 752</text:p>
          </table:table-cell>
          <table:table-cell office:value-type="float" office:value="3261326" table:style-name="ce26">
            <text:p>3 261 326</text:p>
          </table:table-cell>
          <table:table-cell office:value-type="float" office:value="3209161" table:style-name="ce26">
            <text:p>3 209 16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總供應量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269387" table:style-name="ce26">
            <text:p>3 269 387</text:p>
          </table:table-cell>
          <table:table-cell office:value-type="float" office:value="3443585" table:style-name="ce26">
            <text:p>3 443 585</text:p>
          </table:table-cell>
          <table:table-cell office:value-type="float" office:value="3286420" table:style-name="ce26">
            <text:p>3 286 420</text:p>
          </table:table-cell>
          <table:table-cell office:value-type="float" office:value="3479156" table:style-name="ce26">
            <text:p>3 479 156</text:p>
          </table:table-cell>
          <table:table-cell office:value-type="float" office:value="3656425" table:style-name="ce26">
            <text:p>3 656 425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14412.3" table:style-name="ce26">
            <text:p><text:s/>214 412</text:p>
          </table:table-cell>
          <table:table-cell office:value-type="float" office:value="242478" table:style-name="ce26">
            <text:p><text:s/>242 478</text:p>
          </table:table-cell>
          <table:table-cell office:value-type="float" office:value="247812" table:style-name="ce26">
            <text:p><text:s/>247 812</text:p>
          </table:table-cell>
          <table:table-cell office:value-type="float" office:value="241602" table:style-name="ce26">
            <text:p><text:s/>241 602</text:p>
          </table:table-cell>
          <table:table-cell office:value-type="float" office:value="245479" table:style-name="ce26">
            <text:p><text:s/>245 47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8">
            <text:p>Production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96289" table:style-name="ce26">
            <text:p><text:s/>496 289</text:p>
          </table:table-cell>
          <table:table-cell office:value-type="float" office:value="524439.74" table:style-name="ce26">
            <text:p><text:s/>524 440</text:p>
          </table:table-cell>
          <table:table-cell office:value-type="float" office:value="529136" table:style-name="ce26">
            <text:p><text:s/>529 136</text:p>
          </table:table-cell>
          <table:table-cell office:value-type="float" office:value="479273" table:style-name="ce26">
            <text:p><text:s/>479 273</text:p>
          </table:table-cell>
          <table:table-cell office:value-type="float" office:value="459342" table:style-name="ce26">
            <text:p><text:s/>459 342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117142" table:style-name="ce26">
            <text:p><text:s/>117 142</text:p>
          </table:table-cell>
          <table:table-cell office:value-type="float" office:value="79935" table:style-name="ce26">
            <text:p><text:s/>79 935</text:p>
          </table:table-cell>
          <table:table-cell office:value-type="float" office:value="55802" table:style-name="ce26">
            <text:p><text:s/>55 802</text:p>
          </table:table-cell>
          <table:table-cell office:value-type="float" office:value="54527" table:style-name="ce26">
            <text:p><text:s/>54 527</text:p>
          </table:table-cell>
          <table:table-cell office:value-type="float" office:value="48383" table:style-name="ce26">
            <text:p><text:s/>48 383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23"/>
          <table:table-cell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078765.8" table:style-name="ce34">
            <text:p>5 078 766</text:p>
          </table:table-cell>
          <table:table-cell office:value-type="float" office:value="5112723" table:style-name="ce35">
            <text:p>5 112 723</text:p>
          </table:table-cell>
          <table:table-cell office:value-type="float" office:value="5058347.5999999996" table:style-name="ce35">
            <text:p>5 058 348</text:p>
          </table:table-cell>
          <table:table-cell office:value-type="float" office:value="5280443.9000000004" table:style-name="ce35">
            <text:p>5 280 444</text:p>
          </table:table-cell>
          <table:table-cell office:value-type="float" office:value="5352550.7" table:style-name="ce35">
            <text:p>5 352 551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145232.6000000001" table:style-name="ce36">
            <text:p>1 145 233</text:p>
          </table:table-cell>
          <table:table-cell office:value-type="float" office:value="1064267" table:style-name="ce26">
            <text:p>1 064 267</text:p>
          </table:table-cell>
          <table:table-cell office:value-type="float" office:value="1136630.1000000001" table:style-name="ce26">
            <text:p>1 136 630</text:p>
          </table:table-cell>
          <table:table-cell office:value-type="float" office:value="1182530" table:style-name="ce26">
            <text:p>1 182 530</text:p>
          </table:table-cell>
          <table:table-cell office:value-type="float" office:value="1230932" table:style-name="ce26">
            <text:p>1 230 932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office:value-type="string" table:style-name="ce24">
            <text:p>商品飼料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242982.1" table:style-name="ce36">
            <text:p>3 242 982</text:p>
          </table:table-cell>
          <table:table-cell office:value-type="float" office:value="3369552.1" table:style-name="ce26">
            <text:p>3 369 552</text:p>
          </table:table-cell>
          <table:table-cell office:value-type="float" office:value="3262315.1" table:style-name="ce26">
            <text:p>3 262 315</text:p>
          </table:table-cell>
          <table:table-cell office:value-type="float" office:value="3474332.6" table:style-name="ce26">
            <text:p>3 474 333</text:p>
          </table:table-cell>
          <table:table-cell office:value-type="float" office:value="3517575.3" table:style-name="ce26">
            <text:p>3 517 575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office:value-type="string" table:style-name="ce38">
            <text:p>Commerci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51895.5" table:style-name="ce36">
            <text:p><text:s/>151 896</text:p>
          </table:table-cell>
          <table:table-cell office:value-type="float" office:value="151188.20000000001" table:style-name="ce26">
            <text:p><text:s/>151 188</text:p>
          </table:table-cell>
          <table:table-cell office:value-type="float" office:value="151046.9" table:style-name="ce26">
            <text:p><text:s/>151 047</text:p>
          </table:table-cell>
          <table:table-cell office:value-type="float" office:value="156995.4" table:style-name="ce26">
            <text:p><text:s/>156 995</text:p>
          </table:table-cell>
          <table:table-cell office:value-type="float" office:value="159882.20000000001" table:style-name="ce26">
            <text:p><text:s/>159 882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office:value-type="string" table:style-name="ce16">
            <text:p>Feed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55392" table:style-name="ce36">
            <text:p><text:s/>455 392</text:p>
          </table:table-cell>
          <table:table-cell office:value-type="float" office:value="481786.5" table:style-name="ce26">
            <text:p><text:s/>481 787</text:p>
          </table:table-cell>
          <table:table-cell office:value-type="float" office:value="484933.6" table:style-name="ce26">
            <text:p><text:s/>484 934</text:p>
          </table:table-cell>
          <table:table-cell office:value-type="float" office:value="439316" table:style-name="ce26">
            <text:p><text:s/>439 316</text:p>
          </table:table-cell>
          <table:table-cell office:value-type="float" office:value="421361" table:style-name="ce26">
            <text:p><text:s/>421 361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83263.600000000006" table:style-name="ce36">
            <text:p><text:s/>83 264</text:p>
          </table:table-cell>
          <table:table-cell office:value-type="float" office:value="45929.2" table:style-name="ce26">
            <text:p><text:s/>45 929</text:p>
          </table:table-cell>
          <table:table-cell office:value-type="float" office:value="23421.9" table:style-name="ce26">
            <text:p><text:s/>23 422</text:p>
          </table:table-cell>
          <table:table-cell office:value-type="float" office:value="27269.9" table:style-name="ce26">
            <text:p><text:s/>27 270</text:p>
          </table:table-cell>
          <table:table-cell office:value-type="float" office:value="22800.2" table:style-name="ce26">
            <text:p><text:s/>22 800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23"/>
          <table:table-cell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209063" table:style-name="ce34">
            <text:p>2 209 063</text:p>
          </table:table-cell>
          <table:table-cell office:value-type="float" office:value="2351300.7400000002" table:style-name="ce35">
            <text:p>2 351 301</text:p>
          </table:table-cell>
          <table:table-cell office:value-type="float" office:value="2321574.4" table:style-name="ce35">
            <text:p>2 321 574</text:p>
          </table:table-cell>
          <table:table-cell office:value-type="float" office:value="2235440.1" table:style-name="ce35">
            <text:p>2 235 440</text:p>
          </table:table-cell>
          <table:table-cell office:value-type="float" office:value="2266239.2999999998" table:style-name="ce35">
            <text:p>2 266 23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2045365.9" table:style-name="ce26">
            <text:p>2 045 366</text:p>
          </table:table-cell>
          <table:table-cell office:value-type="float" office:value="2109319" table:style-name="ce26">
            <text:p>2 109 319</text:p>
          </table:table-cell>
          <table:table-cell office:value-type="float" office:value="2124121.9" table:style-name="ce26">
            <text:p>2 124 122</text:p>
          </table:table-cell>
          <table:table-cell office:value-type="float" office:value="2078796" table:style-name="ce26">
            <text:p>2 078 796</text:p>
          </table:table-cell>
          <table:table-cell office:value-type="float" office:value="1978229" table:style-name="ce26">
            <text:p>1 978 22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26404.900000000402" table:style-name="ce26">
            <text:p><text:s/>26 405</text:p>
          </table:table-cell>
          <table:table-cell office:value-type="float" office:value="74032.899999999907" table:style-name="ce26">
            <text:p><text:s/>74 033</text:p>
          </table:table-cell>
          <table:table-cell office:value-type="float" office:value="24104.8999999999" table:style-name="ce26">
            <text:p><text:s/>24 105</text:p>
          </table:table-cell>
          <table:table-cell office:value-type="float" office:value="4823.3999999994003" table:style-name="ce26">
            <text:p><text:s/>4 823</text:p>
          </table:table-cell>
          <table:table-cell office:value-type="float" office:value="138849.700000001" table:style-name="ce26">
            <text:p><text:s/>138 850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62516.800000000003" table:style-name="ce26">
            <text:p><text:s/>62 517</text:p>
          </table:table-cell>
          <table:table-cell office:value-type="float" office:value="91289.8" table:style-name="ce26">
            <text:p><text:s/>91 290</text:p>
          </table:table-cell>
          <table:table-cell office:value-type="float" office:value="96765.1" table:style-name="ce26">
            <text:p><text:s/>96 765</text:p>
          </table:table-cell>
          <table:table-cell office:value-type="float" office:value="84606.6" table:style-name="ce26">
            <text:p><text:s/>84 607</text:p>
          </table:table-cell>
          <table:table-cell office:value-type="float" office:value="85596.800000000003" table:style-name="ce26">
            <text:p><text:s/>85 597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0897" table:style-name="ce26">
            <text:p><text:s/>40 897</text:p>
          </table:table-cell>
          <table:table-cell office:value-type="float" office:value="42653.24" table:style-name="ce26">
            <text:p><text:s/>42 653</text:p>
          </table:table-cell>
          <table:table-cell office:value-type="float" office:value="44202.400000000001" table:style-name="ce26">
            <text:p><text:s/>44 202</text:p>
          </table:table-cell>
          <table:table-cell office:value-type="float" office:value="39957" table:style-name="ce26">
            <text:p><text:s/>39 957</text:p>
          </table:table-cell>
          <table:table-cell office:value-type="float" office:value="37981" table:style-name="ce26">
            <text:p><text:s/>37 98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41"/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33878.400000000001" table:style-name="ce26">
            <text:p><text:s/>33 878</text:p>
          </table:table-cell>
          <table:table-cell office:value-type="float" office:value="34005.800000000003" table:style-name="ce26">
            <text:p><text:s/>34 006</text:p>
          </table:table-cell>
          <table:table-cell office:value-type="float" office:value="32380.1" table:style-name="ce26">
            <text:p><text:s/>32 380</text:p>
          </table:table-cell>
          <table:table-cell office:value-type="float" office:value="27257.1" table:style-name="ce26">
            <text:p><text:s/>27 257</text:p>
          </table:table-cell>
          <table:table-cell office:value-type="float" office:value="25582.799999999999" table:style-name="ce26">
            <text:p><text:s/>25 58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28" table:style-name="ce46">
            <text:p><text:s text:c="2"/>128</text:p>
          </table:table-cell>
          <table:table-cell office:value-type="float" office:value="128" table:style-name="ce46">
            <text:p><text:s text:c="2"/>128</text:p>
          </table:table-cell>
          <table:table-cell office:value-type="float" office:value="121" table:style-name="ce46">
            <text:p><text:s text:c="2"/>121</text:p>
          </table:table-cell>
          <table:table-cell office:value-type="float" office:value="123" table:style-name="ce46">
            <text:p><text:s text:c="2"/>123</text:p>
          </table:table-cell>
          <table:table-cell office:value-type="float" office:value="126" table:style-name="ce46">
            <text:p><text:s text:c="2"/>126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18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18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3" table:style-name="ce1"/>
          <table:table-cell table:number-columns-repeated="5" table:style-name="ce26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7<text:s/></text:span>年</text:p>
          </table:table-cell>
          <table:table-cell office:value-type="string" table:style-name="ce14">
            <text:p>民國<text:span text:style-name="T1"><text:s/>108<text:s/></text:span>年</text:p>
          </table:table-cell>
          <table:table-cell office:value-type="string" table:style-name="ce14">
            <text:p>民國<text:span text:style-name="T1"><text:s/>109<text:s/></text:span>年</text:p>
          </table:table-cell>
          <table:table-cell office:value-type="string" table:style-name="ce14">
            <text:p>民國<text:span text:style-name="T1"><text:s/>110<text:s/></text:span>年</text:p>
          </table:table-cell>
          <table:table-cell office:value-type="string" table:style-name="ce14">
            <text:p>民國<text:span text:style-name="T1"><text:s/>111<text:s/></text:span>年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27">
            <text:p>Items</text:p>
          </table:table-cell>
          <table:table-cell table:style-name="ce47"/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7708828" table:style-name="ce22">
            <text:p>7 708 828</text:p>
          </table:table-cell>
          <table:table-cell office:value-type="float" office:value="8627091.5680138003" table:style-name="ce22">
            <text:p>8 627 092</text:p>
          </table:table-cell>
          <table:table-cell office:value-type="float" office:value="8641672.0320944991" table:style-name="ce22">
            <text:p>8 641 672</text:p>
          </table:table-cell>
          <table:table-cell office:value-type="float" office:value="8588266.6037719995" table:style-name="ce22">
            <text:p>8 588 267</text:p>
          </table:table-cell>
          <table:table-cell office:value-type="float" office:value="8604263" table:style-name="ce22">
            <text:p>8 604 26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總供應量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204314" table:style-name="ce26">
            <text:p>3 204 314</text:p>
          </table:table-cell>
          <table:table-cell office:value-type="float" office:value="3735682.037608" table:style-name="ce26">
            <text:p>3 735 682</text:p>
          </table:table-cell>
          <table:table-cell office:value-type="float" office:value="3828000.1" table:style-name="ce26">
            <text:p>3 828 000</text:p>
          </table:table-cell>
          <table:table-cell office:value-type="float" office:value="3752354.9047719999" table:style-name="ce26">
            <text:p>3 752 355</text:p>
          </table:table-cell>
          <table:table-cell office:value-type="float" office:value="3622724" table:style-name="ce26">
            <text:p>3 622 72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757106" table:style-name="ce26">
            <text:p>3 757 106</text:p>
          </table:table-cell>
          <table:table-cell office:value-type="float" office:value="4102522.3044058001" table:style-name="ce26">
            <text:p>4 102 522</text:p>
          </table:table-cell>
          <table:table-cell office:value-type="float" office:value="4046226.1" table:style-name="ce26">
            <text:p>4 046 226</text:p>
          </table:table-cell>
          <table:table-cell office:value-type="float" office:value="4089860" table:style-name="ce26">
            <text:p>4 089 860</text:p>
          </table:table-cell>
          <table:table-cell office:value-type="float" office:value="4196878" table:style-name="ce26">
            <text:p>4 196 878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8">
            <text:p>Production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50318" table:style-name="ce26">
            <text:p><text:s/>250 318</text:p>
          </table:table-cell>
          <table:table-cell office:value-type="float" office:value="253841.80499999999" table:style-name="ce26">
            <text:p><text:s/>253 842</text:p>
          </table:table-cell>
          <table:table-cell office:value-type="float" office:value="259368.1" table:style-name="ce26">
            <text:p><text:s/>259 368</text:p>
          </table:table-cell>
          <table:table-cell office:value-type="float" office:value="270410.61499999999" table:style-name="ce26">
            <text:p><text:s/>270 411</text:p>
          </table:table-cell>
          <table:table-cell office:value-type="float" office:value="273581" table:style-name="ce26">
            <text:p><text:s/>273 58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8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48755" table:style-name="ce26">
            <text:p><text:s/>448 755</text:p>
          </table:table-cell>
          <table:table-cell office:value-type="float" office:value="472688.77" table:style-name="ce26">
            <text:p><text:s/>472 689</text:p>
          </table:table-cell>
          <table:table-cell office:value-type="float" office:value="467723.6" table:style-name="ce26">
            <text:p><text:s/>467 724</text:p>
          </table:table-cell>
          <table:table-cell office:value-type="float" office:value="435614.2" table:style-name="ce26">
            <text:p><text:s/>435 614</text:p>
          </table:table-cell>
          <table:table-cell office:value-type="float" office:value="473937" table:style-name="ce26">
            <text:p><text:s/>473 937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48335" table:style-name="ce26">
            <text:p><text:s/>48 335</text:p>
          </table:table-cell>
          <table:table-cell office:value-type="float" office:value="62356.650999999998" table:style-name="ce26">
            <text:p><text:s/>62 357</text:p>
          </table:table-cell>
          <table:table-cell office:value-type="float" office:value="40354.199999999997" table:style-name="ce26">
            <text:p><text:s/>40 354</text:p>
          </table:table-cell>
          <table:table-cell office:value-type="float" office:value="40026.883999999998" table:style-name="ce26">
            <text:p><text:s/>40 027</text:p>
          </table:table-cell>
          <table:table-cell office:value-type="float" office:value="37143" table:style-name="ce26">
            <text:p><text:s/>37 14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458701" table:style-name="ce34">
            <text:p>5 458 701</text:p>
          </table:table-cell>
          <table:table-cell office:value-type="float" office:value="5788009.2000000002" table:style-name="ce35">
            <text:p>5 788 009</text:p>
          </table:table-cell>
          <table:table-cell office:value-type="float" office:value="5808141" table:style-name="ce35">
            <text:p>5 808 141</text:p>
          </table:table-cell>
          <table:table-cell office:value-type="float" office:value="5929325.4000000004" table:style-name="ce35">
            <text:p>5 929 325</text:p>
          </table:table-cell>
          <table:table-cell office:value-type="float" office:value="6098553" table:style-name="ce35">
            <text:p>6 098 55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商品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248473" table:style-name="ce36">
            <text:p>1 248 473</text:p>
          </table:table-cell>
          <table:table-cell office:value-type="float" office:value="1301545.5" table:style-name="ce26">
            <text:p>1 301 546</text:p>
          </table:table-cell>
          <table:table-cell office:value-type="float" office:value="1343281.3" table:style-name="ce26">
            <text:p>1 343 281</text:p>
          </table:table-cell>
          <table:table-cell office:value-type="float" office:value="1402587.7" table:style-name="ce26">
            <text:p>1 402 588</text:p>
          </table:table-cell>
          <table:table-cell office:value-type="float" office:value="1469002" table:style-name="ce26">
            <text:p>1 469 00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38">
            <text:p>Commerci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605301" table:style-name="ce36">
            <text:p>3 605 301</text:p>
          </table:table-cell>
          <table:table-cell office:value-type="float" office:value="3824580.9" table:style-name="ce26">
            <text:p>3 824 581</text:p>
          </table:table-cell>
          <table:table-cell office:value-type="float" office:value="3820352.4" table:style-name="ce26">
            <text:p>3 820 352</text:p>
          </table:table-cell>
          <table:table-cell office:value-type="float" office:value="3911910.6" table:style-name="ce26">
            <text:p>3 911 911</text:p>
          </table:table-cell>
          <table:table-cell office:value-type="float" office:value="3971903" table:style-name="ce26">
            <text:p>3 971 90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70016" table:style-name="ce36">
            <text:p><text:s/>170 016</text:p>
          </table:table-cell>
          <table:table-cell office:value-type="float" office:value="188757.9" table:style-name="ce26">
            <text:p><text:s/>188 758</text:p>
          </table:table-cell>
          <table:table-cell office:value-type="float" office:value="192918.9" table:style-name="ce26">
            <text:p><text:s/>192 919</text:p>
          </table:table-cell>
          <table:table-cell office:value-type="float" office:value="195611.7" table:style-name="ce26">
            <text:p><text:s/>195 612</text:p>
          </table:table-cell>
          <table:table-cell office:value-type="float" office:value="203389" table:style-name="ce26">
            <text:p><text:s/>203 38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11602" table:style-name="ce36">
            <text:p><text:s/>411 602</text:p>
          </table:table-cell>
          <table:table-cell office:value-type="float" office:value="432490.1" table:style-name="ce26">
            <text:p><text:s/>432 490</text:p>
          </table:table-cell>
          <table:table-cell office:value-type="float" office:value="433851.2" table:style-name="ce26">
            <text:p><text:s/>433 851</text:p>
          </table:table-cell>
          <table:table-cell office:value-type="float" office:value="399792" table:style-name="ce26">
            <text:p><text:s/>399 792</text:p>
          </table:table-cell>
          <table:table-cell office:value-type="float" office:value="434061" table:style-name="ce26">
            <text:p><text:s/>434 06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23308" table:style-name="ce36">
            <text:p><text:s/>23 308</text:p>
          </table:table-cell>
          <table:table-cell office:value-type="float" office:value="40634.800000000003" table:style-name="ce26">
            <text:p><text:s/>40 635</text:p>
          </table:table-cell>
          <table:table-cell office:value-type="float" office:value="17737.2" table:style-name="ce26">
            <text:p><text:s/>17 737</text:p>
          </table:table-cell>
          <table:table-cell office:value-type="float" office:value="19423.400000000001" table:style-name="ce26">
            <text:p><text:s/>19 423</text:p>
          </table:table-cell>
          <table:table-cell office:value-type="float" office:value="20198" table:style-name="ce26">
            <text:p><text:s/>20 198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250128" table:style-name="ce34">
            <text:p>2 250 128</text:p>
          </table:table-cell>
          <table:table-cell office:value-type="float" office:value="2839082.3680138001" table:style-name="ce35">
            <text:p>2 839 082</text:p>
          </table:table-cell>
          <table:table-cell office:value-type="float" office:value="2833531.0320945" table:style-name="ce35">
            <text:p>2 833 531</text:p>
          </table:table-cell>
          <table:table-cell office:value-type="float" office:value="2658941.203772" table:style-name="ce35">
            <text:p>2 658 941</text:p>
          </table:table-cell>
          <table:table-cell office:value-type="float" office:value="2505710" table:style-name="ce35">
            <text:p>2 505 710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955841" table:style-name="ce26">
            <text:p>1 955 841</text:p>
          </table:table-cell>
          <table:table-cell office:value-type="float" office:value="2434136.537608" table:style-name="ce26">
            <text:p>2 434 137</text:p>
          </table:table-cell>
          <table:table-cell office:value-type="float" office:value="2484718.7999999998" table:style-name="ce26">
            <text:p>2 484 719</text:p>
          </table:table-cell>
          <table:table-cell office:value-type="float" office:value="2349767.2047720002" table:style-name="ce26">
            <text:p>2 349 767</text:p>
          </table:table-cell>
          <table:table-cell office:value-type="float" office:value="2153722" table:style-name="ce26">
            <text:p>2 153 72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151805" table:style-name="ce26">
            <text:p><text:s/>151 805</text:p>
          </table:table-cell>
          <table:table-cell office:value-type="float" office:value="277941.40440579999" table:style-name="ce26">
            <text:p><text:s/>277 941</text:p>
          </table:table-cell>
          <table:table-cell office:value-type="float" office:value="225873.7" table:style-name="ce26">
            <text:p><text:s/>225 874</text:p>
          </table:table-cell>
          <table:table-cell office:value-type="float" office:value="177949.4" table:style-name="ce26">
            <text:p><text:s/>177 949</text:p>
          </table:table-cell>
          <table:table-cell office:value-type="float" office:value="224975" table:style-name="ce26">
            <text:p><text:s/>224 975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80301" table:style-name="ce26">
            <text:p><text:s/>80 301</text:p>
          </table:table-cell>
          <table:table-cell office:value-type="float" office:value="65083.904999999999" table:style-name="ce26">
            <text:p><text:s/>65 084</text:p>
          </table:table-cell>
          <table:table-cell office:value-type="float" office:value="66449.2" table:style-name="ce26">
            <text:p><text:s/>66 449</text:p>
          </table:table-cell>
          <table:table-cell office:value-type="float" office:value="74798.914999999994" table:style-name="ce26">
            <text:p><text:s/>74 799</text:p>
          </table:table-cell>
          <table:table-cell office:value-type="float" office:value="70192" table:style-name="ce26">
            <text:p><text:s/>70 19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37153" table:style-name="ce26">
            <text:p><text:s/>37 153</text:p>
          </table:table-cell>
          <table:table-cell office:value-type="float" office:value="40198.669999999896" table:style-name="ce26">
            <text:p><text:s/>40 199</text:p>
          </table:table-cell>
          <table:table-cell office:value-type="float" office:value="33872.400000000001" table:style-name="ce26">
            <text:p><text:s/>33 872</text:p>
          </table:table-cell>
          <table:table-cell office:value-type="float" office:value="35822.199999999997" table:style-name="ce26">
            <text:p><text:s/>35 822</text:p>
          </table:table-cell>
          <table:table-cell office:value-type="float" office:value="39876" table:style-name="ce26">
            <text:p><text:s/>39 876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41">
            <draw:custom-shape svg:x="0.625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337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25028" table:style-name="ce26">
            <text:p><text:s/>25 028</text:p>
          </table:table-cell>
          <table:table-cell office:value-type="float" office:value="21721.850999999999" table:style-name="ce26">
            <text:p><text:s/>21 722</text:p>
          </table:table-cell>
          <table:table-cell office:value-type="float" office:value="22616.9" table:style-name="ce26">
            <text:p><text:s/>22 617</text:p>
          </table:table-cell>
          <table:table-cell office:value-type="float" office:value="20603.484" table:style-name="ce26">
            <text:p><text:s/>20 603</text:p>
          </table:table-cell>
          <table:table-cell office:value-type="float" office:value="16945" table:style-name="ce26">
            <text:p><text:s/>16 945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19" table:style-name="ce46">
            <text:p><text:s text:c="2"/>119</text:p>
          </table:table-cell>
          <table:table-cell office:value-type="float" office:value="116" table:style-name="ce46">
            <text:p><text:s text:c="2"/>116</text:p>
          </table:table-cell>
          <table:table-cell office:value-type="float" office:value="116" table:style-name="ce46">
            <text:p><text:s text:c="2"/>116</text:p>
          </table:table-cell>
          <table:table-cell office:value-type="float" office:value="108" table:style-name="ce46">
            <text:p><text:s text:c="2"/>108</text:p>
          </table:table-cell>
          <table:table-cell office:value-type="float" office:value="113" table:style-name="ce46">
            <text:p><text:s text:c="2"/>11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1">
            <text:p><text:s text:c="2"/><text:span text:style-name="T4">資料來源：農業部畜牧司。</text:span></text:p>
          </table:table-cell>
          <table:table-cell table:number-columns-repeated="7" table:style-name="ce1"/>
          <table:table-cell table:number-columns-repeated="10" table:style-name="ce49"/>
          <table:table-cell table:number-columns-spanned="2" table:number-rows-spanned="1" table:style-name="ce57"/>
          <table:covered-table-cell/>
          <table:table-cell table:number-columns-repeated="16364" table:style-name="ce49"/>
        </table:table-row>
        <table:table-row table:style-name="ro8">
          <table:table-cell office:value-type="string" table:style-name="ce1">
            <text:p><text:s text:c="3"/>Source<text:span text:style-name="T4">：</text:span>Department of Animal Industry, MOA.</text:p>
          </table:table-cell>
          <table:table-cell table:number-columns-repeated="17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14T03:11:00Z</meta:creation-date>
    <dc:date>2023-08-14T07:53:16Z</dc:date>
  </office:meta>
</office:document-meta>
</file>