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8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9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3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9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0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船數量-1" table:style-name="ta1">
        <table:table-column table:style-name="co1" table:number-columns-repeated="3" table:default-cell-style-name="ce104"/>
        <table:table-column table:style-name="co2" table:number-columns-repeated="8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3" table:default-cell-style-name="ce104"/>
        <table:table-row table:style-name="ro1">
          <table:table-cell office:value-type="string" table:style-name="ce1">
            <text:p>268 <text:s text:c="4"/>111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number-columns-spanned="5" table:number-rows-spanned="1" table:style-name="ce3">
            <text:p>AG. STATISTICS YEARBOOK 2022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5"/>
          <table:table-cell office:value-type="string" table:number-columns-spanned="9" table:number-rows-spanned="1" table:style-name="ce4">
            <text:p>5. Number of Fishing Vessels</text:p>
          </table:table-cell>
          <table:covered-table-cell table:number-columns-repeated="8"/>
          <table:table-cell table:number-columns-repeated="16363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5" table:style-name="ce6"/>
          <table:table-cell table:number-columns-repeated="3" table:style-name="ce8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38">
            <text:p>動 <text:s text:c="3"/>力 <text:s text:c="3"/>漁 <text:s text:c="3"/>船</text:p>
          </table:table-cell>
          <table:covered-table-cell table:number-columns-repeated="7"/>
          <table:table-cell table:style-name="ce13"/>
          <table:table-cell office:value-type="string" table:number-columns-spanned="6" table:number-rows-spanned="2" table:style-name="ce139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3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3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1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42">
            <text:p>動力舢舨</text:p>
          </table:table-cell>
          <table:covered-table-cell/>
          <table:table-cell office:value-type="string" table:number-columns-spanned="2" table:number-rows-spanned="2" table:style-name="ce142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35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9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36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14"/>Total</text:p>
          </table:table-cell>
          <table:table-cell table:style-name="ce40"/>
          <table:table-cell office:value-type="string" table:style-name="ce41">
            <text:p><text:s text:c="5"/>Powered Sampans</text:p>
          </table:table-cell>
          <table:table-cell table:style-name="ce40"/>
          <table:table-cell office:value-type="string" table:style-name="ce41">
            <text:p><text:s text:c="8"/>Below 5 Tons</text:p>
          </table:table-cell>
          <table:table-cell table:style-name="ce40"/>
          <table:table-cell office:value-type="string" table:style-name="ce41">
            <text:p><text:s text:c="5"/>5 Below 10 Tons</text:p>
          </table:table-cell>
          <table:table-cell table:style-name="ce40"/>
          <table:table-cell table:style-name="ce2"/>
          <table:table-cell office:value-type="string" table:style-name="ce42">
            <text:p><text:s text:c="12"/>10 Below 20 Tons</text:p>
          </table:table-cell>
          <table:table-cell table:style-name="ce43"/>
          <table:table-cell office:value-type="string" table:style-name="ce42">
            <text:p><text:s text:c="12"/>20 Below 50 Tons</text:p>
          </table:table-cell>
          <table:table-cell table:style-name="ce40"/>
          <table:table-cell office:value-type="string" table:style-name="ce42">
            <text:p><text:s text:c="11"/>50 Below 100 Tons</text:p>
          </table:table-cell>
          <table:table-cell table:style-name="ce44"/>
          <table:covered-table-cell/>
          <table:covered-table-cell table:number-columns-repeated="2"/>
          <table:table-cell table:number-columns-repeated="16363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8">
            <text:p>噸數</text:p>
          </table:table-cell>
          <table:covered-table-cell/>
          <table:covered-table-cell table:number-columns-repeated="2"/>
          <table:table-cell table:number-columns-repeated="16363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5">
            <text:p>Tonnage</text:p>
          </table:table-cell>
          <table:covered-table-cell/>
          <table:covered-table-cell table:number-columns-repeated="2"/>
          <table:table-cell table:number-columns-repeated="16363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8" table:style-name="ce61"/>
          <table:table-cell table:style-name="ce62"/>
          <table:table-cell table:number-columns-repeated="2" table:style-name="ce58"/>
          <table:table-cell table:number-columns-repeated="16363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2" table:style-name="ce64">
            <text:p>102</text:p>
          </table:table-cell>
          <table:table-cell office:value-type="string" table:style-name="ce65">
            <text:p>年</text:p>
          </table:table-cell>
          <table:table-cell office:value-type="float" office:value="12159" table:style-name="ce66">
            <text:p><text:s text:c="2"/>12 159</text:p>
          </table:table-cell>
          <table:table-cell office:value-type="float" office:value="604676.51" table:style-name="ce66">
            <text:p><text:s text:c="2"/>604 677</text:p>
          </table:table-cell>
          <table:table-cell office:value-type="float" office:value="4341" table:style-name="ce66">
            <text:p><text:s text:c="2"/>4 341</text:p>
          </table:table-cell>
          <table:table-cell office:value-type="float" office:value="4948.7" table:style-name="ce66">
            <text:p><text:s text:c="2"/>4 949</text:p>
          </table:table-cell>
          <table:table-cell office:value-type="float" office:value="2102" table:style-name="ce66">
            <text:p><text:s text:c="2"/>2 102</text:p>
          </table:table-cell>
          <table:table-cell office:value-type="float" office:value="5497.55" table:style-name="ce66">
            <text:p><text:s text:c="2"/>5 498</text:p>
          </table:table-cell>
          <table:table-cell office:value-type="float" office:value="806" table:style-name="ce66">
            <text:p><text:s text:c="3"/>806</text:p>
          </table:table-cell>
          <table:table-cell office:value-type="float" office:value="5989.89" table:style-name="ce66">
            <text:p><text:s text:c="2"/>5 990</text:p>
          </table:table-cell>
          <table:table-cell table:style-name="ce67"/>
          <table:table-cell office:value-type="float" office:value="1399" table:style-name="ce66">
            <text:p><text:s text:c="2"/>1 399</text:p>
          </table:table-cell>
          <table:table-cell office:value-type="float" office:value="23259.599999999999" table:style-name="ce66">
            <text:p><text:s text:c="2"/>23 260</text:p>
          </table:table-cell>
          <table:table-cell office:value-type="float" office:value="1539" table:style-name="ce66">
            <text:p><text:s text:c="2"/>1 539</text:p>
          </table:table-cell>
          <table:table-cell office:value-type="float" office:value="60410.43" table:style-name="ce66">
            <text:p><text:s text:c="2"/>60 410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99290.559999999998" table:style-name="ce66">
            <text:p><text:s text:c="2"/>99 291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3" table:style-name="ce64">
            <text:p>103</text:p>
          </table:table-cell>
          <table:table-cell table:style-name="ce71"/>
          <table:table-cell office:value-type="float" office:value="12174" table:style-name="ce66">
            <text:p><text:s text:c="2"/>12 174</text:p>
          </table:table-cell>
          <table:table-cell office:value-type="float" office:value="590603.56999999995" table:style-name="ce66">
            <text:p><text:s text:c="2"/>590 604</text:p>
          </table:table-cell>
          <table:table-cell office:value-type="float" office:value="4397" table:style-name="ce66">
            <text:p><text:s text:c="2"/>4 397</text:p>
          </table:table-cell>
          <table:table-cell office:value-type="float" office:value="5072.05" table:style-name="ce66">
            <text:p><text:s text:c="2"/>5 072</text:p>
          </table:table-cell>
          <table:table-cell office:value-type="float" office:value="2081" table:style-name="ce66">
            <text:p><text:s text:c="2"/>2 081</text:p>
          </table:table-cell>
          <table:table-cell office:value-type="float" office:value="5477.44" table:style-name="ce66">
            <text:p><text:s text:c="2"/>5 477</text:p>
          </table:table-cell>
          <table:table-cell office:value-type="float" office:value="804" table:style-name="ce66">
            <text:p><text:s text:c="3"/>804</text:p>
          </table:table-cell>
          <table:table-cell office:value-type="float" office:value="5974.4" table:style-name="ce66">
            <text:p><text:s text:c="2"/>5 974</text:p>
          </table:table-cell>
          <table:table-cell table:style-name="ce67"/>
          <table:table-cell office:value-type="float" office:value="1430" table:style-name="ce66">
            <text:p><text:s text:c="2"/>1 430</text:p>
          </table:table-cell>
          <table:table-cell office:value-type="float" office:value="23734.76" table:style-name="ce66">
            <text:p><text:s text:c="2"/>23 735</text:p>
          </table:table-cell>
          <table:table-cell office:value-type="float" office:value="1535" table:style-name="ce66">
            <text:p><text:s text:c="2"/>1 535</text:p>
          </table:table-cell>
          <table:table-cell office:value-type="float" office:value="60446.1" table:style-name="ce66">
            <text:p><text:s text:c="2"/>60 446</text:p>
          </table:table-cell>
          <table:table-cell office:value-type="float" office:value="1226" table:style-name="ce66">
            <text:p><text:s text:c="2"/>1 226</text:p>
          </table:table-cell>
          <table:table-cell office:value-type="float" office:value="96860.46" table:style-name="ce66">
            <text:p><text:s text:c="2"/>96 860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4" table:style-name="ce64">
            <text:p>104</text:p>
          </table:table-cell>
          <table:table-cell table:style-name="ce71"/>
          <table:table-cell office:value-type="float" office:value="12260" table:style-name="ce66">
            <text:p><text:s text:c="2"/>12 260</text:p>
          </table:table-cell>
          <table:table-cell office:value-type="float" office:value="596658.22" table:style-name="ce66">
            <text:p><text:s text:c="2"/>596 658</text:p>
          </table:table-cell>
          <table:table-cell office:value-type="float" office:value="4448" table:style-name="ce66">
            <text:p><text:s text:c="2"/>4 448</text:p>
          </table:table-cell>
          <table:table-cell office:value-type="float" office:value="5201.5600000000004" table:style-name="ce66">
            <text:p><text:s text:c="2"/>5 202</text:p>
          </table:table-cell>
          <table:table-cell office:value-type="float" office:value="2107" table:style-name="ce66">
            <text:p><text:s text:c="2"/>2 107</text:p>
          </table:table-cell>
          <table:table-cell office:value-type="float" office:value="5573.65" table:style-name="ce66">
            <text:p><text:s text:c="2"/>5 574</text:p>
          </table:table-cell>
          <table:table-cell office:value-type="float" office:value="795" table:style-name="ce66">
            <text:p><text:s text:c="3"/>795</text:p>
          </table:table-cell>
          <table:table-cell office:value-type="float" office:value="5898.63" table:style-name="ce66">
            <text:p><text:s text:c="2"/>5 899</text:p>
          </table:table-cell>
          <table:table-cell table:style-name="ce67"/>
          <table:table-cell office:value-type="float" office:value="1452" table:style-name="ce66">
            <text:p><text:s text:c="2"/>1 452</text:p>
          </table:table-cell>
          <table:table-cell office:value-type="float" office:value="22677.82" table:style-name="ce66">
            <text:p><text:s text:c="2"/>22 67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0649.21" table:style-name="ce66">
            <text:p><text:s text:c="2"/>60 649</text:p>
          </table:table-cell>
          <table:table-cell office:value-type="float" office:value="1210" table:style-name="ce66">
            <text:p><text:s text:c="2"/>1 210</text:p>
          </table:table-cell>
          <table:table-cell office:value-type="float" office:value="95915.199999999997" table:style-name="ce66">
            <text:p><text:s text:c="2"/>95 915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2318" table:style-name="ce66">
            <text:p><text:s text:c="2"/>12 318</text:p>
          </table:table-cell>
          <table:table-cell office:value-type="float" office:value="592445.09" table:style-name="ce66">
            <text:p><text:s text:c="2"/>592 445</text:p>
          </table:table-cell>
          <table:table-cell office:value-type="float" office:value="4502" table:style-name="ce66">
            <text:p><text:s text:c="2"/>4 502</text:p>
          </table:table-cell>
          <table:table-cell office:value-type="float" office:value="5353.67" table:style-name="ce66">
            <text:p><text:s text:c="2"/>5 354</text:p>
          </table:table-cell>
          <table:table-cell office:value-type="float" office:value="2103" table:style-name="ce66">
            <text:p><text:s text:c="2"/>2 103</text:p>
          </table:table-cell>
          <table:table-cell office:value-type="float" office:value="5594.52" table:style-name="ce66">
            <text:p><text:s text:c="2"/>5 595</text:p>
          </table:table-cell>
          <table:table-cell office:value-type="float" office:value="791" table:style-name="ce66">
            <text:p><text:s text:c="3"/>791</text:p>
          </table:table-cell>
          <table:table-cell office:value-type="float" office:value="5859.61" table:style-name="ce66">
            <text:p><text:s text:c="2"/>5 860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86.41" table:style-name="ce66">
            <text:p><text:s text:c="2"/>22 486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022.46" table:style-name="ce66">
            <text:p><text:s text:c="2"/>62 022</text:p>
          </table:table-cell>
          <table:table-cell office:value-type="float" office:value="1200" table:style-name="ce66">
            <text:p><text:s text:c="2"/>1 200</text:p>
          </table:table-cell>
          <table:table-cell office:value-type="float" office:value="95268.03" table:style-name="ce66">
            <text:p><text:s text:c="2"/>95 2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2353" table:style-name="ce66">
            <text:p><text:s text:c="2"/>12 353</text:p>
          </table:table-cell>
          <table:table-cell office:value-type="float" office:value="580554.68999999994" table:style-name="ce66">
            <text:p><text:s text:c="2"/>580 555</text:p>
          </table:table-cell>
          <table:table-cell office:value-type="float" office:value="4580" table:style-name="ce66">
            <text:p><text:s text:c="2"/>4 580</text:p>
          </table:table-cell>
          <table:table-cell office:value-type="float" office:value="5523.64" table:style-name="ce66">
            <text:p><text:s text:c="2"/>5 524</text:p>
          </table:table-cell>
          <table:table-cell office:value-type="float" office:value="2092" table:style-name="ce66">
            <text:p><text:s text:c="2"/>2 092</text:p>
          </table:table-cell>
          <table:table-cell office:value-type="float" office:value="5589.02" table:style-name="ce66">
            <text:p><text:s text:c="2"/>5 589</text:p>
          </table:table-cell>
          <table:table-cell office:value-type="float" office:value="786" table:style-name="ce66">
            <text:p><text:s text:c="3"/>786</text:p>
          </table:table-cell>
          <table:table-cell office:value-type="float" office:value="5805.02" table:style-name="ce66">
            <text:p><text:s text:c="2"/>5 805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78.240000000002" table:style-name="ce66">
            <text:p><text:s text:c="2"/>22 478</text:p>
          </table:table-cell>
          <table:table-cell office:value-type="float" office:value="1572" table:style-name="ce66">
            <text:p><text:s text:c="2"/>1 572</text:p>
          </table:table-cell>
          <table:table-cell office:value-type="float" office:value="62481.21" table:style-name="ce66">
            <text:p><text:s text:c="2"/>62 481</text:p>
          </table:table-cell>
          <table:table-cell office:value-type="float" office:value="1183" table:style-name="ce66">
            <text:p><text:s text:c="2"/>1 183</text:p>
          </table:table-cell>
          <table:table-cell office:value-type="float" office:value="94019.76" table:style-name="ce66">
            <text:p><text:s text:c="2"/>94 020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4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8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2173" table:style-name="ce66">
            <text:p><text:s text:c="2"/>12 173</text:p>
          </table:table-cell>
          <table:table-cell office:value-type="float" office:value="571040.56999999995" table:style-name="ce66">
            <text:p><text:s text:c="2"/>571 041</text:p>
          </table:table-cell>
          <table:table-cell office:value-type="float" office:value="4576" table:style-name="ce66">
            <text:p><text:s text:c="2"/>4 576</text:p>
          </table:table-cell>
          <table:table-cell office:value-type="float" office:value="5567.17" table:style-name="ce66">
            <text:p><text:s text:c="2"/>5 567</text:p>
          </table:table-cell>
          <table:table-cell office:value-type="float" office:value="2059" table:style-name="ce66">
            <text:p><text:s text:c="2"/>2 059</text:p>
          </table:table-cell>
          <table:table-cell office:value-type="float" office:value="5502.11" table:style-name="ce66">
            <text:p><text:s text:c="2"/>5 502</text:p>
          </table:table-cell>
          <table:table-cell office:value-type="float" office:value="762" table:style-name="ce66">
            <text:p><text:s text:c="3"/>762</text:p>
          </table:table-cell>
          <table:table-cell office:value-type="float" office:value="5610.14" table:style-name="ce66">
            <text:p><text:s text:c="2"/>5 610</text:p>
          </table:table-cell>
          <table:table-cell table:style-name="ce67"/>
          <table:table-cell office:value-type="float" office:value="1406" table:style-name="ce66">
            <text:p><text:s text:c="2"/>1 406</text:p>
          </table:table-cell>
          <table:table-cell office:value-type="float" office:value="21874.33" table:style-name="ce66">
            <text:p><text:s text:c="2"/>21 874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668.77" table:style-name="ce66">
            <text:p><text:s text:c="2"/>62 669</text:p>
          </table:table-cell>
          <table:table-cell office:value-type="float" office:value="1128" table:style-name="ce66">
            <text:p><text:s text:c="2"/>1 128</text:p>
          </table:table-cell>
          <table:table-cell office:value-type="float" office:value="89790.05" table:style-name="ce66">
            <text:p><text:s text:c="2"/>89 79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2101" table:style-name="ce66">
            <text:p><text:s text:c="2"/>12 101</text:p>
          </table:table-cell>
          <table:table-cell office:value-type="float" office:value="554040.55000000005" table:style-name="ce66">
            <text:p><text:s text:c="2"/>554 041</text:p>
          </table:table-cell>
          <table:table-cell office:value-type="float" office:value="4602" table:style-name="ce66">
            <text:p><text:s text:c="2"/>4 602</text:p>
          </table:table-cell>
          <table:table-cell office:value-type="float" office:value="5638.72" table:style-name="ce66">
            <text:p><text:s text:c="2"/>5 639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5497.05" table:style-name="ce66">
            <text:p><text:s text:c="2"/>5 497</text:p>
          </table:table-cell>
          <table:table-cell office:value-type="float" office:value="754" table:style-name="ce66">
            <text:p><text:s text:c="3"/>754</text:p>
          </table:table-cell>
          <table:table-cell office:value-type="float" office:value="5544.05" table:style-name="ce66">
            <text:p><text:s text:c="2"/>5 544</text:p>
          </table:table-cell>
          <table:table-cell table:style-name="ce67"/>
          <table:table-cell office:value-type="float" office:value="1403" table:style-name="ce66">
            <text:p><text:s text:c="2"/>1 403</text:p>
          </table:table-cell>
          <table:table-cell office:value-type="float" office:value="21827.7" table:style-name="ce66">
            <text:p><text:s text:c="2"/>21 82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1427.64" table:style-name="ce66">
            <text:p><text:s text:c="2"/>61 428</text:p>
          </table:table-cell>
          <table:table-cell office:value-type="float" office:value="1098" table:style-name="ce66">
            <text:p><text:s text:c="2"/>1 098</text:p>
          </table:table-cell>
          <table:table-cell office:value-type="float" office:value="87859.29" table:style-name="ce66">
            <text:p><text:s text:c="2"/>87 85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2181" table:style-name="ce66">
            <text:p><text:s text:c="2"/>12 181</text:p>
          </table:table-cell>
          <table:table-cell office:value-type="float" office:value="553706.52" table:style-name="ce66">
            <text:p><text:s text:c="2"/>553 707</text:p>
          </table:table-cell>
          <table:table-cell office:value-type="float" office:value="4651" table:style-name="ce66">
            <text:p><text:s text:c="2"/>4 651</text:p>
          </table:table-cell>
          <table:table-cell office:value-type="float" office:value="5736.46" table:style-name="ce66">
            <text:p><text:s text:c="2"/>5 736</text:p>
          </table:table-cell>
          <table:table-cell office:value-type="float" office:value="2078" table:style-name="ce66">
            <text:p><text:s text:c="2"/>2 078</text:p>
          </table:table-cell>
          <table:table-cell office:value-type="float" office:value="5593.36" table:style-name="ce66">
            <text:p><text:s text:c="2"/>5 593</text:p>
          </table:table-cell>
          <table:table-cell office:value-type="float" office:value="766" table:style-name="ce66">
            <text:p><text:s text:c="3"/>766</text:p>
          </table:table-cell>
          <table:table-cell office:value-type="float" office:value="5655.98" table:style-name="ce66">
            <text:p><text:s text:c="2"/>5 656</text:p>
          </table:table-cell>
          <table:table-cell table:style-name="ce67"/>
          <table:table-cell office:value-type="float" office:value="1404" table:style-name="ce66">
            <text:p><text:s text:c="2"/>1 404</text:p>
          </table:table-cell>
          <table:table-cell office:value-type="float" office:value="21867.34" table:style-name="ce66">
            <text:p><text:s text:c="2"/>21 867</text:p>
          </table:table-cell>
          <table:table-cell office:value-type="float" office:value="1546" table:style-name="ce66">
            <text:p><text:s text:c="2"/>1 546</text:p>
          </table:table-cell>
          <table:table-cell office:value-type="float" office:value="62026.32" table:style-name="ce66">
            <text:p><text:s text:c="2"/>62 026</text:p>
          </table:table-cell>
          <table:table-cell office:value-type="float" office:value="1077" table:style-name="ce66">
            <text:p><text:s text:c="2"/>1 077</text:p>
          </table:table-cell>
          <table:table-cell office:value-type="float" office:value="86283.72" table:style-name="ce66">
            <text:p><text:s text:c="2"/>86 284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2182" table:style-name="ce66">
            <text:p><text:s text:c="2"/>12 182</text:p>
          </table:table-cell>
          <table:table-cell office:value-type="float" office:value="554508.18999999994" table:style-name="ce66">
            <text:p><text:s text:c="2"/>554 508</text:p>
          </table:table-cell>
          <table:table-cell office:value-type="float" office:value="4681" table:style-name="ce66">
            <text:p><text:s text:c="2"/>4 681</text:p>
          </table:table-cell>
          <table:table-cell office:value-type="float" office:value="5834.63" table:style-name="ce66">
            <text:p><text:s text:c="2"/>5 835</text:p>
          </table:table-cell>
          <table:table-cell office:value-type="float" office:value="2071" table:style-name="ce66">
            <text:p><text:s text:c="2"/>2 071</text:p>
          </table:table-cell>
          <table:table-cell office:value-type="float" office:value="5600.37" table:style-name="ce66">
            <text:p><text:s text:c="2"/>5 600</text:p>
          </table:table-cell>
          <table:table-cell office:value-type="float" office:value="769" table:style-name="ce66">
            <text:p><text:s text:c="3"/>769</text:p>
          </table:table-cell>
          <table:table-cell office:value-type="float" office:value="5688.27" table:style-name="ce66">
            <text:p><text:s text:c="2"/>5 688</text:p>
          </table:table-cell>
          <table:table-cell table:style-name="ce67"/>
          <table:table-cell office:value-type="float" office:value="1401" table:style-name="ce66">
            <text:p><text:s text:c="2"/>1 401</text:p>
          </table:table-cell>
          <table:table-cell office:value-type="float" office:value="21849.61" table:style-name="ce66">
            <text:p><text:s text:c="2"/>21 850</text:p>
          </table:table-cell>
          <table:table-cell office:value-type="float" office:value="1534" table:style-name="ce66">
            <text:p><text:s text:c="2"/>1 534</text:p>
          </table:table-cell>
          <table:table-cell office:value-type="float" office:value="61758.77" table:style-name="ce66">
            <text:p><text:s text:c="2"/>61 759</text:p>
          </table:table-cell>
          <table:table-cell office:value-type="float" office:value="1033" table:style-name="ce66">
            <text:p><text:s text:c="2"/>1 033</text:p>
          </table:table-cell>
          <table:table-cell office:value-type="float" office:value="83026.09" table:style-name="ce66">
            <text:p><text:s text:c="2"/>83 026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1" table:style-name="ce74">
            <text:p>111</text:p>
          </table:table-cell>
          <table:table-cell table:style-name="ce75"/>
          <table:table-cell office:value-type="float" office:value="12178" table:style-name="ce76">
            <text:p><text:s text:c="2"/>12 178</text:p>
          </table:table-cell>
          <table:table-cell office:value-type="float" office:value="562960.80000000005" table:style-name="ce76">
            <text:p><text:s text:c="2"/>562 961</text:p>
          </table:table-cell>
          <table:table-cell office:value-type="float" office:value="4702" table:style-name="ce76">
            <text:p><text:s text:c="2"/>4 702</text:p>
          </table:table-cell>
          <table:table-cell office:value-type="float" office:value="5909.91" table:style-name="ce76">
            <text:p><text:s text:c="2"/>5 910</text:p>
          </table:table-cell>
          <table:table-cell office:value-type="float" office:value="2081" table:style-name="ce76">
            <text:p><text:s text:c="2"/>2 081</text:p>
          </table:table-cell>
          <table:table-cell office:value-type="float" office:value="5662.7" table:style-name="ce76">
            <text:p><text:s text:c="2"/>5 663</text:p>
          </table:table-cell>
          <table:table-cell office:value-type="float" office:value="770" table:style-name="ce76">
            <text:p><text:s text:c="3"/>770</text:p>
          </table:table-cell>
          <table:table-cell office:value-type="float" office:value="5711.34" table:style-name="ce76">
            <text:p><text:s text:c="2"/>5 711</text:p>
          </table:table-cell>
          <table:table-cell table:style-name="ce67"/>
          <table:table-cell office:value-type="float" office:value="1396" table:style-name="ce76">
            <text:p><text:s text:c="2"/>1 396</text:p>
          </table:table-cell>
          <table:table-cell office:value-type="float" office:value="21797.279999999999" table:style-name="ce76">
            <text:p><text:s text:c="2"/>21 797</text:p>
          </table:table-cell>
          <table:table-cell office:value-type="float" office:value="1487" table:style-name="ce76">
            <text:p><text:s text:c="2"/>1 487</text:p>
          </table:table-cell>
          <table:table-cell office:value-type="float" office:value="60711.91" table:style-name="ce76">
            <text:p><text:s text:c="2"/>60 712</text:p>
          </table:table-cell>
          <table:table-cell office:value-type="float" office:value="1010" table:style-name="ce76">
            <text:p><text:s text:c="2"/>1 010</text:p>
          </table:table-cell>
          <table:table-cell office:value-type="float" office:value="81652.539999999994" table:style-name="ce76">
            <text:p><text:s text:c="2"/>81 653</text:p>
          </table:table-cell>
          <table:table-cell office:value-type="string" table:style-name="ce77">
            <text:p/>
          </table:table-cell>
          <table:table-cell office:value-type="float" office:value="2022" table:style-name="ce78">
            <text:p>2022</text:p>
          </table:table-cell>
          <table:table-cell table:number-columns-repeated="16364" table:style-name="ce72"/>
        </table:table-row>
        <table:table-row table:style-name="ro11">
          <table:table-cell table:number-columns-spanned="3" table:number-rows-spanned="1" table:style-name="ce79"/>
          <table:covered-table-cell table:number-columns-repeated="2"/>
          <table:table-cell table:number-columns-repeated="7" table:style-name="ce80"/>
          <table:table-cell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2151" table:style-name="ce66">
            <text:p><text:s text:c="2"/>2 151</text:p>
          </table:table-cell>
          <table:table-cell office:value-type="float" office:value="34205.300000000003" table:style-name="ce66">
            <text:p><text:s text:c="2"/>34 205</text:p>
          </table:table-cell>
          <table:table-cell office:value-type="float" office:value="1223" table:style-name="ce66">
            <text:p><text:s text:c="2"/>1 223</text:p>
          </table:table-cell>
          <table:table-cell office:value-type="float" office:value="1790.69" table:style-name="ce66">
            <text:p><text:s text:c="2"/>1 791</text:p>
          </table:table-cell>
          <table:table-cell office:value-type="float" office:value="298" table:style-name="ce66">
            <text:p><text:s text:c="3"/>298</text:p>
          </table:table-cell>
          <table:table-cell office:value-type="float" office:value="790.38" table:style-name="ce66">
            <text:p><text:s text:c="3"/>790</text:p>
          </table:table-cell>
          <table:table-cell office:value-type="float" office:value="103" table:style-name="ce66">
            <text:p><text:s text:c="3"/>103</text:p>
          </table:table-cell>
          <table:table-cell office:value-type="float" office:value="764.46" table:style-name="ce66">
            <text:p><text:s text:c="3"/>764</text:p>
          </table:table-cell>
          <table:table-cell table:style-name="ce86"/>
          <table:table-cell office:value-type="float" office:value="182" table:style-name="ce66">
            <text:p><text:s text:c="3"/>182</text:p>
          </table:table-cell>
          <table:table-cell office:value-type="float" office:value="3070.63" table:style-name="ce66">
            <text:p><text:s text:c="2"/>3 071</text:p>
          </table:table-cell>
          <table:table-cell office:value-type="float" office:value="169" table:style-name="ce66">
            <text:p><text:s text:c="3"/>169</text:p>
          </table:table-cell>
          <table:table-cell office:value-type="float" office:value="7109.11" table:style-name="ce66">
            <text:p><text:s text:c="2"/>7 109</text:p>
          </table:table-cell>
          <table:table-cell office:value-type="float" office:value="127" table:style-name="ce66">
            <text:p><text:s text:c="3"/>127</text:p>
          </table:table-cell>
          <table:table-cell office:value-type="float" office:value="10027.83" table:style-name="ce66">
            <text:p><text:s text:c="2"/>10 028</text:p>
          </table:table-cell>
          <table:table-cell office:value-type="string" table:style-name="ce87">
            <text:p><text:s/>New 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float" office:value="426" table:style-name="ce66">
            <text:p><text:s text:c="3"/>426</text:p>
          </table:table-cell>
          <table:table-cell office:value-type="float" office:value="1489.21" table:style-name="ce66">
            <text:p><text:s text:c="2"/>1 489</text:p>
          </table:table-cell>
          <table:table-cell office:value-type="float" office:value="211" table:style-name="ce66">
            <text:p><text:s text:c="3"/>211</text:p>
          </table:table-cell>
          <table:table-cell office:value-type="float" office:value="228.64" table:style-name="ce66">
            <text:p><text:s text:c="3"/>229</text:p>
          </table:table-cell>
          <table:table-cell office:value-type="float" office:value="168" table:style-name="ce66">
            <text:p><text:s text:c="3"/>168</text:p>
          </table:table-cell>
          <table:table-cell office:value-type="float" office:value="424.78" table:style-name="ce66">
            <text:p><text:s text:c="3"/>425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142.36000000000001" table:style-name="ce66">
            <text:p><text:s text:c="3"/>142</text:p>
          </table:table-cell>
          <table:table-cell table:style-name="ce86"/>
          <table:table-cell office:value-type="float" office:value="18" table:style-name="ce66">
            <text:p><text:s text:c="3"/>18</text:p>
          </table:table-cell>
          <table:table-cell office:value-type="float" office:value="301.48" table:style-name="ce66">
            <text:p><text:s text:c="3"/>301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391.95" table:style-name="ce91">
            <text:p><text:s text:c="3"/>39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Taoyu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261" table:style-name="ce66">
            <text:p><text:s text:c="3"/>261</text:p>
          </table:table-cell>
          <table:table-cell office:value-type="float" office:value="3560.46" table:style-name="ce66">
            <text:p><text:s text:c="2"/>3 560</text:p>
          </table:table-cell>
          <table:table-cell office:value-type="float" office:value="104" table:style-name="ce91">
            <text:p><text:s text:c="3"/>104</text:p>
          </table:table-cell>
          <table:table-cell office:value-type="float" office:value="138.49" table:style-name="ce91">
            <text:p><text:s text:c="3"/>138</text:p>
          </table:table-cell>
          <table:table-cell office:value-type="float" office:value="63" table:style-name="ce91">
            <text:p><text:s text:c="3"/>63</text:p>
          </table:table-cell>
          <table:table-cell office:value-type="float" office:value="167.73" table:style-name="ce91">
            <text:p><text:s text:c="3"/>168</text:p>
          </table:table-cell>
          <table:table-cell office:value-type="float" office:value="19" table:style-name="ce91">
            <text:p><text:s text:c="3"/>19</text:p>
          </table:table-cell>
          <table:table-cell office:value-type="float" office:value="131.21" table:style-name="ce91">
            <text:p><text:s text:c="3"/>131</text:p>
          </table:table-cell>
          <table:table-cell table:style-name="ce86"/>
          <table:table-cell office:value-type="float" office:value="22" table:style-name="ce91">
            <text:p><text:s text:c="3"/>22</text:p>
          </table:table-cell>
          <table:table-cell office:value-type="float" office:value="372.35" table:style-name="ce91">
            <text:p><text:s text:c="3"/>372</text:p>
          </table:table-cell>
          <table:table-cell office:value-type="float" office:value="42" table:style-name="ce91">
            <text:p><text:s text:c="3"/>42</text:p>
          </table:table-cell>
          <table:table-cell office:value-type="float" office:value="1852.86" table:style-name="ce91">
            <text:p><text:s text:c="2"/>1 853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790.16" table:style-name="ce91">
            <text:p><text:s text:c="3"/>790</text:p>
          </table:table-cell>
          <table:table-cell office:value-type="string" table:style-name="ce87">
            <text:p><text:s/>Taichung City</text:p>
          </table:table-cell>
          <table:table-cell table:number-columns-repeated="2" table:style-name="ce13"/>
          <table:table-cell table:style-name="ce92"/>
          <table:table-cell table:number-columns-repeated="16362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541" table:style-name="ce66">
            <text:p><text:s text:c="3"/>541</text:p>
          </table:table-cell>
          <table:table-cell office:value-type="float" office:value="2643.6" table:style-name="ce66">
            <text:p><text:s text:c="2"/>2 644</text:p>
          </table:table-cell>
          <table:table-cell office:value-type="float" office:value="386" table:style-name="ce66">
            <text:p><text:s text:c="3"/>386</text:p>
          </table:table-cell>
          <table:table-cell office:value-type="float" office:value="487.77" table:style-name="ce66">
            <text:p><text:s text:c="3"/>488</text:p>
          </table:table-cell>
          <table:table-cell office:value-type="float" office:value="79" table:style-name="ce66">
            <text:p><text:s text:c="3"/>79</text:p>
          </table:table-cell>
          <table:table-cell office:value-type="float" office:value="186.05" table:style-name="ce66">
            <text:p><text:s text:c="3"/>186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150.66" table:style-name="ce66">
            <text:p><text:s text:c="3"/>151</text:p>
          </table:table-cell>
          <table:table-cell table:style-name="ce86"/>
          <table:table-cell office:value-type="float" office:value="33" table:style-name="ce66">
            <text:p><text:s text:c="3"/>33</text:p>
          </table:table-cell>
          <table:table-cell office:value-type="float" office:value="536.87" table:style-name="ce66">
            <text:p><text:s text:c="3"/>537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752.56" table:style-name="ce66">
            <text:p><text:s text:c="3"/>753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79.7" table:style-name="ce66">
            <text:p><text:s text:c="3"/>80</text:p>
          </table:table-cell>
          <table:table-cell office:value-type="string" table:style-name="ce87">
            <text:p><text:s/>Tain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2541" table:style-name="ce66">
            <text:p><text:s text:c="2"/>2 541</text:p>
          </table:table-cell>
          <table:table-cell office:value-type="float" office:value="344438.4" table:style-name="ce66">
            <text:p><text:s text:c="2"/>344 438</text:p>
          </table:table-cell>
          <table:table-cell office:value-type="float" office:value="1311" table:style-name="ce66">
            <text:p><text:s text:c="2"/>1 311</text:p>
          </table:table-cell>
          <table:table-cell office:value-type="float" office:value="1366.43" table:style-name="ce66">
            <text:p><text:s text:c="2"/>1 366</text:p>
          </table:table-cell>
          <table:table-cell office:value-type="float" office:value="281" table:style-name="ce66">
            <text:p><text:s text:c="3"/>281</text:p>
          </table:table-cell>
          <table:table-cell office:value-type="float" office:value="766.4" table:style-name="ce66">
            <text:p><text:s text:c="3"/>766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677.38" table:style-name="ce66">
            <text:p><text:s text:c="3"/>677</text:p>
          </table:table-cell>
          <table:table-cell table:style-name="ce86"/>
          <table:table-cell office:value-type="float" office:value="134" table:style-name="ce66">
            <text:p><text:s text:c="3"/>134</text:p>
          </table:table-cell>
          <table:table-cell office:value-type="float" office:value="2203.62" table:style-name="ce66">
            <text:p><text:s text:c="2"/>2 204</text:p>
          </table:table-cell>
          <table:table-cell office:value-type="float" office:value="176" table:style-name="ce66">
            <text:p><text:s text:c="3"/>176</text:p>
          </table:table-cell>
          <table:table-cell office:value-type="float" office:value="7060.88" table:style-name="ce66">
            <text:p><text:s text:c="2"/>7 061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7900.05" table:style-name="ce66">
            <text:p><text:s text:c="2"/>7 900</text:p>
          </table:table-cell>
          <table:table-cell office:value-type="string" table:style-name="ce87">
            <text:p><text:s/>Kaohsi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976" table:style-name="ce66">
            <text:p><text:s text:c="3"/>976</text:p>
          </table:table-cell>
          <table:table-cell office:value-type="float" office:value="35455.870000000003" table:style-name="ce66">
            <text:p><text:s text:c="2"/>35 456</text:p>
          </table:table-cell>
          <table:table-cell office:value-type="float" office:value="143" table:style-name="ce66">
            <text:p><text:s text:c="3"/>143</text:p>
          </table:table-cell>
          <table:table-cell office:value-type="float" office:value="266.11" table:style-name="ce66">
            <text:p><text:s text:c="3"/>266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188.25" table:style-name="ce66">
            <text:p><text:s text:c="3"/>188</text:p>
          </table:table-cell>
          <table:table-cell office:value-type="float" office:value="61" table:style-name="ce66">
            <text:p><text:s text:c="3"/>61</text:p>
          </table:table-cell>
          <table:table-cell office:value-type="float" office:value="460" table:style-name="ce66">
            <text:p><text:s text:c="3"/>460</text:p>
          </table:table-cell>
          <table:table-cell table:style-name="ce86"/>
          <table:table-cell office:value-type="float" office:value="211" table:style-name="ce66">
            <text:p><text:s text:c="3"/>211</text:p>
          </table:table-cell>
          <table:table-cell office:value-type="float" office:value="3355.91" table:style-name="ce66">
            <text:p><text:s text:c="2"/>3 356</text:p>
          </table:table-cell>
          <table:table-cell office:value-type="float" office:value="332" table:style-name="ce66">
            <text:p><text:s text:c="3"/>332</text:p>
          </table:table-cell>
          <table:table-cell office:value-type="float" office:value="13870.95" table:style-name="ce66">
            <text:p><text:s text:c="2"/>13 871</text:p>
          </table:table-cell>
          <table:table-cell office:value-type="float" office:value="132" table:style-name="ce66">
            <text:p><text:s text:c="3"/>132</text:p>
          </table:table-cell>
          <table:table-cell office:value-type="float" office:value="10145.959999999999" table:style-name="ce66">
            <text:p><text:s text:c="2"/>10 146</text:p>
          </table:table-cell>
          <table:table-cell office:value-type="string" table:style-name="ce87">
            <text:p><text:s/>Yila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float" office:value="37" table:style-name="ce66">
            <text:p><text:s text:c="3"/>37</text:p>
          </table:table-cell>
          <table:table-cell office:value-type="float" office:value="65" table:style-name="ce66">
            <text:p><text:s text:c="3"/>65</text:p>
          </table:table-cell>
          <table:table-cell office:value-type="float" office:value="23" table:style-name="ce66">
            <text:p><text:s text:c="3"/>23</text:p>
          </table:table-cell>
          <table:table-cell office:value-type="float" office:value="37.83" table:style-name="ce66">
            <text:p><text:s text:c="3"/>38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27.17" table:style-name="ce66">
            <text:p><text:s text:c="3"/>2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float" office:value="178" table:style-name="ce66">
            <text:p><text:s text:c="3"/>178</text:p>
          </table:table-cell>
          <table:table-cell office:value-type="float" office:value="456.83" table:style-name="ce66">
            <text:p><text:s text:c="3"/>457</text:p>
          </table:table-cell>
          <table:table-cell office:value-type="float" office:value="114" table:style-name="ce66">
            <text:p><text:s text:c="3"/>114</text:p>
          </table:table-cell>
          <table:table-cell office:value-type="float" office:value="128.36000000000001" table:style-name="ce66">
            <text:p><text:s text:c="3"/>128</text:p>
          </table:table-cell>
          <table:table-cell office:value-type="float" office:value="51" table:style-name="ce66">
            <text:p><text:s text:c="3"/>51</text:p>
          </table:table-cell>
          <table:table-cell office:value-type="float" office:value="114.05" table:style-name="ce66">
            <text:p><text:s text:c="3"/>114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26.52" table:style-name="ce66">
            <text:p><text:s text:c="3"/>27</text:p>
          </table:table-cell>
          <table:table-cell table:style-name="ce86"/>
          <table:table-cell office:value-type="float" office:value="7" table:style-name="ce66">
            <text:p><text:s text:c="3"/>7</text:p>
          </table:table-cell>
          <table:table-cell office:value-type="float" office:value="105.86" table:style-name="ce66">
            <text:p><text:s text:c="3"/>106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82.04" table:style-name="ce91">
            <text:p><text:s text:c="3"/>8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Miaol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float" office:value="172" table:style-name="ce66">
            <text:p><text:s text:c="3"/>172</text:p>
          </table:table-cell>
          <table:table-cell office:value-type="float" office:value="698.34" table:style-name="ce66">
            <text:p><text:s text:c="3"/>698</text:p>
          </table:table-cell>
          <table:table-cell office:value-type="float" office:value="100" table:style-name="ce66">
            <text:p><text:s text:c="3"/>100</text:p>
          </table:table-cell>
          <table:table-cell office:value-type="float" office:value="135.68" table:style-name="ce66">
            <text:p><text:s text:c="3"/>136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126.7" table:style-name="ce66">
            <text:p><text:s text:c="3"/>127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8.979999999999997" table:style-name="ce66">
            <text:p><text:s text:c="3"/>39</text:p>
          </table:table-cell>
          <table:table-cell table:style-name="ce86"/>
          <table:table-cell office:value-type="float" office:value="11" table:style-name="ce66">
            <text:p><text:s text:c="3"/>11</text:p>
          </table:table-cell>
          <table:table-cell office:value-type="float" office:value="193.86" table:style-name="ce66">
            <text:p><text:s text:c="3"/>194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203.12" table:style-name="ce91">
            <text:p><text:s text:c="3"/>20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float" office:value="141" table:style-name="ce66">
            <text:p><text:s text:c="3"/>141</text:p>
          </table:table-cell>
          <table:table-cell office:value-type="float" office:value="512.17999999999995" table:style-name="ce66">
            <text:p><text:s text:c="3"/>512</text:p>
          </table:table-cell>
          <table:table-cell office:value-type="float" office:value="63" table:style-name="ce66">
            <text:p><text:s text:c="3"/>63</text:p>
          </table:table-cell>
          <table:table-cell office:value-type="float" office:value="65.73" table:style-name="ce66">
            <text:p><text:s text:c="3"/>66</text:p>
          </table:table-cell>
          <table:table-cell office:value-type="float" office:value="68" table:style-name="ce66">
            <text:p><text:s text:c="3"/>68</text:p>
          </table:table-cell>
          <table:table-cell office:value-type="float" office:value="149.08000000000001" table:style-name="ce66">
            <text:p><text:s text:c="3"/>149</text:p>
          </table:table-cell>
          <table:table-cell office:value-type="float" office:value="3" table:style-name="ce66">
            <text:p><text:s text:c="3"/>3</text:p>
          </table:table-cell>
          <table:table-cell office:value-type="float" office:value="25.51" table:style-name="ce66">
            <text:p><text:s text:c="3"/>26</text:p>
          </table:table-cell>
          <table:table-cell table:style-name="ce86"/>
          <table:table-cell office:value-type="float" office:value="3" table:style-name="ce91">
            <text:p><text:s text:c="3"/>3</text:p>
          </table:table-cell>
          <table:table-cell office:value-type="float" office:value="55.57" table:style-name="ce91">
            <text:p><text:s text:c="3"/>56</text:p>
          </table:table-cell>
          <table:table-cell office:value-type="float" office:value="3" table:style-name="ce66">
            <text:p><text:s text:c="3"/>3</text:p>
          </table:table-cell>
          <table:table-cell office:value-type="float" office:value="128" table:style-name="ce66">
            <text:p><text:s text:c="3"/>128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88.29" table:style-name="ce91">
            <text:p><text:s text:c="3"/>88</text:p>
          </table:table-cell>
          <table:table-cell office:value-type="string" table:style-name="ce87">
            <text:p><text:s/>Yunli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float" office:value="301" table:style-name="ce66">
            <text:p><text:s text:c="3"/>301</text:p>
          </table:table-cell>
          <table:table-cell office:value-type="float" office:value="686.4" table:style-name="ce66">
            <text:p><text:s text:c="3"/>686</text:p>
          </table:table-cell>
          <table:table-cell office:value-type="float" office:value="202" table:style-name="ce66">
            <text:p><text:s text:c="3"/>202</text:p>
          </table:table-cell>
          <table:table-cell office:value-type="float" office:value="171.14" table:style-name="ce66">
            <text:p><text:s text:c="3"/>171</text:p>
          </table:table-cell>
          <table:table-cell office:value-type="float" office:value="81" table:style-name="ce66">
            <text:p><text:s text:c="3"/>81</text:p>
          </table:table-cell>
          <table:table-cell office:value-type="float" office:value="217.21" table:style-name="ce66">
            <text:p><text:s text:c="3"/>217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89.78" table:style-name="ce66">
            <text:p><text:s text:c="3"/>90</text:p>
          </table:table-cell>
          <table:table-cell table:style-name="ce86"/>
          <table:table-cell office:value-type="float" office:value="5" table:style-name="ce66">
            <text:p><text:s text:c="3"/>5</text:p>
          </table:table-cell>
          <table:table-cell office:value-type="float" office:value="58.78" table:style-name="ce66">
            <text:p><text:s text:c="3"/>59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149.49" table:style-name="ce91">
            <text:p><text:s text:c="3"/>14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1247" table:style-name="ce66">
            <text:p><text:s text:c="2"/>1 247</text:p>
          </table:table-cell>
          <table:table-cell office:value-type="float" office:value="73680.7" table:style-name="ce66">
            <text:p><text:s text:c="2"/>73 681</text:p>
          </table:table-cell>
          <table:table-cell office:value-type="float" office:value="127" table:style-name="ce66">
            <text:p><text:s text:c="3"/>127</text:p>
          </table:table-cell>
          <table:table-cell office:value-type="float" office:value="161.38" table:style-name="ce66">
            <text:p><text:s text:c="3"/>161</text:p>
          </table:table-cell>
          <table:table-cell office:value-type="float" office:value="45" table:style-name="ce66">
            <text:p><text:s text:c="3"/>45</text:p>
          </table:table-cell>
          <table:table-cell office:value-type="float" office:value="160.01" table:style-name="ce66">
            <text:p><text:s text:c="3"/>160</text:p>
          </table:table-cell>
          <table:table-cell office:value-type="float" office:value="61" table:style-name="ce66">
            <text:p><text:s text:c="3"/>61</text:p>
          </table:table-cell>
          <table:table-cell office:value-type="float" office:value="487.43" table:style-name="ce66">
            <text:p><text:s text:c="3"/>487</text:p>
          </table:table-cell>
          <table:table-cell table:style-name="ce86"/>
          <table:table-cell office:value-type="float" office:value="132" table:style-name="ce66">
            <text:p><text:s text:c="3"/>132</text:p>
          </table:table-cell>
          <table:table-cell office:value-type="float" office:value="2106.96" table:style-name="ce66">
            <text:p><text:s text:c="2"/>2 107</text:p>
          </table:table-cell>
          <table:table-cell office:value-type="float" office:value="335" table:style-name="ce66">
            <text:p><text:s text:c="3"/>335</text:p>
          </table:table-cell>
          <table:table-cell office:value-type="float" office:value="13669.22" table:style-name="ce66">
            <text:p><text:s text:c="2"/>13 669</text:p>
          </table:table-cell>
          <table:table-cell office:value-type="float" office:value="439" table:style-name="ce66">
            <text:p><text:s text:c="3"/>439</text:p>
          </table:table-cell>
          <table:table-cell office:value-type="float" office:value="35775.949999999997" table:style-name="ce66">
            <text:p><text:s text:c="2"/>35 776</text:p>
          </table:table-cell>
          <table:table-cell office:value-type="string" table:style-name="ce87">
            <text:p><text:s/>Pingtung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float" office:value="338" table:style-name="ce66">
            <text:p><text:s text:c="3"/>338</text:p>
          </table:table-cell>
          <table:table-cell office:value-type="float" office:value="3614.14" table:style-name="ce66">
            <text:p><text:s text:c="2"/>3 614</text:p>
          </table:table-cell>
          <table:table-cell office:value-type="float" office:value="34" table:style-name="ce66">
            <text:p><text:s text:c="3"/>34</text:p>
          </table:table-cell>
          <table:table-cell office:value-type="float" office:value="47.34" table:style-name="ce66">
            <text:p><text:s text:c="3"/>47</text:p>
          </table:table-cell>
          <table:table-cell office:value-type="float" office:value="78" table:style-name="ce66">
            <text:p><text:s text:c="3"/>78</text:p>
          </table:table-cell>
          <table:table-cell office:value-type="float" office:value="258.14" table:style-name="ce66">
            <text:p><text:s text:c="3"/>258</text:p>
          </table:table-cell>
          <table:table-cell office:value-type="float" office:value="79" table:style-name="ce66">
            <text:p><text:s text:c="3"/>79</text:p>
          </table:table-cell>
          <table:table-cell office:value-type="float" office:value="592.32000000000005" table:style-name="ce66">
            <text:p><text:s text:c="3"/>592</text:p>
          </table:table-cell>
          <table:table-cell table:style-name="ce86"/>
          <table:table-cell office:value-type="float" office:value="117" table:style-name="ce66">
            <text:p><text:s text:c="3"/>117</text:p>
          </table:table-cell>
          <table:table-cell office:value-type="float" office:value="1663.51" table:style-name="ce66">
            <text:p><text:s text:c="2"/>1 664</text:p>
          </table:table-cell>
          <table:table-cell office:value-type="float" office:value="29" table:style-name="ce66">
            <text:p><text:s text:c="3"/>29</text:p>
          </table:table-cell>
          <table:table-cell office:value-type="float" office:value="988.03" table:style-name="ce66">
            <text:p><text:s text:c="3"/>988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4.8" table:style-name="ce66">
            <text:p><text:s text:c="3"/>65</text:p>
          </table:table-cell>
          <table:table-cell office:value-type="string" table:style-name="ce87">
            <text:p><text:s/>Taitung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float" office:value="137" table:style-name="ce66">
            <text:p><text:s text:c="3"/>137</text:p>
          </table:table-cell>
          <table:table-cell office:value-type="float" office:value="1586.14" table:style-name="ce66">
            <text:p><text:s text:c="2"/>1 586</text:p>
          </table:table-cell>
          <table:table-cell office:value-type="float" office:value="34" table:style-name="ce66">
            <text:p><text:s text:c="3"/>34</text:p>
          </table:table-cell>
          <table:table-cell office:value-type="float" office:value="62.64" table:style-name="ce66">
            <text:p><text:s text:c="3"/>63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67.040000000000006" table:style-name="ce66">
            <text:p><text:s text:c="3"/>67</text:p>
          </table:table-cell>
          <table:table-cell office:value-type="float" office:value="33" table:style-name="ce66">
            <text:p><text:s text:c="3"/>33</text:p>
          </table:table-cell>
          <table:table-cell office:value-type="float" office:value="251" table:style-name="ce66">
            <text:p><text:s text:c="3"/>251</text:p>
          </table:table-cell>
          <table:table-cell table:style-name="ce86"/>
          <table:table-cell office:value-type="float" office:value="32" table:style-name="ce66">
            <text:p><text:s text:c="3"/>32</text:p>
          </table:table-cell>
          <table:table-cell office:value-type="float" office:value="481.38" table:style-name="ce66">
            <text:p><text:s text:c="3"/>481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724.08" table:style-name="ce66">
            <text:p><text:s text:c="3"/>7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1322" table:style-name="ce66">
            <text:p><text:s text:c="2"/>1 322</text:p>
          </table:table-cell>
          <table:table-cell office:value-type="float" office:value="33484.910000000003" table:style-name="ce66">
            <text:p><text:s text:c="2"/>33 485</text:p>
          </table:table-cell>
          <table:table-cell office:value-type="float" office:value="47" table:style-name="ce66">
            <text:p><text:s text:c="3"/>47</text:p>
          </table:table-cell>
          <table:table-cell office:value-type="float" office:value="43.42" table:style-name="ce66">
            <text:p><text:s text:c="3"/>43</text:p>
          </table:table-cell>
          <table:table-cell office:value-type="float" office:value="428" table:style-name="ce66">
            <text:p><text:s text:c="3"/>428</text:p>
          </table:table-cell>
          <table:table-cell office:value-type="float" office:value="1160.69" table:style-name="ce66">
            <text:p><text:s text:c="2"/>1 161</text:p>
          </table:table-cell>
          <table:table-cell office:value-type="float" office:value="142" table:style-name="ce66">
            <text:p><text:s text:c="3"/>142</text:p>
          </table:table-cell>
          <table:table-cell office:value-type="float" office:value="972.58" table:style-name="ce66">
            <text:p><text:s text:c="3"/>973</text:p>
          </table:table-cell>
          <table:table-cell table:style-name="ce86"/>
          <table:table-cell office:value-type="float" office:value="308" table:style-name="ce66">
            <text:p><text:s text:c="3"/>308</text:p>
          </table:table-cell>
          <table:table-cell office:value-type="float" office:value="4434.1000000000004" table:style-name="ce66">
            <text:p><text:s text:c="2"/>4 434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8453.6200000000008" table:style-name="ce66">
            <text:p><text:s text:c="2"/>8 454</text:p>
          </table:table-cell>
          <table:table-cell office:value-type="float" office:value="126" table:style-name="ce66">
            <text:p><text:s text:c="3"/>126</text:p>
          </table:table-cell>
          <table:table-cell office:value-type="float" office:value="10136.31" table:style-name="ce66">
            <text:p><text:s text:c="2"/>10 136</text:p>
          </table:table-cell>
          <table:table-cell office:value-type="string" table:style-name="ce87">
            <text:p><text:s/>Peng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703" table:style-name="ce66">
            <text:p><text:s text:c="3"/>703</text:p>
          </table:table-cell>
          <table:table-cell office:value-type="float" office:value="20944.16" table:style-name="ce66">
            <text:p><text:s text:c="2"/>20 944</text:p>
          </table:table-cell>
          <table:table-cell office:value-type="float" office:value="164" table:style-name="ce66">
            <text:p><text:s text:c="3"/>164</text:p>
          </table:table-cell>
          <table:table-cell office:value-type="float" office:value="225.84" table:style-name="ce66">
            <text:p><text:s text:c="3"/>226</text:p>
          </table:table-cell>
          <table:table-cell office:value-type="float" office:value="175" table:style-name="ce66">
            <text:p><text:s text:c="3"/>175</text:p>
          </table:table-cell>
          <table:table-cell office:value-type="float" office:value="524.66" table:style-name="ce66">
            <text:p><text:s text:c="3"/>525</text:p>
          </table:table-cell>
          <table:table-cell office:value-type="float" office:value="88" table:style-name="ce66">
            <text:p><text:s text:c="3"/>88</text:p>
          </table:table-cell>
          <table:table-cell office:value-type="float" office:value="656.85" table:style-name="ce66">
            <text:p><text:s text:c="3"/>657</text:p>
          </table:table-cell>
          <table:table-cell table:style-name="ce86"/>
          <table:table-cell office:value-type="float" office:value="94" table:style-name="ce66">
            <text:p><text:s text:c="3"/>94</text:p>
          </table:table-cell>
          <table:table-cell office:value-type="float" office:value="1425.78" table:style-name="ce66">
            <text:p><text:s text:c="2"/>1 426</text:p>
          </table:table-cell>
          <table:table-cell office:value-type="float" office:value="100" table:style-name="ce66">
            <text:p><text:s text:c="3"/>100</text:p>
          </table:table-cell>
          <table:table-cell office:value-type="float" office:value="4416.76" table:style-name="ce66">
            <text:p><text:s text:c="2"/>4 417</text:p>
          </table:table-cell>
          <table:table-cell office:value-type="float" office:value="61" table:style-name="ce66">
            <text:p><text:s text:c="3"/>61</text:p>
          </table:table-cell>
          <table:table-cell office:value-type="float" office:value="4937.2700000000004" table:style-name="ce66">
            <text:p><text:s text:c="2"/>4 937</text:p>
          </table:table-cell>
          <table:table-cell office:value-type="string" table:style-name="ce87">
            <text:p><text:s/>Keel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252" table:style-name="ce66">
            <text:p><text:s text:c="3"/>252</text:p>
          </table:table-cell>
          <table:table-cell office:value-type="float" office:value="3575.78" table:style-name="ce66">
            <text:p><text:s text:c="2"/>3 576</text:p>
          </table:table-cell>
          <table:table-cell office:value-type="float" office:value="90" table:style-name="ce66">
            <text:p><text:s text:c="3"/>90</text:p>
          </table:table-cell>
          <table:table-cell office:value-type="float" office:value="129.43" table:style-name="ce66">
            <text:p><text:s text:c="3"/>129</text:p>
          </table:table-cell>
          <table:table-cell office:value-type="float" office:value="73" table:style-name="ce66">
            <text:p><text:s text:c="3"/>73</text:p>
          </table:table-cell>
          <table:table-cell office:value-type="float" office:value="177.59" table:style-name="ce66">
            <text:p><text:s text:c="3"/>178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141.32" table:style-name="ce66">
            <text:p><text:s text:c="3"/>141</text:p>
          </table:table-cell>
          <table:table-cell table:style-name="ce86"/>
          <table:table-cell office:value-type="float" office:value="30" table:style-name="ce66">
            <text:p><text:s text:c="3"/>30</text:p>
          </table:table-cell>
          <table:table-cell office:value-type="float" office:value="455.03" table:style-name="ce66">
            <text:p><text:s text:c="3"/>455</text:p>
          </table:table-cell>
          <table:table-cell office:value-type="float" office:value="18" table:style-name="ce66">
            <text:p><text:s text:c="3"/>18</text:p>
          </table:table-cell>
          <table:table-cell office:value-type="float" office:value="723.67" table:style-name="ce66">
            <text:p><text:s text:c="3"/>724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1636.74" table:style-name="ce66">
            <text:p><text:s text:c="2"/>1 637</text:p>
          </table:table-cell>
          <table:table-cell office:value-type="string" table:style-name="ce87">
            <text:p><text:s/>Hsinchu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float" office:value="231" table:style-name="ce66">
            <text:p><text:s text:c="3"/>231</text:p>
          </table:table-cell>
          <table:table-cell office:value-type="float" office:value="569.17999999999995" table:style-name="ce66">
            <text:p><text:s text:c="3"/>569</text:p>
          </table:table-cell>
          <table:table-cell office:value-type="float" office:value="178" table:style-name="ce66">
            <text:p><text:s text:c="3"/>178</text:p>
          </table:table-cell>
          <table:table-cell office:value-type="float" office:value="231.91" table:style-name="ce66">
            <text:p><text:s text:c="3"/>232</text:p>
          </table:table-cell>
          <table:table-cell office:value-type="float" office:value="39" table:style-name="ce66">
            <text:p><text:s text:c="3"/>39</text:p>
          </table:table-cell>
          <table:table-cell office:value-type="float" office:value="107.34" table:style-name="ce66">
            <text:p><text:s text:c="3"/>107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27.46" table:style-name="ce66">
            <text:p><text:s text:c="3"/>27</text:p>
          </table:table-cell>
          <table:table-cell table:style-name="ce86"/>
          <table:table-cell office:value-type="float" office:value="9" table:style-name="ce66">
            <text:p><text:s text:c="3"/>9</text:p>
          </table:table-cell>
          <table:table-cell office:value-type="float" office:value="132.99" table:style-name="ce66">
            <text:p><text:s text:c="3"/>1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9.48" table:style-name="ce66">
            <text:p><text:s text:c="3"/>69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4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float" office:value="223" table:style-name="ce66">
            <text:p><text:s text:c="3"/>223</text:p>
          </table:table-cell>
          <table:table-cell office:value-type="float" office:value="1294.2" table:style-name="ce66">
            <text:p><text:s text:c="2"/>1 294</text:p>
          </table:table-cell>
          <table:table-cell office:value-type="float" office:value="148" table:style-name="ce66">
            <text:p><text:s text:c="3"/>148</text:p>
          </table:table-cell>
          <table:table-cell office:value-type="float" office:value="191.08" table:style-name="ce66">
            <text:p><text:s text:c="3"/>191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49.43" table:style-name="ce66">
            <text:p><text:s text:c="3"/>49</text:p>
          </table:table-cell>
          <table:table-cell office:value-type="float" office:value="9" table:style-name="ce66">
            <text:p><text:s text:c="3"/>9</text:p>
          </table:table-cell>
          <table:table-cell office:value-type="float" office:value="75.52" table:style-name="ce66">
            <text:p><text:s text:c="3"/>76</text:p>
          </table:table-cell>
          <table:table-cell table:style-name="ce86"/>
          <table:table-cell office:value-type="float" office:value="48" table:style-name="ce66">
            <text:p><text:s text:c="3"/>48</text:p>
          </table:table-cell>
          <table:table-cell office:value-type="float" office:value="842.6" table:style-name="ce66">
            <text:p><text:s text:c="3"/>843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135.57" table:style-name="ce66">
            <text:p><text:s text:c="3"/>1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4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7" table:style-name="ce95"/>
          <table:table-cell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3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7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68" table:style-name="ce10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04"/>
        <table:table-column table:style-name="co4" table:number-columns-repeated="6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5" table:default-cell-style-name="ce104"/>
        <table:table-row table:style-name="ro1">
          <table:table-cell office:value-type="string" table:style-name="ce1">
            <text:p>270 <text:s text:c="4"/>111<text:span text:style-name="T2">年農業統計年報</text:span></text:p>
          </table:table-cell>
          <table:table-cell table:style-name="ce13"/>
          <table:table-cell table:style-name="ce1"/>
          <table:table-cell table:number-columns-repeated="11" table:style-name="ce13"/>
          <table:table-cell office:value-type="string" table:number-columns-spanned="5" table:number-rows-spanned="1" table:style-name="ce3">
            <text:p>AG. STATISTICS YEARBOOK 2022 <text:s text:c="4"/>271</text:p>
          </table:table-cell>
          <table:covered-table-cell table:number-columns-repeated="4"/>
          <table:table-cell table:number-columns-repeated="16365" table:style-name="ce1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4">
            <text:p>5. Number of Fishing Vessels (Cont'd)</text:p>
          </table:table-cell>
          <table:covered-table-cell table:number-columns-repeated="8"/>
          <table:table-cell table:number-columns-repeated="16365" table:style-name="ce105"/>
        </table:table-row>
        <table:table-row table:style-name="ro3">
          <table:table-cell table:style-name="ce8"/>
          <table:table-cell table:number-columns-repeated="2" table:style-name="ce106"/>
          <table:table-cell table:number-columns-repeated="6" table:style-name="ce107"/>
          <table:table-cell table:style-name="ce8"/>
          <table:table-cell table:number-columns-repeated="6" table:style-name="ce107"/>
          <table:table-cell table:number-columns-repeated="16368" table:style-name="ce8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44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2" table:style-name="ce145">
            <text:p>Fishing Vessels</text:p>
          </table:table-cell>
          <table:covered-table-cell/>
          <table:table-cell office:value-type="string" table:number-columns-spanned="2" table:number-rows-spanned="2" table:style-name="ce111">
            <text:p>無動力舢舨</text:p>
          </table:table-cell>
          <table:covered-table-cell/>
          <table:table-cell office:value-type="string" table:number-columns-spanned="1" table:number-rows-spanned="2" table:style-name="ce111">
            <text:p>動力漁筏</text:p>
          </table:table-cell>
          <table:table-cell office:value-type="string" table:number-columns-spanned="1" table:number-rows-spanned="2" table:style-name="ce112">
            <text:p>無動力漁筏</text:p>
          </table:table-cell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5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3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1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21">
            <text:p>Non powered Sampans</text:p>
          </table:table-cell>
          <table:covered-table-cell/>
          <table:table-cell office:value-type="string" table:number-columns-spanned="1" table:number-rows-spanned="2" table:style-name="ce121">
            <text:p>Powered</text:p>
          </table:table-cell>
          <table:table-cell office:value-type="string" table:number-columns-spanned="1" table:number-rows-spanned="2" table:style-name="ce122">
            <text:p>Non powered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9"/>100 Below 200 Tons</text:p>
          </table:table-cell>
          <table:table-cell table:style-name="ce40"/>
          <table:table-cell office:value-type="string" table:style-name="ce41">
            <text:p><text:s text:c="9"/>200 Below 500 Tons</text:p>
          </table:table-cell>
          <table:table-cell table:style-name="ce40"/>
          <table:table-cell office:value-type="string" table:style-name="ce41">
            <text:p><text:s text:c="9"/>500 Below 1,000 Tons</text:p>
          </table:table-cell>
          <table:table-cell table:style-name="ce40"/>
          <table:table-cell table:style-name="ce2"/>
          <table:table-cell office:value-type="string" table:style-name="ce124">
            <text:p><text:s text:c="9"/>1,000 Tons And Over</text:p>
          </table:table-cell>
          <table:table-cell table:style-name="ce40"/>
          <table:table-cell table:style-name="ce125"/>
          <table:table-cell table:style-name="ce126"/>
          <table:table-cell office:value-type="string" table:style-name="ce127">
            <text:p>Rafts</text:p>
          </table:table-cell>
          <table:table-cell office:value-type="string" table:style-name="ce128">
            <text:p>Rafts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129">
            <text:p>艘數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130">
            <text:p>Number</text:p>
          </table:table-cell>
          <table:covered-table-cell/>
          <table:covered-table-cell table:number-columns-repeated="2"/>
          <table:table-cell table:number-columns-repeated="16365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13" table:style-name="ce61"/>
          <table:table-cell table:style-name="ce62"/>
          <table:table-cell table:number-columns-repeated="2" table:style-name="ce58"/>
          <table:table-cell table:number-columns-repeated="16365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2" table:style-name="ce64">
            <text:p>102</text:p>
          </table:table-cell>
          <table:table-cell office:value-type="string" table:style-name="ce65">
            <text:p>年</text:p>
          </table:table-cell>
          <table:table-cell office:value-type="float" office:value="149" table:style-name="ce66">
            <text:p><text:s text:c="3"/>149</text:p>
          </table:table-cell>
          <table:table-cell office:value-type="float" office:value="23479.27" table:style-name="ce66">
            <text:p><text:s text:c="2"/>23 479</text:p>
          </table:table-cell>
          <table:table-cell office:value-type="float" office:value="231" table:style-name="ce66">
            <text:p><text:s text:c="3"/>231</text:p>
          </table:table-cell>
          <table:table-cell office:value-type="float" office:value="87440.66" table:style-name="ce66">
            <text:p><text:s text:c="2"/>87 441</text:p>
          </table:table-cell>
          <table:table-cell office:value-type="float" office:value="292" table:style-name="ce66">
            <text:p><text:s text:c="3"/>292</text:p>
          </table:table-cell>
          <table:table-cell office:value-type="float" office:value="220618.91" table:style-name="ce66">
            <text:p><text:s text:c="2"/>220 619</text:p>
          </table:table-cell>
          <table:table-cell table:style-name="ce67"/>
          <table:table-cell office:value-type="float" office:value="45" table:style-name="ce66">
            <text:p><text:s text:c="3"/>45</text:p>
          </table:table-cell>
          <table:table-cell office:value-type="float" office:value="73740.94" table:style-name="ce66">
            <text:p><text:s text:c="2"/>73 741</text:p>
          </table:table-cell>
          <table:table-cell office:value-type="float" office:value="164" table:style-name="ce66">
            <text:p><text:s text:c="3"/>164</text:p>
          </table:table-cell>
          <table:table-cell office:value-type="float" office:value="116.18" table:style-name="ce66">
            <text:p><text:s text:c="3"/>116</text:p>
          </table:table-cell>
          <table:table-cell office:value-type="float" office:value="10154" table:style-name="ce66">
            <text:p><text:s text:c="2"/>10 154</text:p>
          </table:table-cell>
          <table:table-cell office:value-type="float" office:value="467" table:style-name="ce66">
            <text:p><text:s text:c="3"/>467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3" table:style-name="ce64">
            <text:p>103</text:p>
          </table:table-cell>
          <table:table-cell table:style-name="ce71"/>
          <table:table-cell office:value-type="float" office:value="151" table:style-name="ce66">
            <text:p><text:s text:c="3"/>151</text:p>
          </table:table-cell>
          <table:table-cell office:value-type="float" office:value="23991.49" table:style-name="ce66">
            <text:p><text:s text:c="2"/>23 991</text:p>
          </table:table-cell>
          <table:table-cell office:value-type="float" office:value="233" table:style-name="ce66">
            <text:p><text:s text:c="3"/>233</text:p>
          </table:table-cell>
          <table:table-cell office:value-type="float" office:value="86237.24" table:style-name="ce66">
            <text:p><text:s text:c="2"/>86 237</text:p>
          </table:table-cell>
          <table:table-cell office:value-type="float" office:value="270" table:style-name="ce66">
            <text:p><text:s text:c="3"/>270</text:p>
          </table:table-cell>
          <table:table-cell office:value-type="float" office:value="205682.69" table:style-name="ce66">
            <text:p><text:s text:c="2"/>205 683</text:p>
          </table:table-cell>
          <table:table-cell table:style-name="ce67"/>
          <table:table-cell office:value-type="float" office:value="47" table:style-name="ce66">
            <text:p><text:s text:c="3"/>47</text:p>
          </table:table-cell>
          <table:table-cell office:value-type="float" office:value="77126.94" table:style-name="ce66">
            <text:p><text:s text:c="2"/>77 127</text:p>
          </table:table-cell>
          <table:table-cell office:value-type="float" office:value="149" table:style-name="ce66">
            <text:p><text:s text:c="3"/>149</text:p>
          </table:table-cell>
          <table:table-cell office:value-type="float" office:value="105.67" table:style-name="ce66">
            <text:p><text:s text:c="3"/>106</text:p>
          </table:table-cell>
          <table:table-cell office:value-type="float" office:value="10016" table:style-name="ce66">
            <text:p><text:s text:c="2"/>10 016</text:p>
          </table:table-cell>
          <table:table-cell office:value-type="float" office:value="432" table:style-name="ce66">
            <text:p><text:s text:c="3"/>432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4" table:style-name="ce64">
            <text:p>104</text:p>
          </table:table-cell>
          <table:table-cell table:style-name="ce71"/>
          <table:table-cell office:value-type="float" office:value="154" table:style-name="ce66">
            <text:p><text:s text:c="3"/>154</text:p>
          </table:table-cell>
          <table:table-cell office:value-type="float" office:value="24562.31" table:style-name="ce66">
            <text:p><text:s text:c="2"/>24 562</text:p>
          </table:table-cell>
          <table:table-cell office:value-type="float" office:value="244" table:style-name="ce66">
            <text:p><text:s text:c="3"/>244</text:p>
          </table:table-cell>
          <table:table-cell office:value-type="float" office:value="89029.48" table:style-name="ce66">
            <text:p><text:s text:c="2"/>89 029</text:p>
          </table:table-cell>
          <table:table-cell office:value-type="float" office:value="267" table:style-name="ce66">
            <text:p><text:s text:c="3"/>267</text:p>
          </table:table-cell>
          <table:table-cell office:value-type="float" office:value="205627.42" table:style-name="ce66">
            <text:p><text:s text:c="2"/>205 627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22.94" table:style-name="ce66">
            <text:p><text:s text:c="2"/>81 523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0.34" table:style-name="ce66">
            <text:p><text:s text:c="3"/>100</text:p>
          </table:table-cell>
          <table:table-cell office:value-type="float" office:value="9886" table:style-name="ce66">
            <text:p><text:s text:c="2"/>9 886</text:p>
          </table:table-cell>
          <table:table-cell office:value-type="float" office:value="409" table:style-name="ce66">
            <text:p><text:s text:c="3"/>409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4901.75" table:style-name="ce66">
            <text:p><text:s text:c="2"/>24 902</text:p>
          </table:table-cell>
          <table:table-cell office:value-type="float" office:value="253" table:style-name="ce66">
            <text:p><text:s text:c="3"/>253</text:p>
          </table:table-cell>
          <table:table-cell office:value-type="float" office:value="91380.7" table:style-name="ce66">
            <text:p><text:s text:c="2"/>91 381</text:p>
          </table:table-cell>
          <table:table-cell office:value-type="float" office:value="257" table:style-name="ce66">
            <text:p><text:s text:c="3"/>257</text:p>
          </table:table-cell>
          <table:table-cell office:value-type="float" office:value="198025.56" table:style-name="ce66">
            <text:p><text:s text:c="2"/>198 026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52.38" table:style-name="ce66">
            <text:p><text:s text:c="2"/>81 552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2.91" table:style-name="ce66">
            <text:p><text:s text:c="3"/>103</text:p>
          </table:table-cell>
          <table:table-cell office:value-type="float" office:value="9741" table:style-name="ce66">
            <text:p><text:s text:c="2"/>9 741</text:p>
          </table:table-cell>
          <table:table-cell office:value-type="float" office:value="368" table:style-name="ce66">
            <text:p><text:s text:c="3"/>3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58" table:style-name="ce66">
            <text:p><text:s text:c="3"/>158</text:p>
          </table:table-cell>
          <table:table-cell office:value-type="float" office:value="25408.75" table:style-name="ce66">
            <text:p><text:s text:c="2"/>25 409</text:p>
          </table:table-cell>
          <table:table-cell office:value-type="float" office:value="251" table:style-name="ce66">
            <text:p><text:s text:c="3"/>251</text:p>
          </table:table-cell>
          <table:table-cell office:value-type="float" office:value="90238.23" table:style-name="ce66">
            <text:p><text:s text:c="2"/>90 238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81489.47" table:style-name="ce66">
            <text:p><text:s text:c="2"/>181 489</text:p>
          </table:table-cell>
          <table:table-cell table:style-name="ce67"/>
          <table:table-cell office:value-type="float" office:value="55" table:style-name="ce66">
            <text:p><text:s text:c="3"/>55</text:p>
          </table:table-cell>
          <table:table-cell office:value-type="float" office:value="87521.35" table:style-name="ce66">
            <text:p><text:s text:c="2"/>87 521</text:p>
          </table:table-cell>
          <table:table-cell office:value-type="float" office:value="135" table:style-name="ce66">
            <text:p><text:s text:c="3"/>135</text:p>
          </table:table-cell>
          <table:table-cell office:value-type="float" office:value="97.01" table:style-name="ce66">
            <text:p><text:s text:c="3"/>97</text:p>
          </table:table-cell>
          <table:table-cell office:value-type="float" office:value="9621" table:style-name="ce66">
            <text:p><text:s text:c="2"/>9 621</text:p>
          </table:table-cell>
          <table:table-cell office:value-type="float" office:value="324" table:style-name="ce66">
            <text:p><text:s text:c="3"/>324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6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6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5148.99" table:style-name="ce66">
            <text:p><text:s text:c="2"/>25 14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84432.13" table:style-name="ce66">
            <text:p><text:s text:c="2"/>84 432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72502.88" table:style-name="ce66">
            <text:p><text:s text:c="2"/>172 503</text:p>
          </table:table-cell>
          <table:table-cell table:style-name="ce67"/>
          <table:table-cell office:value-type="float" office:value="63" table:style-name="ce66">
            <text:p><text:s text:c="3"/>63</text:p>
          </table:table-cell>
          <table:table-cell office:value-type="float" office:value="97944" table:style-name="ce66">
            <text:p><text:s text:c="2"/>97 944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66.459999999999994" table:style-name="ce66">
            <text:p><text:s text:c="3"/>66</text:p>
          </table:table-cell>
          <table:table-cell office:value-type="float" office:value="9364" table:style-name="ce66">
            <text:p><text:s text:c="2"/>9 364</text:p>
          </table:table-cell>
          <table:table-cell office:value-type="float" office:value="280" table:style-name="ce66">
            <text:p><text:s text:c="3"/>28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54" table:style-name="ce66">
            <text:p><text:s text:c="3"/>154</text:p>
          </table:table-cell>
          <table:table-cell office:value-type="float" office:value="24828" table:style-name="ce66">
            <text:p><text:s text:c="2"/>24 828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107.7" table:style-name="ce66">
            <text:p><text:s text:c="2"/>78 108</text:p>
          </table:table-cell>
          <table:table-cell office:value-type="float" office:value="213" table:style-name="ce66">
            <text:p><text:s text:c="3"/>213</text:p>
          </table:table-cell>
          <table:table-cell office:value-type="float" office:value="164109.4" table:style-name="ce66">
            <text:p><text:s text:c="2"/>164 109</text:p>
          </table:table-cell>
          <table:table-cell table:style-name="ce67"/>
          <table:table-cell office:value-type="float" office:value="68" table:style-name="ce66">
            <text:p><text:s text:c="3"/>68</text:p>
          </table:table-cell>
          <table:table-cell office:value-type="float" office:value="99201" table:style-name="ce66">
            <text:p><text:s text:c="2"/>99 20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59.98" table:style-name="ce66">
            <text:p><text:s text:c="3"/>60</text:p>
          </table:table-cell>
          <table:table-cell office:value-type="float" office:value="9272" table:style-name="ce66">
            <text:p><text:s text:c="2"/>9 272</text:p>
          </table:table-cell>
          <table:table-cell office:value-type="float" office:value="239" table:style-name="ce66">
            <text:p><text:s text:c="3"/>23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61" table:style-name="ce66">
            <text:p><text:s text:c="3"/>161</text:p>
          </table:table-cell>
          <table:table-cell office:value-type="float" office:value="25884.86" table:style-name="ce66">
            <text:p><text:s text:c="2"/>25 885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205.23" table:style-name="ce66">
            <text:p><text:s text:c="2"/>78 205</text:p>
          </table:table-cell>
          <table:table-cell office:value-type="float" office:value="208" table:style-name="ce66">
            <text:p><text:s text:c="3"/>208</text:p>
          </table:table-cell>
          <table:table-cell office:value-type="float" office:value="159819.25" table:style-name="ce66">
            <text:p><text:s text:c="2"/>159 819</text:p>
          </table:table-cell>
          <table:table-cell table:style-name="ce67"/>
          <table:table-cell office:value-type="float" office:value="71" table:style-name="ce66">
            <text:p><text:s text:c="3"/>71</text:p>
          </table:table-cell>
          <table:table-cell office:value-type="float" office:value="102634" table:style-name="ce66">
            <text:p><text:s text:c="2"/>102 634</text:p>
          </table:table-cell>
          <table:table-cell office:value-type="float" office:value="71" table:style-name="ce66">
            <text:p><text:s text:c="3"/>71</text:p>
          </table:table-cell>
          <table:table-cell office:value-type="float" office:value="54.69" table:style-name="ce66">
            <text:p><text:s text:c="3"/>55</text:p>
          </table:table-cell>
          <table:table-cell office:value-type="float" office:value="9273" table:style-name="ce66">
            <text:p><text:s text:c="2"/>9 273</text:p>
          </table:table-cell>
          <table:table-cell office:value-type="float" office:value="247" table:style-name="ce66">
            <text:p><text:s text:c="3"/>247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91" table:style-name="ce66">
            <text:p><text:s text:c="3"/>191</text:p>
          </table:table-cell>
          <table:table-cell office:value-type="float" office:value="29916.46" table:style-name="ce66">
            <text:p><text:s text:c="2"/>29 916</text:p>
          </table:table-cell>
          <table:table-cell office:value-type="float" office:value="226" table:style-name="ce66">
            <text:p><text:s text:c="3"/>226</text:p>
          </table:table-cell>
          <table:table-cell office:value-type="float" office:value="80391.34" table:style-name="ce66">
            <text:p><text:s text:c="2"/>80 391</text:p>
          </table:table-cell>
          <table:table-cell office:value-type="float" office:value="201" table:style-name="ce66">
            <text:p><text:s text:c="3"/>201</text:p>
          </table:table-cell>
          <table:table-cell office:value-type="float" office:value="152839.65" table:style-name="ce66">
            <text:p><text:s text:c="2"/>152 840</text:p>
          </table:table-cell>
          <table:table-cell table:style-name="ce67"/>
          <table:table-cell office:value-type="float" office:value="75" table:style-name="ce66">
            <text:p><text:s text:c="3"/>75</text:p>
          </table:table-cell>
          <table:table-cell office:value-type="float" office:value="107603" table:style-name="ce66">
            <text:p><text:s text:c="2"/>107 603</text:p>
          </table:table-cell>
          <table:table-cell office:value-type="float" office:value="75" table:style-name="ce66">
            <text:p><text:s text:c="3"/>75</text:p>
          </table:table-cell>
          <table:table-cell office:value-type="float" office:value="62.53" table:style-name="ce66">
            <text:p><text:s text:c="3"/>63</text:p>
          </table:table-cell>
          <table:table-cell office:value-type="float" office:value="9255" table:style-name="ce66">
            <text:p><text:s text:c="2"/>9 255</text:p>
          </table:table-cell>
          <table:table-cell office:value-type="float" office:value="215" table:style-name="ce66">
            <text:p><text:s text:c="3"/>215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1" table:style-name="ce74">
            <text:p>111</text:p>
          </table:table-cell>
          <table:table-cell table:style-name="ce75"/>
          <table:table-cell office:value-type="float" office:value="226" table:style-name="ce76">
            <text:p><text:s text:c="3"/>226</text:p>
          </table:table-cell>
          <table:table-cell office:value-type="float" office:value="34365.949999999997" table:style-name="ce76">
            <text:p><text:s text:c="2"/>34 366</text:p>
          </table:table-cell>
          <table:table-cell office:value-type="float" office:value="232" table:style-name="ce76">
            <text:p><text:s text:c="3"/>232</text:p>
          </table:table-cell>
          <table:table-cell office:value-type="float" office:value="82448.52" table:style-name="ce76">
            <text:p><text:s text:c="2"/>82 449</text:p>
          </table:table-cell>
          <table:table-cell office:value-type="float" office:value="182" table:style-name="ce76">
            <text:p><text:s text:c="3"/>182</text:p>
          </table:table-cell>
          <table:table-cell office:value-type="float" office:value="136518.65" table:style-name="ce76">
            <text:p><text:s text:c="2"/>136 519</text:p>
          </table:table-cell>
          <table:table-cell table:style-name="ce67"/>
          <table:table-cell office:value-type="float" office:value="92" table:style-name="ce76">
            <text:p><text:s text:c="3"/>92</text:p>
          </table:table-cell>
          <table:table-cell office:value-type="float" office:value="128182" table:style-name="ce76">
            <text:p><text:s text:c="2"/>128 182</text:p>
          </table:table-cell>
          <table:table-cell office:value-type="float" office:value="73" table:style-name="ce76">
            <text:p><text:s text:c="3"/>73</text:p>
          </table:table-cell>
          <table:table-cell office:value-type="float" office:value="58.62" table:style-name="ce76">
            <text:p><text:s text:c="3"/>59</text:p>
          </table:table-cell>
          <table:table-cell office:value-type="float" office:value="9255" table:style-name="ce76">
            <text:p><text:s text:c="2"/>9 255</text:p>
          </table:table-cell>
          <table:table-cell office:value-type="float" office:value="202" table:style-name="ce76">
            <text:p><text:s text:c="3"/>202</text:p>
          </table:table-cell>
          <table:table-cell office:value-type="string" table:style-name="ce77">
            <text:p/>
          </table:table-cell>
          <table:table-cell office:value-type="float" office:value="2022" table:style-name="ce78">
            <text:p>2022</text:p>
          </table:table-cell>
          <table:table-cell table:number-columns-repeated="16366" table:style-name="ce72"/>
        </table:table-row>
        <table:table-row table:style-name="ro11">
          <table:table-cell table:number-columns-spanned="3" table:number-rows-spanned="1" table:style-name="ce131"/>
          <table:covered-table-cell table:number-columns-repeated="2"/>
          <table:table-cell table:number-columns-repeated="6"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31" table:style-name="ce66">
            <text:p><text:s text:c="3"/>31</text:p>
          </table:table-cell>
          <table:table-cell office:value-type="float" office:value="5014.2" table:style-name="ce66">
            <text:p><text:s text:c="2"/>5 014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4510" table:style-name="ce66">
            <text:p><text:s text:c="2"/>4 51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76"/>
          <table:table-cell office:value-type="float" office:value="1" table:style-name="ce91">
            <text:p><text:s text:c="3"/>1</text:p>
          </table:table-cell>
          <table:table-cell office:value-type="float" office:value="1128" table:style-name="ce91">
            <text:p><text:s text:c="2"/>1 128</text:p>
          </table:table-cell>
          <table:table-cell office:value-type="float" office:value="38" table:style-name="ce66">
            <text:p><text:s text:c="3"/>38</text:p>
          </table:table-cell>
          <table:table-cell office:value-type="float" office:value="36.35" table:style-name="ce66">
            <text:p><text:s text:c="3"/>36</text:p>
          </table:table-cell>
          <table:table-cell office:value-type="float" office:value="65" table:style-name="ce66">
            <text:p><text:s text:c="3"/>65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New 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2" table:style-name="ce66"/>
          <table:table-cell table:style-name="ce133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.32" table:style-name="ce66">
            <text:p><text:s text:c="3"/>1</text:p>
          </table:table-cell>
          <table:table-cell office:value-type="float" office:value="348" table:style-name="ce66">
            <text:p><text:s text:c="3"/>348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Taoyu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3" table:style-name="ce66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1" table:style-name="ce91">
            <text:p><text:s text:c="3"/>1</text:p>
          </table:table-cell>
          <table:table-cell office:value-type="float" office:value="107.66" table:style-name="ce91">
            <text:p><text:s text:c="3"/>10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30" table:style-name="ce66">
            <text:p><text:s text:c="3"/>630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ch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3" table:style-name="ce66">
            <text:p><text:s text:c="3"/>3</text:p>
          </table:table-cell>
          <table:table-cell office:value-type="float" office:value="449.99" table:style-name="ce66">
            <text:p><text:s text:c="3"/>4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78" table:style-name="ce66">
            <text:p><text:s text:c="2"/>1 078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n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34" table:style-name="ce66">
            <text:p><text:s text:c="3"/>34</text:p>
          </table:table-cell>
          <table:table-cell office:value-type="float" office:value="5398.58" table:style-name="ce66">
            <text:p><text:s text:c="2"/>5 399</text:p>
          </table:table-cell>
          <table:table-cell office:value-type="float" office:value="152" table:style-name="ce66">
            <text:p><text:s text:c="3"/>152</text:p>
          </table:table-cell>
          <table:table-cell office:value-type="float" office:value="59286.41" table:style-name="ce66">
            <text:p><text:s text:c="2"/>59 286</text:p>
          </table:table-cell>
          <table:table-cell office:value-type="float" office:value="182" table:style-name="ce66">
            <text:p><text:s text:c="3"/>182</text:p>
          </table:table-cell>
          <table:table-cell office:value-type="float" office:value="136518.65" table:style-name="ce66">
            <text:p><text:s text:c="2"/>136 519</text:p>
          </table:table-cell>
          <table:table-cell table:style-name="ce86"/>
          <table:table-cell office:value-type="float" office:value="89" table:style-name="ce132">
            <text:p><text:s text:c="3"/>89</text:p>
          </table:table-cell>
          <table:table-cell office:value-type="float" office:value="123260" table:style-name="ce66">
            <text:p><text:s text:c="2"/>123 260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8" table:style-name="ce66">
            <text:p><text:s text:c="3"/>1</text:p>
          </table:table-cell>
          <table:table-cell office:value-type="float" office:value="544" table:style-name="ce66">
            <text:p><text:s text:c="3"/>544</text:p>
          </table:table-cell>
          <table:table-cell office:value-type="float" office:value="146" table:style-name="ce66">
            <text:p><text:s text:c="3"/>146</text:p>
          </table:table-cell>
          <table:table-cell office:value-type="string" table:style-name="ce87">
            <text:p><text:s/>Kaohsi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9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24" table:style-name="ce66">
            <text:p><text:s text:c="3"/>24</text:p>
          </table:table-cell>
          <table:table-cell office:value-type="float" office:value="3222.69" table:style-name="ce66">
            <text:p><text:s text:c="2"/>3 223</text:p>
          </table:table-cell>
          <table:table-cell office:value-type="float" office:value="15" table:style-name="ce66">
            <text:p><text:s text:c="3"/>15</text:p>
          </table:table-cell>
          <table:table-cell office:value-type="float" office:value="3946" table:style-name="ce66">
            <text:p><text:s text:c="2"/>3 9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2.44" table:style-name="ce66">
            <text:p><text:s text:c="3"/>2</text:p>
          </table:table-cell>
          <table:table-cell office:value-type="float" office:value="393" table:style-name="ce66">
            <text:p><text:s text:c="3"/>393</text:p>
          </table:table-cell>
          <table:table-cell office:value-type="float" office:value="29" table:style-name="ce66">
            <text:p><text:s text:c="3"/>29</text:p>
          </table:table-cell>
          <table:table-cell office:value-type="string" table:style-name="ce87">
            <text:p><text:s/>Yila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0" table:style-name="ce66">
            <text:p><text:s text:c="3"/>130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1" table:style-name="ce66">
            <text:p><text:s text:c="3"/>1</text:p>
          </table:table-cell>
          <table:table-cell office:value-type="float" office:value="549" table:style-name="ce66">
            <text:p><text:s text:c="3"/>549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Miaol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97" table:style-name="ce66">
            <text:p><text:s text:c="3"/>497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13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27" table:style-name="ce66">
            <text:p><text:s text:c="2"/>1 127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Yunli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76" table:style-name="ce66">
            <text:p><text:s text:c="2"/>1 376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Chiay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76" table:style-name="ce66">
            <text:p><text:s text:c="3"/>76</text:p>
          </table:table-cell>
          <table:table-cell office:value-type="float" office:value="11301.75" table:style-name="ce66">
            <text:p><text:s text:c="2"/>11 302</text:p>
          </table:table-cell>
          <table:table-cell office:value-type="float" office:value="32" table:style-name="ce91">
            <text:p><text:s text:c="3"/>32</text:p>
          </table:table-cell>
          <table:table-cell office:value-type="float" office:value="10018" table:style-name="ce91">
            <text:p><text:s text:c="2"/>10 01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60" table:style-name="ce66">
            <text:p><text:s text:c="2"/>1 360</text:p>
          </table:table-cell>
          <table:table-cell office:value-type="float" office:value="1" table:style-name="ce66">
            <text:p><text:s text:c="3"/>1</text:p>
          </table:table-cell>
          <table:table-cell office:value-type="string" table:style-name="ce87">
            <text:p><text:s/>Pingtung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4.18" table:style-name="ce66">
            <text:p><text:s text:c="3"/>4</text:p>
          </table:table-cell>
          <table:table-cell office:value-type="float" office:value="593" table:style-name="ce66">
            <text:p><text:s text:c="3"/>593</text:p>
          </table:table-cell>
          <table:table-cell office:value-type="float" office:value="16" table:style-name="ce66">
            <text:p><text:s text:c="3"/>16</text:p>
          </table:table-cell>
          <table:table-cell office:value-type="string" table:style-name="ce87">
            <text:p><text:s/>Taitung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98" table:style-name="ce66">
            <text:p><text:s text:c="3"/>298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48" table:style-name="ce66">
            <text:p><text:s text:c="3"/>48</text:p>
          </table:table-cell>
          <table:table-cell office:value-type="float" office:value="7318.19" table:style-name="ce66">
            <text:p><text:s text:c="2"/>7 318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966" table:style-name="ce66">
            <text:p><text:s text:c="3"/>96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.98" table:style-name="ce66">
            <text:p><text:s text:c="3"/>4</text:p>
          </table:table-cell>
          <table:table-cell office:value-type="float" office:value="62" table:style-name="ce66">
            <text:p><text:s text:c="3"/>62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Peng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7" table:style-name="ce66">
            <text:p><text:s text:c="3"/>7</text:p>
          </table:table-cell>
          <table:table-cell office:value-type="float" office:value="1240.8900000000001" table:style-name="ce66">
            <text:p><text:s text:c="2"/>1 241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3722.11" table:style-name="ce66">
            <text:p><text:s text:c="2"/>3 7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float" office:value="2" table:style-name="ce91">
            <text:p><text:s text:c="3"/>2</text:p>
          </table:table-cell>
          <table:table-cell office:value-type="float" office:value="3794" table:style-name="ce66">
            <text:p><text:s text:c="2"/>3 794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4.54" table:style-name="ce66">
            <text:p><text:s text:c="3"/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eel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2" table:style-name="ce66">
            <text:p><text:s text:c="3"/>2</text:p>
          </table:table-cell>
          <table:table-cell office:value-type="float" office:value="312" table:style-name="ce66">
            <text:p><text:s text:c="3"/>31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.5" table:style-name="ce66">
            <text:p><text:s text:c="3"/>2</text:p>
          </table:table-cell>
          <table:table-cell office:value-type="float" office:value="164" table:style-name="ce66">
            <text:p><text:s text:c="3"/>164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Hsinchu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41" table:style-name="ce66">
            <text:p><text:s text:c="3"/>41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6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2.02" table:style-name="ce66">
            <text:p><text:s text:c="3"/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6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6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5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5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70" table:style-name="ce10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7-19T09:11:04Z</meta:creation-date>
    <dc:date>2023-08-02T10:38:07Z</dc:date>
  </office:meta>
</office:document-meta>
</file>