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797__25613_--98_24180_--new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797__25613_--98_24180_--new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28797__25613_--98_24180_--new" style:data-style-name="N5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797__25613_--98_24180_--new" style:data-style-name="N50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098222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物及民間設施估計損失" table:style-name="ta1">
        <table:table-column table:style-name="co1" table:default-cell-style-name="ce7"/>
        <table:table-column table:style-name="co2" table:default-cell-style-name="ce119"/>
        <table:table-column table:style-name="co1" table:default-cell-style-name="ce7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7" table:default-cell-style-name="ce7"/>
        <table:table-row table:style-name="ro1">
          <table:table-cell office:value-type="string" table:style-name="ce1">
            <text:p><text:s/>276 <text:s text:c="4"/>111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office:value-type="string" table:style-name="ce6">
            <text:p>AG. STATISTICS YEARBOOK 2022 <text:s text:c="4"/>277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6">農業災害產物及民間設施估計損失</text:span>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9">
            <text:p>1. <text:s/>Estimated Products and Folk-Facilities Loss of Agricultural Disasters<text:s/></text:p>
          </table:table-cell>
          <table:covered-table-cell table:number-columns-repeated="6"/>
          <table:table-cell table:number-columns-repeated="16367" table:style-name="ce10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style-name="ce4"/>
          <table:table-cell table:style-name="ce13"/>
          <table:table-cell table:number-columns-repeated="6" table:style-name="ce14"/>
          <table:table-cell table:number-columns-repeated="16367" table:style-name="ce10"/>
        </table:table-row>
        <table:table-row table:style-name="ro1">
          <table:table-cell office:value-type="string" table:style-name="ce15">
            <text:p><text:s text:c="5"/><text:span text:style-name="T3">單位：千元</text:span></text:p>
          </table:table-cell>
          <table:table-cell table:style-name="ce16"/>
          <table:table-cell table:style-name="ce15"/>
          <table:table-cell table:number-columns-repeated="5" table:style-name="ce17"/>
          <table:table-cell table:style-name="ce18"/>
          <table:table-cell table:style-name="ce4"/>
          <table:table-cell table:style-name="ce5"/>
          <table:table-cell table:number-columns-repeated="5" table:style-name="ce17"/>
          <table:table-cell office:value-type="string" table:style-name="ce19">
            <text:p>Unit<text:span text:style-name="T8">：</text:span>N.T.$1,000<text:s text:c="5"/></text:p>
          </table:table-cell>
          <table:table-cell table:number-columns-repeated="16367" table:style-name="ce10"/>
        </table:table-row>
        <table:table-row table:style-name="ro4">
          <table:table-cell office:value-type="string" table:number-columns-spanned="3" table:number-rows-spanned="4" table:style-name="ce123">
            <text:p>年 別 及 災 害 別</text:p>
          </table:table-cell>
          <table:covered-table-cell table:number-columns-repeated="2"/>
          <table:table-cell office:value-type="string" table:number-columns-spanned="1" table:number-rows-spanned="2" table:style-name="ce22">
            <text:p>合<text:span text:style-name="T4"><text:s text:c="3"/></text:span>計</text:p>
          </table:table-cell>
          <table:table-cell office:value-type="string" table:number-columns-spanned="5" table:number-rows-spanned="1" table:style-name="ce124">
            <text:p>產物損失<text:s text:c="2"/><text:span text:style-name="T4">Products loss</text:span>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125">
            <text:p>民間設施損失<text:s text:c="2"/><text:span text:style-name="T4">Facility loss</text:span></text:p>
          </table:table-cell>
          <table:covered-table-cell table:number-columns-repeated="4"/>
          <table:table-cell office:value-type="string" table:number-columns-spanned="2" table:number-rows-spanned="4" table:style-name="ce126">
            <text:p>Year, Disaster</text:p>
          </table:table-cell>
          <table:covered-table-cell/>
          <table:table-cell table:number-columns-repeated="16367" table:style-name="ce3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5">
            <text:p>小<text:span text:style-name="T4"><text:s text:c="3"/></text:span>計</text:p>
          </table:table-cell>
          <table:table-cell office:value-type="string" table:style-name="ce35">
            <text:p>農作物</text:p>
          </table:table-cell>
          <table:table-cell office:value-type="string" table:style-name="ce35">
            <text:p>畜產</text:p>
          </table:table-cell>
          <table:table-cell office:value-type="string" table:style-name="ce36">
            <text:p>漁產</text:p>
          </table:table-cell>
          <table:table-cell office:value-type="string" table:style-name="ce35">
            <text:p>林產</text:p>
          </table:table-cell>
          <table:table-cell table:style-name="ce37"/>
          <table:table-cell office:value-type="string" table:style-name="ce38">
            <text:p>小<text:span text:style-name="T4"><text:s text:c="3"/></text:span>計</text:p>
          </table:table-cell>
          <table:table-cell office:value-type="string" table:style-name="ce38">
            <text:p>農田損失</text:p>
          </table:table-cell>
          <table:table-cell office:value-type="string" table:style-name="ce38">
            <text:p>農業設施損失</text:p>
          </table:table-cell>
          <table:table-cell office:value-type="string" table:style-name="ce38">
            <text:p>畜禽設施損失</text:p>
          </table:table-cell>
          <table:table-cell office:value-type="string" table:style-name="ce39">
            <text:p>漁業設施損失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27">
            <text:p>Total</text:p>
          </table:table-cell>
          <table:table-cell office:value-type="string" table:number-columns-spanned="1" table:number-rows-spanned="2" table:style-name="ce120">
            <text:p>Sub-total</text:p>
          </table:table-cell>
          <table:table-cell office:value-type="string" table:number-columns-spanned="1" table:number-rows-spanned="2" table:style-name="ce120">
            <text:p>Crop<text:s/></text:p>
          </table:table-cell>
          <table:table-cell office:value-type="string" table:number-columns-spanned="1" table:number-rows-spanned="2" table:style-name="ce120">
            <text:p>Livestock</text:p>
          </table:table-cell>
          <table:table-cell office:value-type="string" table:number-columns-spanned="1" table:number-rows-spanned="2" table:style-name="ce120">
            <text:p>Fishery</text:p>
          </table:table-cell>
          <table:table-cell office:value-type="string" table:number-columns-spanned="1" table:number-rows-spanned="2" table:style-name="ce120">
            <text:p>Forestry</text:p>
          </table:table-cell>
          <table:table-cell table:style-name="ce44"/>
          <table:table-cell office:value-type="string" table:number-columns-spanned="1" table:number-rows-spanned="2" table:style-name="ce122">
            <text:p>Sub-total</text:p>
          </table:table-cell>
          <table:table-cell office:value-type="string" table:number-columns-spanned="1" table:number-rows-spanned="2" table:style-name="ce120">
            <text:p>Cultivated Land Loss</text:p>
          </table:table-cell>
          <table:table-cell office:value-type="string" table:number-columns-spanned="1" table:number-rows-spanned="2" table:style-name="ce120">
            <text:p>Cultivated Facility Loss</text:p>
          </table:table-cell>
          <table:table-cell office:value-type="string" table:number-columns-spanned="1" table:number-rows-spanned="2" table:style-name="ce120">
            <text:p>livestock Facility Loss</text:p>
          </table:table-cell>
          <table:table-cell office:value-type="string" table:number-columns-spanned="1" table:number-rows-spanned="2" table:style-name="ce121">
            <text:p>Fishery Facility Loss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"/>
        </table:table-row>
        <table:table-row table:style-name="ro7">
          <table:table-cell table:number-columns-repeated="2" table:style-name="ce16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4" table:style-name="ce61"/>
          <table:table-cell table:style-name="ce63"/>
          <table:table-cell table:style-name="ce61"/>
          <table:table-cell table:style-name="ce37"/>
          <table:table-cell table:number-columns-repeated="16367" table:style-name="ce31"/>
        </table:table-row>
        <table:table-row table:style-name="ro8">
          <table:table-cell office:value-type="string" table:style-name="ce64">
            <text:p>民國</text:p>
          </table:table-cell>
          <table:table-cell office:value-type="float" office:value="102" table:style-name="ce65">
            <text:p>102</text:p>
          </table:table-cell>
          <table:table-cell office:value-type="string" table:style-name="ce66">
            <text:p>年</text:p>
          </table:table-cell>
          <table:table-cell office:value-type="float" office:value="10136419.848399999" table:style-name="ce67">
            <text:p>10 136 420</text:p>
          </table:table-cell>
          <table:table-cell office:value-type="float" office:value="9699921.8483999986" table:style-name="ce67">
            <text:p>9 699 922</text:p>
          </table:table-cell>
          <table:table-cell office:value-type="float" office:value="9481411.1683999989" table:style-name="ce67">
            <text:p>9 481 411</text:p>
          </table:table-cell>
          <table:table-cell office:value-type="float" office:value="82764.679999999993" table:style-name="ce67">
            <text:p><text:s/>82 765</text:p>
          </table:table-cell>
          <table:table-cell office:value-type="float" office:value="97934" table:style-name="ce67">
            <text:p><text:s/>97 934</text:p>
          </table:table-cell>
          <table:table-cell office:value-type="float" office:value="37812" table:style-name="ce67">
            <text:p><text:s/>37 812</text:p>
          </table:table-cell>
          <table:table-cell table:style-name="ce68"/>
          <table:table-cell office:value-type="float" office:value="436498" table:style-name="ce67">
            <text:p><text:s/>436 498</text:p>
          </table:table-cell>
          <table:table-cell office:value-type="float" office:value="279340" table:style-name="ce67">
            <text:p><text:s/>279 340</text:p>
          </table:table-cell>
          <table:table-cell office:value-type="float" office:value="117355" table:style-name="ce67">
            <text:p><text:s/>117 355</text:p>
          </table:table-cell>
          <table:table-cell office:value-type="float" office:value="13865" table:style-name="ce67">
            <text:p><text:s/>13 865</text:p>
          </table:table-cell>
          <table:table-cell office:value-type="float" office:value="25938" table:style-name="ce69">
            <text:p><text:s/>25 938</text:p>
          </table:table-cell>
          <table:table-cell office:value-type="float" office:value="2013" table:style-name="ce70">
            <text:p>2013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3" table:style-name="ce65">
            <text:p>103</text:p>
          </table:table-cell>
          <table:table-cell table:style-name="ce72"/>
          <table:table-cell office:value-type="float" office:value="3214906.0048000002" table:style-name="ce67">
            <text:p>3 214 906</text:p>
          </table:table-cell>
          <table:table-cell office:value-type="float" office:value="3124563.0048000002" table:style-name="ce67">
            <text:p>3 124 563</text:p>
          </table:table-cell>
          <table:table-cell office:value-type="float" office:value="3084320.0048000002" table:style-name="ce67">
            <text:p>3 084 320</text:p>
          </table:table-cell>
          <table:table-cell office:value-type="float" office:value="4801" table:style-name="ce67">
            <text:p><text:s/>4 801</text:p>
          </table:table-cell>
          <table:table-cell office:value-type="float" office:value="20847" table:style-name="ce67">
            <text:p><text:s/>20 847</text:p>
          </table:table-cell>
          <table:table-cell office:value-type="float" office:value="14595" table:style-name="ce67">
            <text:p><text:s/>14 595</text:p>
          </table:table-cell>
          <table:table-cell table:style-name="ce68"/>
          <table:table-cell office:value-type="float" office:value="90343" table:style-name="ce67">
            <text:p><text:s/>90 343</text:p>
          </table:table-cell>
          <table:table-cell office:value-type="float" office:value="18684" table:style-name="ce67">
            <text:p><text:s/>18 684</text:p>
          </table:table-cell>
          <table:table-cell office:value-type="float" office:value="30890" table:style-name="ce67">
            <text:p><text:s/>30 890</text:p>
          </table:table-cell>
          <table:table-cell office:value-type="float" office:value="4553" table:style-name="ce67">
            <text:p><text:s/>4 553</text:p>
          </table:table-cell>
          <table:table-cell office:value-type="float" office:value="36216" table:style-name="ce69">
            <text:p><text:s/>36 216</text:p>
          </table:table-cell>
          <table:table-cell office:value-type="float" office:value="2014" table:style-name="ce70">
            <text:p>2014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4" table:style-name="ce65">
            <text:p>104</text:p>
          </table:table-cell>
          <table:table-cell table:style-name="ce72"/>
          <table:table-cell office:value-type="float" office:value="16050398.578499999" table:style-name="ce67">
            <text:p>16 050 399</text:p>
          </table:table-cell>
          <table:table-cell office:value-type="float" office:value="14765165.3245" table:style-name="ce67">
            <text:p>14 765 165</text:p>
          </table:table-cell>
          <table:table-cell office:value-type="float" office:value="14432167.2535" table:style-name="ce67">
            <text:p>14 432 167</text:p>
          </table:table-cell>
          <table:table-cell office:value-type="float" office:value="25969.071" table:style-name="ce67">
            <text:p><text:s/>25 969</text:p>
          </table:table-cell>
          <table:table-cell office:value-type="float" office:value="246936" table:style-name="ce67">
            <text:p><text:s/>246 936</text:p>
          </table:table-cell>
          <table:table-cell office:value-type="float" office:value="60093" table:style-name="ce67">
            <text:p><text:s/>60 093</text:p>
          </table:table-cell>
          <table:table-cell table:style-name="ce68"/>
          <table:table-cell office:value-type="float" office:value="1285233.254" table:style-name="ce67">
            <text:p>1 285 233</text:p>
          </table:table-cell>
          <table:table-cell office:value-type="float" office:value="21567" table:style-name="ce67">
            <text:p><text:s/>21 567</text:p>
          </table:table-cell>
          <table:table-cell office:value-type="float" office:value="499317.163" table:style-name="ce67">
            <text:p><text:s/>499 317</text:p>
          </table:table-cell>
          <table:table-cell office:value-type="float" office:value="118193.091" table:style-name="ce67">
            <text:p><text:s/>118 193</text:p>
          </table:table-cell>
          <table:table-cell office:value-type="float" office:value="646156" table:style-name="ce69">
            <text:p><text:s/>646 156</text:p>
          </table:table-cell>
          <table:table-cell office:value-type="float" office:value="2015" table:style-name="ce70">
            <text:p>2015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5" table:style-name="ce65">
            <text:p>105</text:p>
          </table:table-cell>
          <table:table-cell table:style-name="ce72"/>
          <table:table-cell office:value-type="float" office:value="38339665.032100007" table:style-name="ce67">
            <text:p>38 339 665</text:p>
          </table:table-cell>
          <table:table-cell office:value-type="float" office:value="35509961.857099995" table:style-name="ce67">
            <text:p>35 509 962</text:p>
          </table:table-cell>
          <table:table-cell office:value-type="float" office:value="27283607.503100004" table:style-name="ce67">
            <text:p>27 283 608</text:p>
          </table:table-cell>
          <table:table-cell office:value-type="float" office:value="79366.64" table:style-name="ce67">
            <text:p><text:s/>79 367</text:p>
          </table:table-cell>
          <table:table-cell office:value-type="float" office:value="6738245" table:style-name="ce67">
            <text:p>6 738 245</text:p>
          </table:table-cell>
          <table:table-cell office:value-type="float" office:value="1408742.7139999999" table:style-name="ce67">
            <text:p>1 408 743</text:p>
          </table:table-cell>
          <table:table-cell table:style-name="ce73"/>
          <table:table-cell office:value-type="float" office:value="2829703.1749999998" table:style-name="ce67">
            <text:p>2 829 703</text:p>
          </table:table-cell>
          <table:table-cell office:value-type="float" office:value="36834" table:style-name="ce67">
            <text:p><text:s/>36 834</text:p>
          </table:table-cell>
          <table:table-cell office:value-type="float" office:value="732810.21499999997" table:style-name="ce67">
            <text:p><text:s/>732 810</text:p>
          </table:table-cell>
          <table:table-cell office:value-type="float" office:value="301454.96000000002" table:style-name="ce67">
            <text:p><text:s/>301 455</text:p>
          </table:table-cell>
          <table:table-cell office:value-type="float" office:value="1758604" table:style-name="ce69">
            <text:p>1 758 604</text:p>
          </table:table-cell>
          <table:table-cell office:value-type="float" office:value="2016" table:style-name="ce70">
            <text:p>2016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6" table:style-name="ce65">
            <text:p>106</text:p>
          </table:table-cell>
          <table:table-cell table:style-name="ce72"/>
          <table:table-cell office:value-type="float" office:value="4313482.3564999998" table:style-name="ce67">
            <text:p>4 313 482</text:p>
          </table:table-cell>
          <table:table-cell office:value-type="float" office:value="4191549.8644999997" table:style-name="ce67">
            <text:p>4 191 550</text:p>
          </table:table-cell>
          <table:table-cell office:value-type="float" office:value="3973372.3244999996" table:style-name="ce67">
            <text:p>3 973 372</text:p>
          </table:table-cell>
          <table:table-cell office:value-type="float" office:value="24233.99" table:style-name="ce67">
            <text:p><text:s/>24 234</text:p>
          </table:table-cell>
          <table:table-cell office:value-type="float" office:value="188660" table:style-name="ce67">
            <text:p><text:s/>188 660</text:p>
          </table:table-cell>
          <table:table-cell office:value-type="float" office:value="5283.55" table:style-name="ce67">
            <text:p><text:s/>5 284</text:p>
          </table:table-cell>
          <table:table-cell table:style-name="ce68"/>
          <table:table-cell office:value-type="float" office:value="121932.492" table:style-name="ce67">
            <text:p><text:s/>121 932</text:p>
          </table:table-cell>
          <table:table-cell office:value-type="float" office:value="110322" table:style-name="ce67">
            <text:p><text:s/>110 322</text:p>
          </table:table-cell>
          <table:table-cell office:value-type="float" office:value="6741" table:style-name="ce67">
            <text:p><text:s/>6 741</text:p>
          </table:table-cell>
          <table:table-cell office:value-type="float" office:value="1113.52" table:style-name="ce67">
            <text:p><text:s/>1 114</text:p>
          </table:table-cell>
          <table:table-cell office:value-type="float" office:value="3755.9720000000002" table:style-name="ce69">
            <text:p><text:s/>3 756</text:p>
          </table:table-cell>
          <table:table-cell office:value-type="float" office:value="2017" table:style-name="ce70">
            <text:p>2017</text:p>
          </table:table-cell>
          <table:table-cell table:style-name="ce71"/>
          <table:table-cell table:number-columns-repeated="16367" table:style-name="ce74"/>
        </table:table-row>
        <table:table-row table:style-name="ro8">
          <table:table-cell table:style-name="ce31"/>
          <table:table-cell table:style-name="ce65"/>
          <table:table-cell table:style-name="ce75"/>
          <table:table-cell table:style-name="ce68"/>
          <table:table-cell table:number-columns-repeated="4" table:style-name="ce67"/>
          <table:table-cell table:number-columns-repeated="2" table:style-name="ce76"/>
          <table:table-cell table:style-name="ce67"/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7" table:style-name="ce65">
            <text:p>107</text:p>
          </table:table-cell>
          <table:table-cell table:style-name="ce72"/>
          <table:table-cell office:value-type="float" office:value="5394422.8380000005" table:style-name="ce67">
            <text:p>5 394 423</text:p>
          </table:table-cell>
          <table:table-cell office:value-type="float" office:value="5243223.7719999999" table:style-name="ce67">
            <text:p>5 243 224</text:p>
          </table:table-cell>
          <table:table-cell office:value-type="float" office:value="4471520.7120000003" table:style-name="ce67">
            <text:p>4 471 521</text:p>
          </table:table-cell>
          <table:table-cell office:value-type="float" office:value="179582.06" table:style-name="ce67">
            <text:p><text:s/>179 582</text:p>
          </table:table-cell>
          <table:table-cell office:value-type="float" office:value="590633" table:style-name="ce67">
            <text:p><text:s/>590 633</text:p>
          </table:table-cell>
          <table:table-cell office:value-type="float" office:value="1488" table:style-name="ce67">
            <text:p><text:s/>1 488</text:p>
          </table:table-cell>
          <table:table-cell table:style-name="ce79"/>
          <table:table-cell office:value-type="float" office:value="151199.06599999999" table:style-name="ce67">
            <text:p><text:s/>151 199</text:p>
          </table:table-cell>
          <table:table-cell office:value-type="float" office:value="22316" table:style-name="ce67">
            <text:p><text:s/>22 316</text:p>
          </table:table-cell>
          <table:table-cell office:value-type="float" office:value="52709.726000000002" table:style-name="ce67">
            <text:p><text:s/>52 710</text:p>
          </table:table-cell>
          <table:table-cell office:value-type="float" office:value="1167.3399999999999" table:style-name="ce67">
            <text:p><text:s/>1 167</text:p>
          </table:table-cell>
          <table:table-cell office:value-type="float" office:value="75006" table:style-name="ce69">
            <text:p><text:s/>75 006</text:p>
          </table:table-cell>
          <table:table-cell office:value-type="float" office:value="2018" table:style-name="ce70">
            <text:p>2018</text:p>
          </table:table-cell>
          <table:table-cell table:style-name="ce71"/>
          <table:table-cell table:number-columns-repeated="16367" table:style-name="ce31"/>
        </table:table-row>
        <table:table-row table:style-name="ro8">
          <table:table-cell table:style-name="ce16"/>
          <table:table-cell office:value-type="float" office:value="108" table:style-name="ce65">
            <text:p>108</text:p>
          </table:table-cell>
          <table:table-cell table:style-name="ce72"/>
          <table:table-cell office:value-type="float" office:value="9841372.1793999989" table:style-name="ce67">
            <text:p>9 841 372</text:p>
          </table:table-cell>
          <table:table-cell office:value-type="float" office:value="9780816.4793999996" table:style-name="ce67">
            <text:p>9 780 816</text:p>
          </table:table-cell>
          <table:table-cell office:value-type="float" office:value="9779796.4793999996" table:style-name="ce67">
            <text:p>9 779 796</text:p>
          </table:table-cell>
          <table:table-cell office:value-type="float" office:value="602" table:style-name="ce67">
            <text:p><text:s text:c="2"/>602</text:p>
          </table:table-cell>
          <table:table-cell office:value-type="float" office:value="0" table:style-name="ce67">
            <text:p>-</text:p>
          </table:table-cell>
          <table:table-cell office:value-type="float" office:value="418" table:style-name="ce67">
            <text:p><text:s text:c="2"/>418</text:p>
          </table:table-cell>
          <table:table-cell table:style-name="ce79"/>
          <table:table-cell office:value-type="float" office:value="60555.7" table:style-name="ce67">
            <text:p><text:s/>60 556</text:p>
          </table:table-cell>
          <table:table-cell office:value-type="float" office:value="17176" table:style-name="ce67">
            <text:p><text:s/>17 176</text:p>
          </table:table-cell>
          <table:table-cell office:value-type="float" office:value="42629.7" table:style-name="ce67">
            <text:p><text:s/>42 630</text:p>
          </table:table-cell>
          <table:table-cell office:value-type="float" office:value="750" table:style-name="ce67">
            <text:p><text:s text:c="2"/>750</text:p>
          </table:table-cell>
          <table:table-cell office:value-type="float" office:value="0" table:style-name="ce69">
            <text:p>-</text:p>
          </table:table-cell>
          <table:table-cell office:value-type="float" office:value="2019" table:style-name="ce70">
            <text:p>2019</text:p>
          </table:table-cell>
          <table:table-cell table:style-name="ce71"/>
          <table:table-cell table:number-columns-repeated="16367" table:style-name="ce80"/>
        </table:table-row>
        <table:table-row table:style-name="ro8">
          <table:table-cell table:style-name="ce16"/>
          <table:table-cell office:value-type="float" office:value="109" table:style-name="ce65">
            <text:p>109</text:p>
          </table:table-cell>
          <table:table-cell table:style-name="ce72"/>
          <table:table-cell office:value-type="float" office:value="3254502.4328999999" table:style-name="ce67">
            <text:p>3 254 502</text:p>
          </table:table-cell>
          <table:table-cell office:value-type="float" office:value="3254379.9328999999" table:style-name="ce67">
            <text:p>3 254 380</text:p>
          </table:table-cell>
          <table:table-cell office:value-type="float" office:value="3254369.9328999999" table:style-name="ce67">
            <text:p>3 254 370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22.5" table:style-name="ce67">
            <text:p><text:s text:c="2"/>123</text:p>
          </table:table-cell>
          <table:table-cell office:value-type="float" office:value="0" table:style-name="ce67">
            <text:p>-</text:p>
          </table:table-cell>
          <table:table-cell office:value-type="float" office:value="122.5" table:style-name="ce67">
            <text:p><text:s text:c="2"/>12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020" table:style-name="ce70">
            <text:p>2020</text:p>
          </table:table-cell>
          <table:table-cell table:style-name="ce71"/>
          <table:table-cell table:number-columns-repeated="16367" table:style-name="ce80"/>
        </table:table-row>
        <table:table-row table:style-name="ro8">
          <table:table-cell table:style-name="ce16"/>
          <table:table-cell office:value-type="float" office:value="110" table:style-name="ce65">
            <text:p>110</text:p>
          </table:table-cell>
          <table:table-cell table:style-name="ce72"/>
          <table:table-cell office:value-type="float" office:value="16440513.745300001" table:style-name="ce67">
            <text:p>16 440 514</text:p>
          </table:table-cell>
          <table:table-cell office:value-type="float" office:value="16390353.945300002" table:style-name="ce67">
            <text:p>16 390 354</text:p>
          </table:table-cell>
          <table:table-cell office:value-type="float" office:value="15617117.5573" table:style-name="ce67">
            <text:p>15 617 118</text:p>
          </table:table-cell>
          <table:table-cell office:value-type="float" office:value="2251" table:style-name="ce67">
            <text:p><text:s/>2 251</text:p>
          </table:table-cell>
          <table:table-cell office:value-type="float" office:value="717495.38800000004" table:style-name="ce67">
            <text:p><text:s/>717 495</text:p>
          </table:table-cell>
          <table:table-cell office:value-type="float" office:value="53490" table:style-name="ce67">
            <text:p><text:s/>53 490</text:p>
          </table:table-cell>
          <table:table-cell table:style-name="ce79"/>
          <table:table-cell office:value-type="float" office:value="50159.8" table:style-name="ce67">
            <text:p><text:s/>50 160</text:p>
          </table:table-cell>
          <table:table-cell office:value-type="float" office:value="14468" table:style-name="ce67">
            <text:p><text:s/>14 468</text:p>
          </table:table-cell>
          <table:table-cell office:value-type="float" office:value="35661.800000000003" table:style-name="ce67">
            <text:p><text:s/>35 662</text:p>
          </table:table-cell>
          <table:table-cell office:value-type="float" office:value="0" table:style-name="ce67">
            <text:p>-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2021" table:style-name="ce70">
            <text:p>2021</text:p>
          </table:table-cell>
          <table:table-cell table:style-name="ce81"/>
          <table:table-cell table:number-columns-repeated="16367" table:style-name="ce31"/>
        </table:table-row>
        <table:table-row table:style-name="ro8">
          <table:table-cell table:style-name="ce82"/>
          <table:table-cell office:value-type="float" office:value="111" table:style-name="ce83">
            <text:p>111</text:p>
          </table:table-cell>
          <table:table-cell table:style-name="ce84"/>
          <table:table-cell office:value-type="float" office:value="9138287.3759000003" table:style-name="ce85">
            <text:p>9 138 287</text:p>
          </table:table-cell>
          <table:table-cell office:value-type="float" office:value="9107637.6959000006" table:style-name="ce85">
            <text:p>9 107 638</text:p>
          </table:table-cell>
          <table:table-cell office:value-type="float" office:value="8958286.7859000005" table:style-name="ce85">
            <text:p>8 958 287</text:p>
          </table:table-cell>
          <table:table-cell office:value-type="float" office:value="0" table:style-name="ce85">
            <text:p>-</text:p>
          </table:table-cell>
          <table:table-cell office:value-type="float" office:value="149158.91" table:style-name="ce85">
            <text:p><text:s/>149 159</text:p>
          </table:table-cell>
          <table:table-cell office:value-type="float" office:value="192" table:style-name="ce85">
            <text:p><text:s text:c="2"/>192</text:p>
          </table:table-cell>
          <table:table-cell table:style-name="ce79"/>
          <table:table-cell office:value-type="float" office:value="30649.68" table:style-name="ce85">
            <text:p><text:s/>30 650</text:p>
          </table:table-cell>
          <table:table-cell office:value-type="float" office:value="5288" table:style-name="ce85">
            <text:p><text:s/>5 288</text:p>
          </table:table-cell>
          <table:table-cell office:value-type="float" office:value="11910" table:style-name="ce85">
            <text:p><text:s/>11 910</text:p>
          </table:table-cell>
          <table:table-cell office:value-type="float" office:value="13177" table:style-name="ce85">
            <text:p><text:s/>13 177</text:p>
          </table:table-cell>
          <table:table-cell office:value-type="float" office:value="274.68" table:style-name="ce86">
            <text:p><text:s text:c="2"/>275</text:p>
          </table:table-cell>
          <table:table-cell office:value-type="float" office:value="2022" table:style-name="ce87">
            <text:p>2022</text:p>
          </table:table-cell>
          <table:table-cell table:style-name="ce88"/>
          <table:table-cell table:number-columns-repeated="16367" table:style-name="ce80"/>
        </table:table-row>
        <table:table-row table:style-name="ro9">
          <table:table-cell table:number-columns-repeated="2" table:style-name="ce82"/>
          <table:table-cell table:style-name="ce84"/>
          <table:table-cell table:style-name="ce68"/>
          <table:table-cell table:style-name="ce67"/>
          <table:table-cell table:number-columns-repeated="4" table:style-name="ce89"/>
          <table:table-cell table:style-name="ce68"/>
          <table:table-cell table:style-name="ce67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6367" table:style-name="ce80"/>
        </table:table-row>
        <table:table-row table:style-name="ro10">
          <table:table-cell office:value-type="string" table:number-columns-spanned="3" table:number-rows-spanned="1" table:style-name="ce94">
            <text:p>1月雨害</text:p>
          </table:table-cell>
          <table:covered-table-cell table:number-columns-repeated="2"/>
          <table:table-cell office:value-type="float" office:value="672761.37560000003" table:style-name="ce67">
            <text:p><text:s/>672 761</text:p>
          </table:table-cell>
          <table:table-cell office:value-type="float" office:value="672761.37560000003" table:style-name="ce67">
            <text:p><text:s/>672 761</text:p>
          </table:table-cell>
          <table:table-cell office:value-type="float" office:value="672761.37560000003" table:style-name="ce67">
            <text:p><text:s/>672 76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Jan.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-2月低溫</text:p>
          </table:table-cell>
          <table:covered-table-cell table:number-columns-repeated="2"/>
          <table:table-cell office:value-type="float" office:value="73747.4902" table:style-name="ce67">
            <text:p><text:s/>73 747</text:p>
          </table:table-cell>
          <table:table-cell office:value-type="float" office:value="73747.4902" table:style-name="ce67">
            <text:p><text:s/>73 747</text:p>
          </table:table-cell>
          <table:table-cell office:value-type="float" office:value="73747.4902" table:style-name="ce67">
            <text:p><text:s/>73 74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Jan.~Feb. Frost Damag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月雨害及2月下旬霪雨(遲發性)</text:p>
          </table:table-cell>
          <table:covered-table-cell table:number-columns-repeated="2"/>
          <table:table-cell office:value-type="float" office:value="22654.715700000001" table:style-name="ce67">
            <text:p><text:s/>22 655</text:p>
          </table:table-cell>
          <table:table-cell office:value-type="float" office:value="22654.715700000001" table:style-name="ce67">
            <text:p><text:s/>22 655</text:p>
          </table:table-cell>
          <table:table-cell office:value-type="float" office:value="22654.715700000001" table:style-name="ce67">
            <text:p><text:s/>22 65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Jan.~Late Feb. Flood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2月下旬至3月上旬低溫(遲發性)</text:p>
          </table:table-cell>
          <table:covered-table-cell table:number-columns-repeated="2"/>
          <table:table-cell office:value-type="float" office:value="553384.60739999998" table:style-name="ce67">
            <text:p><text:s/>553 385</text:p>
          </table:table-cell>
          <table:table-cell office:value-type="float" office:value="553384.60739999998" table:style-name="ce67">
            <text:p><text:s/>553 385</text:p>
          </table:table-cell>
          <table:table-cell office:value-type="float" office:value="553384.60739999998" table:style-name="ce67">
            <text:p><text:s/>553 38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Feb.~Early Mar. Frost Damag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2月下旬及3月下旬霪雨(遲發性)</text:p>
          </table:table-cell>
          <table:covered-table-cell table:number-columns-repeated="2"/>
          <table:table-cell office:value-type="float" office:value="406171.64919999999" table:style-name="ce67">
            <text:p><text:s/>406 172</text:p>
          </table:table-cell>
          <table:table-cell office:value-type="float" office:value="406171.64919999999" table:style-name="ce67">
            <text:p><text:s/>406 172</text:p>
          </table:table-cell>
          <table:table-cell office:value-type="float" office:value="406171.64919999999" table:style-name="ce67">
            <text:p><text:s/>406 17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Feb.~Late Mar. Flood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2月寒流等</text:p>
          </table:table-cell>
          <table:covered-table-cell table:number-columns-repeated="2"/>
          <table:table-cell office:value-type="float" office:value="1157425.5584" table:style-name="ce67">
            <text:p>1 157 426</text:p>
          </table:table-cell>
          <table:table-cell office:value-type="float" office:value="1157425.5584" table:style-name="ce67">
            <text:p>1 157 426</text:p>
          </table:table-cell>
          <table:table-cell office:value-type="float" office:value="1122775.5584" table:style-name="ce67">
            <text:p>1 122 776</text:p>
          </table:table-cell>
          <table:table-cell office:value-type="float" office:value="0" table:style-name="ce67">
            <text:p>-</text:p>
          </table:table-cell>
          <table:table-cell office:value-type="float" office:value="34650" table:style-name="ce67">
            <text:p><text:s/>34 650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Feb. Cold Surge, etc.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3月下旬霪雨</text:p>
          </table:table-cell>
          <table:covered-table-cell table:number-columns-repeated="2"/>
          <table:table-cell office:value-type="float" office:value="1917785.2128999999" table:style-name="ce67">
            <text:p>1 917 785</text:p>
          </table:table-cell>
          <table:table-cell office:value-type="float" office:value="1917785.2128999999" table:style-name="ce67">
            <text:p>1 917 785</text:p>
          </table:table-cell>
          <table:table-cell office:value-type="float" office:value="1917785.2128999999" table:style-name="ce67">
            <text:p>1 917 78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Mar.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3月鋒面</text:p>
          </table:table-cell>
          <table:covered-table-cell table:number-columns-repeated="2"/>
          <table:table-cell office:value-type="float" office:value="173957.55009999999" table:style-name="ce67">
            <text:p><text:s/>173 958</text:p>
          </table:table-cell>
          <table:table-cell office:value-type="float" office:value="173957.55009999999" table:style-name="ce67">
            <text:p><text:s/>173 958</text:p>
          </table:table-cell>
          <table:table-cell office:value-type="float" office:value="173957.55009999999" table:style-name="ce67">
            <text:p><text:s/>173 95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ar. Front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323地震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ar. 23 Earthquak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4月上旬低溫(遲發性)</text:p>
          </table:table-cell>
          <table:covered-table-cell table:number-columns-repeated="2"/>
          <table:table-cell office:value-type="float" office:value="19944.873" table:style-name="ce67">
            <text:p><text:s/>19 945</text:p>
          </table:table-cell>
          <table:table-cell office:value-type="float" office:value="19944.873" table:style-name="ce67">
            <text:p><text:s/>19 945</text:p>
          </table:table-cell>
          <table:table-cell office:value-type="float" office:value="19944.873" table:style-name="ce67">
            <text:p><text:s/>19 94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Early Apr. Frost Damag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4月中旬及5月上旬低溫(遲發性)</text:p>
          </table:table-cell>
          <table:covered-table-cell table:number-columns-repeated="2"/>
          <table:table-cell office:value-type="float" office:value="29.12" table:style-name="ce67">
            <text:p><text:s text:c="2"/>29</text:p>
          </table:table-cell>
          <table:table-cell office:value-type="float" office:value="29.12" table:style-name="ce67">
            <text:p><text:s text:c="2"/>29</text:p>
          </table:table-cell>
          <table:table-cell office:value-type="float" office:value="29.12" table:style-name="ce67">
            <text:p><text:s text:c="2"/>2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id Apr.~Early May Frost Damag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423冰雹雨害強風</text:p>
          </table:table-cell>
          <table:covered-table-cell table:number-columns-repeated="2"/>
          <table:table-cell office:value-type="float" office:value="68426.775299999994" table:style-name="ce67">
            <text:p><text:s/>68 427</text:p>
          </table:table-cell>
          <table:table-cell office:value-type="float" office:value="66536.775299999994" table:style-name="ce67">
            <text:p><text:s/>66 537</text:p>
          </table:table-cell>
          <table:table-cell office:value-type="float" office:value="66536.775299999994" table:style-name="ce67">
            <text:p><text:s/>66 53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890" table:style-name="ce67">
            <text:p><text:s/>1 890</text:p>
          </table:table-cell>
          <table:table-cell office:value-type="float" office:value="0" table:style-name="ce67">
            <text:p>-</text:p>
          </table:table-cell>
          <table:table-cell office:value-type="float" office:value="1890" table:style-name="ce67">
            <text:p><text:s/>1 89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Apr. 23 Hailstone, Flood &amp;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5月中旬豪雨</text:p>
          </table:table-cell>
          <table:covered-table-cell table:number-columns-repeated="2"/>
          <table:table-cell office:value-type="float" office:value="2232" table:style-name="ce67">
            <text:p><text:s/>2 232</text:p>
          </table:table-cell>
          <table:table-cell office:value-type="float" office:value="2232" table:style-name="ce67">
            <text:p><text:s/>2 232</text:p>
          </table:table-cell>
          <table:table-cell office:value-type="float" office:value="2232" table:style-name="ce67">
            <text:p><text:s/>2 23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id May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5月中旬霪雨</text:p>
          </table:table-cell>
          <table:covered-table-cell table:number-columns-repeated="2"/>
          <table:table-cell office:value-type="float" office:value="182881.62549999999" table:style-name="ce67">
            <text:p><text:s/>182 882</text:p>
          </table:table-cell>
          <table:table-cell office:value-type="float" office:value="182881.62549999999" table:style-name="ce67">
            <text:p><text:s/>182 882</text:p>
          </table:table-cell>
          <table:table-cell office:value-type="float" office:value="182881.62549999999" table:style-name="ce67">
            <text:p><text:s/>182 88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id May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514強風</text:p>
          </table:table-cell>
          <table:covered-table-cell table:number-columns-repeated="2"/>
          <table:table-cell office:value-type="float" office:value="3244.8519999999999" table:style-name="ce67">
            <text:p><text:s/>3 245</text:p>
          </table:table-cell>
          <table:table-cell office:value-type="float" office:value="1394.8520000000001" table:style-name="ce67">
            <text:p><text:s/>1 395</text:p>
          </table:table-cell>
          <table:table-cell office:value-type="float" office:value="1394.8520000000001" table:style-name="ce67">
            <text:p><text:s/>1 39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850" table:style-name="ce67">
            <text:p><text:s/>1 850</text:p>
          </table:table-cell>
          <table:table-cell office:value-type="float" office:value="0" table:style-name="ce67">
            <text:p>-</text:p>
          </table:table-cell>
          <table:table-cell office:value-type="float" office:value="1850" table:style-name="ce67">
            <text:p><text:s/>1 85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ay 14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5月下旬豪雨</text:p>
          </table:table-cell>
          <table:covered-table-cell table:number-columns-repeated="2"/>
          <table:table-cell office:value-type="float" office:value="850131.08470000001" table:style-name="ce67">
            <text:p><text:s/>850 131</text:p>
          </table:table-cell>
          <table:table-cell office:value-type="float" office:value="850131.08470000001" table:style-name="ce67">
            <text:p><text:s/>850 131</text:p>
          </table:table-cell>
          <table:table-cell office:value-type="float" office:value="850131.08470000001" table:style-name="ce67">
            <text:p><text:s/>850 13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May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7">
          <table:table-cell table:number-columns-spanned="3" table:number-rows-spanned="1" table:style-name="ce106"/>
          <table:covered-table-cell table:number-columns-repeated="2"/>
          <table:table-cell table:style-name="ce107"/>
          <table:table-cell table:style-name="ce108"/>
          <table:table-cell table:number-columns-repeated="4" table:style-name="ce109"/>
          <table:table-cell table:style-name="ce62"/>
          <table:table-cell table:style-name="ce110"/>
          <table:table-cell table:style-name="ce109"/>
          <table:table-cell table:style-name="ce111"/>
          <table:table-cell table:style-name="ce109"/>
          <table:table-cell table:style-name="ce112"/>
          <table:table-cell table:style-name="ce113"/>
          <table:table-cell table:style-name="ce114"/>
          <table:table-cell table:number-columns-repeated="16367" table:style-name="ce15"/>
        </table:table-row>
        <table:table-row table:style-name="ro10">
          <table:table-cell office:value-type="string" table:style-name="ce37">
            <text:p><text:s text:c="5"/><text:span text:style-name="T3">註：</text:span>1.<text:span text:style-name="T3">農作物損失含病、蟲害損失；畜禽天然災害損失自</text:span>93<text:span text:style-name="T3">年起始區分為產物及設備損失。</text:span></text:p>
          </table:table-cell>
          <table:table-cell table:style-name="ce115"/>
          <table:table-cell table:style-name="ce31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6"/>Note:1.Corps disasters included disease and worm<text:span text:style-name="T8">；</text:span>Since 2004, the livestock disasters loss separated into products and facility.</text:p>
          </table:table-cell>
          <table:table-cell table:style-name="ce100"/>
          <table:table-cell table:style-name="ce91"/>
          <table:table-cell table:number-columns-repeated="3" table:style-name="ce100"/>
          <table:table-cell table:style-name="ce92"/>
          <table:table-cell table:number-columns-repeated="16367" table:style-name="ce31"/>
        </table:table-row>
        <table:table-row table:style-name="ro11">
          <table:table-cell office:value-type="string" table:style-name="ce37">
            <text:p><text:s text:c="13"/>2.<text:span text:style-name="T3">農作物損失金額係以農產地價格計算。</text:span></text:p>
          </table:table-cell>
          <table:table-cell table:style-name="ce115"/>
          <table:table-cell table:style-name="ce31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15"/>2.The products loss by farm prices of production areas.</text:p>
          </table:table-cell>
          <table:table-cell table:style-name="ce100"/>
          <table:table-cell table:style-name="ce91"/>
          <table:table-cell table:number-columns-repeated="3" table:style-name="ce100"/>
          <table:table-cell table:style-name="ce92"/>
          <table:table-cell table:number-columns-repeated="16367"/>
        </table:table-row>
        <table:table-row table:style-name="ro11">
          <table:table-cell office:value-type="string" table:style-name="ce37">
            <text:p><text:s text:c="5"/><text:span text:style-name="T3">資料來源：農業部畜牧司、農糧署、漁業署、林業及自然保育署。</text:span></text:p>
          </table:table-cell>
          <table:table-cell table:number-columns-repeated="2" table:style-name="ce117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6"/>Source<text:span text:style-name="T8">：</text:span>Department of Animal Industry, Agriculture and Food Agency, Fisheries Agency, Forestry and Nature Conservation Agency,<text:s/></text:p>
          </table:table-cell>
          <table:table-cell table:number-columns-repeated="5" table:style-name="ce100"/>
          <table:table-cell table:style-name="ce92"/>
          <table:table-cell table:number-columns-repeated="16367"/>
        </table:table-row>
        <table:table-row table:style-name="ro11">
          <table:table-cell table:number-columns-repeated="3" table:style-name="ce117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20"/>MOA.<text:s/></text:p>
          </table:table-cell>
          <table:table-cell table:style-name="ce100"/>
          <table:table-cell table:style-name="ce91"/>
          <table:table-cell table:number-columns-repeated="2" table:style-name="ce100"/>
          <table:table-cell table:number-columns-spanned="2" table:number-rows-spanned="1" table:style-name="ce118"/>
          <table:covered-table-cell/>
          <table:table-cell table:number-columns-repeated="16367"/>
        </table:table-row>
        <table:table-row table:number-rows-repeated="1048518" table:style-name="ro12">
          <table:table-cell table:number-columns-repeated="16384"/>
        </table:table-row>
      </table:table>
      <table:table table:name="產物及民間設施估計損失(續1)" table:style-name="ta1">
        <table:table-column table:style-name="co1" table:default-cell-style-name="ce7"/>
        <table:table-column table:style-name="co2" table:default-cell-style-name="ce119"/>
        <table:table-column table:style-name="co1" table:default-cell-style-name="ce7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9" table:default-cell-style-name="ce4"/>
        <table:table-column table:style-name="co7" table:default-cell-style-name="ce4"/>
        <table:table-column table:style-name="co8" table:number-columns-repeated="16367" table:default-cell-style-name="ce7"/>
        <table:table-row table:style-name="ro1">
          <table:table-cell office:value-type="string" table:style-name="ce1">
            <text:p><text:s/>278 <text:s text:c="4"/>111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office:value-type="string" table:style-name="ce6">
            <text:p>AG. STATISTICS YEARBOOK 2022 <text:s text:c="4"/>279<text:s text:c="3"/></text:p>
          </table:table-cell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6">農業災害產物及民間設施估計損失</text:span><text:s/>(<text:span text:style-name="T6">續</text:span>)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9">
            <text:p>1. <text:s/>Estimated Products and Folk-Facilities Loss of Agricultural Disasters <text:s/>(Cont'd)</text:p>
          </table:table-cell>
          <table:covered-table-cell table:number-columns-repeated="6"/>
          <table:table-cell table:number-columns-repeated="16367" table:style-name="ce10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style-name="ce4"/>
          <table:table-cell table:style-name="ce13"/>
          <table:table-cell table:number-columns-repeated="6" table:style-name="ce14"/>
          <table:table-cell table:number-columns-repeated="16367" table:style-name="ce10"/>
        </table:table-row>
        <table:table-row table:style-name="ro1">
          <table:table-cell office:value-type="string" table:style-name="ce15">
            <text:p><text:s text:c="5"/><text:span text:style-name="T3">單位：千元</text:span></text:p>
          </table:table-cell>
          <table:table-cell table:style-name="ce16"/>
          <table:table-cell table:style-name="ce15"/>
          <table:table-cell table:number-columns-repeated="5" table:style-name="ce17"/>
          <table:table-cell table:style-name="ce18"/>
          <table:table-cell table:style-name="ce4"/>
          <table:table-cell table:style-name="ce5"/>
          <table:table-cell table:number-columns-repeated="5" table:style-name="ce17"/>
          <table:table-cell office:value-type="string" table:style-name="ce19">
            <text:p>Unit<text:span text:style-name="T8">：</text:span>N.T.$1,000<text:s text:c="5"/></text:p>
          </table:table-cell>
          <table:table-cell table:number-columns-repeated="16367" table:style-name="ce10"/>
        </table:table-row>
        <table:table-row table:style-name="ro4">
          <table:table-cell office:value-type="string" table:number-columns-spanned="3" table:number-rows-spanned="4" table:style-name="ce123">
            <text:p>災 害 別</text:p>
          </table:table-cell>
          <table:covered-table-cell table:number-columns-repeated="2"/>
          <table:table-cell office:value-type="string" table:number-columns-spanned="1" table:number-rows-spanned="2" table:style-name="ce22">
            <text:p>合<text:span text:style-name="T4"><text:s text:c="3"/></text:span>計</text:p>
          </table:table-cell>
          <table:table-cell office:value-type="string" table:number-columns-spanned="5" table:number-rows-spanned="1" table:style-name="ce124">
            <text:p>產物損失<text:s text:c="2"/><text:span text:style-name="T4">Products loss</text:span>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125">
            <text:p>民間設施損失<text:s text:c="2"/><text:span text:style-name="T4">Facility loss</text:span></text:p>
          </table:table-cell>
          <table:covered-table-cell table:number-columns-repeated="4"/>
          <table:table-cell office:value-type="string" table:number-columns-spanned="2" table:number-rows-spanned="4" table:style-name="ce126">
            <text:p>Disaster</text:p>
          </table:table-cell>
          <table:covered-table-cell/>
          <table:table-cell table:number-columns-repeated="16367" table:style-name="ce3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5">
            <text:p>小<text:span text:style-name="T4"><text:s text:c="3"/></text:span>計</text:p>
          </table:table-cell>
          <table:table-cell office:value-type="string" table:style-name="ce35">
            <text:p>農作物</text:p>
          </table:table-cell>
          <table:table-cell office:value-type="string" table:style-name="ce35">
            <text:p>畜產</text:p>
          </table:table-cell>
          <table:table-cell office:value-type="string" table:style-name="ce36">
            <text:p>漁產</text:p>
          </table:table-cell>
          <table:table-cell office:value-type="string" table:style-name="ce35">
            <text:p>林產</text:p>
          </table:table-cell>
          <table:table-cell table:style-name="ce37"/>
          <table:table-cell office:value-type="string" table:style-name="ce38">
            <text:p>小<text:span text:style-name="T4"><text:s text:c="3"/></text:span>計</text:p>
          </table:table-cell>
          <table:table-cell office:value-type="string" table:style-name="ce38">
            <text:p>農田損失</text:p>
          </table:table-cell>
          <table:table-cell office:value-type="string" table:style-name="ce38">
            <text:p>農業設施損失</text:p>
          </table:table-cell>
          <table:table-cell office:value-type="string" table:style-name="ce38">
            <text:p>畜禽設施損失</text:p>
          </table:table-cell>
          <table:table-cell office:value-type="string" table:style-name="ce39">
            <text:p>漁業設施損失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27">
            <text:p>Total</text:p>
          </table:table-cell>
          <table:table-cell office:value-type="string" table:number-columns-spanned="1" table:number-rows-spanned="2" table:style-name="ce120">
            <text:p>Sub-total</text:p>
          </table:table-cell>
          <table:table-cell office:value-type="string" table:number-columns-spanned="1" table:number-rows-spanned="2" table:style-name="ce120">
            <text:p>Crop<text:s/></text:p>
          </table:table-cell>
          <table:table-cell office:value-type="string" table:number-columns-spanned="1" table:number-rows-spanned="2" table:style-name="ce120">
            <text:p>Livestock</text:p>
          </table:table-cell>
          <table:table-cell office:value-type="string" table:number-columns-spanned="1" table:number-rows-spanned="2" table:style-name="ce120">
            <text:p>Fishery</text:p>
          </table:table-cell>
          <table:table-cell office:value-type="string" table:number-columns-spanned="1" table:number-rows-spanned="2" table:style-name="ce120">
            <text:p>Forestry</text:p>
          </table:table-cell>
          <table:table-cell table:style-name="ce44"/>
          <table:table-cell office:value-type="string" table:number-columns-spanned="1" table:number-rows-spanned="2" table:style-name="ce122">
            <text:p>Sub-total</text:p>
          </table:table-cell>
          <table:table-cell office:value-type="string" table:number-columns-spanned="1" table:number-rows-spanned="2" table:style-name="ce120">
            <text:p>Cultivated Land Loss</text:p>
          </table:table-cell>
          <table:table-cell office:value-type="string" table:number-columns-spanned="1" table:number-rows-spanned="2" table:style-name="ce120">
            <text:p>Cultivated Facility Loss</text:p>
          </table:table-cell>
          <table:table-cell office:value-type="string" table:number-columns-spanned="1" table:number-rows-spanned="2" table:style-name="ce120">
            <text:p>livestock Facility Loss</text:p>
          </table:table-cell>
          <table:table-cell office:value-type="string" table:number-columns-spanned="1" table:number-rows-spanned="2" table:style-name="ce121">
            <text:p>Fishery Facility Loss</text:p>
          </table:table-cell>
          <table:covered-table-cell/>
          <table:covered-table-cell/>
          <table:table-cell table:number-columns-repeated="16367" table:style-name="ce3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"/>
        </table:table-row>
        <table:table-row table:style-name="ro7">
          <table:table-cell table:number-columns-repeated="2" table:style-name="ce16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4" table:style-name="ce61"/>
          <table:table-cell table:style-name="ce63"/>
          <table:table-cell table:style-name="ce61"/>
          <table:table-cell table:style-name="ce37"/>
          <table:table-cell table:number-columns-repeated="16367" table:style-name="ce31"/>
        </table:table-row>
        <table:table-row table:style-name="ro10">
          <table:table-cell office:value-type="string" table:number-columns-spanned="3" table:number-rows-spanned="1" table:style-name="ce94">
            <text:p>6月上旬霪雨</text:p>
          </table:table-cell>
          <table:covered-table-cell table:number-columns-repeated="2"/>
          <table:table-cell office:value-type="float" office:value="1413156.7958" table:style-name="ce67">
            <text:p>1 413 157</text:p>
          </table:table-cell>
          <table:table-cell office:value-type="float" office:value="1413156.7958" table:style-name="ce67">
            <text:p>1 413 157</text:p>
          </table:table-cell>
          <table:table-cell office:value-type="float" office:value="1302953.7958" table:style-name="ce67">
            <text:p>1 302 954</text:p>
          </table:table-cell>
          <table:table-cell office:value-type="float" office:value="0" table:style-name="ce67">
            <text:p>-</text:p>
          </table:table-cell>
          <table:table-cell office:value-type="float" office:value="110203" table:style-name="ce67">
            <text:p><text:s/>110 203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Early June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627強風</text:p>
          </table:table-cell>
          <table:covered-table-cell table:number-columns-repeated="2"/>
          <table:table-cell office:value-type="float" office:value="8289.7718000000004" table:style-name="ce67">
            <text:p><text:s/>8 290</text:p>
          </table:table-cell>
          <table:table-cell office:value-type="float" office:value="5854.7718000000004" table:style-name="ce67">
            <text:p><text:s/>5 855</text:p>
          </table:table-cell>
          <table:table-cell office:value-type="float" office:value="5854.7718000000004" table:style-name="ce67">
            <text:p><text:s/>5 85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2435" table:style-name="ce67">
            <text:p><text:s/>2 435</text:p>
          </table:table-cell>
          <table:table-cell office:value-type="float" office:value="0" table:style-name="ce67">
            <text:p>-</text:p>
          </table:table-cell>
          <table:table-cell office:value-type="float" office:value="2435" table:style-name="ce67">
            <text:p><text:s/>2 43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June 27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7-8月乾旱</text:p>
          </table:table-cell>
          <table:covered-table-cell table:number-columns-repeated="2"/>
          <table:table-cell office:value-type="float" office:value="213143.6018" table:style-name="ce67">
            <text:p><text:s/>213 144</text:p>
          </table:table-cell>
          <table:table-cell office:value-type="float" office:value="213143.6018" table:style-name="ce67">
            <text:p><text:s/>213 144</text:p>
          </table:table-cell>
          <table:table-cell office:value-type="float" office:value="208837.6918" table:style-name="ce67">
            <text:p><text:s/>208 838</text:p>
          </table:table-cell>
          <table:table-cell office:value-type="float" office:value="0" table:style-name="ce67">
            <text:p>-</text:p>
          </table:table-cell>
          <table:table-cell office:value-type="float" office:value="4305.91" table:style-name="ce67">
            <text:p><text:s/>4 306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July~Aug. Drought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807強風</text:p>
          </table:table-cell>
          <table:covered-table-cell table:number-columns-repeated="2"/>
          <table:table-cell office:value-type="float" office:value="27335.412" table:style-name="ce67">
            <text:p><text:s/>27 335</text:p>
          </table:table-cell>
          <table:table-cell office:value-type="float" office:value="21625.412" table:style-name="ce67">
            <text:p><text:s/>21 625</text:p>
          </table:table-cell>
          <table:table-cell office:value-type="float" office:value="21625.412" table:style-name="ce67">
            <text:p><text:s/>21 62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5710" table:style-name="ce67">
            <text:p><text:s/>5 710</text:p>
          </table:table-cell>
          <table:table-cell office:value-type="float" office:value="0" table:style-name="ce67">
            <text:p>-</text:p>
          </table:table-cell>
          <table:table-cell office:value-type="float" office:value="5710" table:style-name="ce67">
            <text:p><text:s/>5 7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Aug. 7 Gal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8月中旬霪雨</text:p>
          </table:table-cell>
          <table:covered-table-cell table:number-columns-repeated="2"/>
          <table:table-cell office:value-type="float" office:value="293.625" table:style-name="ce67">
            <text:p><text:s text:c="2"/>294</text:p>
          </table:table-cell>
          <table:table-cell office:value-type="float" office:value="293.625" table:style-name="ce67">
            <text:p><text:s text:c="2"/>294</text:p>
          </table:table-cell>
          <table:table-cell office:value-type="float" office:value="293.625" table:style-name="ce67">
            <text:p><text:s text:c="2"/>29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id Aug.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8月下旬強風雨害</text:p>
          </table:table-cell>
          <table:covered-table-cell table:number-columns-repeated="2"/>
          <table:table-cell office:value-type="float" office:value="1190.1500000000001" table:style-name="ce67">
            <text:p><text:s/>1 190</text:p>
          </table:table-cell>
          <table:table-cell office:value-type="float" office:value="1190.1500000000001" table:style-name="ce67">
            <text:p><text:s/>1 190</text:p>
          </table:table-cell>
          <table:table-cell office:value-type="float" office:value="1190.1500000000001" table:style-name="ce67">
            <text:p><text:s/>1 19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Aug. Gale &amp;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8月下旬雨害(遲發性)</text:p>
          </table:table-cell>
          <table:covered-table-cell table:number-columns-repeated="2"/>
          <table:table-cell office:value-type="float" office:value="16522.781999999999" table:style-name="ce67">
            <text:p><text:s/>16 523</text:p>
          </table:table-cell>
          <table:table-cell office:value-type="float" office:value="16522.781999999999" table:style-name="ce67">
            <text:p><text:s/>16 523</text:p>
          </table:table-cell>
          <table:table-cell office:value-type="float" office:value="16522.781999999999" table:style-name="ce67">
            <text:p><text:s/>16 52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Aug. Flood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9月軒嵐諾颱風</text:p>
          </table:table-cell>
          <table:covered-table-cell table:number-columns-repeated="2"/>
          <table:table-cell office:value-type="float" office:value="10804.6559" table:style-name="ce67">
            <text:p><text:s/>10 805</text:p>
          </table:table-cell>
          <table:table-cell office:value-type="float" office:value="10779.6559" table:style-name="ce67">
            <text:p><text:s/>10 780</text:p>
          </table:table-cell>
          <table:table-cell office:value-type="float" office:value="10779.6559" table:style-name="ce67">
            <text:p><text:s/>10 78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25" table:style-name="ce67">
            <text:p><text:s text:c="2"/>25</text:p>
          </table:table-cell>
          <table:table-cell office:value-type="float" office:value="0" table:style-name="ce67">
            <text:p>-</text:p>
          </table:table-cell>
          <table:table-cell office:value-type="float" office:value="25" table:style-name="ce67">
            <text:p><text:s text:c="2"/>2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Sep. Typhoon Hinnamnor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9-10月高溫乾旱</text:p>
          </table:table-cell>
          <table:covered-table-cell table:number-columns-repeated="2"/>
          <table:table-cell office:value-type="float" office:value="475480.79759999999" table:style-name="ce67">
            <text:p><text:s/>475 481</text:p>
          </table:table-cell>
          <table:table-cell office:value-type="float" office:value="475480.79759999999" table:style-name="ce67">
            <text:p><text:s/>475 481</text:p>
          </table:table-cell>
          <table:table-cell office:value-type="float" office:value="475480.79759999999" table:style-name="ce67">
            <text:p><text:s/>475 48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Sep.~Oct. Heat Temperature &amp; Drought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9月梅花颱風</text:p>
          </table:table-cell>
          <table:covered-table-cell table:number-columns-repeated="2"/>
          <table:table-cell office:value-type="float" office:value="70975.866500000004" table:style-name="ce67">
            <text:p><text:s/>70 976</text:p>
          </table:table-cell>
          <table:table-cell office:value-type="float" office:value="70975.866500000004" table:style-name="ce67">
            <text:p><text:s/>70 976</text:p>
          </table:table-cell>
          <table:table-cell office:value-type="float" office:value="70975.866500000004" table:style-name="ce67">
            <text:p><text:s/>70 97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Sep. Typhoon Muifa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918地震</text:p>
          </table:table-cell>
          <table:covered-table-cell table:number-columns-repeated="2"/>
          <table:table-cell office:value-type="float" office:value="22230.6" table:style-name="ce67">
            <text:p><text:s/>22 231</text:p>
          </table:table-cell>
          <table:table-cell office:value-type="float" office:value="5853.6" table:style-name="ce67">
            <text:p><text:s/>5 854</text:p>
          </table:table-cell>
          <table:table-cell office:value-type="float" office:value="5853.6" table:style-name="ce67">
            <text:p><text:s/>5 85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16377" table:style-name="ce67">
            <text:p><text:s/>16 377</text:p>
          </table:table-cell>
          <table:table-cell office:value-type="float" office:value="3200" table:style-name="ce67">
            <text:p><text:s/>3 200</text:p>
          </table:table-cell>
          <table:table-cell office:value-type="float" office:value="0" table:style-name="ce67">
            <text:p>-</text:p>
          </table:table-cell>
          <table:table-cell office:value-type="float" office:value="13177" table:style-name="ce67">
            <text:p><text:s/>13 177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Sep. 18 Earthquak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0925豪雨</text:p>
          </table:table-cell>
          <table:covered-table-cell table:number-columns-repeated="2"/>
          <table:table-cell office:value-type="float" office:value="63" table:style-name="ce67">
            <text:p><text:s text:c="2"/>63</text:p>
          </table:table-cell>
          <table:table-cell office:value-type="float" office:value="63" table:style-name="ce67">
            <text:p><text:s text:c="2"/>63</text:p>
          </table:table-cell>
          <table:table-cell office:value-type="float" office:value="63" table:style-name="ce67">
            <text:p><text:s text:c="2"/>6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Sep. 25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007豪雨</text:p>
          </table:table-cell>
          <table:covered-table-cell table:number-columns-repeated="2"/>
          <table:table-cell office:value-type="float" office:value="2424.0178999999998" table:style-name="ce67">
            <text:p><text:s/>2 424</text:p>
          </table:table-cell>
          <table:table-cell office:value-type="float" office:value="2424.0178999999998" table:style-name="ce67">
            <text:p><text:s/>2 424</text:p>
          </table:table-cell>
          <table:table-cell office:value-type="float" office:value="2424.0178999999998" table:style-name="ce67">
            <text:p><text:s/>2 42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Oct. 7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0月尼莎颱風</text:p>
          </table:table-cell>
          <table:covered-table-cell table:number-columns-repeated="2"/>
          <table:table-cell office:value-type="float" office:value="127872.7395" table:style-name="ce67">
            <text:p><text:s/>127 873</text:p>
          </table:table-cell>
          <table:table-cell office:value-type="float" office:value="125510.0595" table:style-name="ce67">
            <text:p><text:s/>125 510</text:p>
          </table:table-cell>
          <table:table-cell office:value-type="float" office:value="125318.0595" table:style-name="ce67">
            <text:p><text:s/>125 31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92" table:style-name="ce67">
            <text:p><text:s text:c="2"/>192</text:p>
          </table:table-cell>
          <table:table-cell table:style-name="ce68"/>
          <table:table-cell office:value-type="float" office:value="2362.6799999999998" table:style-name="ce67">
            <text:p><text:s/>2 363</text:p>
          </table:table-cell>
          <table:table-cell office:value-type="float" office:value="2088" table:style-name="ce67">
            <text:p><text:s/>2 08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74.68" table:style-name="ce69">
            <text:p><text:s text:c="2"/>275</text:p>
          </table:table-cell>
          <table:table-cell office:value-type="string" table:number-columns-spanned="2" table:number-rows-spanned="1" table:style-name="ce95">
            <text:p>Oct. Typhoon Nesat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031豪雨</text:p>
          </table:table-cell>
          <table:covered-table-cell table:number-columns-repeated="2"/>
          <table:table-cell office:value-type="float" office:value="66629.876000000004" table:style-name="ce67">
            <text:p><text:s/>66 630</text:p>
          </table:table-cell>
          <table:table-cell office:value-type="float" office:value="66629.876000000004" table:style-name="ce67">
            <text:p><text:s/>66 630</text:p>
          </table:table-cell>
          <table:table-cell office:value-type="float" office:value="66629.876000000004" table:style-name="ce67">
            <text:p><text:s/>66 63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Oct. 31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031地震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Oct. 31 Earthquak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1月下旬及12月上旬霪雨</text:p>
          </table:table-cell>
          <table:covered-table-cell table:number-columns-repeated="2"/>
          <table:table-cell office:value-type="float" office:value="1369.86" table:style-name="ce67">
            <text:p><text:s/>1 370</text:p>
          </table:table-cell>
          <table:table-cell office:value-type="float" office:value="1369.86" table:style-name="ce67">
            <text:p><text:s/>1 370</text:p>
          </table:table-cell>
          <table:table-cell office:value-type="float" office:value="1369.86" table:style-name="ce67">
            <text:p><text:s/>1 37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Late Nov.~Early Dec. Flood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1月高溫(遲發性)</text:p>
          </table:table-cell>
          <table:covered-table-cell table:number-columns-repeated="2"/>
          <table:table-cell office:value-type="float" office:value="6137.96" table:style-name="ce67">
            <text:p><text:s/>6 138</text:p>
          </table:table-cell>
          <table:table-cell office:value-type="float" office:value="6137.96" table:style-name="ce67">
            <text:p><text:s/>6 138</text:p>
          </table:table-cell>
          <table:table-cell office:value-type="float" office:value="6137.96" table:style-name="ce67">
            <text:p><text:s/>6 13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Nov. Heat Temperature (Delayed)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12月中旬寒流</text:p>
          </table:table-cell>
          <table:covered-table-cell table:number-columns-repeated="2"/>
          <table:table-cell office:value-type="float" office:value="569587.37410000002" table:style-name="ce67">
            <text:p><text:s/>569 587</text:p>
          </table:table-cell>
          <table:table-cell office:value-type="float" office:value="569587.37410000002" table:style-name="ce67">
            <text:p><text:s/>569 587</text:p>
          </table:table-cell>
          <table:table-cell office:value-type="float" office:value="569587.37410000002" table:style-name="ce67">
            <text:p><text:s/>569 58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Mid Dec. Cold Surge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office:value-type="string" table:number-columns-spanned="3" table:number-rows-spanned="1" table:style-name="ce94">
            <text:p>小型災害搶修</text:p>
          </table:table-cell>
          <table:covered-table-cell table:number-columns-repeated="2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style-name="ce68"/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95">
            <text:p>Small Disaster Repairs</text:p>
          </table:table-cell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4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5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10">
          <table:table-cell table:number-columns-spanned="3" table:number-rows-spanned="1" table:style-name="ce94"/>
          <table:covered-table-cell table:number-columns-repeated="2"/>
          <table:table-cell table:number-columns-repeated="6" table:style-name="ce67"/>
          <table:table-cell table:style-name="ce68"/>
          <table:table-cell table:number-columns-repeated="4" table:style-name="ce67"/>
          <table:table-cell table:style-name="ce69"/>
          <table:table-cell table:number-columns-spanned="2" table:number-rows-spanned="1" table:style-name="ce95"/>
          <table:covered-table-cell/>
          <table:table-cell table:number-columns-repeated="16367" table:style-name="ce31"/>
        </table:table-row>
        <table:table-row table:style-name="ro10">
          <table:table-cell table:number-columns-spanned="3" table:number-rows-spanned="1" table:style-name="ce98"/>
          <table:covered-table-cell table:number-columns-repeated="2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table:style-name="ce101"/>
          <table:table-cell table:style-name="ce100"/>
          <table:table-cell table:style-name="ce91"/>
          <table:table-cell table:style-name="ce100"/>
          <table:table-cell table:style-name="ce102"/>
          <table:table-cell table:number-columns-spanned="2" table:number-rows-spanned="1" table:style-name="ce103"/>
          <table:covered-table-cell/>
          <table:table-cell table:number-columns-repeated="16367" table:style-name="ce15"/>
        </table:table-row>
        <table:table-row table:style-name="ro7">
          <table:table-cell table:number-columns-spanned="3" table:number-rows-spanned="1" table:style-name="ce106"/>
          <table:covered-table-cell table:number-columns-repeated="2"/>
          <table:table-cell table:style-name="ce107"/>
          <table:table-cell table:style-name="ce108"/>
          <table:table-cell table:number-columns-repeated="4" table:style-name="ce109"/>
          <table:table-cell table:style-name="ce62"/>
          <table:table-cell table:style-name="ce110"/>
          <table:table-cell table:style-name="ce109"/>
          <table:table-cell table:style-name="ce111"/>
          <table:table-cell office:value-type="string" table:style-name="ce109">
            <text:p><text:s/></text:p>
          </table:table-cell>
          <table:table-cell table:style-name="ce112"/>
          <table:table-cell table:style-name="ce113"/>
          <table:table-cell table:style-name="ce114"/>
          <table:table-cell table:number-columns-repeated="16367" table:style-name="ce15"/>
        </table:table-row>
        <table:table-row table:style-name="ro10">
          <table:table-cell office:value-type="string" table:style-name="ce37">
            <text:p><text:s text:c="5"/><text:span text:style-name="T3">註：</text:span>1.<text:span text:style-name="T3">農作物損失含病、蟲害損失；畜禽天然災害損失自</text:span>93<text:span text:style-name="T3">年起始區分為產物及設備損失。</text:span></text:p>
          </table:table-cell>
          <table:table-cell table:style-name="ce115"/>
          <table:table-cell table:style-name="ce31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6"/>Note:1.Corps disasters included disease and worm<text:span text:style-name="T8">；</text:span>Since 2004, the livestock disasters loss separated into products and facility.</text:p>
          </table:table-cell>
          <table:table-cell table:style-name="ce100"/>
          <table:table-cell table:style-name="ce91"/>
          <table:table-cell table:number-columns-repeated="3" table:style-name="ce100"/>
          <table:table-cell table:style-name="ce92"/>
          <table:table-cell table:number-columns-repeated="16367" table:style-name="ce31"/>
        </table:table-row>
        <table:table-row table:style-name="ro11">
          <table:table-cell office:value-type="string" table:style-name="ce37">
            <text:p><text:s text:c="13"/>2.<text:span text:style-name="T3">農作物損失金額係以農產地價格計算。</text:span></text:p>
          </table:table-cell>
          <table:table-cell table:style-name="ce115"/>
          <table:table-cell table:style-name="ce31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15"/>2.The products loss by farm prices of production areas.</text:p>
          </table:table-cell>
          <table:table-cell table:style-name="ce100"/>
          <table:table-cell table:style-name="ce91"/>
          <table:table-cell table:number-columns-repeated="3" table:style-name="ce100"/>
          <table:table-cell table:style-name="ce92"/>
          <table:table-cell table:number-columns-repeated="16367"/>
        </table:table-row>
        <table:table-row table:style-name="ro11">
          <table:table-cell office:value-type="string" table:style-name="ce37">
            <text:p><text:s text:c="5"/><text:span text:style-name="T3">資料來源：農業部畜牧司、農糧署、漁業署、林業及自然保育署。</text:span></text:p>
          </table:table-cell>
          <table:table-cell table:number-columns-repeated="2" table:style-name="ce117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6"/>Source<text:span text:style-name="T8">：</text:span>Department of Animal Industry, Agriculture and Food Agency, Fisheries Agency, Forestry and Nature Conservation Agency,<text:s/></text:p>
          </table:table-cell>
          <table:table-cell table:number-columns-repeated="5" table:style-name="ce100"/>
          <table:table-cell table:style-name="ce92"/>
          <table:table-cell table:number-columns-repeated="16367"/>
        </table:table-row>
        <table:table-row table:style-name="ro11">
          <table:table-cell table:number-columns-repeated="3" table:style-name="ce117"/>
          <table:table-cell table:style-name="ce59"/>
          <table:table-cell table:style-name="ce99"/>
          <table:table-cell table:number-columns-repeated="4" table:style-name="ce100"/>
          <table:table-cell table:style-name="ce62"/>
          <table:table-cell office:value-type="string" table:style-name="ce116">
            <text:p><text:s text:c="20"/>MOA.</text:p>
          </table:table-cell>
          <table:table-cell table:style-name="ce100"/>
          <table:table-cell table:style-name="ce91"/>
          <table:table-cell table:number-columns-repeated="2" table:style-name="ce100"/>
          <table:table-cell table:number-columns-spanned="2" table:number-rows-spanned="1" table:style-name="ce118"/>
          <table:covered-table-cell/>
          <table:table-cell table:number-columns-repeated="16367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0:54Z</dc:date>
  </office:meta>
</office:document-meta>
</file>