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28797__25613_--_20844__20849__35373__26045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797__25613_--_20844__20849__35373__2604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28797__25613_--_20844__20849__35373__2604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28797__25613_--_20844__20849__35373__2604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797__25613_--_20844__20849__35373__26045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09822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098222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797__25613_--_20844__20849__35373__26045_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797__25613_--_20844__20849__35373__26045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8797__25613_--_20844__20849__35373__26045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09822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098222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_28797__25613_--_20844__20849__35373__26045_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_28797__25613_--_20844__20849__35373__26045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_28797__25613_--_20844__20849__35373__26045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8797__25613_--_20844__20849__35373__26045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797__25613_--_20844__20849__35373__26045_" style:data-style-name="N52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8797__25613_--_20844__20849__35373__26045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_28797__25613_--_20844__20849__35373__26045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_28797__25613_--_20844__20849__35373__26045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8797__25613_--_20844__20849__35373__26045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8797__25613_--_20844__20849__35373__2604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_28797__25613_--_20844__20849__35373__26045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28797__25613_--_20844__20849__35373__2604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1.49930555555556cm"/>
    </style:style>
    <style:style style:name="co3" style:family="table-column">
      <style:table-column-properties fo:break-before="auto" style:column-width="2.31069444444444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5180555555556cm"/>
    </style:style>
    <style:style style:name="ro1" style:family="table-row">
      <style:table-row-properties style:row-height="11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設施估計損失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237" table:default-cell-style-name="ce2"/>
        <table:table-row table:style-name="ro1">
          <table:table-cell office:value-type="string" table:style-name="ce1">
            <text:p><text:s text:c="3"/><text:span text:style-name="T3">280 <text:s text:c="4"/>111</text:span><text:span text:style-name="T4">年農業統計年報</text:span></text:p>
          </table:table-cell>
          <table:table-cell table:number-columns-repeated="9" table:style-name="ce2"/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71">
            <text:p>AG. STATISTICS YEARBOOK 2022 <text:s text:c="4"/>281<text:s text:c="3"/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9" table:number-rows-spanned="1" table:style-name="ce72">
            <text:p>2.<text:s text:c="2"/><text:span text:style-name="T6">農業災害公共設施</text:span><text:span text:style-name="T6">估計損失</text:span>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2">
            <text:p>2.<text:s text:c="2"/>Estimated Infrastructures Loss of Agricultural Disasters</text:p>
          </table:table-cell>
          <table:covered-table-cell table:number-columns-repeated="8"/>
          <table:table-cell table:number-columns-repeated="16365" table:style-name="ce3"/>
        </table:table-row>
        <table:table-row table:style-name="ro3">
          <table:table-cell table:number-columns-spanned="9" table:number-rows-spanned="1" table:style-name="ce72"/>
          <table:covered-table-cell table:number-columns-repeated="8"/>
          <table:table-cell table:style-name="ce2"/>
          <table:table-cell table:number-columns-spanned="9" table:number-rows-spanned="1" table:style-name="ce72"/>
          <table:covered-table-cell table:number-columns-repeated="8"/>
          <table:table-cell table:number-columns-repeated="16365" table:style-name="ce3"/>
        </table:table-row>
        <table:table-row table:style-name="ro1">
          <table:table-cell office:value-type="string" table:style-name="ce4">
            <text:p><text:s text:c="5"/><text:span text:style-name="T4">單位：千元</text:span></text:p>
          </table:table-cell>
          <table:table-cell table:number-columns-repeated="3" table:style-name="ce3"/>
          <table:table-cell table:number-columns-repeated="4" table:style-name="ce5"/>
          <table:table-cell office:value-type="string" table:style-name="ce6">
            <text:p>Unit<text:span text:style-name="T8">：</text:span>N.T.$1,000<text:s text:c="5"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4" table:style-name="ce5"/>
          <table:table-cell office:value-type="string" table:style-name="ce6">
            <text:p>Unit<text:span text:style-name="T8">：</text:span>N.T.$1,000<text:s text:c="5"/></text:p>
          </table:table-cell>
          <table:table-cell table:number-columns-repeated="16365" table:style-name="ce3"/>
        </table:table-row>
        <table:table-row table:style-name="ro4">
          <table:table-cell office:value-type="string" table:number-columns-spanned="4" table:number-rows-spanned="2" table:style-name="ce74">
            <text:p>年 別 及 災 害 別</text:p>
          </table:table-cell>
          <table:covered-table-cell table:number-columns-repeated="3"/>
          <table:table-cell office:value-type="string" table:number-columns-spanned="1" table:number-rows-spanned="2" table:style-name="ce67">
            <text:p>合<text:span text:style-name="T2"><text:s text:c="3"/></text:span>計</text:p>
          </table:table-cell>
          <table:table-cell office:value-type="string" table:number-columns-spanned="1" table:number-rows-spanned="2" table:style-name="ce69">
            <text:p>林業設備</text:p>
          </table:table-cell>
          <table:table-cell office:value-type="string" table:number-columns-spanned="1" table:number-rows-spanned="2" table:style-name="ce69">
            <text:p>漁業設施</text:p>
          </table:table-cell>
          <table:table-cell office:value-type="string" table:number-columns-spanned="1" table:number-rows-spanned="2" table:style-name="ce69">
            <text:p>水土保持</text:p>
          </table:table-cell>
          <table:table-cell office:value-type="string" table:number-columns-spanned="1" table:number-rows-spanned="2" table:style-name="ce73">
            <text:p>農田水利設施</text:p>
          </table:table-cell>
          <table:table-cell table:style-name="ce7"/>
          <table:table-cell office:value-type="string" table:number-columns-spanned="4" table:number-rows-spanned="2" table:style-name="ce74">
            <text:p>災 害 別</text:p>
          </table:table-cell>
          <table:covered-table-cell table:number-columns-repeated="3"/>
          <table:table-cell office:value-type="string" table:number-columns-spanned="1" table:number-rows-spanned="2" table:style-name="ce67">
            <text:p>合<text:span text:style-name="T2"><text:s text:c="3"/></text:span>計</text:p>
          </table:table-cell>
          <table:table-cell office:value-type="string" table:number-columns-spanned="1" table:number-rows-spanned="2" table:style-name="ce69">
            <text:p>林業設備</text:p>
          </table:table-cell>
          <table:table-cell office:value-type="string" table:number-columns-spanned="1" table:number-rows-spanned="2" table:style-name="ce69">
            <text:p>漁業設施</text:p>
          </table:table-cell>
          <table:table-cell office:value-type="string" table:number-columns-spanned="1" table:number-rows-spanned="2" table:style-name="ce69">
            <text:p>水土保持</text:p>
          </table:table-cell>
          <table:table-cell office:value-type="string" table:number-columns-spanned="1" table:number-rows-spanned="2" table:style-name="ce73">
            <text:p>農田水利設施</text:p>
          </table:table-cell>
          <table:table-cell table:number-columns-repeated="16365" table:style-name="ce8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65" table:style-name="ce8"/>
        </table:table-row>
        <table:table-row table:style-name="ro5">
          <table:table-cell office:value-type="string" table:number-columns-spanned="4" table:number-rows-spanned="1" table:style-name="ce75">
            <text:p>Year, Disaster</text:p>
          </table:table-cell>
          <table:covered-table-cell table:number-columns-repeated="3"/>
          <table:table-cell office:value-type="string" table:style-name="ce10">
            <text:p>Total</text:p>
          </table:table-cell>
          <table:table-cell office:value-type="string" table:style-name="ce11">
            <text:p>Forestry Facility<text:s/></text:p>
          </table:table-cell>
          <table:table-cell office:value-type="string" table:style-name="ce11">
            <text:p>Fishery Facility<text:s/></text:p>
          </table:table-cell>
          <table:table-cell office:value-type="string" table:style-name="ce11">
            <text:p>Soil and Water Conser-Vation</text:p>
          </table:table-cell>
          <table:table-cell office:value-type="string" table:style-name="ce12">
            <text:p>Irrigation Association Facility</text:p>
          </table:table-cell>
          <table:table-cell table:style-name="ce7"/>
          <table:table-cell office:value-type="string" table:number-columns-spanned="4" table:number-rows-spanned="1" table:style-name="ce75">
            <text:p>Disaster</text:p>
          </table:table-cell>
          <table:covered-table-cell table:number-columns-repeated="3"/>
          <table:table-cell office:value-type="string" table:style-name="ce10">
            <text:p>Total</text:p>
          </table:table-cell>
          <table:table-cell office:value-type="string" table:style-name="ce11">
            <text:p>Forestry Facility<text:s/></text:p>
          </table:table-cell>
          <table:table-cell office:value-type="string" table:style-name="ce11">
            <text:p>Fishery Facility<text:s/></text:p>
          </table:table-cell>
          <table:table-cell office:value-type="string" table:style-name="ce11">
            <text:p>Soil and Water Conser-Vation</text:p>
          </table:table-cell>
          <table:table-cell office:value-type="string" table:style-name="ce12">
            <text:p>Irrigation Association Facility</text:p>
          </table:table-cell>
          <table:table-cell table:number-columns-repeated="16365" table:style-name="ce8"/>
        </table:table-row>
        <table:table-row table:style-name="ro6">
          <table:table-cell table:number-columns-repeated="3" table:style-name="ce13"/>
          <table:table-cell table:style-name="ce14"/>
          <table:table-cell table:style-name="ce13"/>
          <table:table-cell table:number-columns-repeated="2" table:style-name="ce15"/>
          <table:table-cell table:number-columns-repeated="2" table:style-name="ce16"/>
          <table:table-cell table:style-name="ce7"/>
          <table:table-cell table:number-columns-repeated="3" table:style-name="ce13"/>
          <table:table-cell table:style-name="ce14"/>
          <table:table-cell table:style-name="ce13"/>
          <table:table-cell table:number-columns-repeated="2" table:style-name="ce15"/>
          <table:table-cell table:number-columns-repeated="2" table:style-name="ce16"/>
          <table:table-cell table:number-columns-repeated="16365" table:style-name="ce8"/>
        </table:table-row>
        <table:table-row table:style-name="ro1" table:visibility="collapse">
          <table:table-cell table:number-columns-repeated="3" table:style-name="ce8"/>
          <table:table-cell table:style-name="ce17"/>
          <table:table-cell table:style-name="ce8"/>
          <table:table-cell office:value-type="string" table:style-name="ce18">
            <text:p>…</text:p>
          </table:table-cell>
          <table:table-cell office:value-type="float" office:value="295306" table:style-name="ce18">
            <text:p><text:s/>295 306</text:p>
          </table:table-cell>
          <table:table-cell table:style-name="ce18"/>
          <table:table-cell office:value-type="float" office:value="1599307" table:style-name="ce19">
            <text:p>1 599 307</text:p>
          </table:table-cell>
          <table:table-cell table:style-name="ce20"/>
          <table:table-cell table:number-columns-repeated="3" table:style-name="ce8"/>
          <table:table-cell table:style-name="ce17"/>
          <table:table-cell table:style-name="ce8"/>
          <table:table-cell office:value-type="string" table:style-name="ce18">
            <text:p>…</text:p>
          </table:table-cell>
          <table:table-cell office:value-type="float" office:value="295306" table:style-name="ce18">
            <text:p><text:s/>295 306</text:p>
          </table:table-cell>
          <table:table-cell table:style-name="ce18"/>
          <table:table-cell office:value-type="float" office:value="1599307" table:style-name="ce19">
            <text:p>1 599 307</text:p>
          </table:table-cell>
          <table:table-cell table:number-columns-repeated="16365" table:style-name="ce8"/>
        </table:table-row>
        <table:table-row table:style-name="ro1" table:visibility="collapse">
          <table:table-cell table:number-columns-repeated="3" table:style-name="ce8"/>
          <table:table-cell table:style-name="ce17"/>
          <table:table-cell table:style-name="ce8"/>
          <table:table-cell office:value-type="string" table:style-name="ce18">
            <text:p>…</text:p>
          </table:table-cell>
          <table:table-cell office:value-type="float" office:value="116987" table:style-name="ce21">
            <text:p><text:s/>116 987</text:p>
          </table:table-cell>
          <table:table-cell table:style-name="ce18"/>
          <table:table-cell office:value-type="float" office:value="403147" table:style-name="ce22">
            <text:p><text:s/>403 147</text:p>
          </table:table-cell>
          <table:table-cell table:style-name="ce20"/>
          <table:table-cell table:number-columns-repeated="3" table:style-name="ce8"/>
          <table:table-cell table:style-name="ce17"/>
          <table:table-cell table:style-name="ce8"/>
          <table:table-cell office:value-type="string" table:style-name="ce18">
            <text:p>…</text:p>
          </table:table-cell>
          <table:table-cell office:value-type="float" office:value="116987" table:style-name="ce21">
            <text:p><text:s/>116 987</text:p>
          </table:table-cell>
          <table:table-cell table:style-name="ce18"/>
          <table:table-cell office:value-type="float" office:value="403147" table:style-name="ce22">
            <text:p><text:s/>403 147</text:p>
          </table:table-cell>
          <table:table-cell table:number-columns-repeated="16365" table:style-name="ce8"/>
        </table:table-row>
        <table:table-row table:style-name="ro7">
          <table:table-cell table:number-columns-repeated="3"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18"/>
          <table:table-cell table:style-name="ce22"/>
          <table:table-cell table:style-name="ce20"/>
          <table:table-cell table:number-columns-repeated="3"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18"/>
          <table:table-cell table:style-name="ce22"/>
          <table:table-cell table:number-columns-repeated="16365" table:style-name="ce8"/>
        </table:table-row>
        <table:table-row table:style-name="ro8">
          <table:table-cell office:value-type="string" table:style-name="ce23">
            <text:p>民國</text:p>
          </table:table-cell>
          <table:table-cell office:value-type="float" office:value="102" table:style-name="ce24">
            <text:p>102</text:p>
          </table:table-cell>
          <table:table-cell office:value-type="string" table:style-name="ce25">
            <text:p>年</text:p>
          </table:table-cell>
          <table:table-cell office:value-type="float" office:value="2013" table:style-name="ce26">
            <text:p>2013<text:s text:c="3"/></text:p>
          </table:table-cell>
          <table:table-cell office:value-type="float" office:value="6127361" table:style-name="ce27">
            <text:p>6 127 361</text:p>
          </table:table-cell>
          <table:table-cell office:value-type="float" office:value="168605" table:style-name="ce27">
            <text:p><text:s/>168 605</text:p>
          </table:table-cell>
          <table:table-cell office:value-type="float" office:value="9145" table:style-name="ce27">
            <text:p><text:s/>9 145</text:p>
          </table:table-cell>
          <table:table-cell office:value-type="float" office:value="4178288" table:style-name="ce27">
            <text:p>4 178 288</text:p>
          </table:table-cell>
          <table:table-cell office:value-type="float" office:value="1771323" table:style-name="ce27">
            <text:p>1 771 323</text:p>
          </table:table-cell>
          <table:table-cell table:style-name="ce20"/>
          <table:table-cell office:value-type="string" table:number-columns-spanned="4" table:number-rows-spanned="1" table:style-name="ce59">
            <text:p>6<text:span text:style-name="T4">月上旬霪雨</text:span></text:p>
          </table:table-cell>
          <table:covered-table-cell table:number-columns-repeated="3"/>
          <table:table-cell office:value-type="float" office:value="286733.91700000002" table:style-name="ce27">
            <text:p><text:s/>286 7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74683.94699999999" table:style-name="ce27">
            <text:p><text:s/>274 684</text:p>
          </table:table-cell>
          <table:table-cell office:value-type="float" office:value="12049.97" table:style-name="ce27">
            <text:p><text:s/>12 050</text:p>
          </table:table-cell>
          <table:table-cell table:number-columns-repeated="16365" table:style-name="ce8"/>
        </table:table-row>
        <table:table-row table:style-name="ro8">
          <table:table-cell table:style-name="ce8"/>
          <table:table-cell office:value-type="float" office:value="103" table:style-name="ce24">
            <text:p>103</text:p>
          </table:table-cell>
          <table:table-cell table:style-name="ce28"/>
          <table:table-cell office:value-type="float" office:value="2014" table:style-name="ce26">
            <text:p>2014<text:s text:c="3"/></text:p>
          </table:table-cell>
          <table:table-cell office:value-type="float" office:value="1426405" table:style-name="ce27">
            <text:p>1 426 405</text:p>
          </table:table-cell>
          <table:table-cell office:value-type="float" office:value="15157" table:style-name="ce27">
            <text:p><text:s/>15 157</text:p>
          </table:table-cell>
          <table:table-cell office:value-type="float" office:value="10360" table:style-name="ce27">
            <text:p><text:s/>10 360</text:p>
          </table:table-cell>
          <table:table-cell office:value-type="float" office:value="1095766" table:style-name="ce27">
            <text:p>1 095 766</text:p>
          </table:table-cell>
          <table:table-cell office:value-type="float" office:value="305122" table:style-name="ce27">
            <text:p><text:s/>305 122</text:p>
          </table:table-cell>
          <table:table-cell table:style-name="ce20"/>
          <table:table-cell office:value-type="string" table:number-columns-spanned="4" table:number-rows-spanned="1" table:style-name="ce59">
            <text:p>Early June Flood</text:p>
          </table:table-cell>
          <table:covered-table-cell table:number-columns-repeated="3"/>
          <table:table-cell table:number-columns-repeated="5" table:style-name="ce27"/>
          <table:table-cell table:number-columns-repeated="16365" table:style-name="ce8"/>
        </table:table-row>
        <table:table-row table:style-name="ro8">
          <table:table-cell table:style-name="ce8"/>
          <table:table-cell office:value-type="float" office:value="104" table:style-name="ce24">
            <text:p>104</text:p>
          </table:table-cell>
          <table:table-cell table:style-name="ce28"/>
          <table:table-cell office:value-type="float" office:value="2015" table:style-name="ce26">
            <text:p>2015<text:s text:c="3"/></text:p>
          </table:table-cell>
          <table:table-cell office:value-type="float" office:value="4994199" table:style-name="ce27">
            <text:p>4 994 199</text:p>
          </table:table-cell>
          <table:table-cell office:value-type="float" office:value="233387" table:style-name="ce27">
            <text:p><text:s/>233 387</text:p>
          </table:table-cell>
          <table:table-cell office:value-type="float" office:value="210360" table:style-name="ce27">
            <text:p><text:s/>210 360</text:p>
          </table:table-cell>
          <table:table-cell office:value-type="float" office:value="4402605" table:style-name="ce27">
            <text:p>4 402 605</text:p>
          </table:table-cell>
          <table:table-cell office:value-type="float" office:value="147847" table:style-name="ce27">
            <text:p><text:s/>147 847</text:p>
          </table:table-cell>
          <table:table-cell table:style-name="ce20"/>
          <table:table-cell office:value-type="string" table:number-columns-spanned="4" table:number-rows-spanned="1" table:style-name="ce59">
            <text:p>0627<text:span text:style-name="T4">強風</text:span></text:p>
          </table:table-cell>
          <table:covered-table-cell table:number-columns-repeated="3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 table:style-name="ce8"/>
        </table:table-row>
        <table:table-row table:style-name="ro8">
          <table:table-cell table:style-name="ce8"/>
          <table:table-cell office:value-type="float" office:value="105" table:style-name="ce24">
            <text:p>105</text:p>
          </table:table-cell>
          <table:table-cell table:style-name="ce28"/>
          <table:table-cell office:value-type="float" office:value="2016" table:style-name="ce26">
            <text:p>2016<text:s text:c="3"/></text:p>
          </table:table-cell>
          <table:table-cell office:value-type="float" office:value="4548800.6100000003" table:style-name="ce27">
            <text:p>4 548 801</text:p>
          </table:table-cell>
          <table:table-cell office:value-type="float" office:value="104891.41" table:style-name="ce27">
            <text:p><text:s/>104 891</text:p>
          </table:table-cell>
          <table:table-cell office:value-type="float" office:value="144573" table:style-name="ce27">
            <text:p><text:s/>144 573</text:p>
          </table:table-cell>
          <table:table-cell office:value-type="float" office:value="3735027" table:style-name="ce27">
            <text:p>3 735 027</text:p>
          </table:table-cell>
          <table:table-cell office:value-type="float" office:value="564309.19999999995" table:style-name="ce27">
            <text:p><text:s/>564 309</text:p>
          </table:table-cell>
          <table:table-cell table:style-name="ce20"/>
          <table:table-cell office:value-type="string" table:number-columns-spanned="4" table:number-rows-spanned="1" table:style-name="ce59">
            <text:p>June 27 Gale</text:p>
          </table:table-cell>
          <table:covered-table-cell table:number-columns-repeated="3"/>
          <table:table-cell table:number-columns-repeated="5" table:style-name="ce27"/>
          <table:table-cell table:number-columns-repeated="16365" table:style-name="ce8"/>
        </table:table-row>
        <table:table-row table:style-name="ro8">
          <table:table-cell table:style-name="ce29"/>
          <table:table-cell office:value-type="float" office:value="106" table:style-name="ce24">
            <text:p>106</text:p>
          </table:table-cell>
          <table:table-cell table:style-name="ce28"/>
          <table:table-cell office:value-type="float" office:value="2017" table:style-name="ce26">
            <text:p>2017<text:s text:c="3"/></text:p>
          </table:table-cell>
          <table:table-cell office:value-type="float" office:value="2294598" table:style-name="ce27">
            <text:p>2 294 598</text:p>
          </table:table-cell>
          <table:table-cell office:value-type="float" office:value="71639" table:style-name="ce27">
            <text:p><text:s/>71 639</text:p>
          </table:table-cell>
          <table:table-cell office:value-type="float" office:value="43815" table:style-name="ce27">
            <text:p><text:s/>43 815</text:p>
          </table:table-cell>
          <table:table-cell office:value-type="float" office:value="1817131" table:style-name="ce27">
            <text:p>1 817 131</text:p>
          </table:table-cell>
          <table:table-cell office:value-type="float" office:value="362013" table:style-name="ce27">
            <text:p><text:s/>362 013</text:p>
          </table:table-cell>
          <table:table-cell table:style-name="ce30"/>
          <table:table-cell office:value-type="string" table:number-columns-spanned="4" table:number-rows-spanned="1" table:style-name="ce59">
            <text:p>7-8<text:span text:style-name="T4">月乾旱</text:span></text:p>
          </table:table-cell>
          <table:covered-table-cell table:number-columns-repeated="3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 table:style-name="ce29"/>
        </table:table-row>
        <table:table-row table:style-name="ro8">
          <table:table-cell table:style-name="ce8"/>
          <table:table-cell table:style-name="ce24"/>
          <table:table-cell table:style-name="ce31"/>
          <table:table-cell table:style-name="ce32"/>
          <table:table-cell table:number-columns-repeated="4" table:style-name="ce33"/>
          <table:table-cell table:style-name="ce34"/>
          <table:table-cell table:style-name="ce20"/>
          <table:table-cell office:value-type="string" table:number-columns-spanned="4" table:number-rows-spanned="1" table:style-name="ce59">
            <text:p>July~Aug. Drought</text:p>
          </table:table-cell>
          <table:covered-table-cell table:number-columns-repeated="3"/>
          <table:table-cell table:number-columns-repeated="5" table:style-name="ce27"/>
          <table:table-cell table:number-columns-repeated="16365" table:style-name="ce8"/>
        </table:table-row>
        <table:table-row table:style-name="ro8">
          <table:table-cell table:style-name="ce8"/>
          <table:table-cell office:value-type="float" office:value="107" table:style-name="ce24">
            <text:p>107</text:p>
          </table:table-cell>
          <table:table-cell table:style-name="ce28"/>
          <table:table-cell office:value-type="float" office:value="2018" table:style-name="ce26">
            <text:p>2018<text:s text:c="3"/></text:p>
          </table:table-cell>
          <table:table-cell office:value-type="float" office:value="2555228" table:style-name="ce27">
            <text:p>2 555 228</text:p>
          </table:table-cell>
          <table:table-cell office:value-type="float" office:value="2288" table:style-name="ce27">
            <text:p><text:s/>2 288</text:p>
          </table:table-cell>
          <table:table-cell office:value-type="float" office:value="0" table:style-name="ce27">
            <text:p>-</text:p>
          </table:table-cell>
          <table:table-cell office:value-type="float" office:value="2356682" table:style-name="ce27">
            <text:p>2 356 682</text:p>
          </table:table-cell>
          <table:table-cell office:value-type="float" office:value="196258" table:style-name="ce27">
            <text:p><text:s/>196 258</text:p>
          </table:table-cell>
          <table:table-cell table:style-name="ce35"/>
          <table:table-cell office:value-type="string" table:number-columns-spanned="4" table:number-rows-spanned="1" table:style-name="ce59">
            <text:p>0807<text:span text:style-name="T4">強風</text:span></text:p>
          </table:table-cell>
          <table:covered-table-cell table:number-columns-repeated="3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 table:style-name="ce8"/>
        </table:table-row>
        <table:table-row table:style-name="ro8">
          <table:table-cell table:style-name="ce36"/>
          <table:table-cell office:value-type="float" office:value="108" table:style-name="ce24">
            <text:p>108</text:p>
          </table:table-cell>
          <table:table-cell table:style-name="ce28"/>
          <table:table-cell office:value-type="float" office:value="2019" table:style-name="ce26">
            <text:p>2019<text:s text:c="3"/></text:p>
          </table:table-cell>
          <table:table-cell office:value-type="float" office:value="1989849" table:style-name="ce27">
            <text:p>1 989 849</text:p>
          </table:table-cell>
          <table:table-cell office:value-type="float" office:value="3836" table:style-name="ce27">
            <text:p><text:s/>3 836</text:p>
          </table:table-cell>
          <table:table-cell office:value-type="float" office:value="0" table:style-name="ce27">
            <text:p>-</text:p>
          </table:table-cell>
          <table:table-cell office:value-type="float" office:value="1769299" table:style-name="ce27">
            <text:p>1 769 299</text:p>
          </table:table-cell>
          <table:table-cell office:value-type="float" office:value="216714" table:style-name="ce27">
            <text:p><text:s/>216 714</text:p>
          </table:table-cell>
          <table:table-cell table:style-name="ce37"/>
          <table:table-cell office:value-type="string" table:number-columns-spanned="4" table:number-rows-spanned="1" table:style-name="ce59">
            <text:p>Aug. 7 Gale</text:p>
          </table:table-cell>
          <table:covered-table-cell table:number-columns-repeated="3"/>
          <table:table-cell table:number-columns-repeated="5" table:style-name="ce27"/>
          <table:table-cell table:number-columns-repeated="16365" table:style-name="ce36"/>
        </table:table-row>
        <table:table-row table:style-name="ro8">
          <table:table-cell table:style-name="ce36"/>
          <table:table-cell office:value-type="float" office:value="109" table:style-name="ce24">
            <text:p>109</text:p>
          </table:table-cell>
          <table:table-cell table:style-name="ce28"/>
          <table:table-cell office:value-type="float" office:value="2020" table:style-name="ce26">
            <text:p>2020<text:s text:c="3"/></text:p>
          </table:table-cell>
          <table:table-cell office:value-type="float" office:value="640339" table:style-name="ce27">
            <text:p><text:s/>640 339</text:p>
          </table:table-cell>
          <table:table-cell office:value-type="float" office:value="500" table:style-name="ce27">
            <text:p><text:s text:c="2"/>500</text:p>
          </table:table-cell>
          <table:table-cell office:value-type="float" office:value="0" table:style-name="ce27">
            <text:p>-</text:p>
          </table:table-cell>
          <table:table-cell office:value-type="float" office:value="563980" table:style-name="ce27">
            <text:p><text:s/>563 980</text:p>
          </table:table-cell>
          <table:table-cell office:value-type="float" office:value="75859" table:style-name="ce27">
            <text:p><text:s/>75 859</text:p>
          </table:table-cell>
          <table:table-cell table:style-name="ce37"/>
          <table:table-cell office:value-type="string" table:number-columns-spanned="4" table:number-rows-spanned="1" table:style-name="ce59">
            <text:p>8<text:span text:style-name="T4">月中旬霪雨</text:span></text:p>
          </table:table-cell>
          <table:covered-table-cell table:number-columns-repeated="3"/>
          <table:table-cell office:value-type="float" office:value="1955.6949999999999" table:style-name="ce27">
            <text:p><text:s/>1 9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55.6949999999999" table:style-name="ce27">
            <text:p><text:s/>1 956</text:p>
          </table:table-cell>
          <table:table-cell office:value-type="float" office:value="0" table:style-name="ce27">
            <text:p>-</text:p>
          </table:table-cell>
          <table:table-cell table:number-columns-repeated="16365" table:style-name="ce36"/>
        </table:table-row>
        <table:table-row table:style-name="ro8">
          <table:table-cell table:style-name="ce8"/>
          <table:table-cell office:value-type="float" office:value="110" table:style-name="ce24">
            <text:p>110</text:p>
          </table:table-cell>
          <table:table-cell table:style-name="ce28"/>
          <table:table-cell office:value-type="float" office:value="2021" table:style-name="ce26">
            <text:p>2021<text:s text:c="3"/></text:p>
          </table:table-cell>
          <table:table-cell office:value-type="float" office:value="2927603.7779999999" table:style-name="ce27">
            <text:p>2 927 604</text:p>
          </table:table-cell>
          <table:table-cell office:value-type="float" office:value="450" table:style-name="ce27">
            <text:p><text:s text:c="2"/>450</text:p>
          </table:table-cell>
          <table:table-cell office:value-type="float" office:value="31860" table:style-name="ce27">
            <text:p><text:s/>31 860</text:p>
          </table:table-cell>
          <table:table-cell office:value-type="float" office:value="2675039.7779999999" table:style-name="ce27">
            <text:p>2 675 040</text:p>
          </table:table-cell>
          <table:table-cell office:value-type="float" office:value="220254" table:style-name="ce27">
            <text:p><text:s/>220 254</text:p>
          </table:table-cell>
          <table:table-cell table:style-name="ce20"/>
          <table:table-cell office:value-type="string" table:number-columns-spanned="4" table:number-rows-spanned="1" table:style-name="ce59">
            <text:p>Mid Aug. Flood</text:p>
          </table:table-cell>
          <table:covered-table-cell table:number-columns-repeated="3"/>
          <table:table-cell table:number-columns-repeated="5" table:style-name="ce27"/>
          <table:table-cell table:number-columns-repeated="16365" table:style-name="ce8"/>
        </table:table-row>
        <table:table-row table:style-name="ro8">
          <table:table-cell table:style-name="ce36"/>
          <table:table-cell office:value-type="float" office:value="111" table:style-name="ce38">
            <text:p>111</text:p>
          </table:table-cell>
          <table:table-cell table:style-name="ce39"/>
          <table:table-cell office:value-type="float" office:value="2022" table:style-name="ce40">
            <text:p>2022<text:s text:c="3"/></text:p>
          </table:table-cell>
          <table:table-cell office:value-type="float" office:value="2360804.8679999998" table:style-name="ce41">
            <text:p>2 360 805</text:p>
          </table:table-cell>
          <table:table-cell office:value-type="float" office:value="7020" table:style-name="ce41">
            <text:p><text:s/>7 020</text:p>
          </table:table-cell>
          <table:table-cell office:value-type="float" office:value="0" table:style-name="ce41">
            <text:p>-</text:p>
          </table:table-cell>
          <table:table-cell office:value-type="float" office:value="2034917.9979999999" table:style-name="ce41">
            <text:p>2 034 918</text:p>
          </table:table-cell>
          <table:table-cell office:value-type="float" office:value="318866.87" table:style-name="ce41">
            <text:p><text:s/>318 867</text:p>
          </table:table-cell>
          <table:table-cell table:style-name="ce37"/>
          <table:table-cell office:value-type="string" table:number-columns-spanned="4" table:number-rows-spanned="1" table:style-name="ce59">
            <text:p>8<text:span text:style-name="T4">月下旬強風雨害</text:span></text:p>
          </table:table-cell>
          <table:covered-table-cell table:number-columns-repeated="3"/>
          <table:table-cell office:value-type="float" office:value="7915.9089999999997" table:style-name="ce27">
            <text:p><text:s/>7 9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915.9089999999997" table:style-name="ce27">
            <text:p><text:s/>7 916</text:p>
          </table:table-cell>
          <table:table-cell office:value-type="float" office:value="0" table:style-name="ce27">
            <text:p>-</text:p>
          </table:table-cell>
          <table:table-cell table:number-columns-repeated="16365" table:style-name="ce36"/>
        </table:table-row>
        <table:table-row table:style-name="ro8">
          <table:table-cell table:number-columns-repeated="3" table:style-name="ce36"/>
          <table:table-cell table:style-name="ce42"/>
          <table:table-cell table:style-name="ce43"/>
          <table:table-cell table:number-columns-repeated="4" table:style-name="ce44"/>
          <table:table-cell table:style-name="ce37"/>
          <table:table-cell office:value-type="string" table:number-columns-spanned="4" table:number-rows-spanned="1" table:style-name="ce59">
            <text:p>Late Aug. Gale &amp; Flood</text:p>
          </table:table-cell>
          <table:covered-table-cell table:number-columns-repeated="3"/>
          <table:table-cell table:number-columns-repeated="5" table:style-name="ce27"/>
          <table:table-cell table:number-columns-repeated="16365" table:style-name="ce36"/>
        </table:table-row>
        <table:table-row table:style-name="ro8">
          <table:table-cell office:value-type="string" table:number-columns-spanned="4" table:number-rows-spanned="1" table:style-name="ce59">
            <text:p>1<text:span text:style-name="T4">月雨害</text:span></text:p>
          </table:table-cell>
          <table:covered-table-cell table:number-columns-repeated="3"/>
          <table:table-cell office:value-type="float" office:value="12058.513999999999" table:style-name="ce27">
            <text:p><text:s/>12 0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058.513999999999" table:style-name="ce27">
            <text:p><text:s/>12 059</text:p>
          </table:table-cell>
          <table:table-cell office:value-type="float" office:value="0" table:style-name="ce27">
            <text:p>-</text:p>
          </table:table-cell>
          <table:table-cell table:style-name="ce20"/>
          <table:table-cell office:value-type="string" table:number-columns-spanned="4" table:number-rows-spanned="1" table:style-name="ce59">
            <text:p>8<text:span text:style-name="T4">月下旬雨害</text:span>(<text:span text:style-name="T4">遲發性</text:span>)</text:p>
          </table:table-cell>
          <table:covered-table-cell table:number-columns-repeated="3"/>
          <table:table-cell office:value-type="float" office:value="109911.39599999999" table:style-name="ce27">
            <text:p><text:s/>109 9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9911.39599999999" table:style-name="ce27">
            <text:p><text:s/>109 911</text:p>
          </table:table-cell>
          <table:table-cell office:value-type="float" office:value="0" table:style-name="ce27">
            <text:p>-</text:p>
          </table:table-cell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Jan. Flood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office:value-type="string" table:number-columns-spanned="4" table:number-rows-spanned="1" table:style-name="ce59">
            <text:p>Late Aug. Flood (Delayed)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59">
            <text:p>1-2<text:span text:style-name="T4">月低溫</text:span></text:p>
          </table:table-cell>
          <table:covered-table-cell table:number-columns-repeated="3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0"/>
          <table:table-cell office:value-type="string" table:number-columns-spanned="4" table:number-rows-spanned="1" table:style-name="ce59">
            <text:p>9<text:span text:style-name="T4">月軒嵐諾颱風</text:span></text:p>
          </table:table-cell>
          <table:covered-table-cell table:number-columns-repeated="3"/>
          <table:table-cell office:value-type="float" office:value="734538.64" table:style-name="ce27">
            <text:p><text:s/>734 53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63435" table:style-name="ce27">
            <text:p><text:s/>663 435</text:p>
          </table:table-cell>
          <table:table-cell office:value-type="float" office:value="71103.64" table:style-name="ce27">
            <text:p><text:s/>71 104</text:p>
          </table:table-cell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Jan.~Feb. Frost Damage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office:value-type="string" table:number-columns-spanned="4" table:number-rows-spanned="1" table:style-name="ce59">
            <text:p>Sep. Typhoon Hinnamnor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59">
            <text:p>1<text:span text:style-name="T4">月雨害及</text:span>2<text:span text:style-name="T4">月下旬霪雨</text:span>(<text:span text:style-name="T4">遲發性</text:span>)</text:p>
          </table:table-cell>
          <table:covered-table-cell table:number-columns-repeated="3"/>
          <table:table-cell office:value-type="float" office:value="406.06599999999997" table:style-name="ce27">
            <text:p><text:s text:c="2"/>4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6.06599999999997" table:style-name="ce27">
            <text:p><text:s text:c="2"/>406</text:p>
          </table:table-cell>
          <table:table-cell office:value-type="float" office:value="0" table:style-name="ce27">
            <text:p>-</text:p>
          </table:table-cell>
          <table:table-cell table:style-name="ce20"/>
          <table:table-cell office:value-type="string" table:number-columns-spanned="4" table:number-rows-spanned="1" table:style-name="ce59">
            <text:p>9-10<text:span text:style-name="T4">月高溫乾旱</text:span></text:p>
          </table:table-cell>
          <table:covered-table-cell table:number-columns-repeated="3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Jan.~Late Feb. Flood (Delayed)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office:value-type="string" table:number-columns-spanned="4" table:number-rows-spanned="1" table:style-name="ce59">
            <text:p>Sep.~Oct. Heat Temperature &amp; Drought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59">
            <text:p>2<text:span text:style-name="T4">月下旬至</text:span>3<text:span text:style-name="T4">月上旬低溫</text:span>(<text:span text:style-name="T4">遲發性</text:span>)</text:p>
          </table:table-cell>
          <table:covered-table-cell table:number-columns-repeated="3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0"/>
          <table:table-cell office:value-type="string" table:number-columns-spanned="4" table:number-rows-spanned="1" table:style-name="ce59">
            <text:p>9<text:span text:style-name="T4">月梅花颱風</text:span></text:p>
          </table:table-cell>
          <table:covered-table-cell table:number-columns-repeated="3"/>
          <table:table-cell office:value-type="float" office:value="9051.4959999999992" table:style-name="ce27">
            <text:p><text:s/>9 0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866" table:style-name="ce27">
            <text:p><text:s/>8 866</text:p>
          </table:table-cell>
          <table:table-cell office:value-type="float" office:value="185.49600000000001" table:style-name="ce27">
            <text:p><text:s text:c="2"/>185</text:p>
          </table:table-cell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Late Feb.~Early Mar. Frost Damage (Delayed)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office:value-type="string" table:number-columns-spanned="4" table:number-rows-spanned="1" table:style-name="ce59">
            <text:p>Sep. Typhoon Muifa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59">
            <text:p>2<text:span text:style-name="T4">月下旬及</text:span>3<text:span text:style-name="T4">月下旬霪雨</text:span>(<text:span text:style-name="T4">遲發性</text:span>)</text:p>
          </table:table-cell>
          <table:covered-table-cell table:number-columns-repeated="3"/>
          <table:table-cell office:value-type="float" office:value="7280.1940000000004" table:style-name="ce27">
            <text:p><text:s/>7 2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280.1940000000004" table:style-name="ce27">
            <text:p><text:s/>7 280</text:p>
          </table:table-cell>
          <table:table-cell office:value-type="float" office:value="0" table:style-name="ce27">
            <text:p>-</text:p>
          </table:table-cell>
          <table:table-cell table:style-name="ce20"/>
          <table:table-cell office:value-type="string" table:number-columns-spanned="4" table:number-rows-spanned="1" table:style-name="ce59">
            <text:p>0918<text:span text:style-name="T4">地震</text:span></text:p>
          </table:table-cell>
          <table:covered-table-cell table:number-columns-repeated="3"/>
          <table:table-cell office:value-type="float" office:value="496574.3" table:style-name="ce27">
            <text:p><text:s/>496 57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21689" table:style-name="ce27">
            <text:p><text:s/>321 689</text:p>
          </table:table-cell>
          <table:table-cell office:value-type="float" office:value="174885.3" table:style-name="ce27">
            <text:p><text:s/>174 885</text:p>
          </table:table-cell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Late Feb.~Late Mar. Flood (Delayed)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office:value-type="string" table:number-columns-spanned="4" table:number-rows-spanned="1" table:style-name="ce59">
            <text:p>Sep. 18 Earthquake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59">
            <text:p>2<text:span text:style-name="T4">月寒流等</text:span></text:p>
          </table:table-cell>
          <table:covered-table-cell table:number-columns-repeated="3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0"/>
          <table:table-cell office:value-type="string" table:number-columns-spanned="4" table:number-rows-spanned="1" table:style-name="ce59">
            <text:p>0925<text:span text:style-name="T4">豪雨</text:span></text:p>
          </table:table-cell>
          <table:covered-table-cell table:number-columns-repeated="3"/>
          <table:table-cell office:value-type="float" office:value="20.661000000000001" table:style-name="ce27">
            <text:p><text:s text:c="2"/>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.661000000000001" table:style-name="ce27">
            <text:p><text:s text:c="2"/>21</text:p>
          </table:table-cell>
          <table:table-cell office:value-type="float" office:value="0" table:style-name="ce27">
            <text:p>-</text:p>
          </table:table-cell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Feb. Cold Surge, etc.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office:value-type="string" table:number-columns-spanned="4" table:number-rows-spanned="1" table:style-name="ce59">
            <text:p>Sep. 25 Flood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59">
            <text:p>3<text:span text:style-name="T4">月下旬霪雨</text:span></text:p>
          </table:table-cell>
          <table:covered-table-cell table:number-columns-repeated="3"/>
          <table:table-cell office:value-type="float" office:value="34374.224999999999" table:style-name="ce27">
            <text:p><text:s/>34 37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374.224999999999" table:style-name="ce27">
            <text:p><text:s/>34 374</text:p>
          </table:table-cell>
          <table:table-cell office:value-type="float" office:value="0" table:style-name="ce27">
            <text:p>-</text:p>
          </table:table-cell>
          <table:table-cell table:style-name="ce20"/>
          <table:table-cell office:value-type="string" table:number-columns-spanned="4" table:number-rows-spanned="1" table:style-name="ce59">
            <text:p>1007<text:span text:style-name="T4">豪雨</text:span></text:p>
          </table:table-cell>
          <table:covered-table-cell table:number-columns-repeated="3"/>
          <table:table-cell office:value-type="float" office:value="794.94399999999996" table:style-name="ce27">
            <text:p><text:s text:c="2"/>7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94.94399999999996" table:style-name="ce27">
            <text:p><text:s text:c="2"/>795</text:p>
          </table:table-cell>
          <table:table-cell office:value-type="float" office:value="0" table:style-name="ce27">
            <text:p>-</text:p>
          </table:table-cell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Late Mar. Flood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office:value-type="string" table:number-columns-spanned="4" table:number-rows-spanned="1" table:style-name="ce59">
            <text:p>Oct. 7 Flood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59">
            <text:p>3<text:span text:style-name="T4">月鋒面</text:span></text:p>
          </table:table-cell>
          <table:covered-table-cell table:number-columns-repeated="3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0"/>
          <table:table-cell office:value-type="string" table:number-columns-spanned="4" table:number-rows-spanned="1" table:style-name="ce59">
            <text:p>10<text:span text:style-name="T4">月尼莎颱風</text:span></text:p>
          </table:table-cell>
          <table:covered-table-cell table:number-columns-repeated="3"/>
          <table:table-cell office:value-type="float" office:value="268914.5" table:style-name="ce27">
            <text:p><text:s/>268 915</text:p>
          </table:table-cell>
          <table:table-cell office:value-type="float" office:value="7020" table:style-name="ce27">
            <text:p><text:s/>7 020</text:p>
          </table:table-cell>
          <table:table-cell office:value-type="float" office:value="0" table:style-name="ce27">
            <text:p>-</text:p>
          </table:table-cell>
          <table:table-cell office:value-type="float" office:value="243578" table:style-name="ce27">
            <text:p><text:s/>243 578</text:p>
          </table:table-cell>
          <table:table-cell office:value-type="float" office:value="18316.5" table:style-name="ce27">
            <text:p><text:s/>18 317</text:p>
          </table:table-cell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Mar. Front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office:value-type="string" table:number-columns-spanned="4" table:number-rows-spanned="1" table:style-name="ce59">
            <text:p>Oct. Typhoon Nesat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59">
            <text:p>0323<text:span text:style-name="T4">地震</text:span></text:p>
          </table:table-cell>
          <table:covered-table-cell table:number-columns-repeated="3"/>
          <table:table-cell office:value-type="float" office:value="36674" table:style-name="ce27">
            <text:p><text:s/>36 67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6674" table:style-name="ce27">
            <text:p><text:s/>36 674</text:p>
          </table:table-cell>
          <table:table-cell office:value-type="float" office:value="0" table:style-name="ce27">
            <text:p>-</text:p>
          </table:table-cell>
          <table:table-cell table:style-name="ce20"/>
          <table:table-cell office:value-type="string" table:number-columns-spanned="4" table:number-rows-spanned="1" table:style-name="ce59">
            <text:p>1031<text:span text:style-name="T4">豪雨</text:span></text:p>
          </table:table-cell>
          <table:covered-table-cell table:number-columns-repeated="3"/>
          <table:table-cell office:value-type="float" office:value="70737.107999999993" table:style-name="ce27">
            <text:p><text:s/>70 7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0737.107999999993" table:style-name="ce27">
            <text:p><text:s/>70 737</text:p>
          </table:table-cell>
          <table:table-cell office:value-type="float" office:value="0" table:style-name="ce27">
            <text:p>-</text:p>
          </table:table-cell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Mar. 23 Earthquake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office:value-type="string" table:number-columns-spanned="4" table:number-rows-spanned="1" table:style-name="ce59">
            <text:p>Oct. 31 Flood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59">
            <text:p>4<text:span text:style-name="T4">月上旬低溫</text:span>(<text:span text:style-name="T4">遲發性</text:span>)</text:p>
          </table:table-cell>
          <table:covered-table-cell table:number-columns-repeated="3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0"/>
          <table:table-cell office:value-type="string" table:number-columns-spanned="4" table:number-rows-spanned="1" table:style-name="ce59">
            <text:p>1031<text:span text:style-name="T4">地震</text:span></text:p>
          </table:table-cell>
          <table:covered-table-cell table:number-columns-repeated="3"/>
          <table:table-cell office:value-type="float" office:value="6316" table:style-name="ce27">
            <text:p><text:s/>6 3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316" table:style-name="ce27">
            <text:p><text:s/>6 316</text:p>
          </table:table-cell>
          <table:table-cell office:value-type="float" office:value="0" table:style-name="ce27">
            <text:p>-</text:p>
          </table:table-cell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Early Apr. Frost Damage (Delayed)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office:value-type="string" table:number-columns-spanned="4" table:number-rows-spanned="1" table:style-name="ce59">
            <text:p>Oct. 31 Earthquake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59">
            <text:p>4<text:span text:style-name="T4">月中旬及</text:span>5<text:span text:style-name="T4">月上旬低溫</text:span>(<text:span text:style-name="T4">遲發性</text:span>)</text:p>
          </table:table-cell>
          <table:covered-table-cell table:number-columns-repeated="3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0"/>
          <table:table-cell office:value-type="string" table:number-columns-spanned="4" table:number-rows-spanned="1" table:style-name="ce59">
            <text:p>11<text:span text:style-name="T4">月下旬及</text:span>12<text:span text:style-name="T4">月上旬霪雨</text:span></text:p>
          </table:table-cell>
          <table:covered-table-cell table:number-columns-repeated="3"/>
          <table:table-cell office:value-type="float" office:value="449.28699999999998" table:style-name="ce27">
            <text:p><text:s text:c="2"/>4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49.28699999999998" table:style-name="ce27">
            <text:p><text:s text:c="2"/>449</text:p>
          </table:table-cell>
          <table:table-cell office:value-type="float" office:value="0" table:style-name="ce27">
            <text:p>-</text:p>
          </table:table-cell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Mid Apr.~Early May Frost Damage (Delayed)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office:value-type="string" table:number-columns-spanned="4" table:number-rows-spanned="1" table:style-name="ce59">
            <text:p>Late Nov.~Early Dec. Flood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59">
            <text:p>0423<text:span text:style-name="T4">冰雹雨害強風</text:span></text:p>
          </table:table-cell>
          <table:covered-table-cell table:number-columns-repeated="3"/>
          <table:table-cell office:value-type="float" office:value="14425.527" table:style-name="ce27">
            <text:p><text:s/>14 4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425.527" table:style-name="ce27">
            <text:p><text:s/>14 426</text:p>
          </table:table-cell>
          <table:table-cell office:value-type="float" office:value="0" table:style-name="ce27">
            <text:p>-</text:p>
          </table:table-cell>
          <table:table-cell table:style-name="ce20"/>
          <table:table-cell office:value-type="string" table:number-columns-spanned="4" table:number-rows-spanned="1" table:style-name="ce59">
            <text:p>11<text:span text:style-name="T4">月高溫</text:span>(<text:span text:style-name="T4">遲發性</text:span>)</text:p>
          </table:table-cell>
          <table:covered-table-cell table:number-columns-repeated="3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Apr. 23 Hailstone, Flood &amp; Gale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office:value-type="string" table:number-columns-spanned="4" table:number-rows-spanned="1" table:style-name="ce59">
            <text:p>Nov. Heat Temperature (Delayed)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59">
            <text:p>5<text:span text:style-name="T4">月中旬豪雨</text:span></text:p>
          </table:table-cell>
          <table:covered-table-cell table:number-columns-repeated="3"/>
          <table:table-cell office:value-type="float" office:value="470.54199999999997" table:style-name="ce27">
            <text:p><text:s text:c="2"/>4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70.54199999999997" table:style-name="ce27">
            <text:p><text:s text:c="2"/>471</text:p>
          </table:table-cell>
          <table:table-cell office:value-type="float" office:value="0" table:style-name="ce27">
            <text:p>-</text:p>
          </table:table-cell>
          <table:table-cell table:style-name="ce20"/>
          <table:table-cell office:value-type="string" table:number-columns-spanned="4" table:number-rows-spanned="1" table:style-name="ce59">
            <text:p>12<text:span text:style-name="T4">月中旬寒流</text:span></text:p>
          </table:table-cell>
          <table:covered-table-cell table:number-columns-repeated="3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Mid May Flood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office:value-type="string" table:number-columns-spanned="4" table:number-rows-spanned="1" table:style-name="ce59">
            <text:p>Mid Dec. Cold Surge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59">
            <text:p>5<text:span text:style-name="T4">月中旬霪雨</text:span></text:p>
          </table:table-cell>
          <table:covered-table-cell table:number-columns-repeated="3"/>
          <table:table-cell office:value-type="float" office:value="71276.566999999995" table:style-name="ce27">
            <text:p><text:s/>71 2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8554.506999999998" table:style-name="ce27">
            <text:p><text:s/>38 555</text:p>
          </table:table-cell>
          <table:table-cell office:value-type="float" office:value="32722.06" table:style-name="ce27">
            <text:p><text:s/>32 722</text:p>
          </table:table-cell>
          <table:table-cell table:style-name="ce20"/>
          <table:table-cell office:value-type="string" table:number-columns-spanned="4" table:number-rows-spanned="1" table:style-name="ce59">
            <text:p><text:span text:style-name="T4">小型災害搶修</text:span></text:p>
          </table:table-cell>
          <table:covered-table-cell table:number-columns-repeated="3"/>
          <table:table-cell office:value-type="float" office:value="1100" table:style-name="ce27">
            <text:p><text:s/>1 1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00" table:style-name="ce27">
            <text:p><text:s/>1 100</text:p>
          </table:table-cell>
          <table:table-cell office:value-type="float" office:value="0" table:style-name="ce27">
            <text:p>-</text:p>
          </table:table-cell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Mid May Flood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office:value-type="string" table:number-columns-spanned="4" table:number-rows-spanned="1" table:style-name="ce59">
            <text:p>Small Disaster Repairs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59">
            <text:p>0514<text:span text:style-name="T4">強風</text:span></text:p>
          </table:table-cell>
          <table:covered-table-cell table:number-columns-repeated="3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0"/>
          <table:table-cell table:number-columns-spanned="4" table:number-rows-spanned="1" table:style-name="ce59"/>
          <table:covered-table-cell table:number-columns-repeated="3"/>
          <table:table-cell table:number-columns-repeated="5" table:style-name="ce27"/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May 14 Gale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table:number-columns-spanned="4" table:number-rows-spanned="1" table:style-name="ce59"/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59">
            <text:p>5<text:span text:style-name="T4">月下旬豪雨</text:span></text:p>
          </table:table-cell>
          <table:covered-table-cell table:number-columns-repeated="3"/>
          <table:table-cell office:value-type="float" office:value="188825.38" table:style-name="ce27">
            <text:p><text:s/>188 8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9221.476" table:style-name="ce27">
            <text:p><text:s/>179 221</text:p>
          </table:table-cell>
          <table:table-cell office:value-type="float" office:value="9603.9040000000005" table:style-name="ce27">
            <text:p><text:s/>9 604</text:p>
          </table:table-cell>
          <table:table-cell table:style-name="ce20"/>
          <table:table-cell table:number-columns-spanned="4" table:number-rows-spanned="1" table:style-name="ce61"/>
          <table:covered-table-cell table:number-columns-repeated="3"/>
          <table:table-cell table:number-columns-repeated="5" table:style-name="ce27"/>
          <table:table-cell table:number-columns-repeated="16365" table:style-name="ce8"/>
        </table:table-row>
        <table:table-row table:style-name="ro8">
          <table:table-cell office:value-type="string" table:number-columns-spanned="4" table:number-rows-spanned="1" table:style-name="ce59">
            <text:p>Late May Flood</text:p>
          </table:table-cell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46"/>
          <table:table-cell table:number-columns-spanned="4" table:number-rows-spanned="1" table:style-name="ce59"/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number-columns-repeated="16365" table:style-name="ce4"/>
        </table:table-row>
        <table:table-row table:style-name="ro6"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20"/>
          <table:table-cell table:number-columns-spanned="4" table:number-rows-spanned="1" table:style-name="ce76"/>
          <table:covered-table-cell table:number-columns-repeated="3"/>
          <table:table-cell table:style-name="ce45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16364" table:style-name="ce4"/>
        </table:table-row>
        <table:table-row table:style-name="ro9">
          <table:table-cell office:value-type="string" table:style-name="ce51">
            <text:p><text:s text:c="2"/><text:span text:style-name="T4">資料來源：農業部畜牧司、農糧署、漁業署、林業及自然保育署、農村發展及水土保持署、農田水利署。</text:span></text:p>
          </table:table-cell>
          <table:table-cell table:number-columns-repeated="8" table:style-name="ce52"/>
          <table:table-cell table:style-name="ce46"/>
          <table:table-cell office:value-type="string" table:style-name="ce53">
            <text:p><text:s text:c="2"/>Source<text:span text:style-name="T8">：</text:span>Department of Animal Industry, Agriculture and Food Agency, Fisheries Agency, Forestry and Nature Conservation Agency,<text:s/></text:p>
          </table:table-cell>
          <table:table-cell table:number-columns-repeated="2" table:style-name="ce54"/>
          <table:table-cell table:style-name="ce55"/>
          <table:table-cell table:number-columns-repeated="5" table:style-name="ce54"/>
          <table:table-cell table:number-columns-repeated="16365" table:style-name="ce2"/>
        </table:table-row>
        <table:table-row table:style-name="ro9">
          <table:table-cell table:style-name="ce56"/>
          <table:table-cell table:number-columns-repeated="8" table:style-name="ce2"/>
          <table:table-cell table:style-name="ce20"/>
          <table:table-cell office:value-type="string" table:style-name="ce56">
            <text:p><text:s text:c="9"/><text:span text:style-name="T10"><text:s/></text:span><text:s text:c="5"/>Agency of Rural Development and<text:span text:style-name="T11"><text:s/></text:span>Soil and Water Conservation, Irrigation Agency, MOA.</text:p>
          </table:table-cell>
          <table:table-cell table:number-columns-repeated="8" table:style-name="ce57"/>
          <table:table-cell table:number-columns-repeated="16365" table:style-name="ce2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P2">
      <number:text>-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text>   </number:text>
      <number:number number:min-integer-digits="1"/>
    </number:number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_20844__20849__35373__26045_" style:display-name="一般_災損--公共設施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謝旻玲</meta:initial-creator>
    <dc:creator>調查統計科謝旻玲</dc:creator>
    <meta:creation-date>2023-08-24T05:35:23Z</meta:creation-date>
    <dc:date>2023-08-24T05:40:19Z</dc:date>
  </office:meta>
</office:document-meta>
</file>