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1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345 <text:s text:c="4"/>111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22 <text:s text:c="4"/>346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number-columns-spanned="2" table:number-rows-spanned="1" table:style-name="ce116">
            <text:p>直 轄 市 及 縣 (市) 農 會</text:p>
          </table:table-cell>
          <table:covered-table-cell/>
          <table:table-cell office:value-type="string" table:number-columns-spanned="2" table:number-rows-spanned="1" table:style-name="ce14">
            <text:p><text:s/>鄉 <text:s text:c="4"/>( <text:s text:c="4"/>鎮 <text:s text:c="3"/>、</text:p>
          </table:table-cell>
          <table:covered-table-cell/>
          <table:table-cell table:style-name="ce16"/>
          <table:table-cell office:value-type="string" table:number-columns-spanned="4" table:number-rows-spanned="1" table:style-name="ce18">
            <text:p>市 <text:s text:c="4"/>、 <text:s text:c="4"/>區 <text:s text:c="5"/>) <text:s text:c="4"/>農 <text:s text:c="4"/>會</text:p>
          </table:table-cell>
          <table:covered-table-cell table:number-columns-repeated="3"/>
          <table:table-cell table:style-name="ce19"/>
          <table:table-cell table:number-columns-repeated="16371" table:style-name="ce16"/>
        </table:table-row>
        <table:table-row table:style-name="ro5">
          <table:table-cell table:style-name="ce2"/>
          <table:table-cell table:style-name="ce16"/>
          <table:table-cell table:style-name="ce20"/>
          <table:table-cell office:value-type="string" table:number-columns-spanned="2" table:number-rows-spanned="1" table:style-name="ce115">
            <text:p>Municipality, County and City Farmers' Associations</text:p>
          </table:table-cell>
          <table:covered-table-cell/>
          <table:table-cell office:value-type="string" table:number-columns-spanned="2" table:number-rows-spanned="1" table:style-name="ce23">
            <text:p>Township <text:s/>( <text:s/>Town ,</text:p>
          </table:table-cell>
          <table:covered-table-cell/>
          <table:table-cell table:style-name="ce2"/>
          <table:table-cell office:value-type="string" table:number-columns-spanned="4" table:number-rows-spanned="1" table:style-name="ce25">
            <text:p>City , <text:s/>District <text:s text:c="2"/>) <text:s text:c="2"/>Farmers' <text:s text:c="2"/>Associations</text:p>
          </table:table-cell>
          <table:covered-table-cell table:number-columns-repeated="3"/>
          <table:table-cell table:style-name="ce26"/>
          <table:table-cell table:number-columns-repeated="16371"/>
        </table:table-row>
        <table:table-row table:style-name="ro6">
          <table:table-cell table:style-name="ce2"/>
          <table:table-cell office:value-type="string" table:style-name="ce27">
            <text:p>年 別 及 地 區 別</text:p>
          </table:table-cell>
          <table:table-cell table:style-name="ce28"/>
          <table:table-cell office:value-type="string" table:style-name="ce29">
            <text:p>農會數</text:p>
          </table:table-cell>
          <table:table-cell office:value-type="string" table:style-name="ce30">
            <text:p>會員代表</text:p>
          </table:table-cell>
          <table:table-cell office:value-type="string" table:style-name="ce29">
            <text:p>農會數</text:p>
          </table:table-cell>
          <table:table-cell office:value-type="string" table:style-name="ce30">
            <text:p>會員代表</text:p>
          </table:table-cell>
          <table:table-cell table:style-name="ce2"/>
          <table:table-cell office:value-type="string" table:number-columns-spanned="3" table:number-rows-spanned="1" table:style-name="ce31">
            <text:p>會 <text:s text:c="12"/>員 <text:s text:c="12"/>數</text:p>
          </table:table-cell>
          <table:covered-table-cell table:number-columns-repeated="2"/>
          <table:table-cell office:value-type="string" table:style-name="ce33">
            <text:p>農事小組數</text:p>
          </table:table-cell>
          <table:table-cell office:value-type="string" table:style-name="ce34">
            <text:p>Year, District</text:p>
          </table:table-cell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7"/>
          <table:table-cell office:value-type="string" table:style-name="ce38">
            <text:p>Number <text:s/>of</text:p>
          </table:table-cell>
          <table:table-cell table:style-name="ce39"/>
          <table:table-cell office:value-type="string" table:style-name="ce38">
            <text:p>Number <text:s/>of</text:p>
          </table:table-cell>
          <table:table-cell table:style-name="ce39"/>
          <table:table-cell table:style-name="ce40"/>
          <table:table-cell office:value-type="string" table:number-columns-spanned="3" table:number-rows-spanned="1" table:style-name="ce41">
            <text:p>Members</text:p>
          </table:table-cell>
          <table:covered-table-cell table:number-columns-repeated="2"/>
          <table:table-cell table:style-name="ce43"/>
          <table:table-cell table:style-name="ce34"/>
          <table:table-cell table:number-columns-repeated="16371" table:style-name="ce35"/>
        </table:table-row>
        <table:table-row table:style-name="ro5">
          <table:table-cell table:style-name="ce35"/>
          <table:table-cell table:style-name="ce44"/>
          <table:table-cell table:style-name="ce45"/>
          <table:table-cell office:value-type="string" table:style-name="ce38">
            <text:p>Farmer</text:p>
          </table:table-cell>
          <table:table-cell office:value-type="string" table:style-name="ce39">
            <text:p>Member</text:p>
          </table:table-cell>
          <table:table-cell office:value-type="string" table:style-name="ce38">
            <text:p>Farmer</text:p>
          </table:table-cell>
          <table:table-cell office:value-type="string" table:style-name="ce39">
            <text:p>Member</text:p>
          </table:table-cell>
          <table:table-cell table:style-name="ce46"/>
          <table:table-cell office:value-type="string" table:style-name="ce47">
            <text:p>合計</text:p>
          </table:table-cell>
          <table:table-cell office:value-type="string" table:style-name="ce30">
            <text:p>正會員</text:p>
          </table:table-cell>
          <table:table-cell office:value-type="string" table:style-name="ce30">
            <text:p>贊助會員</text:p>
          </table:table-cell>
          <table:table-cell office:value-type="string" table:style-name="ce48">
            <text:p>Number <text:s/>of</text:p>
          </table:table-cell>
          <table:table-cell table:style-name="ce34"/>
          <table:table-cell table:number-columns-repeated="16371" table:style-name="ce35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table:style-name="ce54"/>
          <table:table-cell office:value-type="string" table:style-name="ce55">
            <text:p>Total</text:p>
          </table:table-cell>
          <table:table-cell office:value-type="string" table:style-name="ce53">
            <text:p>Memberships</text:p>
          </table:table-cell>
          <table:table-cell office:value-type="string" table:style-name="ce53">
            <text:p>Approval Memberships</text:p>
          </table:table-cell>
          <table:table-cell office:value-type="string" table:style-name="ce56">
            <text:p><text:s text:c="2"/>Farming <text:s/>Group</text:p>
          </table:table-cell>
          <table:table-cell table:style-name="ce57"/>
          <table:table-cell table:number-columns-repeated="16371" table:style-name="ce58"/>
        </table:table-row>
        <table:table-row table:style-name="ro7">
          <table:table-cell table:style-name="ce2"/>
          <table:table-cell table:number-columns-repeated="2" table:style-name="ce16"/>
          <table:table-cell office:value-type="string" table:style-name="ce59">
            <text:p>家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家</text:p>
          </table:table-cell>
          <table:table-cell office:value-type="string" table:style-name="ce60">
            <text:p>人</text:p>
          </table:table-cell>
          <table:table-cell table:style-name="ce61"/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組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16"/>
          <table:table-cell office:value-type="string" table:style-name="ce63">
            <text:p>number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persons</text:p>
          </table:table-cell>
          <table:table-cell table:style-name="ce61"/>
          <table:table-cell office:value-type="string" table:style-name="ce64">
            <text:p>persons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number</text:p>
          </table:table-cell>
          <table:table-cell table:style-name="ce65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16"/>
          <table:table-cell table:style-name="ce66"/>
          <table:table-cell table:number-columns-repeated="8" table:style-name="ce46"/>
          <table:table-cell table:style-name="ce65"/>
          <table:table-cell table:number-columns-repeated="16371"/>
        </table:table-row>
        <table:table-row table:style-name="ro9">
          <table:table-cell office:value-type="string" table:style-name="ce29">
            <text:p>民國</text:p>
          </table:table-cell>
          <table:table-cell office:value-type="float" office:value="102" table:style-name="ce67">
            <text:p>102</text:p>
          </table:table-cell>
          <table:table-cell office:value-type="string" table:style-name="ce68">
            <text:p>年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27" table:style-name="ce46">
            <text:p><text:s/>1 127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76" table:style-name="ce46">
            <text:p><text:s/>11 276</text:p>
          </table:table-cell>
          <table:table-cell table:style-name="ce46"/>
          <table:table-cell office:value-type="float" office:value="1939051" table:style-name="ce69">
            <text:p><text:s/>1 939 051</text:p>
          </table:table-cell>
          <table:table-cell office:value-type="float" office:value="1046654" table:style-name="ce69">
            <text:p><text:s/>1 046 654</text:p>
          </table:table-cell>
          <table:table-cell office:value-type="float" office:value="892397" table:style-name="ce69">
            <text:p><text:s text:c="2"/>892 397</text:p>
          </table:table-cell>
          <table:table-cell office:value-type="float" office:value="4817" table:style-name="ce46">
            <text:p><text:s/>4 817</text:p>
          </table:table-cell>
          <table:table-cell office:value-type="float" office:value="2013" table:style-name="ce70">
            <text:p>2013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3" table:style-name="ce67">
            <text:p>103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23" table:style-name="ce46">
            <text:p><text:s/>1 123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96" table:style-name="ce46">
            <text:p><text:s/>11 296</text:p>
          </table:table-cell>
          <table:table-cell table:style-name="ce46"/>
          <table:table-cell office:value-type="float" office:value="1909495" table:style-name="ce69">
            <text:p><text:s/>1 909 495</text:p>
          </table:table-cell>
          <table:table-cell office:value-type="float" office:value="1002058" table:style-name="ce69">
            <text:p><text:s/>1 002 058</text:p>
          </table:table-cell>
          <table:table-cell office:value-type="float" office:value="907437" table:style-name="ce69">
            <text:p><text:s text:c="2"/>907 437</text:p>
          </table:table-cell>
          <table:table-cell office:value-type="float" office:value="4815" table:style-name="ce46">
            <text:p><text:s/>4 815</text:p>
          </table:table-cell>
          <table:table-cell office:value-type="float" office:value="2014" table:style-name="ce70">
            <text:p>2014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4" table:style-name="ce67">
            <text:p>104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30" table:style-name="ce46">
            <text:p><text:s/>1 130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87" table:style-name="ce46">
            <text:p><text:s/>10 987</text:p>
          </table:table-cell>
          <table:table-cell table:style-name="ce46"/>
          <table:table-cell office:value-type="float" office:value="1892582" table:style-name="ce69">
            <text:p><text:s/>1 892 582</text:p>
          </table:table-cell>
          <table:table-cell office:value-type="float" office:value="977242" table:style-name="ce69">
            <text:p><text:s text:c="2"/>977 242</text:p>
          </table:table-cell>
          <table:table-cell office:value-type="float" office:value="915340" table:style-name="ce69">
            <text:p><text:s text:c="2"/>915 340</text:p>
          </table:table-cell>
          <table:table-cell office:value-type="float" office:value="4823" table:style-name="ce46">
            <text:p><text:s/>4 823</text:p>
          </table:table-cell>
          <table:table-cell office:value-type="float" office:value="2015" table:style-name="ce70">
            <text:p>2015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5" table:style-name="ce67">
            <text:p>105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18" table:style-name="ce46">
            <text:p><text:s/>1 118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59" table:style-name="ce46">
            <text:p><text:s/>10 859</text:p>
          </table:table-cell>
          <table:table-cell table:style-name="ce46"/>
          <table:table-cell office:value-type="float" office:value="1861640" table:style-name="ce69">
            <text:p><text:s/>1 861 640</text:p>
          </table:table-cell>
          <table:table-cell office:value-type="float" office:value="952654" table:style-name="ce69">
            <text:p><text:s text:c="2"/>952 654</text:p>
          </table:table-cell>
          <table:table-cell office:value-type="float" office:value="908986" table:style-name="ce69">
            <text:p><text:s text:c="2"/>908 986</text:p>
          </table:table-cell>
          <table:table-cell office:value-type="float" office:value="4801" table:style-name="ce46">
            <text:p><text:s/>4 801</text:p>
          </table:table-cell>
          <table:table-cell office:value-type="float" office:value="2016" table:style-name="ce70">
            <text:p>2016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6" table:style-name="ce67">
            <text:p>106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49" table:style-name="ce46">
            <text:p><text:s/>1 14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125" table:style-name="ce46">
            <text:p><text:s/>11 125</text:p>
          </table:table-cell>
          <table:table-cell table:style-name="ce46"/>
          <table:table-cell office:value-type="float" office:value="1804095" table:style-name="ce69">
            <text:p><text:s/>1 804 095</text:p>
          </table:table-cell>
          <table:table-cell office:value-type="float" office:value="896114" table:style-name="ce69">
            <text:p><text:s text:c="2"/>896 114</text:p>
          </table:table-cell>
          <table:table-cell office:value-type="float" office:value="907981" table:style-name="ce69">
            <text:p><text:s text:c="2"/>907 981</text:p>
          </table:table-cell>
          <table:table-cell office:value-type="float" office:value="4866" table:style-name="ce46">
            <text:p><text:s/>4 866</text:p>
          </table:table-cell>
          <table:table-cell office:value-type="float" office:value="2017" table:style-name="ce70">
            <text:p>2017</text:p>
          </table:table-cell>
          <table:table-cell table:number-columns-repeated="16371" table:style-name="ce71"/>
        </table:table-row>
        <table:table-row table:style-name="ro5">
          <table:table-cell table:style-name="ce71"/>
          <table:table-cell table:style-name="ce67"/>
          <table:table-cell table:style-name="ce72"/>
          <table:table-cell table:style-name="ce66"/>
          <table:table-cell table:number-columns-repeated="4" table:style-name="ce46"/>
          <table:table-cell table:number-columns-repeated="3" table:style-name="ce69"/>
          <table:table-cell table:style-name="ce46"/>
          <table:table-cell table:style-name="ce70"/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7" table:style-name="ce67">
            <text:p>107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44" table:style-name="ce46">
            <text:p><text:s/>1 144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035" table:style-name="ce46">
            <text:p><text:s/>11 035</text:p>
          </table:table-cell>
          <table:table-cell table:style-name="ce46"/>
          <table:table-cell office:value-type="float" office:value="1815214" table:style-name="ce69">
            <text:p><text:s/>1 815 214</text:p>
          </table:table-cell>
          <table:table-cell office:value-type="float" office:value="912153" table:style-name="ce69">
            <text:p><text:s text:c="2"/>912 153</text:p>
          </table:table-cell>
          <table:table-cell office:value-type="float" office:value="903061" table:style-name="ce69">
            <text:p><text:s text:c="2"/>903 061</text:p>
          </table:table-cell>
          <table:table-cell office:value-type="float" office:value="4869" table:style-name="ce46">
            <text:p><text:s/>4 869</text:p>
          </table:table-cell>
          <table:table-cell office:value-type="float" office:value="2018" table:style-name="ce70">
            <text:p>2018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8" table:style-name="ce67">
            <text:p>108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36" table:style-name="ce74">
            <text:p><text:s/>1 136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10896" table:style-name="ce74">
            <text:p><text:s/>10 896</text:p>
          </table:table-cell>
          <table:table-cell table:style-name="ce46"/>
          <table:table-cell office:value-type="float" office:value="1792017" table:style-name="ce69">
            <text:p><text:s/>1 792 017</text:p>
          </table:table-cell>
          <table:table-cell office:value-type="float" office:value="893947" table:style-name="ce69">
            <text:p><text:s text:c="2"/>893 947</text:p>
          </table:table-cell>
          <table:table-cell office:value-type="float" office:value="898070" table:style-name="ce69">
            <text:p><text:s text:c="2"/>898 070</text:p>
          </table:table-cell>
          <table:table-cell office:value-type="float" office:value="4794" table:style-name="ce46">
            <text:p><text:s/>4 794</text:p>
          </table:table-cell>
          <table:table-cell office:value-type="float" office:value="2019" table:style-name="ce70">
            <text:p>2019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9" table:style-name="ce67">
            <text:p>109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24" table:style-name="ce46">
            <text:p><text:s/>1 124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724" table:style-name="ce46">
            <text:p><text:s/>10 724</text:p>
          </table:table-cell>
          <table:table-cell table:style-name="ce46"/>
          <table:table-cell office:value-type="float" office:value="1770418" table:style-name="ce69">
            <text:p><text:s/>1 770 418</text:p>
          </table:table-cell>
          <table:table-cell office:value-type="float" office:value="876638" table:style-name="ce69">
            <text:p><text:s text:c="2"/>876 638</text:p>
          </table:table-cell>
          <table:table-cell office:value-type="float" office:value="893780" table:style-name="ce69">
            <text:p><text:s text:c="2"/>893 780</text:p>
          </table:table-cell>
          <table:table-cell office:value-type="float" office:value="4784" table:style-name="ce74">
            <text:p><text:s/>4 784</text:p>
          </table:table-cell>
          <table:table-cell office:value-type="float" office:value="2020" table:style-name="ce70">
            <text:p>2020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10" table:style-name="ce67">
            <text:p>110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39" table:style-name="ce46">
            <text:p><text:s/>1 13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17" table:style-name="ce46">
            <text:p><text:s/>10 917</text:p>
          </table:table-cell>
          <table:table-cell table:style-name="ce46"/>
          <table:table-cell office:value-type="float" office:value="1745946" table:style-name="ce69">
            <text:p><text:s/>1 745 946</text:p>
          </table:table-cell>
          <table:table-cell office:value-type="float" office:value="856909" table:style-name="ce69">
            <text:p><text:s text:c="2"/>856 909</text:p>
          </table:table-cell>
          <table:table-cell office:value-type="float" office:value="889037" table:style-name="ce69">
            <text:p><text:s text:c="2"/>889 037</text:p>
          </table:table-cell>
          <table:table-cell office:value-type="float" office:value="4636" table:style-name="ce46">
            <text:p><text:s/>4 636</text:p>
          </table:table-cell>
          <table:table-cell office:value-type="float" office:value="2021" table:style-name="ce70">
            <text:p>2021</text:p>
          </table:table-cell>
          <table:table-cell table:number-columns-repeated="16371" table:style-name="ce71"/>
        </table:table-row>
        <table:table-row table:style-name="ro9">
          <table:table-cell table:style-name="ce75"/>
          <table:table-cell office:value-type="float" office:value="111" table:style-name="ce76">
            <text:p>111</text:p>
          </table:table-cell>
          <table:table-cell table:style-name="ce77"/>
          <table:table-cell office:value-type="float" office:value="23" table:style-name="ce78">
            <text:p><text:s text:c="2"/>23</text:p>
          </table:table-cell>
          <table:table-cell office:value-type="float" office:value="1119" table:style-name="ce79">
            <text:p><text:s/>1 119</text:p>
          </table:table-cell>
          <table:table-cell office:value-type="float" office:value="279" table:style-name="ce79">
            <text:p><text:s text:c="2"/>279</text:p>
          </table:table-cell>
          <table:table-cell office:value-type="float" office:value="10862" table:style-name="ce79">
            <text:p><text:s/>10 862</text:p>
          </table:table-cell>
          <table:table-cell table:style-name="ce80"/>
          <table:table-cell office:value-type="float" office:value="1716975" table:style-name="ce81">
            <text:p><text:s/>1 716 975</text:p>
          </table:table-cell>
          <table:table-cell office:value-type="float" office:value="838599" table:style-name="ce81">
            <text:p><text:s text:c="2"/>838 599</text:p>
          </table:table-cell>
          <table:table-cell office:value-type="float" office:value="878376" table:style-name="ce81">
            <text:p><text:s text:c="2"/>878 376</text:p>
          </table:table-cell>
          <table:table-cell office:value-type="float" office:value="4632" table:style-name="ce79">
            <text:p><text:s/>4 632</text:p>
          </table:table-cell>
          <table:table-cell office:value-type="float" office:value="2022" table:style-name="ce82">
            <text:p>2022</text:p>
          </table:table-cell>
          <table:table-cell table:number-columns-repeated="16371" table:style-name="ce75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5" table:style-name="ce2"/>
          <table:table-cell table:number-columns-repeated="3" table:style-name="ce84"/>
          <table:table-cell table:style-name="ce2"/>
          <table:table-cell table:style-name="ce85"/>
          <table:table-cell table:number-columns-repeated="16371"/>
        </table:table-row>
        <table:table-row table:style-name="ro9" table:visibility="collapse">
          <table:table-cell office:value-type="string" table:style-name="ce72">
            <text:p>@<text:span text:style-name="T6">日期</text:span></text:p>
          </table:table-cell>
          <table:table-cell table:number-columns-repeated="2" table:style-name="ce72"/>
          <table:table-cell table:style-name="ce86"/>
          <table:table-cell table:number-columns-repeated="4" table:style-name="ce74"/>
          <table:table-cell table:number-columns-repeated="3" table:style-name="ce69"/>
          <table:table-cell table:style-name="ce74"/>
          <table:table-cell table:style-name="ce87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89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7139" table:style-name="ce92">
            <text:p><text:s text:c="2"/>7 139</text:p>
          </table:table-cell>
          <table:table-cell office:value-type="float" office:value="4949" table:style-name="ce92">
            <text:p><text:s text:c="2"/>4 949</text:p>
          </table:table-cell>
          <table:table-cell office:value-type="float" office:value="2190" table:style-name="ce92">
            <text:p><text:s text:c="2"/>2 190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93">
            <text:p><text:s/>National Farmers' Association,R.O.C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5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796" table:style-name="ce90">
            <text:p><text:s text:c="2"/>796</text:p>
          </table:table-cell>
          <table:table-cell table:style-name="ce90"/>
          <table:table-cell office:value-type="float" office:value="285394" table:style-name="ce94">
            <text:p><text:s text:c="2"/>285 394</text:p>
          </table:table-cell>
          <table:table-cell office:value-type="float" office:value="37651" table:style-name="ce94">
            <text:p><text:s text:c="2"/>37 651</text:p>
          </table:table-cell>
          <table:table-cell office:value-type="float" office:value="247743" table:style-name="ce94">
            <text:p><text:s text:c="2"/>247 743</text:p>
          </table:table-cell>
          <table:table-cell office:value-type="float" office:value="273" table:style-name="ce90">
            <text:p><text:s text:c="2"/>273</text:p>
          </table:table-cell>
          <table:table-cell office:value-type="string" table:style-name="ce98">
            <text:p><text:s/>New 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北 <text:s text:c="6"/>市</text:p>
          </table:table-cell>
          <table:covered-table-cell table:number-columns-repeated="2"/>
          <table:table-cell office:value-type="float" office:value="1" table:style-name="ce101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75" table:style-name="ce90">
            <text:p><text:s text:c="2"/>275</text:p>
          </table:table-cell>
          <table:table-cell table:style-name="ce90"/>
          <table:table-cell office:value-type="float" office:value="42994" table:style-name="ce94">
            <text:p><text:s text:c="2"/>42 994</text:p>
          </table:table-cell>
          <table:table-cell office:value-type="float" office:value="6942" table:style-name="ce94">
            <text:p><text:s text:c="2"/>6 942</text:p>
          </table:table-cell>
          <table:table-cell office:value-type="float" office:value="36052" table:style-name="ce94">
            <text:p><text:s text:c="2"/>36 052</text:p>
          </table:table-cell>
          <table:table-cell office:value-type="float" office:value="66" table:style-name="ce90">
            <text:p><text:s text:c="2"/>66</text:p>
          </table:table-cell>
          <table:table-cell office:value-type="string" table:style-name="ce98">
            <text:p><text:s/>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101"/>
          <table:table-cell table:number-columns-repeated="4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桃 <text:s text:c="6"/>園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512" table:style-name="ce90">
            <text:p><text:s text:c="2"/>512</text:p>
          </table:table-cell>
          <table:table-cell table:style-name="ce90"/>
          <table:table-cell office:value-type="float" office:value="99783" table:style-name="ce94">
            <text:p><text:s text:c="2"/>99 783</text:p>
          </table:table-cell>
          <table:table-cell office:value-type="float" office:value="49013" table:style-name="ce94">
            <text:p><text:s text:c="2"/>49 013</text:p>
          </table:table-cell>
          <table:table-cell office:value-type="float" office:value="50770" table:style-name="ce94">
            <text:p><text:s text:c="2"/>50 770</text:p>
          </table:table-cell>
          <table:table-cell office:value-type="float" office:value="215" table:style-name="ce90">
            <text:p><text:s text:c="2"/>215</text:p>
          </table:table-cell>
          <table:table-cell office:value-type="string" table:style-name="ce98">
            <text:p><text:s/>Taoyu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中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785" table:style-name="ce91">
            <text:p><text:s text:c="2"/>785</text:p>
          </table:table-cell>
          <table:table-cell table:style-name="ce90"/>
          <table:table-cell office:value-type="float" office:value="145788" table:style-name="ce94">
            <text:p><text:s text:c="2"/>145 788</text:p>
          </table:table-cell>
          <table:table-cell office:value-type="float" office:value="47816" table:style-name="ce94">
            <text:p><text:s text:c="2"/>47 816</text:p>
          </table:table-cell>
          <table:table-cell office:value-type="float" office:value="97972" table:style-name="ce94">
            <text:p><text:s text:c="2"/>97 972</text:p>
          </table:table-cell>
          <table:table-cell office:value-type="float" office:value="374" table:style-name="ce90">
            <text:p><text:s text:c="2"/>374</text:p>
          </table:table-cell>
          <table:table-cell office:value-type="string" table:style-name="ce98">
            <text:p><text:s/>Taich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322" table:style-name="ce91">
            <text:p><text:s/>1 322</text:p>
          </table:table-cell>
          <table:table-cell table:style-name="ce90"/>
          <table:table-cell office:value-type="float" office:value="159793" table:style-name="ce94">
            <text:p><text:s text:c="2"/>159 793</text:p>
          </table:table-cell>
          <table:table-cell office:value-type="float" office:value="107154" table:style-name="ce94">
            <text:p><text:s text:c="2"/>107 154</text:p>
          </table:table-cell>
          <table:table-cell office:value-type="float" office:value="52639" table:style-name="ce94">
            <text:p><text:s text:c="2"/>52 639</text:p>
          </table:table-cell>
          <table:table-cell office:value-type="float" office:value="477" table:style-name="ce90">
            <text:p><text:s text:c="2"/>477</text:p>
          </table:table-cell>
          <table:table-cell office:value-type="string" table:style-name="ce98">
            <text:p><text:s/>Tain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高 <text:s text:c="6"/>雄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982" table:style-name="ce90">
            <text:p><text:s text:c="2"/>982</text:p>
          </table:table-cell>
          <table:table-cell table:style-name="ce90"/>
          <table:table-cell office:value-type="float" office:value="242662" table:style-name="ce94">
            <text:p><text:s text:c="2"/>242 662</text:p>
          </table:table-cell>
          <table:table-cell office:value-type="float" office:value="68294" table:style-name="ce94">
            <text:p><text:s text:c="2"/>68 294</text:p>
          </table:table-cell>
          <table:table-cell office:value-type="float" office:value="174368" table:style-name="ce94">
            <text:p><text:s text:c="2"/>174 368</text:p>
          </table:table-cell>
          <table:table-cell office:value-type="float" office:value="384" table:style-name="ce90">
            <text:p><text:s text:c="2"/>384</text:p>
          </table:table-cell>
          <table:table-cell office:value-type="string" table:style-name="ce98">
            <text:p><text:s/>Kaohsi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3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宜 <text:s text:c="6"/>蘭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34" table:style-name="ce90">
            <text:p><text:s text:c="2"/>434</text:p>
          </table:table-cell>
          <table:table-cell table:style-name="ce90"/>
          <table:table-cell office:value-type="float" office:value="57463" table:style-name="ce94">
            <text:p><text:s text:c="2"/>57 463</text:p>
          </table:table-cell>
          <table:table-cell office:value-type="float" office:value="32559" table:style-name="ce94">
            <text:p><text:s text:c="2"/>32 559</text:p>
          </table:table-cell>
          <table:table-cell office:value-type="float" office:value="24904" table:style-name="ce94">
            <text:p><text:s text:c="2"/>24 904</text:p>
          </table:table-cell>
          <table:table-cell office:value-type="float" office:value="175" table:style-name="ce90">
            <text:p><text:s text:c="2"/>175</text:p>
          </table:table-cell>
          <table:table-cell office:value-type="string" table:style-name="ce98">
            <text:p>Yila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13" table:style-name="ce90">
            <text:p><text:s text:c="2"/>413</text:p>
          </table:table-cell>
          <table:table-cell table:style-name="ce90"/>
          <table:table-cell office:value-type="float" office:value="39557" table:style-name="ce94">
            <text:p><text:s text:c="2"/>39 557</text:p>
          </table:table-cell>
          <table:table-cell office:value-type="float" office:value="25775" table:style-name="ce94">
            <text:p><text:s text:c="2"/>25 775</text:p>
          </table:table-cell>
          <table:table-cell office:value-type="float" office:value="13782" table:style-name="ce94">
            <text:p><text:s text:c="2"/>13 782</text:p>
          </table:table-cell>
          <table:table-cell office:value-type="float" office:value="156" table:style-name="ce90">
            <text:p><text:s text:c="2"/>156</text:p>
          </table:table-cell>
          <table:table-cell office:value-type="string" table:style-name="ce98">
            <text:p><text:s/>Hsinc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苗 <text:s text:c="6"/>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8" table:style-name="ce90">
            <text:p><text:s text:c="2"/>48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60" table:style-name="ce90">
            <text:p><text:s text:c="2"/>660</text:p>
          </table:table-cell>
          <table:table-cell table:style-name="ce90"/>
          <table:table-cell office:value-type="float" office:value="69393" table:style-name="ce94">
            <text:p><text:s text:c="2"/>69 393</text:p>
          </table:table-cell>
          <table:table-cell office:value-type="float" office:value="49263" table:style-name="ce94">
            <text:p><text:s text:c="2"/>49 263</text:p>
          </table:table-cell>
          <table:table-cell office:value-type="float" office:value="20130" table:style-name="ce94">
            <text:p><text:s text:c="2"/>20 130</text:p>
          </table:table-cell>
          <table:table-cell office:value-type="float" office:value="247" table:style-name="ce90">
            <text:p><text:s text:c="2"/>247</text:p>
          </table:table-cell>
          <table:table-cell office:value-type="string" table:style-name="ce98">
            <text:p><text:s/>Miaol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彰 <text:s text:c="6"/>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2" table:style-name="ce90">
            <text:p><text:s text:c="2"/>62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1082" table:style-name="ce90">
            <text:p><text:s/>1 082</text:p>
          </table:table-cell>
          <table:table-cell table:style-name="ce90"/>
          <table:table-cell office:value-type="float" office:value="107959" table:style-name="ce94">
            <text:p><text:s text:c="2"/>107 959</text:p>
          </table:table-cell>
          <table:table-cell office:value-type="float" office:value="80968" table:style-name="ce94">
            <text:p><text:s text:c="2"/>80 968</text:p>
          </table:table-cell>
          <table:table-cell office:value-type="float" office:value="26991" table:style-name="ce94">
            <text:p><text:s text:c="2"/>26 991</text:p>
          </table:table-cell>
          <table:table-cell office:value-type="float" office:value="511" table:style-name="ce90">
            <text:p><text:s text:c="2"/>511</text:p>
          </table:table-cell>
          <table:table-cell office:value-type="string" table:style-name="ce98">
            <text:p><text:s/>Changhua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南 <text:s text:c="6"/>投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2" table:style-name="ce90">
            <text:p><text:s text:c="2"/>52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542" table:style-name="ce90">
            <text:p><text:s text:c="2"/>542</text:p>
          </table:table-cell>
          <table:table-cell table:style-name="ce90"/>
          <table:table-cell office:value-type="float" office:value="74360" table:style-name="ce94">
            <text:p><text:s text:c="2"/>74 360</text:p>
          </table:table-cell>
          <table:table-cell office:value-type="float" office:value="57884" table:style-name="ce94">
            <text:p><text:s text:c="2"/>57 884</text:p>
          </table:table-cell>
          <table:table-cell office:value-type="float" office:value="16476" table:style-name="ce94">
            <text:p><text:s text:c="2"/>16 476</text:p>
          </table:table-cell>
          <table:table-cell office:value-type="float" office:value="256" table:style-name="ce90">
            <text:p><text:s text:c="2"/>256</text:p>
          </table:table-cell>
          <table:table-cell office:value-type="string" table:style-name="ce98">
            <text:p><text:s/>Nanto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雲 <text:s text:c="6"/>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874" table:style-name="ce90">
            <text:p><text:s text:c="2"/>874</text:p>
          </table:table-cell>
          <table:table-cell table:style-name="ce90"/>
          <table:table-cell office:value-type="float" office:value="106842" table:style-name="ce94">
            <text:p><text:s text:c="2"/>106 842</text:p>
          </table:table-cell>
          <table:table-cell office:value-type="float" office:value="89554" table:style-name="ce94">
            <text:p><text:s text:c="2"/>89 554</text:p>
          </table:table-cell>
          <table:table-cell office:value-type="float" office:value="17288" table:style-name="ce94">
            <text:p><text:s text:c="2"/>17 288</text:p>
          </table:table-cell>
          <table:table-cell office:value-type="float" office:value="355" table:style-name="ce90">
            <text:p><text:s text:c="2"/>355</text:p>
          </table:table-cell>
          <table:table-cell office:value-type="string" table:style-name="ce98">
            <text:p><text:s/>Yunli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714" table:style-name="ce90">
            <text:p><text:s text:c="2"/>714</text:p>
          </table:table-cell>
          <table:table-cell table:style-name="ce90"/>
          <table:table-cell office:value-type="float" office:value="86182" table:style-name="ce94">
            <text:p><text:s text:c="2"/>86 182</text:p>
          </table:table-cell>
          <table:table-cell office:value-type="float" office:value="69996" table:style-name="ce94">
            <text:p><text:s text:c="2"/>69 996</text:p>
          </table:table-cell>
          <table:table-cell office:value-type="float" office:value="16186" table:style-name="ce94">
            <text:p><text:s text:c="2"/>16 186</text:p>
          </table:table-cell>
          <table:table-cell office:value-type="float" office:value="327" table:style-name="ce90">
            <text:p><text:s text:c="2"/>327</text:p>
          </table:table-cell>
          <table:table-cell office:value-type="string" table:style-name="ce98">
            <text:p><text:s/>Chiay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屏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7" table:style-name="ce90">
            <text:p><text:s text:c="2"/>57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871" table:style-name="ce90">
            <text:p><text:s text:c="2"/>871</text:p>
          </table:table-cell>
          <table:table-cell table:style-name="ce90"/>
          <table:table-cell office:value-type="float" office:value="82817" table:style-name="ce94">
            <text:p><text:s text:c="2"/>82 817</text:p>
          </table:table-cell>
          <table:table-cell office:value-type="float" office:value="59173" table:style-name="ce94">
            <text:p><text:s text:c="2"/>59 173</text:p>
          </table:table-cell>
          <table:table-cell office:value-type="float" office:value="23644" table:style-name="ce94">
            <text:p><text:s text:c="2"/>23 644</text:p>
          </table:table-cell>
          <table:table-cell office:value-type="float" office:value="368" table:style-name="ce90">
            <text:p><text:s text:c="2"/>368</text:p>
          </table:table-cell>
          <table:table-cell office:value-type="string" table:style-name="ce98">
            <text:p><text:s/>Pingtung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274" table:style-name="ce90">
            <text:p><text:s text:c="2"/>274</text:p>
          </table:table-cell>
          <table:table-cell table:style-name="ce90"/>
          <table:table-cell office:value-type="float" office:value="28329" table:style-name="ce94">
            <text:p><text:s text:c="2"/>28 329</text:p>
          </table:table-cell>
          <table:table-cell office:value-type="float" office:value="19497" table:style-name="ce94">
            <text:p><text:s text:c="2"/>19 497</text:p>
          </table:table-cell>
          <table:table-cell office:value-type="float" office:value="8832" table:style-name="ce94">
            <text:p><text:s text:c="2"/>8 832</text:p>
          </table:table-cell>
          <table:table-cell office:value-type="float" office:value="123" table:style-name="ce90">
            <text:p><text:s text:c="2"/>123</text:p>
          </table:table-cell>
          <table:table-cell office:value-type="string" table:style-name="ce98">
            <text:p><text:s/>Taitung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花 <text:s text:c="6"/>蓮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326" table:style-name="ce90">
            <text:p><text:s text:c="2"/>326</text:p>
          </table:table-cell>
          <table:table-cell table:style-name="ce90"/>
          <table:table-cell office:value-type="float" office:value="29392" table:style-name="ce94">
            <text:p><text:s text:c="2"/>29 392</text:p>
          </table:table-cell>
          <table:table-cell office:value-type="float" office:value="18706" table:style-name="ce94">
            <text:p><text:s text:c="2"/>18 706</text:p>
          </table:table-cell>
          <table:table-cell office:value-type="float" office:value="10686" table:style-name="ce94">
            <text:p><text:s text:c="2"/>10 686</text:p>
          </table:table-cell>
          <table:table-cell office:value-type="float" office:value="149" table:style-name="ce90">
            <text:p><text:s text:c="2"/>149</text:p>
          </table:table-cell>
          <table:table-cell office:value-type="string" table:style-name="ce98">
            <text:p><text:s/>Huali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澎 <text:s text:c="6"/>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1" table:style-name="ce90">
            <text:p><text:s text:c="2"/>4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4864" table:style-name="ce94">
            <text:p><text:s text:c="2"/>4 864</text:p>
          </table:table-cell>
          <table:table-cell office:value-type="float" office:value="1788" table:style-name="ce94">
            <text:p><text:s text:c="2"/>1 788</text:p>
          </table:table-cell>
          <table:table-cell office:value-type="float" office:value="3076" table:style-name="ce94">
            <text:p><text:s text:c="2"/>3 076</text:p>
          </table:table-cell>
          <table:table-cell office:value-type="float" office:value="40" table:style-name="ce90">
            <text:p><text:s text:c="2"/>40</text:p>
          </table:table-cell>
          <table:table-cell office:value-type="string" table:style-name="ce98">
            <text:p><text:s/>Peng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基 <text:s text:c="6"/>隆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6701" table:style-name="ce94">
            <text:p><text:s text:c="2"/>16 701</text:p>
          </table:table-cell>
          <table:table-cell office:value-type="float" office:value="735" table:style-name="ce94">
            <text:p><text:s text:c="3"/>735</text:p>
          </table:table-cell>
          <table:table-cell office:value-type="float" office:value="15966" table:style-name="ce94">
            <text:p><text:s text:c="2"/>15 966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98">
            <text:p><text:s/>Keel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104"/>
          <table:table-cell table:style-name="ce105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0" table:style-name="ce90">
            <text:p><text:s text:c="2"/>5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9957" table:style-name="ce94">
            <text:p><text:s text:c="2"/>9 957</text:p>
          </table:table-cell>
          <table:table-cell office:value-type="float" office:value="3191" table:style-name="ce94">
            <text:p><text:s text:c="2"/>3 191</text:p>
          </table:table-cell>
          <table:table-cell office:value-type="float" office:value="6766" table:style-name="ce94">
            <text:p><text:s text:c="2"/>6 766</text:p>
          </table:table-cell>
          <table:table-cell office:value-type="float" office:value="38" table:style-name="ce90">
            <text:p><text:s text:c="2"/>38</text:p>
          </table:table-cell>
          <table:table-cell office:value-type="string" table:style-name="ce98">
            <text:p><text:s/>Hsinchu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4239" table:style-name="ce94">
            <text:p><text:s text:c="2"/>14 239</text:p>
          </table:table-cell>
          <table:table-cell office:value-type="float" office:value="4971" table:style-name="ce94">
            <text:p><text:s text:c="2"/>4 971</text:p>
          </table:table-cell>
          <table:table-cell office:value-type="float" office:value="9268" table:style-name="ce94">
            <text:p><text:s text:c="2"/>9 268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8">
            <text:p><text:s/>Chiayi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金 <text:s text:c="6"/>門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4" table:style-name="ce90">
            <text:p><text:s text:c="2"/>4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3595" table:style-name="ce94">
            <text:p><text:s text:c="2"/>3 595</text:p>
          </table:table-cell>
          <table:table-cell office:value-type="float" office:value="2597" table:style-name="ce94">
            <text:p><text:s text:c="2"/>2 597</text:p>
          </table:table-cell>
          <table:table-cell office:value-type="float" office:value="998" table:style-name="ce94">
            <text:p><text:s text:c="3"/>998</text:p>
          </table:table-cell>
          <table:table-cell office:value-type="float" office:value="34" table:style-name="ce90">
            <text:p><text:s text:c="2"/>34</text:p>
          </table:table-cell>
          <table:table-cell office:value-type="string" table:style-name="ce98">
            <text:p><text:s/>Kinm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1772" table:style-name="ce94">
            <text:p><text:s text:c="2"/>1 772</text:p>
          </table:table-cell>
          <table:table-cell office:value-type="float" office:value="123" table:style-name="ce94">
            <text:p><text:s text:c="3"/>123</text:p>
          </table:table-cell>
          <table:table-cell office:value-type="float" office:value="1649" table:style-name="ce94">
            <text:p><text:s text:c="2"/>1 649</text:p>
          </table:table-cell>
          <table:table-cell office:value-type="float" office:value="5" table:style-name="ce90">
            <text:p><text:s text:c="2"/>5</text:p>
          </table:table-cell>
          <table:table-cell office:value-type="string" table:style-name="ce98">
            <text:p><text:s/>Lienchiang County</text:p>
          </table:table-cell>
          <table:table-cell table:number-columns-repeated="16371" table:style-name="ce71"/>
        </table:table-row>
        <table:table-row table:style-name="ro11">
          <table:table-cell office:value-type="string" table:number-columns-spanned="3" table:number-rows-spanned="1" table:style-name="ce107">
            <text:p><text:s/></text:p>
          </table:table-cell>
          <table:covered-table-cell table:number-columns-repeated="2"/>
          <table:table-cell table:style-name="ce108"/>
          <table:table-cell table:number-columns-repeated="3" table:style-name="ce109"/>
          <table:table-cell table:style-name="ce2"/>
          <table:table-cell table:number-columns-repeated="4" table:style-name="ce109"/>
          <table:table-cell table:style-name="ce110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4">
            <text:p><text:s text:c="3"/><text:span text:style-name="T1">資料來源：農業部農民輔導司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3">
            <text:p><text:s text:c="3"/>Source<text:span text:style-name="T6">：</text:span>Department of Farmers' Service, MOA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2T07:25:55Z</dc:date>
  </office:meta>
</office:document-meta>
</file>