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性及所得來源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4"/>
        <table:table-column table:style-name="co4" table:number-columns-repeated="3" table:default-cell-style-name="ce4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AG. STATISTICS YEARBOOK 2023 <text:s text:c="4"/>183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77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<text:span text:style-name="T2">主力農家</text:span>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<text:span text:style-name="T2">大型農家</text:span></text:p>
          </table:table-cell>
          <table:table-cell office:value-type="string" table:style-name="ce22">
            <text:p><text:span text:style-name="T2">中型農家</text:span></text:p>
          </table:table-cell>
          <table:table-cell office:value-type="string" table:style-name="ce23">
            <text:p><text:span text:style-name="T2">小型農家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Unit</text:p>
          </table:table-cell>
          <table:table-cell office:value-type="string" table:style-name="ce25">
            <text:p>Commercial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Medium</text:p>
          </table:table-cell>
          <table:table-cell office:value-type="string" table:style-name="ce27">
            <text:p>Small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<text:s/>Farm</text:p>
          </table:table-cell>
          <table:table-cell office:value-type="string" table:style-name="ce28">
            <text:p>Farm</text:p>
          </table:table-cell>
          <table:table-cell office:value-type="string" table:style-name="ce28">
            <text:p>Farm</text:p>
          </table:table-cell>
          <table:table-cell office:value-type="string" table:style-name="ce25">
            <text:p>Farm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Household</text:p>
          </table:table-cell>
          <table:table-cell office:value-type="string" table:style-name="ce28">
            <text:p><text:s/>Household</text:p>
          </table:table-cell>
          <table:table-cell office:value-type="string" table:style-name="ce28">
            <text:p>Household</text:p>
          </table:table-cell>
          <table:table-cell office:value-type="string" table:style-name="ce25">
            <text:p>Household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16378" table:style-name="ce1"/>
        </table:table-row>
        <table:table-row table:style-name="ro5">
          <table:table-cell table:style-name="ce33"/>
          <table:table-cell table:style-name="ce34"/>
          <table:table-cell table:number-columns-repeated="16382" table:style-name="ce1"/>
        </table:table-row>
        <table:table-row table:style-name="ro7">
          <table:table-cell office:value-type="string" table:style-name="ce35">
            <text:p>戶內人口數</text:p>
          </table:table-cell>
          <table:table-cell office:value-type="string" table:style-name="ce36">
            <text:p>人</text:p>
          </table:table-cell>
          <table:table-cell office:value-type="float" office:value="3.9046833996000001" table:style-name="ce37">
            <text:p><text:s text:c="2"/>3.90</text:p>
          </table:table-cell>
          <table:table-cell office:value-type="float" office:value="4.5540658403999998" table:style-name="ce37">
            <text:p><text:s text:c="2"/>4.55</text:p>
          </table:table-cell>
          <table:table-cell office:value-type="float" office:value="3.9109903295000001" table:style-name="ce37">
            <text:p><text:s text:c="2"/>3.91</text:p>
          </table:table-cell>
          <table:table-cell office:value-type="float" office:value="3.7997759181999999" table:style-name="ce37">
            <text:p><text:s text:c="2"/>3.8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per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35">
            <text:p>戶內就業人數</text:p>
          </table:table-cell>
          <table:table-cell office:value-type="string" table:style-name="ce36">
            <text:p>人</text:p>
          </table:table-cell>
          <table:table-cell office:value-type="float" office:value="2.7761529607000002" table:style-name="ce37">
            <text:p><text:s text:c="2"/>2.78</text:p>
          </table:table-cell>
          <table:table-cell office:value-type="float" office:value="2.9604538609" table:style-name="ce37">
            <text:p><text:s text:c="2"/>2.96</text:p>
          </table:table-cell>
          <table:table-cell office:value-type="float" office:value="2.7619348797000001" table:style-name="ce37">
            <text:p><text:s text:c="2"/>2.76</text:p>
          </table:table-cell>
          <table:table-cell office:value-type="float" office:value="2.7536619767000001" table:style-name="ce37">
            <text:p><text:s text:c="2"/>2.7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employed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8">
          <table:table-cell table:style-name="ce40"/>
          <table:table-cell table:style-name="ce41"/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42">
            <text:p>所得總額</text:p>
          </table:table-cell>
          <table:table-cell office:value-type="string" table:style-name="ce43">
            <text:p>元</text:p>
          </table:table-cell>
          <table:table-cell office:value-type="float" office:value="1671715.8480581399" table:style-name="ce44">
            <text:p>1 671 716</text:p>
          </table:table-cell>
          <table:table-cell office:value-type="float" office:value="2906276.8586325999" table:style-name="ce44">
            <text:p>2 906 277</text:p>
          </table:table-cell>
          <table:table-cell office:value-type="float" office:value="1657242.08329838" table:style-name="ce44">
            <text:p>1 657 242</text:p>
          </table:table-cell>
          <table:table-cell office:value-type="float" office:value="1484312.6461413" table:style-name="ce44">
            <text:p>1 484 31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5">
            <text:p>Total receipt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47">
            <text:p>受僱人員報酬</text:p>
          </table:table-cell>
          <table:table-cell office:value-type="string" table:style-name="ce48">
            <text:p>元</text:p>
          </table:table-cell>
          <table:table-cell office:value-type="float" office:value="525940.83220843598" table:style-name="ce49">
            <text:p><text:s/>525 941</text:p>
          </table:table-cell>
          <table:table-cell office:value-type="float" office:value="324111.35284852103" table:style-name="ce49">
            <text:p><text:s/>324 111</text:p>
          </table:table-cell>
          <table:table-cell office:value-type="float" office:value="460475.21195058402" table:style-name="ce49">
            <text:p><text:s/>460 475</text:p>
          </table:table-cell>
          <table:table-cell office:value-type="float" office:value="587437.672440895" table:style-name="ce49">
            <text:p><text:s/>587 43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Compensation of employee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47">
            <text:p>產業主所得</text:p>
          </table:table-cell>
          <table:table-cell office:value-type="string" table:style-name="ce48">
            <text:p>元</text:p>
          </table:table-cell>
          <table:table-cell office:value-type="float" office:value="657301.30914233404" table:style-name="ce49">
            <text:p><text:s/>657 301</text:p>
          </table:table-cell>
          <table:table-cell office:value-type="float" office:value="1925817.8688057901" table:style-name="ce49">
            <text:p>1 925 818</text:p>
          </table:table-cell>
          <table:table-cell office:value-type="float" office:value="730523.548767303" table:style-name="ce49">
            <text:p><text:s/>730 524</text:p>
          </table:table-cell>
          <table:table-cell office:value-type="float" office:value="424665.91866855498" table:style-name="ce49">
            <text:p><text:s/>424 66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Entrepreneurial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2">
            <text:p>農業及農業相關淨收入</text:p>
          </table:table-cell>
          <table:table-cell office:value-type="string" table:style-name="ce48">
            <text:p>元</text:p>
          </table:table-cell>
          <table:table-cell office:value-type="float" office:value="541523.18210719805" table:style-name="ce49">
            <text:p><text:s/>541 523</text:p>
          </table:table-cell>
          <table:table-cell office:value-type="float" office:value="1850837.8264389001" table:style-name="ce49">
            <text:p>1 850 838</text:p>
          </table:table-cell>
          <table:table-cell office:value-type="float" office:value="621295.43114942499" table:style-name="ce49">
            <text:p><text:s/>621 295</text:p>
          </table:table-cell>
          <table:table-cell office:value-type="float" office:value="299497.25987115997" table:style-name="ce49">
            <text:p><text:s/>299 4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Net agri.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4">
            <text:p>營業淨收入</text:p>
          </table:table-cell>
          <table:table-cell office:value-type="string" table:style-name="ce48">
            <text:p>元</text:p>
          </table:table-cell>
          <table:table-cell office:value-type="float" office:value="115778.127035137" table:style-name="ce49">
            <text:p><text:s/>115 778</text:p>
          </table:table-cell>
          <table:table-cell office:value-type="float" office:value="74980.042366891503" table:style-name="ce49">
            <text:p><text:s/>74 980</text:p>
          </table:table-cell>
          <table:table-cell office:value-type="float" office:value="109228.117617879" table:style-name="ce49">
            <text:p><text:s/>109 228</text:p>
          </table:table-cell>
          <table:table-cell office:value-type="float" office:value="125168.65879739499" table:style-name="ce49">
            <text:p><text:s/>125 16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5">
            <text:p>Net operation surplu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財產所得</text:p>
          </table:table-cell>
          <table:table-cell office:value-type="string" table:style-name="ce48">
            <text:p>元</text:p>
          </table:table-cell>
          <table:table-cell office:value-type="float" office:value="20413.585241237099" table:style-name="ce49">
            <text:p><text:s/>20 414</text:p>
          </table:table-cell>
          <table:table-cell office:value-type="float" office:value="33566.989614156802" table:style-name="ce49">
            <text:p><text:s/>33 567</text:p>
          </table:table-cell>
          <table:table-cell office:value-type="float" office:value="21018.013199615802" table:style-name="ce49">
            <text:p><text:s/>21 018</text:p>
          </table:table-cell>
          <table:table-cell office:value-type="float" office:value="18071.795688238501" table:style-name="ce49">
            <text:p><text:s/>18 07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Property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設算租金收入</text:p>
          </table:table-cell>
          <table:table-cell office:value-type="string" table:style-name="ce48">
            <text:p>元</text:p>
          </table:table-cell>
          <table:table-cell office:value-type="float" office:value="61687.799363430197" table:style-name="ce49">
            <text:p><text:s/>61 688</text:p>
          </table:table-cell>
          <table:table-cell office:value-type="float" office:value="61408.398458280397" table:style-name="ce49">
            <text:p><text:s/>61 408</text:p>
          </table:table-cell>
          <table:table-cell office:value-type="float" office:value="56633.438896453197" table:style-name="ce49">
            <text:p><text:s/>56 633</text:p>
          </table:table-cell>
          <table:table-cell office:value-type="float" office:value="64031.1496983135" table:style-name="ce49">
            <text:p><text:s/>64 03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Imputed rent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經常移轉收入</text:p>
          </table:table-cell>
          <table:table-cell office:value-type="string" table:style-name="ce48">
            <text:p>元</text:p>
          </table:table-cell>
          <table:table-cell office:value-type="float" office:value="363909.06367178803" table:style-name="ce49">
            <text:p><text:s/>363 909</text:p>
          </table:table-cell>
          <table:table-cell office:value-type="float" office:value="520590.58089309902" table:style-name="ce49">
            <text:p><text:s/>520 591</text:p>
          </table:table-cell>
          <table:table-cell office:value-type="float" office:value="349013.79680396197" table:style-name="ce49">
            <text:p><text:s/>349 014</text:p>
          </table:table-cell>
          <table:table-cell office:value-type="float" office:value="346066.02538143803" table:style-name="ce49">
            <text:p><text:s/>346 06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Current transfer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雜項收入</text:p>
          </table:table-cell>
          <table:table-cell office:value-type="string" table:style-name="ce48">
            <text:p>元</text:p>
          </table:table-cell>
          <table:table-cell office:value-type="float" office:value="90.165808936299996" table:style-name="ce49">
            <text:p><text:s text:c="2"/>90</text:p>
          </table:table-cell>
          <table:table-cell office:value-type="float" office:value="100.18320208839999" table:style-name="ce49">
            <text:p><text:s text:c="2"/>100</text:p>
          </table:table-cell>
          <table:table-cell office:value-type="float" office:value="83.040209715399996" table:style-name="ce49">
            <text:p><text:s text:c="2"/>83</text:p>
          </table:table-cell>
          <table:table-cell office:value-type="float" office:value="91.833508893499996" table:style-name="ce49">
            <text:p><text:s text:c="2"/>9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Miscellaneous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折舊</text:p>
          </table:table-cell>
          <table:table-cell office:value-type="string" table:style-name="ce48">
            <text:p>元</text:p>
          </table:table-cell>
          <table:table-cell office:value-type="float" office:value="42373.092621979798" table:style-name="ce49">
            <text:p><text:s/>42 373</text:p>
          </table:table-cell>
          <table:table-cell office:value-type="float" office:value="40681.484810662798" table:style-name="ce49">
            <text:p><text:s/>40 681</text:p>
          </table:table-cell>
          <table:table-cell office:value-type="float" office:value="39495.033470746101" table:style-name="ce49">
            <text:p><text:s/>39 495</text:p>
          </table:table-cell>
          <table:table-cell office:value-type="float" office:value="43948.250754970097" table:style-name="ce49">
            <text:p><text:s/>43 94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Depreciation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5">
          <table:table-cell table:style-name="ce58"/>
          <table:table-cell table:style-name="ce59"/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0">
            <text:p>非消費性支出</text:p>
          </table:table-cell>
          <table:table-cell office:value-type="string" table:style-name="ce43">
            <text:p>元</text:p>
          </table:table-cell>
          <table:table-cell office:value-type="float" office:value="200419.15187902399" table:style-name="ce44">
            <text:p><text:s/>200 419</text:p>
          </table:table-cell>
          <table:table-cell office:value-type="float" office:value="223917.43493314201" table:style-name="ce44">
            <text:p><text:s/>223 917</text:p>
          </table:table-cell>
          <table:table-cell office:value-type="float" office:value="196304.61503291701" table:style-name="ce44">
            <text:p><text:s/>196 305</text:p>
          </table:table-cell>
          <table:table-cell office:value-type="float" office:value="198598.72175756699" table:style-name="ce44">
            <text:p><text:s/>198 5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1">
            <text:p>Nonconsumpution expenditures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2">
            <text:p>可支配所得</text:p>
          </table:table-cell>
          <table:table-cell office:value-type="string" table:style-name="ce63">
            <text:p>元</text:p>
          </table:table-cell>
          <table:table-cell office:value-type="float" office:value="1428923.6035571401" table:style-name="ce44">
            <text:p>1 428 924</text:p>
          </table:table-cell>
          <table:table-cell office:value-type="float" office:value="2641677.9388887901" table:style-name="ce44">
            <text:p>2 641 678</text:p>
          </table:table-cell>
          <table:table-cell office:value-type="float" office:value="1421442.43479472" table:style-name="ce44">
            <text:p>1 421 442</text:p>
          </table:table-cell>
          <table:table-cell office:value-type="float" office:value="1241765.67362877" table:style-name="ce44">
            <text:p>1 241 76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4">
            <text:p>Disposable income</text:p>
          </table:table-cell>
          <table:table-cell office:value-type="string" table:style-name="ce65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9">
          <table:table-cell table:style-name="ce66"/>
          <table:table-cell table:style-name="ce67"/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農家所得</text:p>
          </table:table-cell>
          <table:table-cell office:value-type="string" table:style-name="ce48">
            <text:p>元</text:p>
          </table:table-cell>
          <table:table-cell office:value-type="float" office:value="428130.95889653749" table:style-name="ce49">
            <text:p><text:s/>428 131</text:p>
          </table:table-cell>
          <table:table-cell office:value-type="float" office:value="638171.90187512338" table:style-name="ce49">
            <text:p><text:s/>638 172</text:p>
          </table:table-cell>
          <table:table-cell office:value-type="float" office:value="423739.75481300917" table:style-name="ce49">
            <text:p><text:s/>423 740</text:p>
          </table:table-cell>
          <table:table-cell office:value-type="float" office:value="390631.62620506238" table:style-name="ce49">
            <text:p><text:s/>390 63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9">
            <text:p>Total receipt per person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可支配所得</text:p>
          </table:table-cell>
          <table:table-cell office:value-type="string" table:style-name="ce36">
            <text:p>元</text:p>
          </table:table-cell>
          <table:table-cell office:value-type="float" office:value="365951.20713334158" table:style-name="ce49">
            <text:p><text:s/>365 951</text:p>
          </table:table-cell>
          <table:table-cell office:value-type="float" office:value="580070.21230434428" table:style-name="ce49">
            <text:p><text:s/>580 070</text:p>
          </table:table-cell>
          <table:table-cell office:value-type="float" office:value="363448.21005385712" table:style-name="ce49">
            <text:p><text:s/>363 448</text:p>
          </table:table-cell>
          <table:table-cell office:value-type="float" office:value="326799.71144640801" table:style-name="ce49">
            <text:p><text:s/>326 8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0">
            <text:p>Disposable income per persons</text:p>
          </table:table-cell>
          <table:table-cell office:value-type="string" table:style-name="ce71">
            <text:p>N.T.$</text:p>
          </table:table-cell>
          <table:table-cell table:number-columns-repeated="4" table:style-name="ce72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4">
            <text:p><text:s/><text:span text:style-name="T2">資料來源：</text:span><text:span text:style-name="T2">農業部統計處</text:span><text:span text:style-name="T2">。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style-name="ro3">
          <table:table-cell office:value-type="string" table:style-name="ce75">
            <text:p><text:s/>Source<text:span text:style-name="T2">：</text:span><text:span text:style-name="T3">Department of Statistics, MOA.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22T02:49:09Z</meta:creation-date>
    <dc:date>2024-08-22T06:33:07Z</dc:date>
  </office:meta>
</office:document-meta>
</file>