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27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7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_28417__26989__29983__29986__37327__20540__9472__25353__28417__26989__21029__20998_" style:data-style-name="N3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28417__26989__29983__29986__37327__20540__9472__25353__28417__26989__21029__20998_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7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5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6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7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5" style:family="table-cell" style:parent-style-name="_19968__33324___28417__26989__29983__29986__37327__20540__9472__25353__28417__26989__21029__20998_" style:data-style-name="N52">
      <style:table-cell-properties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6" style:family="table-cell" style:parent-style-name="_19968__33324___28417__26989__29983__29986__37327__20540__9472__25353__28417__26989__21029__20998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7" style:family="table-cell" style:parent-style-name="_19968__33324___28417__26989__29983__29986__37327__20540__9472__25353__28417__26989__21029__20998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_28417__26989__29983__29986__37327__20540__9472__25353__28417__26989__21029__20998_" style:data-style-name="N54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28417__26989__29983__29986__37327__20540__9472__25353__28417__26989__21029__20998_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華康楷書體W5" style:font-name-asian="華康楷書體W5" style:font-name-complex="華康楷書體W5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28417__26989__29983__29986__37327__20540__9472__25353__28417__26989__21029__20998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_28417__26989__29983__29986__37327__20540__9472__25353__28417__26989__21029__20998_" style:data-style-name="N54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28417__26989__29983__29986__37327__20540__9472__25353__28417__26989__21029__20998_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9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_19968__33324___28417__26989__29983__29986__37327__20540__9472__25353__28417__26989__21029__20998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_28417__26989__29983__29986__37327__20540__9472__25353__28417__26989__21029__20998_" style:data-style-name="N54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_28417__26989__29983__29986__37327__20540__9472__25353__28417__26989__21029__20998_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_28417__26989__29983__29986__37327__20540__9472__25353__28417__26989__21029__20998_" style:data-style-name="N52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28417__26989__29983__29986__37327__20540__9472__25353__28417__26989__21029__20998_" style:data-style-name="N54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28417__26989__29983__29986__37327__20540__9472__25353__28417__26989__21029__20998_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14" style:data-style-name="N5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0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28417__26989__29983__29986__37327__20540__9472__25353__28417__26989__21029__20998_" style:data-style-name="N54">
      <style:table-cell-properties fo:border-top="none" fo:border-bottom="none" fo:border-left="thin solid #000000" fo:border-right="none"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28417__26989__29983__29986__37327__20540__9472__25353__28417__26989__21029__20998_" style:data-style-name="N54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_28417__26989__29983__29986__37327__20540__9472__25353__28417__26989__21029__20998_" style:data-style-name="N54">
      <style:table-cell-properties fo:border-top="none" fo:border-bottom="thin solid #000000" fo:border-left="thin solid #000000" fo:border-right="none"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28417__26989__29983__29986__37327__20540__9472__25353__28417__26989__21029__20998_" style:data-style-name="N54">
      <style:table-cell-properties fo:border-top="none" fo:border-bottom="thin solid #000000" fo:border-left="none" fo:border-right="none"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14" style:data-style-name="N52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/>
      <style:text-properties style:font-name="華康楷書體W5" style:font-name-asian="華康楷書體W5" style:font-name-complex="華康楷書體W5" style:font-family-generic="roman"/>
    </style:style>
    <style:style style:name="ce70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28417__26989__29983__29986__37327__20540__9472__25353__28417__26989__21029__20998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82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271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8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0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_28417__26989__29983__29986__37327__20540__9472__25353__39770__31278__21029__20998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_28417__26989__29983__29986__37327__20540__9472__25353__39770__31278__21029__20998_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_19968__33324___28417__26989__29983__29986__37327__20540__9472__25353__39770__31278__21029__20998_" style:data-style-name="N48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_19968__33324___28417__26989__29983__29986__37327__20540__9472__25353__39770__31278__21029__20998_" style:data-style-name="N48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9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0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1" style:family="table-cell" style:parent-style-name="_19968__33324___28417__26989__29983__29986__37327__20540__9472__25353__39770__31278__21029__20998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2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05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08" style:family="table-cell" style:parent-style-name="_19968__33324___28417__26989__29983__29986__37327__20540__9472__25353__39770__31278__21029__20998_" style:data-style-name="N48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_28417__26989__29983__29986__37327__20540__9472__25353__39770__31278__21029__20998_" style:data-style-name="N48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2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14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_28417__26989__29983__29986__37327__20540__9472__25353__39770__31278__21029__20998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_28417__26989__29983__29986__37327__20540__9472__25353__39770__31278__21029__20998_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4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_28417__26989__29983__29986__37327__20540__9472__25353__39770__31278__21029__20998_" style:data-style-name="N49">
      <style:table-cell-properties fo:border-top="none" fo:border-bottom="none" fo:border-left="none" fo:border-right="thin solid #000000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_28417__26989__29983__29986__37327__20540__9472__25353__39770__31278__21029__20998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1" style:family="table-cell" style:parent-style-name="_19968__33324___28417__26989__29983__29986__37327__20540__9472__25353__39770__31278__21029__20998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2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3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4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5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27H" style:data-style-name="N3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27H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42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6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_28417__26989__29983__29986__37327__20540__9472__25353__39770__31278__21029__20998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華康楷書體W5" style:font-name-asian="華康楷書體W5" style:font-name-complex="華康楷書體W5" style:font-family-generic="roman"/>
    </style:style>
    <style:style style:name="ce151" style:family="table-cell" style:parent-style-name="_19968__33324___28417__26989__29983__29986__37327__20540__9472__25353__39770__31278__21029__20998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2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3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_28417__26989__29983__29986__37327__20540__9472__25353__39770__31278__21029__20998_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7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8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9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63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_19968__33324___28417__26989__29983__29986__37327__20540__9472__25353__39770__31278__21029__20998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6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68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69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70" style:family="table-cell" style:parent-style-name="_19968__33324___28417__26989__29983__29986__37327__20540__9472__25353__39770__31278__21029__20998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_19968__33324___28417__26989__29983__29986__37327__20540__9472__25353__39770__31278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_19968__33324___28417__26989__29983__29986__37327__20540__9472__25353__39770__31278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4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5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7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8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0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華康楷書體W5" style:font-name-asian="華康楷書體W5" style:font-name-complex="華康楷書體W5" style:font-family-generic="roman"/>
    </style:style>
    <style:style style:name="ce183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4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5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6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7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8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2" style:family="table-cell" style:parent-style-name="_19968__33324___28417__26989__29983__29986__37327__20540__9472__25353__39770__31278__21029__20998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3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4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5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7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8" style:family="table-cell" style:parent-style-name="_19968__33324___39770__35997__33495__29983__29986__37327__20540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0" style:family="table-cell" style:parent-style-name="_19968__33324___39770__35997__33495__29983__29986__37327__20540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1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2" style:family="table-cell" style:parent-style-name="_19968__33324___39770__35997__33495__29983__29986__37327__20540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3" style:family="table-cell" style:parent-style-name="_19968__33324___39770__35997__33495__29983__29986__37327__20540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4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5" style:family="table-cell" style:parent-style-name="_19968__33324___39770__35997__33495__29983__29986__37327__20540_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6" style:family="table-cell" style:parent-style-name="_19968__33324___39770__35997__33495__29983__29986__37327__20540_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7" style:family="table-cell" style:parent-style-name="_19968__33324___39770__35997__33495__29983__29986__37327__20540_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8" style:family="table-cell" style:parent-style-name="_19968__33324___39770__35997__33495__29983__29986__37327__20540_" style:data-style-name="N48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_19968__33324___39770__35997__33495__29983__29986__37327__20540_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0" style:family="table-cell" style:parent-style-name="_19968__33324___39770__35997__33495__29983__29986__37327__20540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1" style:family="table-cell" style:parent-style-name="_19968__33324___39770__35997__33495__29983__29986__37327__20540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2" style:family="table-cell" style:parent-style-name="_19968__33324___39770__35997__33495__29983__29986__37327__20540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3" style:family="table-cell" style:parent-style-name="_19968__33324___39770__35997__33495__29983__29986__37327__20540_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_19968__33324___39770__35997__33495__29983__29986__37327__20540_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5" style:family="table-cell" style:parent-style-name="_19968__33324___39770__35997__33495__29983__29986__37327__20540_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6" style:family="table-cell" style:parent-style-name="_19968__33324___39770__35997__33495__29983__29986__37327__20540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7" style:family="table-cell" style:parent-style-name="_19968__33324___39770__35997__33495__29983__29986__37327__20540_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8" style:family="table-cell" style:parent-style-name="_19968__33324___39770__35997__33495__29983__29986__37327__20540_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9" style:family="table-cell" style:parent-style-name="_19968__33324___39770__35997__33495__29983__29986__37327__20540_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0" style:family="table-cell" style:parent-style-name="_19968__33324___39770__35997__33495__29983__29986__37327__20540_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1" style:family="table-cell" style:parent-style-name="_19968__33324___39770__35997__33495__29983__29986__37327__20540_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2" style:family="table-cell" style:parent-style-name="_19968__33324___39770__35997__33495__29983__29986__37327__20540_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3" style:family="table-cell" style:parent-style-name="_19968__33324___39770__35997__33495__29983__29986__37327__20540_" style:data-style-name="N48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4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25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6" style:family="table-cell" style:parent-style-name="_19968__33324___39770__35997__33495__29983__29986__37327__20540_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7" style:family="table-cell" style:parent-style-name="_19968__33324___39770__35997__33495__29983__29986__37327__20540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28" style:family="table-cell" style:parent-style-name="_19968__33324___39770__35997__33495__29983__29986__37327__20540_" style:data-style-name="N48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29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0" style:family="table-cell" style:parent-style-name="_19968__33324___39770__35997__33495__29983__29986__37327__20540_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1" style:family="table-cell" style:parent-style-name="_19968__33324___39770__35997__33495__29983__29986__37327__20540_" style:data-style-name="N48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2" style:family="table-cell" style:parent-style-name="_19968__33324___39770__35997__33495__29983__29986__37327__20540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3" style:family="table-cell" style:parent-style-name="_19968__33324___39770__35997__33495__29983__29986__37327__20540_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4" style:family="table-cell" style:parent-style-name="_19968__33324___39770__35997__33495__29983__29986__37327__20540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5" style:family="table-cell" style:parent-style-name="_19968__33324___39770__35997__33495__29983__29986__37327__20540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6" style:family="table-cell" style:parent-style-name="_19968__33324___39770__35997__33495__29983__29986__37327__2054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7" style:family="table-cell" style:parent-style-name="_19968__33324___39770__35997__33495__29983__29986__37327__20540_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8" style:family="table-cell" style:parent-style-name="_19968__33324___39770__35997__33495__29983__29986__37327__20540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9" style:family="table-cell" style:parent-style-name="_19968__33324___39770__35997__33495__29983__29986__37327__20540_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0" style:family="table-cell" style:parent-style-name="_19968__33324___39770__35997__33495__29983__29986__37327__20540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1" style:family="table-cell" style:parent-style-name="_19968__33324___39770__35997__33495__29983__29986__37327__2054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2" style:family="table-cell" style:parent-style-name="_19968__33324___39770__35997__33495__29983__29986__37327__20540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3" style:family="table-cell" style:parent-style-name="_19968__33324___39770__35997__33495__29983__29986__37327__20540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4" style:family="table-cell" style:parent-style-name="_19968__33324___39770__35997__33495__29983__29986__37327__20540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5" style:family="table-cell" style:parent-style-name="_19968__33324___39770__35997__33495__29983__29986__37327__20540_" style:data-style-name="N48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6" style:family="table-cell" style:parent-style-name="_19968__33324___39770__35997__33495__29983__29986__37327__20540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7" style:family="table-cell" style:parent-style-name="_19968__33324__27H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8" style:family="table-cell" style:parent-style-name="_19968__33324___39770__35997__33495__29983__29986__37327__20540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9" style:family="table-cell" style:parent-style-name="_19968__33324__314" style:data-style-name="N52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0" style:family="table-cell" style:parent-style-name="_19968__33324___39770__35997__33495__29983__29986__37327__20540_" style:data-style-name="N48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_19968__33324___39770__35997__33495__29983__29986__37327__20540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_19968__33324___39770__35997__33495__29983__29986__37327__20540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3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4" style:family="table-cell" style:parent-style-name="_19968__33324___39770__35997__33495__29983__29986__37327__20540_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5" style:family="table-cell" style:parent-style-name="_19968__33324___39770__35997__33495__29983__29986__37327__20540_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6" style:family="table-cell" style:parent-style-name="_19968__33324___39770__35997__33495__29983__29986__37327__20540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7" style:family="table-cell" style:parent-style-name="_19968__33324___39770__35997__33495__29983__29986__37327__20540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8" style:family="table-cell" style:parent-style-name="_19968__33324___39770__35997__33495__29983__29986__37327__20540_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9" style:family="table-cell" style:parent-style-name="_19968__33324___39770__35997__33495__29983__29986__37327__20540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0" style:family="table-cell" style:parent-style-name="_19968__33324___39770__35997__33495__29983__29986__37327__20540_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1" style:family="table-cell" style:parent-style-name="_19968__33324___39770__35997__33495__29983__29986__37327__20540_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2" style:family="table-cell" style:parent-style-name="_19968__33324___39770__35997__33495__29983__29986__37327__20540_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3" style:family="table-cell" style:parent-style-name="_19968__33324___39770__35997__33495__29983__29986__37327__20540_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4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5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7" style:family="table-cell" style:parent-style-name="_19968__33324___39770__35997__33495__29983__29986__37327__20540_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8" style:family="table-cell" style:parent-style-name="_19968__33324___39770__35997__33495__29983__29986__37327__20540_" style:data-style-name="N48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9" style:family="table-cell" style:parent-style-name="_19968__33324___39770__35997__33495__29983__29986__37327__20540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0" style:family="table-cell" style:parent-style-name="_19968__33324___39770__35997__33495__29983__29986__37327__20540_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1" style:family="table-cell" style:parent-style-name="_19968__33324___39770__35997__33495__29983__29986__37327__20540_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72" style:family="table-cell" style:parent-style-name="_19968__33324___39770__35997__33495__29983__29986__37327__20540_" style:data-style-name="N48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73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74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75" style:family="table-cell" style:parent-style-name="_19968__33324___39770__35997__33495__29983__29986__37327__20540_" style:data-style-name="N48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6" style:family="table-cell" style:parent-style-name="_19968__33324__27H" style:data-style-name="N48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7" style:family="table-cell" style:parent-style-name="_19968__33324__27H" style:data-style-name="N48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8" style:family="table-cell" style:parent-style-name="_19968__33324___39770__35997__33495__29983__29986__37327__20540_" style:data-style-name="N48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9" style:family="table-cell" style:parent-style-name="_19968__33324___39770__35997__33495__29983__29986__37327__20540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1.190625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1.05833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1.5875cm"/>
    </style:style>
    <style:style style:name="co31" style:family="table-column">
      <style:table-column-properties fo:break-before="auto" style:column-width="1.666875cm"/>
    </style:style>
    <style:style style:name="co32" style:family="table-column">
      <style:table-column-properties fo:break-before="auto" style:column-width="2.11666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0.9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3.75pt" style:use-optimal-row-height="false" fo:break-before="auto"/>
    </style:style>
    <style:style style:name="ro18" style:family="table-row">
      <style:table-row-properties style:row-height="11.1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complex="Times New Roman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漁業別" table:style-name="ta1">
        <table:table-column table:style-name="co1" table:number-columns-repeated="3" table:default-cell-style-name="ce69"/>
        <table:table-column table:style-name="co2" table:default-cell-style-name="ce69"/>
        <table:table-column table:style-name="co3" table:default-cell-style-name="ce69"/>
        <table:table-column table:style-name="co4" table:number-columns-repeated="2" table:default-cell-style-name="ce69"/>
        <table:table-column table:style-name="co2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7" table:number-columns-repeated="3" table:default-cell-style-name="ce71"/>
        <table:table-column table:style-name="co8" table:default-cell-style-name="ce71"/>
        <table:table-column table:style-name="co7" table:number-columns-repeated="2" table:default-cell-style-name="ce71"/>
        <table:table-column table:style-name="co9" table:default-cell-style-name="ce71"/>
        <table:table-column table:style-name="co1" table:default-cell-style-name="ce71"/>
        <table:table-column table:style-name="co1" table:number-columns-repeated="2" table:default-cell-style-name="ce69"/>
        <table:table-column table:style-name="co4" table:number-columns-repeated="16363" table:default-cell-style-name="ce69"/>
        <table:table-row table:style-name="ro1">
          <table:table-cell office:value-type="string" table:style-name="ce4">
            <text:p>136 <text:s text:c="4"/>112<text:span text:style-name="T3">年農業統計年報</text:span></text:p>
          </table:table-cell>
          <table:table-cell table:style-name="ce5"/>
          <table:table-cell table:style-name="ce4"/>
          <table:table-cell table:number-columns-repeated="13" table:style-name="ce5"/>
          <table:table-cell office:value-type="string" table:number-columns-spanned="5" table:number-rows-spanned="1" table:style-name="ce72">
            <text:p>AG. STATISTICS YEARBOOK 2023 <text:s text:c="4"/>137</text:p>
          </table:table-cell>
          <table:covered-table-cell table:number-columns-repeated="4"/>
          <table:table-cell table:number-columns-repeated="16363" table:style-name="ce5"/>
        </table:table-row>
        <table:table-row table:style-name="ro2">
          <table:table-cell office:value-type="string" table:number-columns-spanned="10" table:number-rows-spanned="1" table:style-name="ce73">
            <text:p>1.<text:s text:c="2"/><text:span text:style-name="T4">漁業生產量值－按漁業別分</text:span></text:p>
          </table:table-cell>
          <table:covered-table-cell table:number-columns-repeated="9"/>
          <table:table-cell table:style-name="ce6"/>
          <table:table-cell office:value-type="string" table:number-columns-spanned="10" table:number-rows-spanned="1" table:style-name="ce73">
            <text:p>1. <text:s/>Fishery Production<text:span text:style-name="T5">－</text:span>by Fisheries</text:p>
          </table:table-cell>
          <table:covered-table-cell table:number-columns-repeated="9"/>
          <table:table-cell table:number-columns-repeated="16363" table:style-name="ce6"/>
        </table:table-row>
        <table:table-row table:style-name="ro3">
          <table:table-cell office:value-type="string" table:number-columns-spanned="3" table:number-rows-spanned="1" table:style-name="ce74">
            <text:p><text:s text:c="13"/><text:span text:style-name="T3">數量:公噸</text:span></text:p>
            <draw:frame draw:z-index="2" draw:id="id1" draw:style-name="a16" draw:name="文字 8" svg:x="0.18403in" svg:y="0.1875in" svg:width="0.46875in" svg:height="0.1875in">
              <draw:text-box>
                <text:p text:style-name="a9" text:class-names="" text:cond-style-name=""><text:span text:style-name="a6" text:class-names="">單位</text:span><text:span text:style-name="a7" text:class-names="">:{</text:span><text:span text:style-name="a8" text:class-names=""/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><text:s text:c="1"/>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8"/>
          <table:table-cell office:value-type="string" table:style-name="ce9">
            <text:p>　　　</text:p>
          </table:table-cell>
          <table:table-cell table:number-columns-repeated="6" table:style-name="ce6"/>
          <table:table-cell table:number-columns-repeated="2" table:style-name="ce10"/>
          <table:table-cell office:value-type="string" table:style-name="ce11">
            <text:p><text:s text:c="8"/></text:p>
          </table:table-cell>
          <table:table-cell table:number-columns-repeated="4" table:style-name="ce10"/>
          <table:table-cell office:value-type="string" table:style-name="ce12">
            <text:p><text:s text:c="17"/>Quantity : m.t.</text:p>
            <draw:frame draw:z-index="1" draw:id="id0" draw:style-name="a5" draw:name="文字 16" svg:x="0.04514in" svg:y="0.14583in" svg:width="0.43376in" svg:height="0.15625in">
              <draw:text-box>
                <text:p text:style-name="a2" text:class-names="" text:cond-style-name=""><text:span text:style-name="a0" text:class-names="">Unit : {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16365" table:style-name="ce6"/>
        </table:table-row>
        <table:table-row table:style-name="ro4">
          <table:table-cell office:value-type="string" table:number-columns-spanned="3" table:number-rows-spanned="1" table:style-name="ce75">
            <text:p><text:s text:c="13"/><text:span text:style-name="T3">價值:千元</text:span></text:p>
          </table:table-cell>
          <table:covered-table-cell table:number-columns-repeated="2"/>
          <table:table-cell table:style-name="ce14"/>
          <table:table-cell table:number-columns-repeated="4" table:style-name="ce15"/>
          <table:table-cell table:style-name="ce16"/>
          <table:table-cell table:style-name="ce15"/>
          <table:table-cell table:style-name="ce16"/>
          <table:table-cell table:number-columns-repeated="6" table:style-name="ce17"/>
          <table:table-cell table:style-name="ce13"/>
          <table:table-cell office:value-type="string" table:style-name="ce18">
            <text:p><text:s text:c="2"/>Value : N.T.$1,000<text:s text:c="3"/></text:p>
          </table:table-cell>
          <table:table-cell table:number-columns-repeated="2" table:style-name="ce19"/>
          <table:table-cell table:number-columns-repeated="16363" table:style-name="ce16"/>
        </table:table-row>
        <table:table-row table:style-name="ro5">
          <table:table-cell office:value-type="string" table:number-columns-spanned="3" table:number-rows-spanned="5" table:style-name="ce76">
            <text:p>年 <text:s/>別 <text:s/>及 <text:s/>地 <text:s/>區 <text:s/>別</text:p>
          </table:table-cell>
          <table:covered-table-cell table:number-columns-repeated="2"/>
          <table:table-cell office:value-type="string" table:number-columns-spanned="2" table:number-rows-spanned="1" table:style-name="ce77">
            <text:p>合<text:span text:style-name="T1"><text:s text:c="9"/></text:span>計</text:p>
          </table:table-cell>
          <table:covered-table-cell/>
          <table:table-cell office:value-type="string" table:number-columns-spanned="2" table:number-rows-spanned="1" table:style-name="ce77">
            <text:p><text:s/>遠 <text:s/>洋 <text:s/>漁 <text:s/>業</text:p>
          </table:table-cell>
          <table:covered-table-cell/>
          <table:table-cell office:value-type="string" table:number-columns-spanned="2" table:number-rows-spanned="1" table:style-name="ce77">
            <text:p>近 <text:s/>海 <text:s/>漁 <text:s/>業</text:p>
          </table:table-cell>
          <table:covered-table-cell/>
          <table:table-cell office:value-type="string" table:style-name="ce21">
            <text:p>沿 <text:s text:c="2"/>岸</text:p>
          </table:table-cell>
          <table:table-cell table:style-name="ce16"/>
          <table:table-cell office:value-type="string" table:style-name="ce22">
            <text:p>漁 <text:s text:c="2"/>業</text:p>
          </table:table-cell>
          <table:table-cell office:value-type="string" table:number-columns-spanned="2" table:number-rows-spanned="1" table:style-name="ce77">
            <text:p>海 面 養 殖 業</text:p>
          </table:table-cell>
          <table:covered-table-cell/>
          <table:table-cell office:value-type="string" table:number-columns-spanned="2" table:number-rows-spanned="1" table:style-name="ce77">
            <text:p>內 陸 漁 撈 業</text:p>
          </table:table-cell>
          <table:covered-table-cell/>
          <table:table-cell office:value-type="string" table:number-columns-spanned="2" table:number-rows-spanned="1" table:style-name="ce77">
            <text:p>內 陸 養 殖 業</text:p>
          </table:table-cell>
          <table:covered-table-cell/>
          <table:table-cell table:style-name="ce23"/>
          <table:table-cell table:number-columns-repeated="2" table:style-name="ce24"/>
          <table:table-cell table:number-columns-repeated="16363" table:style-name="ce16"/>
        </table:table-row>
        <table:table-row table:style-name="ro6">
          <table:covered-table-cell/>
          <table:covered-table-cell table:number-columns-repeated="2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7"/>
          <table:table-cell table:style-name="ce7"/>
          <table:table-cell table:style-name="ce27"/>
          <table:table-cell office:value-type="string" table:number-columns-spanned="2" table:number-rows-spanned="1" table:style-name="ce78">
            <text:p>Inland water</text:p>
          </table:table-cell>
          <table:covered-table-cell/>
          <table:table-cell office:value-type="string" table:number-columns-spanned="2" table:number-rows-spanned="1" table:style-name="ce78">
            <text:p>Inland water</text:p>
          </table:table-cell>
          <table:covered-table-cell/>
          <table:table-cell table:style-name="ce28"/>
          <table:table-cell table:number-columns-repeated="16365" table:style-name="ce16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79">
            <text:p>Total</text:p>
          </table:table-cell>
          <table:covered-table-cell/>
          <table:table-cell office:value-type="string" table:number-columns-spanned="2" table:number-rows-spanned="1" table:style-name="ce79">
            <text:p>Deep-Sea Fisheries</text:p>
          </table:table-cell>
          <table:covered-table-cell/>
          <table:table-cell office:value-type="string" table:number-columns-spanned="2" table:number-rows-spanned="1" table:style-name="ce79">
            <text:p>Offshore Fisheries</text:p>
          </table:table-cell>
          <table:covered-table-cell/>
          <table:table-cell office:value-type="string" table:style-name="ce13">
            <text:p>Coastal</text:p>
          </table:table-cell>
          <table:table-cell table:style-name="ce25"/>
          <table:table-cell office:value-type="string" table:style-name="ce30">
            <text:p>Fisheries</text:p>
          </table:table-cell>
          <table:table-cell office:value-type="string" table:number-columns-spanned="2" table:number-rows-spanned="1" table:style-name="ce79">
            <text:p>Marine Aquaculture</text:p>
          </table:table-cell>
          <table:covered-table-cell/>
          <table:table-cell office:value-type="string" table:number-columns-spanned="2" table:number-rows-spanned="1" table:style-name="ce79">
            <text:p>Fisheries</text:p>
          </table:table-cell>
          <table:covered-table-cell/>
          <table:table-cell office:value-type="string" table:number-columns-spanned="2" table:number-rows-spanned="1" table:style-name="ce79">
            <text:p>Aquaculture</text:p>
          </table:table-cell>
          <table:covered-table-cell/>
          <table:table-cell office:value-type="string" table:number-columns-spanned="3" table:number-rows-spanned="1" table:style-name="ce80">
            <text:p>Year, District</text:p>
          </table:table-cell>
          <table:covered-table-cell table:number-columns-repeated="2"/>
          <table:table-cell table:number-columns-repeated="16363" table:style-name="ce16"/>
        </table:table-row>
        <table:table-row table:style-name="ro7">
          <table:covered-table-cell/>
          <table:covered-table-cell table:number-columns-repeated="2"/>
          <table:table-cell office:value-type="string" table:style-name="ce32">
            <text:p>數 <text:s text:c="3"/>量</text:p>
          </table:table-cell>
          <table:table-cell office:value-type="string" table:style-name="ce32">
            <text:p>價 <text:s text:c="3"/>值</text:p>
          </table:table-cell>
          <table:table-cell office:value-type="string" table:style-name="ce32">
            <text:p>數 <text:s text:c="3"/>量</text:p>
          </table:table-cell>
          <table:table-cell office:value-type="string" table:style-name="ce32">
            <text:p>價 <text:s text:c="3"/>值</text:p>
          </table:table-cell>
          <table:table-cell office:value-type="string" table:style-name="ce32">
            <text:p>數 <text:s text:c="3"/>量</text:p>
          </table:table-cell>
          <table:table-cell office:value-type="string" table:style-name="ce32">
            <text:p>價 <text:s text:c="3"/>值</text:p>
          </table:table-cell>
          <table:table-cell office:value-type="string" table:style-name="ce20">
            <text:p>數 <text:s text:c="3"/>量</text:p>
          </table:table-cell>
          <table:table-cell table:style-name="ce25"/>
          <table:table-cell office:value-type="string" table:style-name="ce22">
            <text:p>價 <text:s text:c="3"/>值</text:p>
          </table:table-cell>
          <table:table-cell office:value-type="string" table:style-name="ce20">
            <text:p>數 <text:s text:c="3"/>量</text:p>
          </table:table-cell>
          <table:table-cell office:value-type="string" table:style-name="ce20">
            <text:p>價 <text:s text:c="3"/>值</text:p>
          </table:table-cell>
          <table:table-cell office:value-type="string" table:style-name="ce20">
            <text:p>數 <text:s text:c="3"/>量</text:p>
          </table:table-cell>
          <table:table-cell office:value-type="string" table:style-name="ce20">
            <text:p>價 <text:s text:c="3"/>值</text:p>
          </table:table-cell>
          <table:table-cell office:value-type="string" table:style-name="ce20">
            <text:p>數 <text:s text:c="3"/>量</text:p>
          </table:table-cell>
          <table:table-cell office:value-type="string" table:style-name="ce20">
            <text:p>價 <text:s text:c="3"/>值</text:p>
          </table:table-cell>
          <table:table-cell table:style-name="ce31"/>
          <table:table-cell table:number-columns-repeated="16365" table:style-name="ce16"/>
        </table:table-row>
        <table:table-row table:style-name="ro8">
          <table:covered-table-cell/>
          <table:covered-table-cell table:number-columns-repeated="2"/>
          <table:table-cell office:value-type="string" table:style-name="ce30">
            <text:p>Quantity</text:p>
          </table:table-cell>
          <table:table-cell office:value-type="string" table:style-name="ce30">
            <text:p>Value</text:p>
          </table:table-cell>
          <table:table-cell office:value-type="string" table:style-name="ce30">
            <text:p>Quantity</text:p>
          </table:table-cell>
          <table:table-cell office:value-type="string" table:style-name="ce30">
            <text:p>Value</text:p>
          </table:table-cell>
          <table:table-cell office:value-type="string" table:style-name="ce30">
            <text:p>Quantity</text:p>
          </table:table-cell>
          <table:table-cell office:value-type="string" table:style-name="ce30">
            <text:p>Value</text:p>
          </table:table-cell>
          <table:table-cell office:value-type="string" table:style-name="ce29">
            <text:p>Quantity</text:p>
          </table:table-cell>
          <table:table-cell table:style-name="ce25"/>
          <table:table-cell office:value-type="string" table:style-name="ce30">
            <text:p>Value</text:p>
          </table:table-cell>
          <table:table-cell office:value-type="string" table:style-name="ce29">
            <text:p>Quantity</text:p>
          </table:table-cell>
          <table:table-cell office:value-type="string" table:style-name="ce29">
            <text:p>Value</text:p>
          </table:table-cell>
          <table:table-cell office:value-type="string" table:style-name="ce29">
            <text:p>Quantity</text:p>
          </table:table-cell>
          <table:table-cell office:value-type="string" table:style-name="ce29">
            <text:p>Value</text:p>
          </table:table-cell>
          <table:table-cell office:value-type="string" table:style-name="ce29">
            <text:p>Quantity</text:p>
          </table:table-cell>
          <table:table-cell office:value-type="string" table:style-name="ce29">
            <text:p>Value</text:p>
          </table:table-cell>
          <table:table-cell table:style-name="ce33"/>
          <table:table-cell table:number-columns-repeated="2" table:style-name="ce15"/>
          <table:table-cell table:number-columns-repeated="16363" table:style-name="ce16"/>
        </table:table-row>
        <table:table-row table:style-name="ro9">
          <table:table-cell table:number-columns-repeated="2" table:style-name="ce24"/>
          <table:table-cell table:style-name="ce34"/>
          <table:table-cell table:number-columns-repeated="4" table:style-name="ce35"/>
          <table:table-cell table:number-columns-repeated="4" table:style-name="ce36"/>
          <table:table-cell table:number-columns-repeated="7" table:style-name="ce37"/>
          <table:table-cell table:style-name="ce23"/>
          <table:table-cell table:number-columns-repeated="16365" table:style-name="ce16"/>
        </table:table-row>
        <table:table-row table:style-name="ro10">
          <table:table-cell office:value-type="string" table:style-name="ce38">
            <text:p>民國</text:p>
          </table:table-cell>
          <table:table-cell office:value-type="float" office:value="103" table:style-name="ce39">
            <text:p>103</text:p>
          </table:table-cell>
          <table:table-cell office:value-type="string" table:style-name="ce40">
            <text:p>年</text:p>
          </table:table-cell>
          <table:table-cell office:value-type="float" office:value="1407622.26617" table:style-name="ce41">
            <text:p><text:s text:c="2"/>1 407 622</text:p>
          </table:table-cell>
          <table:table-cell office:value-type="float" office:value="104279897.13596" table:style-name="ce41">
            <text:p><text:s text:c="2"/>104 279 897</text:p>
          </table:table-cell>
          <table:table-cell office:value-type="float" office:value="899039.63537999999" table:style-name="ce41">
            <text:p><text:s text:c="3"/>899 040</text:p>
          </table:table-cell>
          <table:table-cell office:value-type="float" office:value="43644435.034110002" table:style-name="ce41">
            <text:p><text:s text:c="2"/>43 644 435</text:p>
          </table:table-cell>
          <table:table-cell office:value-type="float" office:value="139927.91047999999" table:style-name="ce41">
            <text:p><text:s text:c="3"/>139 928</text:p>
          </table:table-cell>
          <table:table-cell office:value-type="float" office:value="14273949.95819" table:style-name="ce41">
            <text:p><text:s text:c="2"/>14 273 950</text:p>
          </table:table-cell>
          <table:table-cell office:value-type="float" office:value="29407.356489999998" table:style-name="ce41">
            <text:p><text:s text:c="3"/>29 407</text:p>
          </table:table-cell>
          <table:table-cell table:style-name="ce42"/>
          <table:table-cell office:value-type="float" office:value="4077160.3719199998" table:style-name="ce41">
            <text:p><text:s text:c="2"/>4 077 160</text:p>
          </table:table-cell>
          <table:table-cell office:value-type="float" office:value="29286.934229999999" table:style-name="ce41">
            <text:p><text:s text:c="3"/>29 287</text:p>
          </table:table-cell>
          <table:table-cell office:value-type="float" office:value="6168540.53945" table:style-name="ce41">
            <text:p><text:s text:c="2"/>6 168 541</text:p>
          </table:table-cell>
          <table:table-cell office:value-type="float" office:value="30.100999999999999" table:style-name="ce41">
            <text:p><text:s text:c="4"/>30</text:p>
          </table:table-cell>
          <table:table-cell office:value-type="float" office:value="1342.91878" table:style-name="ce41">
            <text:p><text:s text:c="3"/>1 343</text:p>
          </table:table-cell>
          <table:table-cell office:value-type="float" office:value="309930.32858999999" table:style-name="ce41">
            <text:p><text:s text:c="3"/>309 930</text:p>
          </table:table-cell>
          <table:table-cell office:value-type="float" office:value="36114468.313510001" table:style-name="ce41">
            <text:p><text:s text:c="2"/>36 114 468</text:p>
          </table:table-cell>
          <table:table-cell table:style-name="ce43"/>
          <table:table-cell office:value-type="float" office:value="2014" table:style-name="ce39">
            <text:p>2014</text:p>
          </table:table-cell>
          <table:table-cell table:number-columns-repeated="16364" table:style-name="ce16"/>
        </table:table-row>
        <table:table-row table:style-name="ro10">
          <table:table-cell table:style-name="ce44"/>
          <table:table-cell office:value-type="float" office:value="104" table:style-name="ce39">
            <text:p>104</text:p>
          </table:table-cell>
          <table:table-cell table:style-name="ce45"/>
          <table:table-cell office:value-type="float" office:value="1299261.0779599999" table:style-name="ce41">
            <text:p><text:s text:c="2"/>1 299 261</text:p>
          </table:table-cell>
          <table:table-cell office:value-type="float" office:value="92393153.77899" table:style-name="ce41">
            <text:p><text:s text:c="2"/>92 393 154</text:p>
          </table:table-cell>
          <table:table-cell office:value-type="float" office:value="825024.07079000003" table:style-name="ce41">
            <text:p><text:s text:c="3"/>825 024</text:p>
          </table:table-cell>
          <table:table-cell office:value-type="float" office:value="39172115.74227" table:style-name="ce41">
            <text:p><text:s text:c="2"/>39 172 116</text:p>
          </table:table-cell>
          <table:table-cell office:value-type="float" office:value="135298.34093999999" table:style-name="ce41">
            <text:p><text:s text:c="3"/>135 298</text:p>
          </table:table-cell>
          <table:table-cell office:value-type="float" office:value="9997718.9588600006" table:style-name="ce41">
            <text:p><text:s text:c="2"/>9 997 719</text:p>
          </table:table-cell>
          <table:table-cell office:value-type="float" office:value="25263.874380000001" table:style-name="ce41">
            <text:p><text:s text:c="3"/>25 264</text:p>
          </table:table-cell>
          <table:table-cell table:style-name="ce42"/>
          <table:table-cell office:value-type="float" office:value="3589384.9537499999" table:style-name="ce41">
            <text:p><text:s text:c="2"/>3 589 385</text:p>
          </table:table-cell>
          <table:table-cell office:value-type="float" office:value="24736.939119999999" table:style-name="ce41">
            <text:p><text:s text:c="3"/>24 737</text:p>
          </table:table-cell>
          <table:table-cell office:value-type="float" office:value="6255334.9442800004" table:style-name="ce41">
            <text:p><text:s text:c="2"/>6 255 335</text:p>
          </table:table-cell>
          <table:table-cell office:value-type="float" office:value="102.878" table:style-name="ce41">
            <text:p><text:s text:c="4"/>103</text:p>
          </table:table-cell>
          <table:table-cell office:value-type="float" office:value="7014.6" table:style-name="ce41">
            <text:p><text:s text:c="3"/>7 015</text:p>
          </table:table-cell>
          <table:table-cell office:value-type="float" office:value="288834.97473000002" table:style-name="ce41">
            <text:p><text:s text:c="3"/>288 835</text:p>
          </table:table-cell>
          <table:table-cell office:value-type="float" office:value="33371584.579829998" table:style-name="ce41">
            <text:p><text:s text:c="2"/>33 371 585</text:p>
          </table:table-cell>
          <table:table-cell table:style-name="ce43"/>
          <table:table-cell office:value-type="float" office:value="2015" table:style-name="ce39">
            <text:p>2015</text:p>
          </table:table-cell>
          <table:table-cell table:number-columns-repeated="16364" table:style-name="ce46"/>
        </table:table-row>
        <table:table-row table:style-name="ro10">
          <table:table-cell table:style-name="ce44"/>
          <table:table-cell office:value-type="float" office:value="105" table:style-name="ce39">
            <text:p>105</text:p>
          </table:table-cell>
          <table:table-cell table:style-name="ce45"/>
          <table:table-cell office:value-type="float" office:value="1003860.9703" table:style-name="ce41">
            <text:p><text:s text:c="2"/>1 003 861</text:p>
          </table:table-cell>
          <table:table-cell office:value-type="float" office:value="86518574.550899997" table:style-name="ce41">
            <text:p><text:s text:c="2"/>86 518 575</text:p>
          </table:table-cell>
          <table:table-cell office:value-type="float" office:value="584134.93596999999" table:style-name="ce41">
            <text:p><text:s text:c="3"/>584 135</text:p>
          </table:table-cell>
          <table:table-cell office:value-type="float" office:value="37714515.069480002" table:style-name="ce41">
            <text:p><text:s text:c="2"/>37 714 515</text:p>
          </table:table-cell>
          <table:table-cell office:value-type="float" office:value="138120.19622000001" table:style-name="ce41">
            <text:p><text:s text:c="3"/>138 120</text:p>
          </table:table-cell>
          <table:table-cell office:value-type="float" office:value="10641076.967499999" table:style-name="ce41">
            <text:p><text:s text:c="2"/>10 641 077</text:p>
          </table:table-cell>
          <table:table-cell office:value-type="float" office:value="26214.525750000001" table:style-name="ce41">
            <text:p><text:s text:c="3"/>26 215</text:p>
          </table:table-cell>
          <table:table-cell table:style-name="ce42"/>
          <table:table-cell office:value-type="float" office:value="4114795.6165100001" table:style-name="ce41">
            <text:p><text:s text:c="2"/>4 114 796</text:p>
          </table:table-cell>
          <table:table-cell office:value-type="float" office:value="25266.852129999999" table:style-name="ce41">
            <text:p><text:s text:c="3"/>25 267</text:p>
          </table:table-cell>
          <table:table-cell office:value-type="float" office:value="5601349.2163000004" table:style-name="ce41">
            <text:p><text:s text:c="2"/>5 601 349</text:p>
          </table:table-cell>
          <table:table-cell office:value-type="float" office:value="88.412000000000006" table:style-name="ce41">
            <text:p><text:s text:c="4"/>88</text:p>
          </table:table-cell>
          <table:table-cell office:value-type="float" office:value="6264.9660000000003" table:style-name="ce41">
            <text:p><text:s text:c="3"/>6 265</text:p>
          </table:table-cell>
          <table:table-cell office:value-type="float" office:value="230036.04822999999" table:style-name="ce41">
            <text:p><text:s text:c="3"/>230 036</text:p>
          </table:table-cell>
          <table:table-cell office:value-type="float" office:value="28440572.71511" table:style-name="ce41">
            <text:p><text:s text:c="2"/>28 440 573</text:p>
          </table:table-cell>
          <table:table-cell table:style-name="ce43"/>
          <table:table-cell office:value-type="float" office:value="2016" table:style-name="ce39">
            <text:p>2016</text:p>
          </table:table-cell>
          <table:table-cell table:number-columns-repeated="16364" table:style-name="ce46"/>
        </table:table-row>
        <table:table-row table:style-name="ro10">
          <table:table-cell table:style-name="ce44"/>
          <table:table-cell office:value-type="float" office:value="106" table:style-name="ce39">
            <text:p>106</text:p>
          </table:table-cell>
          <table:table-cell table:style-name="ce45"/>
          <table:table-cell office:value-type="float" office:value="1029723.06201" table:style-name="ce41">
            <text:p><text:s text:c="2"/>1 029 723</text:p>
          </table:table-cell>
          <table:table-cell office:value-type="float" office:value="90656466.315709993" table:style-name="ce41">
            <text:p><text:s text:c="2"/>90 656 466</text:p>
          </table:table-cell>
          <table:table-cell office:value-type="float" office:value="556412.32793999999" table:style-name="ce41">
            <text:p><text:s text:c="3"/>556 412</text:p>
          </table:table-cell>
          <table:table-cell office:value-type="float" office:value="36542281.203019999" table:style-name="ce41">
            <text:p><text:s text:c="2"/>36 542 281</text:p>
          </table:table-cell>
          <table:table-cell office:value-type="float" office:value="160140.13521000001" table:style-name="ce41">
            <text:p><text:s text:c="3"/>160 140</text:p>
          </table:table-cell>
          <table:table-cell office:value-type="float" office:value="13396045.03775" table:style-name="ce41">
            <text:p><text:s text:c="2"/>13 396 045</text:p>
          </table:table-cell>
          <table:table-cell office:value-type="float" office:value="27494.71225" table:style-name="ce41">
            <text:p><text:s text:c="3"/>27 495</text:p>
          </table:table-cell>
          <table:table-cell table:style-name="ce42"/>
          <table:table-cell office:value-type="float" office:value="4141172.65381" table:style-name="ce41">
            <text:p><text:s text:c="2"/>4 141 173</text:p>
          </table:table-cell>
          <table:table-cell office:value-type="float" office:value="26799.015800000001" table:style-name="ce41">
            <text:p><text:s text:c="3"/>26 799</text:p>
          </table:table-cell>
          <table:table-cell office:value-type="float" office:value="5698685.0580000002" table:style-name="ce41">
            <text:p><text:s text:c="2"/>5 698 685</text:p>
          </table:table-cell>
          <table:table-cell office:value-type="float" office:value="2624.163" table:style-name="ce41">
            <text:p><text:s text:c="3"/>2 624</text:p>
          </table:table-cell>
          <table:table-cell office:value-type="float" office:value="113034.109" table:style-name="ce41">
            <text:p><text:s text:c="3"/>113 034</text:p>
          </table:table-cell>
          <table:table-cell office:value-type="float" office:value="256252.70780999999" table:style-name="ce41">
            <text:p><text:s text:c="3"/>256 253</text:p>
          </table:table-cell>
          <table:table-cell office:value-type="float" office:value="30765248.254129998" table:style-name="ce41">
            <text:p><text:s text:c="2"/>30 765 248</text:p>
          </table:table-cell>
          <table:table-cell table:style-name="ce43"/>
          <table:table-cell office:value-type="float" office:value="2017" table:style-name="ce39">
            <text:p>2017</text:p>
          </table:table-cell>
          <table:table-cell table:number-columns-repeated="16364" table:style-name="ce46"/>
        </table:table-row>
        <table:table-row table:style-name="ro10">
          <table:table-cell table:style-name="ce44"/>
          <table:table-cell office:value-type="float" office:value="107" table:style-name="ce39">
            <text:p>107</text:p>
          </table:table-cell>
          <table:table-cell table:style-name="ce45"/>
          <table:table-cell office:value-type="float" office:value="1089381.9639300001" table:style-name="ce41">
            <text:p><text:s text:c="2"/>1 089 382</text:p>
          </table:table-cell>
          <table:table-cell office:value-type="float" office:value="89267500.188769996" table:style-name="ce41">
            <text:p><text:s text:c="2"/>89 267 500</text:p>
          </table:table-cell>
          <table:table-cell office:value-type="float" office:value="621317.23994" table:style-name="ce41">
            <text:p><text:s text:c="3"/>621 317</text:p>
          </table:table-cell>
          <table:table-cell office:value-type="float" office:value="35740304.181400001" table:style-name="ce41">
            <text:p><text:s text:c="2"/>35 740 304</text:p>
          </table:table-cell>
          <table:table-cell office:value-type="float" office:value="153528.79238" table:style-name="ce41">
            <text:p><text:s text:c="3"/>153 529</text:p>
          </table:table-cell>
          <table:table-cell office:value-type="float" office:value="12619324.724160001" table:style-name="ce41">
            <text:p><text:s text:c="2"/>12 619 325</text:p>
          </table:table-cell>
          <table:table-cell office:value-type="float" office:value="26393.114010000001" table:style-name="ce41">
            <text:p><text:s text:c="3"/>26 393</text:p>
          </table:table-cell>
          <table:table-cell table:style-name="ce42"/>
          <table:table-cell office:value-type="float" office:value="3605904.5594299999" table:style-name="ce41">
            <text:p><text:s text:c="2"/>3 605 905</text:p>
          </table:table-cell>
          <table:table-cell office:value-type="float" office:value="24972.531999999999" table:style-name="ce41">
            <text:p><text:s text:c="3"/>24 973</text:p>
          </table:table-cell>
          <table:table-cell office:value-type="float" office:value="5254913.5408800002" table:style-name="ce41">
            <text:p><text:s text:c="2"/>5 254 914</text:p>
          </table:table-cell>
          <table:table-cell office:value-type="float" office:value="3737.6550000000002" table:style-name="ce41">
            <text:p><text:s text:c="3"/>3 738</text:p>
          </table:table-cell>
          <table:table-cell office:value-type="float" office:value="227500.50779999999" table:style-name="ce41">
            <text:p><text:s text:c="3"/>227 501</text:p>
          </table:table-cell>
          <table:table-cell office:value-type="float" office:value="259432.6306" table:style-name="ce41">
            <text:p><text:s text:c="3"/>259 433</text:p>
          </table:table-cell>
          <table:table-cell office:value-type="float" office:value="31819552.675099999" table:style-name="ce41">
            <text:p><text:s text:c="2"/>31 819 553</text:p>
          </table:table-cell>
          <table:table-cell table:style-name="ce43"/>
          <table:table-cell office:value-type="float" office:value="2018" table:style-name="ce39">
            <text:p>2018</text:p>
          </table:table-cell>
          <table:table-cell table:number-columns-repeated="16364" table:style-name="ce46"/>
        </table:table-row>
        <table:table-row table:style-name="ro11">
          <table:table-cell table:style-name="ce44"/>
          <table:table-cell table:style-name="ce39"/>
          <table:table-cell table:style-name="ce45"/>
          <table:table-cell table:number-columns-repeated="7" table:style-name="ce41"/>
          <table:table-cell table:style-name="ce42"/>
          <table:table-cell table:number-columns-repeated="7" table:style-name="ce41"/>
          <table:table-cell table:style-name="ce43"/>
          <table:table-cell table:style-name="ce39"/>
          <table:table-cell table:number-columns-repeated="16364" table:style-name="ce46"/>
        </table:table-row>
        <table:table-row table:style-name="ro10">
          <table:table-cell table:style-name="ce44"/>
          <table:table-cell office:value-type="float" office:value="108" table:style-name="ce39">
            <text:p>108</text:p>
          </table:table-cell>
          <table:table-cell table:style-name="ce45"/>
          <table:table-cell office:value-type="float" office:value="1037512.40671" table:style-name="ce41">
            <text:p><text:s text:c="2"/>1 037 512</text:p>
          </table:table-cell>
          <table:table-cell office:value-type="float" office:value="86622617.437930003" table:style-name="ce41">
            <text:p><text:s text:c="2"/>86 622 617</text:p>
          </table:table-cell>
          <table:table-cell office:value-type="float" office:value="560744.09915000002" table:style-name="ce47">
            <text:p><text:s text:c="3"/>560 744</text:p>
          </table:table-cell>
          <table:table-cell office:value-type="float" office:value="33840305.969410002" table:style-name="ce47">
            <text:p><text:s text:c="2"/>33 840 306</text:p>
          </table:table-cell>
          <table:table-cell office:value-type="float" office:value="153101.83390999999" table:style-name="ce47">
            <text:p><text:s text:c="3"/>153 102</text:p>
          </table:table-cell>
          <table:table-cell office:value-type="float" office:value="12300101.022530001" table:style-name="ce47">
            <text:p><text:s text:c="2"/>12 300 101</text:p>
          </table:table-cell>
          <table:table-cell office:value-type="float" office:value="31003.989959999999" table:style-name="ce47">
            <text:p><text:s text:c="3"/>31 004</text:p>
          </table:table-cell>
          <table:table-cell table:style-name="ce48"/>
          <table:table-cell office:value-type="float" office:value="4438938.0770699997" table:style-name="ce47">
            <text:p><text:s text:c="2"/>4 438 938</text:p>
          </table:table-cell>
          <table:table-cell office:value-type="float" office:value="22698.575110000002" table:style-name="ce47">
            <text:p><text:s text:c="3"/>22 699</text:p>
          </table:table-cell>
          <table:table-cell office:value-type="float" office:value="4672802.4827300003" table:style-name="ce47">
            <text:p><text:s text:c="2"/>4 672 802</text:p>
          </table:table-cell>
          <table:table-cell office:value-type="float" office:value="156.34450000000001" table:style-name="ce47">
            <text:p><text:s text:c="4"/>156</text:p>
          </table:table-cell>
          <table:table-cell office:value-type="float" office:value="17299.205000000002" table:style-name="ce47">
            <text:p><text:s text:c="3"/>17 299</text:p>
          </table:table-cell>
          <table:table-cell office:value-type="float" office:value="269807.56407999998" table:style-name="ce47">
            <text:p><text:s text:c="3"/>269 808</text:p>
          </table:table-cell>
          <table:table-cell office:value-type="float" office:value="31353170.681189999" table:style-name="ce47">
            <text:p><text:s text:c="2"/>31 353 171</text:p>
          </table:table-cell>
          <table:table-cell table:style-name="ce43"/>
          <table:table-cell office:value-type="float" office:value="2019" table:style-name="ce39">
            <text:p>2019</text:p>
          </table:table-cell>
          <table:table-cell table:number-columns-repeated="16364" table:style-name="ce16"/>
        </table:table-row>
        <table:table-row table:style-name="ro10">
          <table:table-cell table:style-name="ce44"/>
          <table:table-cell office:value-type="float" office:value="109" table:style-name="ce39">
            <text:p>109</text:p>
          </table:table-cell>
          <table:table-cell table:style-name="ce45"/>
          <table:table-cell office:value-type="float" office:value="885040.86887999997" table:style-name="ce47">
            <text:p><text:s text:c="3"/>885 041</text:p>
          </table:table-cell>
          <table:table-cell office:value-type="float" office:value="71216052.352180004" table:style-name="ce47">
            <text:p><text:s text:c="2"/>71 216 052</text:p>
          </table:table-cell>
          <table:table-cell office:value-type="float" office:value="431901.50367000001" table:style-name="ce47">
            <text:p><text:s text:c="3"/>431 902</text:p>
          </table:table-cell>
          <table:table-cell office:value-type="float" office:value="25560837.865040001" table:style-name="ce47">
            <text:p><text:s text:c="2"/>25 560 838</text:p>
          </table:table-cell>
          <table:table-cell office:value-type="float" office:value="150012.91482000001" table:style-name="ce47">
            <text:p><text:s text:c="3"/>150 013</text:p>
          </table:table-cell>
          <table:table-cell office:value-type="float" office:value="10317881.074689999" table:style-name="ce47">
            <text:p><text:s text:c="2"/>10 317 881</text:p>
          </table:table-cell>
          <table:table-cell office:value-type="float" office:value="24548.79825" table:style-name="ce47">
            <text:p><text:s text:c="3"/>24 549</text:p>
          </table:table-cell>
          <table:table-cell table:style-name="ce48"/>
          <table:table-cell office:value-type="float" office:value="3406916.0268199998" table:style-name="ce47">
            <text:p><text:s text:c="2"/>3 406 916</text:p>
          </table:table-cell>
          <table:table-cell office:value-type="float" office:value="22413.178800000002" table:style-name="ce47">
            <text:p><text:s text:c="3"/>22 413</text:p>
          </table:table-cell>
          <table:table-cell office:value-type="float" office:value="4767241.9035" table:style-name="ce47">
            <text:p><text:s text:c="2"/>4 767 242</text:p>
          </table:table-cell>
          <table:table-cell office:value-type="float" office:value="55.744999999999997" table:style-name="ce47">
            <text:p><text:s text:c="4"/>56</text:p>
          </table:table-cell>
          <table:table-cell office:value-type="float" office:value="3380.49" table:style-name="ce47">
            <text:p><text:s text:c="3"/>3 380</text:p>
          </table:table-cell>
          <table:table-cell office:value-type="float" office:value="256108.72834" table:style-name="ce47">
            <text:p><text:s text:c="3"/>256 109</text:p>
          </table:table-cell>
          <table:table-cell office:value-type="float" office:value="27159794.99213" table:style-name="ce47">
            <text:p><text:s text:c="2"/>27 159 795</text:p>
          </table:table-cell>
          <table:table-cell table:style-name="ce43"/>
          <table:table-cell office:value-type="float" office:value="2020" table:style-name="ce39">
            <text:p>2020</text:p>
          </table:table-cell>
          <table:table-cell table:number-columns-repeated="16364" table:style-name="ce16"/>
        </table:table-row>
        <table:table-row table:style-name="ro10">
          <table:table-cell table:style-name="ce44"/>
          <table:table-cell office:value-type="float" office:value="110" table:style-name="ce39">
            <text:p>110</text:p>
          </table:table-cell>
          <table:table-cell table:style-name="ce45"/>
          <table:table-cell office:value-type="float" office:value="975999.87066000002" table:style-name="ce47">
            <text:p><text:s text:c="3"/>976 000</text:p>
          </table:table-cell>
          <table:table-cell office:value-type="float" office:value="77880206.351989999" table:style-name="ce47">
            <text:p><text:s text:c="2"/>77 880 206</text:p>
          </table:table-cell>
          <table:table-cell office:value-type="float" office:value="531972.02732999995" table:style-name="ce47">
            <text:p><text:s text:c="3"/>531 972</text:p>
          </table:table-cell>
          <table:table-cell office:value-type="float" office:value="32658441.72851" table:style-name="ce47">
            <text:p><text:s text:c="2"/>32 658 442</text:p>
          </table:table-cell>
          <table:table-cell office:value-type="float" office:value="148374.37953000001" table:style-name="ce47">
            <text:p><text:s text:c="3"/>148 374</text:p>
          </table:table-cell>
          <table:table-cell office:value-type="float" office:value="9796239.3326500002" table:style-name="ce47">
            <text:p><text:s text:c="2"/>9 796 239</text:p>
          </table:table-cell>
          <table:table-cell office:value-type="float" office:value="20700.501909999999" table:style-name="ce47">
            <text:p><text:s text:c="3"/>20 701</text:p>
          </table:table-cell>
          <table:table-cell table:style-name="ce48"/>
          <table:table-cell office:value-type="float" office:value="3286908.7689" table:style-name="ce47">
            <text:p><text:s text:c="2"/>3 286 909</text:p>
          </table:table-cell>
          <table:table-cell office:value-type="float" office:value="20832.920900000001" table:style-name="ce47">
            <text:p><text:s text:c="3"/>20 833</text:p>
          </table:table-cell>
          <table:table-cell office:value-type="float" office:value="4932701.5785499997" table:style-name="ce47">
            <text:p><text:s text:c="2"/>4 932 702</text:p>
          </table:table-cell>
          <table:table-cell office:value-type="float" office:value="143.3125" table:style-name="ce47">
            <text:p><text:s text:c="4"/>143</text:p>
          </table:table-cell>
          <table:table-cell office:value-type="float" office:value="18925.365000000002" table:style-name="ce47">
            <text:p><text:s text:c="3"/>18 925</text:p>
          </table:table-cell>
          <table:table-cell office:value-type="float" office:value="253976.72849000001" table:style-name="ce47">
            <text:p><text:s text:c="3"/>253 977</text:p>
          </table:table-cell>
          <table:table-cell office:value-type="float" office:value="27186989.57838" table:style-name="ce47">
            <text:p><text:s text:c="2"/>27 186 990</text:p>
          </table:table-cell>
          <table:table-cell table:style-name="ce43"/>
          <table:table-cell office:value-type="float" office:value="2021" table:style-name="ce39">
            <text:p>2021</text:p>
          </table:table-cell>
          <table:table-cell table:number-columns-repeated="16364" table:style-name="ce16"/>
        </table:table-row>
        <table:table-row table:style-name="ro10">
          <table:table-cell table:style-name="ce44"/>
          <table:table-cell office:value-type="float" office:value="111" table:style-name="ce39">
            <text:p>111</text:p>
          </table:table-cell>
          <table:table-cell table:style-name="ce45"/>
          <table:table-cell office:value-type="float" office:value="874696.11846999999" table:style-name="ce47">
            <text:p><text:s text:c="3"/>874 696</text:p>
          </table:table-cell>
          <table:table-cell office:value-type="float" office:value="82206232.429169998" table:style-name="ce47">
            <text:p><text:s text:c="2"/>82 206 232</text:p>
          </table:table-cell>
          <table:table-cell office:value-type="float" office:value="475110.82744000002" table:style-name="ce47">
            <text:p><text:s text:c="3"/>475 111</text:p>
          </table:table-cell>
          <table:table-cell office:value-type="float" office:value="35498911.148010001" table:style-name="ce47">
            <text:p><text:s text:c="2"/>35 498 911</text:p>
          </table:table-cell>
          <table:table-cell office:value-type="float" office:value="115325.26369000001" table:style-name="ce47">
            <text:p><text:s text:c="3"/>115 325</text:p>
          </table:table-cell>
          <table:table-cell office:value-type="float" office:value="9794756.8576500006" table:style-name="ce47">
            <text:p><text:s text:c="2"/>9 794 757</text:p>
          </table:table-cell>
          <table:table-cell office:value-type="float" office:value="19862.973429999998" table:style-name="ce47">
            <text:p><text:s text:c="3"/>19 863</text:p>
          </table:table-cell>
          <table:table-cell table:style-name="ce48"/>
          <table:table-cell office:value-type="float" office:value="3352285.2916600001" table:style-name="ce47">
            <text:p><text:s text:c="2"/>3 352 285</text:p>
          </table:table-cell>
          <table:table-cell office:value-type="float" office:value="19168.223760000001" table:style-name="ce47">
            <text:p><text:s text:c="3"/>19 168</text:p>
          </table:table-cell>
          <table:table-cell office:value-type="float" office:value="4639083.27293" table:style-name="ce47">
            <text:p><text:s text:c="2"/>4 639 083</text:p>
          </table:table-cell>
          <table:table-cell office:value-type="float" office:value="125.746" table:style-name="ce47">
            <text:p><text:s text:c="4"/>126</text:p>
          </table:table-cell>
          <table:table-cell office:value-type="float" office:value="16254.433999999999" table:style-name="ce47">
            <text:p><text:s text:c="3"/>16 254</text:p>
          </table:table-cell>
          <table:table-cell office:value-type="float" office:value="245103.08415000001" table:style-name="ce47">
            <text:p><text:s text:c="3"/>245 103</text:p>
          </table:table-cell>
          <table:table-cell office:value-type="float" office:value="28904941.42492" table:style-name="ce47">
            <text:p><text:s text:c="2"/>28 904 941</text:p>
          </table:table-cell>
          <table:table-cell table:style-name="ce43"/>
          <table:table-cell office:value-type="float" office:value="2022" table:style-name="ce39">
            <text:p>2022</text:p>
          </table:table-cell>
          <table:table-cell table:number-columns-repeated="16364" table:style-name="ce16"/>
        </table:table-row>
        <table:table-row table:style-name="ro10">
          <table:table-cell table:style-name="ce49"/>
          <table:table-cell office:value-type="float" office:value="112" table:style-name="ce50">
            <text:p>112</text:p>
          </table:table-cell>
          <table:table-cell table:style-name="ce51"/>
          <table:table-cell office:value-type="float" office:value="894863.49554000003" table:style-name="ce52">
            <text:p><text:s text:c="3"/>894 863</text:p>
          </table:table-cell>
          <table:table-cell office:value-type="float" office:value="90524543.244690001" table:style-name="ce52">
            <text:p><text:s text:c="2"/>90 524 543</text:p>
          </table:table-cell>
          <table:table-cell office:value-type="float" office:value="435257.76672000001" table:style-name="ce52">
            <text:p><text:s text:c="3"/>435 258</text:p>
          </table:table-cell>
          <table:table-cell office:value-type="float" office:value="34166999.580339998" table:style-name="ce52">
            <text:p><text:s text:c="2"/>34 167 000</text:p>
          </table:table-cell>
          <table:table-cell office:value-type="float" office:value="158515.50292999999" table:style-name="ce52">
            <text:p><text:s text:c="3"/>158 516</text:p>
          </table:table-cell>
          <table:table-cell office:value-type="float" office:value="13452382.37617" table:style-name="ce52">
            <text:p><text:s text:c="2"/>13 452 382</text:p>
          </table:table-cell>
          <table:table-cell office:value-type="float" office:value="33479.25071" table:style-name="ce52">
            <text:p><text:s text:c="3"/>33 479</text:p>
          </table:table-cell>
          <table:table-cell table:style-name="ce53"/>
          <table:table-cell office:value-type="float" office:value="4931367.21215" table:style-name="ce52">
            <text:p><text:s text:c="2"/>4 931 367</text:p>
          </table:table-cell>
          <table:table-cell office:value-type="float" office:value="23544.059399999998" table:style-name="ce52">
            <text:p><text:s text:c="3"/>23 544</text:p>
          </table:table-cell>
          <table:table-cell office:value-type="float" office:value="6496602.8801999995" table:style-name="ce52">
            <text:p><text:s text:c="2"/>6 496 603</text:p>
          </table:table-cell>
          <table:table-cell office:value-type="float" office:value="170.32550000000001" table:style-name="ce52">
            <text:p><text:s text:c="4"/>170</text:p>
          </table:table-cell>
          <table:table-cell office:value-type="float" office:value="25912.321199999998" table:style-name="ce52">
            <text:p><text:s text:c="3"/>25 912</text:p>
          </table:table-cell>
          <table:table-cell office:value-type="float" office:value="243896.59028" table:style-name="ce52">
            <text:p><text:s text:c="3"/>243 897</text:p>
          </table:table-cell>
          <table:table-cell office:value-type="float" office:value="31451278.87463" table:style-name="ce52">
            <text:p><text:s text:c="2"/>31 451 279</text:p>
          </table:table-cell>
          <table:table-cell table:style-name="ce54"/>
          <table:table-cell office:value-type="float" office:value="2023" table:style-name="ce50">
            <text:p>2023</text:p>
          </table:table-cell>
          <table:table-cell table:number-columns-repeated="16364" table:style-name="ce4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7" table:style-name="ce55"/>
          <table:table-cell table:style-name="ce37"/>
          <table:table-cell table:number-columns-repeated="7" table:style-name="ce55"/>
          <table:table-cell table:style-name="ce28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2">
            <text:p>新 <text:s text:c="6"/>北 <text:s text:c="6"/>市</text:p>
          </table:table-cell>
          <table:covered-table-cell table:number-columns-repeated="2"/>
          <table:table-cell office:value-type="float" office:value="43266.330090000003" table:style-name="ce56">
            <text:p><text:s text:c="3"/>43 266</text:p>
          </table:table-cell>
          <table:table-cell office:value-type="float" office:value="3588320.2971299998" table:style-name="ce56">
            <text:p><text:s text:c="2"/>3 588 32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1459.944869999999" table:style-name="ce47">
            <text:p><text:s text:c="3"/>41 460</text:p>
          </table:table-cell>
          <table:table-cell office:value-type="float" office:value="3049809.57968" table:style-name="ce47">
            <text:p><text:s text:c="2"/>3 049 810</text:p>
          </table:table-cell>
          <table:table-cell office:value-type="float" office:value="1612.2232200000001" table:style-name="ce47">
            <text:p><text:s text:c="3"/>1 612</text:p>
          </table:table-cell>
          <table:table-cell table:style-name="ce57"/>
          <table:table-cell office:value-type="float" office:value="419905.67745000002" table:style-name="ce47">
            <text:p><text:s text:c="3"/>419 906</text:p>
          </table:table-cell>
          <table:table-cell office:value-type="float" office:value="90.5" table:style-name="ce47">
            <text:p><text:s text:c="4"/>91</text:p>
          </table:table-cell>
          <table:table-cell office:value-type="float" office:value="72035" table:style-name="ce47">
            <text:p><text:s text:c="3"/>72 03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03.66200000000001" table:style-name="ce47">
            <text:p><text:s text:c="4"/>104</text:p>
          </table:table-cell>
          <table:table-cell office:value-type="float" office:value="46570.04" table:style-name="ce47">
            <text:p><text:s text:c="3"/>46 570</text:p>
          </table:table-cell>
          <table:table-cell office:value-type="string" table:style-name="ce58">
            <text:p><text:s/>New Taipei Ci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2" table:style-name="ce56"/>
          <table:table-cell table:number-columns-repeated="5" table:style-name="ce47"/>
          <table:table-cell table:style-name="ce57"/>
          <table:table-cell table:number-columns-repeated="7" table:style-name="ce47"/>
          <table:table-cell table:style-name="ce59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2">
            <text:p>臺 <text:s text:c="6"/>北 <text:s text:c="6"/>市</text:p>
          </table:table-cell>
          <table:covered-table-cell table:number-columns-repeated="2"/>
          <table:table-cell office:value-type="string" table:style-name="ce56">
            <text:p>-</text:p>
          </table:table-cell>
          <table:table-cell office:value-type="float" office:value="5808.5" table:style-name="ce56">
            <text:p><text:s text:c="3"/>5 80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57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808.5" table:style-name="ce56">
            <text:p><text:s text:c="3"/>5 809</text:p>
          </table:table-cell>
          <table:table-cell office:value-type="string" table:style-name="ce58">
            <text:p><text:s/>Taipei Ci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4" table:style-name="ce56"/>
          <table:table-cell table:number-columns-repeated="3" table:style-name="ce47"/>
          <table:table-cell table:style-name="ce57"/>
          <table:table-cell table:number-columns-repeated="7" table:style-name="ce47"/>
          <table:table-cell table:style-name="ce60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2">
            <text:p>桃 <text:s text:c="6"/>園 <text:s text:c="6"/>市</text:p>
          </table:table-cell>
          <table:covered-table-cell table:number-columns-repeated="2"/>
          <table:table-cell office:value-type="float" office:value="3807.64959" table:style-name="ce56">
            <text:p><text:s text:c="3"/>3 808</text:p>
          </table:table-cell>
          <table:table-cell office:value-type="float" office:value="554876.57943000004" table:style-name="ce56">
            <text:p><text:s text:c="3"/>554 87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9.8510000000000009" table:style-name="ce47">
            <text:p><text:s text:c="4"/>10</text:p>
          </table:table-cell>
          <table:table-cell office:value-type="float" office:value="3940.4" table:style-name="ce47">
            <text:p><text:s text:c="3"/>3 940</text:p>
          </table:table-cell>
          <table:table-cell office:value-type="float" office:value="643.16259000000002" table:style-name="ce47">
            <text:p><text:s text:c="4"/>643</text:p>
          </table:table-cell>
          <table:table-cell table:style-name="ce57"/>
          <table:table-cell office:value-type="float" office:value="266335.53302999999" table:style-name="ce56">
            <text:p><text:s text:c="3"/>266 33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53.82249999999999" table:style-name="ce56">
            <text:p><text:s text:c="4"/>154</text:p>
          </table:table-cell>
          <table:table-cell office:value-type="float" office:value="24611.599999999999" table:style-name="ce56">
            <text:p><text:s text:c="3"/>24 612</text:p>
          </table:table-cell>
          <table:table-cell office:value-type="float" office:value="3000.8135000000002" table:style-name="ce56">
            <text:p><text:s text:c="3"/>3 001</text:p>
          </table:table-cell>
          <table:table-cell office:value-type="float" office:value="259989.04639999999" table:style-name="ce56">
            <text:p><text:s text:c="3"/>259 989</text:p>
          </table:table-cell>
          <table:table-cell office:value-type="string" table:style-name="ce58">
            <text:p><text:s/>Taoyuan Ci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4" table:style-name="ce56"/>
          <table:table-cell table:number-columns-repeated="3" table:style-name="ce47"/>
          <table:table-cell table:style-name="ce57"/>
          <table:table-cell table:number-columns-repeated="7" table:style-name="ce47"/>
          <table:table-cell table:style-name="ce60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2">
            <text:p>臺 <text:s text:c="6"/>中 <text:s text:c="6"/>市</text:p>
          </table:table-cell>
          <table:covered-table-cell table:number-columns-repeated="2"/>
          <table:table-cell office:value-type="float" office:value="2188.4714899999999" table:style-name="ce56">
            <text:p><text:s text:c="3"/>2 188</text:p>
          </table:table-cell>
          <table:table-cell office:value-type="float" office:value="476658.97184000001" table:style-name="ce56">
            <text:p><text:s text:c="3"/>476 65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679.59275" table:style-name="ce47">
            <text:p><text:s text:c="3"/>1 680</text:p>
          </table:table-cell>
          <table:table-cell office:value-type="float" office:value="350597.90435999999" table:style-name="ce47">
            <text:p><text:s text:c="3"/>350 598</text:p>
          </table:table-cell>
          <table:table-cell office:value-type="float" office:value="501.12074000000001" table:style-name="ce47">
            <text:p><text:s text:c="4"/>501</text:p>
          </table:table-cell>
          <table:table-cell table:style-name="ce57"/>
          <table:table-cell office:value-type="float" office:value="105100.24748000001" table:style-name="ce47">
            <text:p><text:s text:c="3"/>105 10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7.758" table:style-name="ce47">
            <text:p><text:s text:c="4"/>8</text:p>
          </table:table-cell>
          <table:table-cell office:value-type="float" office:value="20960.82" table:style-name="ce47">
            <text:p><text:s text:c="3"/>20 961</text:p>
          </table:table-cell>
          <table:table-cell office:value-type="string" table:style-name="ce58">
            <text:p><text:s/>Taichung Ci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2" table:style-name="ce56"/>
          <table:table-cell table:number-columns-repeated="5" table:style-name="ce47"/>
          <table:table-cell table:style-name="ce57"/>
          <table:table-cell table:number-columns-repeated="7" table:style-name="ce47"/>
          <table:table-cell table:style-name="ce59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2">
            <text:p>臺 <text:s text:c="6"/>南 <text:s text:c="6"/>市</text:p>
          </table:table-cell>
          <table:covered-table-cell table:number-columns-repeated="2"/>
          <table:table-cell office:value-type="float" office:value="76333.321339999995" table:style-name="ce61">
            <text:p><text:s text:c="3"/>76 333</text:p>
          </table:table-cell>
          <table:table-cell office:value-type="float" office:value="8552262.1967999991" table:style-name="ce56">
            <text:p><text:s text:c="2"/>8 552 26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716.1832400000001" table:style-name="ce47">
            <text:p><text:s text:c="3"/>1 716</text:p>
          </table:table-cell>
          <table:table-cell office:value-type="float" office:value="413077.28565999999" table:style-name="ce47">
            <text:p><text:s text:c="3"/>413 077</text:p>
          </table:table-cell>
          <table:table-cell office:value-type="float" office:value="52.064599999999999" table:style-name="ce47">
            <text:p><text:s text:c="4"/>52</text:p>
          </table:table-cell>
          <table:table-cell table:style-name="ce57"/>
          <table:table-cell office:value-type="float" office:value="10972.18338" table:style-name="ce56">
            <text:p><text:s text:c="3"/>10 972</text:p>
          </table:table-cell>
          <table:table-cell office:value-type="float" office:value="2677.0079999999998" table:style-name="ce56">
            <text:p><text:s text:c="3"/>2 677</text:p>
          </table:table-cell>
          <table:table-cell office:value-type="float" office:value="436352.304" table:style-name="ce56">
            <text:p><text:s text:c="3"/>436 35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71888.065499999997" table:style-name="ce56">
            <text:p><text:s text:c="3"/>71 888</text:p>
          </table:table-cell>
          <table:table-cell office:value-type="float" office:value="7691860.4237599997" table:style-name="ce56">
            <text:p><text:s text:c="2"/>7 691 860</text:p>
          </table:table-cell>
          <table:table-cell office:value-type="string" table:style-name="ce58">
            <text:p><text:s/>Tainan Ci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2" table:style-name="ce56"/>
          <table:table-cell table:number-columns-repeated="5" table:style-name="ce47"/>
          <table:table-cell table:style-name="ce57"/>
          <table:table-cell table:number-columns-repeated="7" table:style-name="ce47"/>
          <table:table-cell table:style-name="ce59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2">
            <text:p>高 <text:s text:c="6"/>雄 <text:s text:c="6"/>市</text:p>
          </table:table-cell>
          <table:covered-table-cell table:number-columns-repeated="2"/>
          <table:table-cell office:value-type="float" office:value="178951.61042000001" table:style-name="ce56">
            <text:p><text:s text:c="3"/>178 952</text:p>
          </table:table-cell>
          <table:table-cell office:value-type="float" office:value="15564102.57896" table:style-name="ce56">
            <text:p><text:s text:c="2"/>15 564 103</text:p>
          </table:table-cell>
          <table:table-cell office:value-type="float" office:value="135070.17676999999" table:style-name="ce56">
            <text:p><text:s text:c="3"/>135 070</text:p>
          </table:table-cell>
          <table:table-cell office:value-type="float" office:value="10608454.16939" table:style-name="ce56">
            <text:p><text:s text:c="2"/>10 608 454</text:p>
          </table:table-cell>
          <table:table-cell office:value-type="float" office:value="10557.88423" table:style-name="ce56">
            <text:p><text:s text:c="3"/>10 558</text:p>
          </table:table-cell>
          <table:table-cell office:value-type="float" office:value="692072.06024000002" table:style-name="ce47">
            <text:p><text:s text:c="3"/>692 072</text:p>
          </table:table-cell>
          <table:table-cell office:value-type="float" office:value="3581.9418000000001" table:style-name="ce56">
            <text:p><text:s text:c="3"/>3 582</text:p>
          </table:table-cell>
          <table:table-cell table:style-name="ce57"/>
          <table:table-cell office:value-type="float" office:value="543299.67572000006" table:style-name="ce47">
            <text:p><text:s text:c="3"/>543 3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9741.607619999999" table:style-name="ce56">
            <text:p><text:s text:c="3"/>29 742</text:p>
          </table:table-cell>
          <table:table-cell office:value-type="float" office:value="3720276.6736099999" table:style-name="ce56">
            <text:p><text:s text:c="2"/>3 720 277</text:p>
          </table:table-cell>
          <table:table-cell office:value-type="string" table:style-name="ce58">
            <text:p><text:s/>Kaohsiung Ci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2" table:style-name="ce56"/>
          <table:table-cell table:number-columns-repeated="3" table:style-name="ce47"/>
          <table:table-cell table:number-columns-repeated="2" table:style-name="ce62"/>
          <table:table-cell table:style-name="ce57"/>
          <table:table-cell table:number-columns-repeated="7" table:style-name="ce47"/>
          <table:table-cell table:style-name="ce60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2">
            <text:p>國 <text:s/>外 <text:s text:c="2"/>補 <text:s text:c="2"/>給 <text:s/>港</text:p>
          </table:table-cell>
          <table:covered-table-cell table:number-columns-repeated="2"/>
          <table:table-cell office:value-type="float" office:value="266046.33357000002" table:style-name="ce56">
            <text:p><text:s text:c="3"/>266 046</text:p>
          </table:table-cell>
          <table:table-cell office:value-type="float" office:value="21830543.261300001" table:style-name="ce56">
            <text:p><text:s text:c="2"/>21 830 543</text:p>
          </table:table-cell>
          <table:table-cell office:value-type="float" office:value="266046.33357000002" table:style-name="ce56">
            <text:p><text:s text:c="3"/>266 046</text:p>
          </table:table-cell>
          <table:table-cell office:value-type="float" office:value="21830543.261300001" table:style-name="ce56">
            <text:p><text:s text:c="2"/>21 830 54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57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8">
            <text:p><text:s/>Overseas Base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2" table:style-name="ce56"/>
          <table:table-cell table:number-columns-repeated="5" table:style-name="ce47"/>
          <table:table-cell table:style-name="ce57"/>
          <table:table-cell table:number-columns-repeated="7" table:style-name="ce47"/>
          <table:table-cell table:style-name="ce60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2">
            <text:p>宜 <text:s text:c="6"/>蘭 <text:s text:c="6"/>縣</text:p>
          </table:table-cell>
          <table:covered-table-cell table:number-columns-repeated="2"/>
          <table:table-cell office:value-type="float" office:value="51208.338219999998" table:style-name="ce56">
            <text:p><text:s text:c="3"/>51 208</text:p>
          </table:table-cell>
          <table:table-cell office:value-type="float" office:value="4621558.8534000004" table:style-name="ce56">
            <text:p><text:s text:c="2"/>4 621 559</text:p>
          </table:table-cell>
          <table:table-cell office:value-type="float" office:value="5490.4443199999996" table:style-name="ce47">
            <text:p><text:s text:c="3"/>5 490</text:p>
          </table:table-cell>
          <table:table-cell office:value-type="float" office:value="271789.69692000002" table:style-name="ce47">
            <text:p><text:s text:c="3"/>271 790</text:p>
          </table:table-cell>
          <table:table-cell office:value-type="float" office:value="37786.91964" table:style-name="ce47">
            <text:p><text:s text:c="3"/>37 787</text:p>
          </table:table-cell>
          <table:table-cell office:value-type="float" office:value="3038128.8693300001" table:style-name="ce47">
            <text:p><text:s text:c="2"/>3 038 129</text:p>
          </table:table-cell>
          <table:table-cell office:value-type="float" office:value="5102.7562600000001" table:style-name="ce47">
            <text:p><text:s text:c="3"/>5 103</text:p>
          </table:table-cell>
          <table:table-cell table:style-name="ce57"/>
          <table:table-cell office:value-type="float" office:value="545085.47707000002" table:style-name="ce47">
            <text:p><text:s text:c="3"/>545 08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.5680000000000001" table:style-name="ce47">
            <text:p><text:s text:c="4"/>2</text:p>
          </table:table-cell>
          <table:table-cell office:value-type="float" office:value="157.584" table:style-name="ce47">
            <text:p><text:s text:c="4"/>158</text:p>
          </table:table-cell>
          <table:table-cell office:value-type="float" office:value="2826.65" table:style-name="ce47">
            <text:p><text:s text:c="3"/>2 827</text:p>
          </table:table-cell>
          <table:table-cell office:value-type="float" office:value="766397.22608000005" table:style-name="ce47">
            <text:p><text:s text:c="3"/>766 397</text:p>
          </table:table-cell>
          <table:table-cell office:value-type="string" table:style-name="ce58">
            <text:p><text:s/>Yilan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2">
            <text:p>新 <text:s text:c="6"/>竹 <text:s text:c="6"/>縣</text:p>
          </table:table-cell>
          <table:covered-table-cell table:number-columns-repeated="2"/>
          <table:table-cell office:value-type="float" office:value="2670.90299" table:style-name="ce56">
            <text:p><text:s text:c="3"/>2 671</text:p>
          </table:table-cell>
          <table:table-cell office:value-type="float" office:value="330408.45150999998" table:style-name="ce56">
            <text:p><text:s text:c="3"/>330 40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2.603459999999998" table:style-name="ce47">
            <text:p><text:s text:c="4"/>43</text:p>
          </table:table-cell>
          <table:table-cell office:value-type="float" office:value="3553.5151000000001" table:style-name="ce47">
            <text:p><text:s text:c="3"/>3 554</text:p>
          </table:table-cell>
          <table:table-cell office:value-type="float" office:value="384.06389000000001" table:style-name="ce47">
            <text:p><text:s text:c="4"/>384</text:p>
          </table:table-cell>
          <table:table-cell table:style-name="ce57"/>
          <table:table-cell office:value-type="float" office:value="93775.850460000001" table:style-name="ce56">
            <text:p><text:s text:c="3"/>93 77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.7350000000000003" table:style-name="ce56">
            <text:p><text:s text:c="4"/>5</text:p>
          </table:table-cell>
          <table:table-cell office:value-type="float" office:value="556.63720000000001" table:style-name="ce56">
            <text:p><text:s text:c="4"/>557</text:p>
          </table:table-cell>
          <table:table-cell office:value-type="float" office:value="2239.5006400000002" table:style-name="ce56">
            <text:p><text:s text:c="3"/>2 240</text:p>
          </table:table-cell>
          <table:table-cell office:value-type="float" office:value="232522.44875000001" table:style-name="ce56">
            <text:p><text:s text:c="3"/>232 522</text:p>
          </table:table-cell>
          <table:table-cell office:value-type="string" table:style-name="ce58">
            <text:p><text:s/>Hsinchu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2">
            <text:p>苗 <text:s text:c="6"/>栗 <text:s text:c="6"/>縣</text:p>
          </table:table-cell>
          <table:covered-table-cell table:number-columns-repeated="2"/>
          <table:table-cell office:value-type="float" office:value="951.81867" table:style-name="ce56">
            <text:p><text:s text:c="4"/>952</text:p>
          </table:table-cell>
          <table:table-cell office:value-type="float" office:value="156565.43251000001" table:style-name="ce56">
            <text:p><text:s text:c="3"/>156 56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0.06195" table:style-name="ce47">
            <text:p><text:s text:c="4"/>30</text:p>
          </table:table-cell>
          <table:table-cell office:value-type="float" office:value="4344.317" table:style-name="ce47">
            <text:p><text:s text:c="3"/>4 344</text:p>
          </table:table-cell>
          <table:table-cell office:value-type="float" office:value="908.04521999999997" table:style-name="ce47">
            <text:p><text:s text:c="4"/>908</text:p>
          </table:table-cell>
          <table:table-cell table:style-name="ce57"/>
          <table:table-cell office:value-type="float" office:value="117942.36551" table:style-name="ce56">
            <text:p><text:s text:c="3"/>117 94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3.711499999999999" table:style-name="ce56">
            <text:p><text:s text:c="4"/>14</text:p>
          </table:table-cell>
          <table:table-cell office:value-type="float" office:value="34278.75" table:style-name="ce56">
            <text:p><text:s text:c="3"/>34 279</text:p>
          </table:table-cell>
          <table:table-cell office:value-type="string" table:style-name="ce58">
            <text:p><text:s/>Miaoli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2">
            <text:p>彰 <text:s text:c="6"/>化 <text:s text:c="6"/>縣</text:p>
          </table:table-cell>
          <table:covered-table-cell table:number-columns-repeated="2"/>
          <table:table-cell office:value-type="float" office:value="12848.22776" table:style-name="ce56">
            <text:p><text:s text:c="3"/>12 848</text:p>
          </table:table-cell>
          <table:table-cell office:value-type="float" office:value="1437829.72037" table:style-name="ce56">
            <text:p><text:s text:c="2"/>1 437 83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16.99639999999999" table:style-name="ce47">
            <text:p><text:s text:c="4"/>217</text:p>
          </table:table-cell>
          <table:table-cell office:value-type="float" office:value="40970.399810000003" table:style-name="ce47">
            <text:p><text:s text:c="3"/>40 970</text:p>
          </table:table-cell>
          <table:table-cell office:value-type="float" office:value="344.28836000000001" table:style-name="ce47">
            <text:p><text:s text:c="4"/>344</text:p>
          </table:table-cell>
          <table:table-cell table:style-name="ce57"/>
          <table:table-cell office:value-type="float" office:value="128487.09991999999" table:style-name="ce56">
            <text:p><text:s text:c="3"/>128 487</text:p>
          </table:table-cell>
          <table:table-cell office:value-type="float" office:value="901.37599999999998" table:style-name="ce56">
            <text:p><text:s text:c="4"/>901</text:p>
          </table:table-cell>
          <table:table-cell office:value-type="float" office:value="291406.46399999998" table:style-name="ce56">
            <text:p><text:s text:c="3"/>291 40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1385.566999999999" table:style-name="ce56">
            <text:p><text:s text:c="3"/>11 386</text:p>
          </table:table-cell>
          <table:table-cell office:value-type="float" office:value="976965.75664000004" table:style-name="ce56">
            <text:p><text:s text:c="3"/>976 966</text:p>
          </table:table-cell>
          <table:table-cell office:value-type="string" table:style-name="ce58">
            <text:p><text:s/>Changhua Coun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2" table:style-name="ce56"/>
          <table:table-cell table:number-columns-repeated="5" table:style-name="ce47"/>
          <table:table-cell table:style-name="ce57"/>
          <table:table-cell table:number-columns-repeated="7" table:style-name="ce56"/>
          <table:table-cell table:style-name="ce58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2">
            <text:p>南 <text:s text:c="6"/>投 <text:s text:c="6"/>縣</text:p>
          </table:table-cell>
          <table:covered-table-cell table:number-columns-repeated="2"/>
          <table:table-cell office:value-type="float" office:value="151.38417000000001" table:style-name="ce56">
            <text:p><text:s text:c="4"/>151</text:p>
          </table:table-cell>
          <table:table-cell office:value-type="float" office:value="56186.21344" table:style-name="ce56">
            <text:p><text:s text:c="3"/>56 18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57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51.38417000000001" table:style-name="ce56">
            <text:p><text:s text:c="4"/>151</text:p>
          </table:table-cell>
          <table:table-cell office:value-type="float" office:value="56186.21344" table:style-name="ce56">
            <text:p><text:s text:c="3"/>56 186</text:p>
          </table:table-cell>
          <table:table-cell office:value-type="string" table:style-name="ce58">
            <text:p><text:s/>Nantou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2">
            <text:p>雲 <text:s text:c="6"/>林 <text:s text:c="6"/>縣</text:p>
          </table:table-cell>
          <table:covered-table-cell table:number-columns-repeated="2"/>
          <table:table-cell office:value-type="float" office:value="48474.514609999998" table:style-name="ce56">
            <text:p><text:s text:c="3"/>48 475</text:p>
          </table:table-cell>
          <table:table-cell office:value-type="float" office:value="6370363.0114399996" table:style-name="ce56">
            <text:p><text:s text:c="2"/>6 370 36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00.75396000000001" table:style-name="ce47">
            <text:p><text:s text:c="4"/>401</text:p>
          </table:table-cell>
          <table:table-cell table:style-name="ce57"/>
          <table:table-cell office:value-type="float" office:value="120057.34321000001" table:style-name="ce56">
            <text:p><text:s text:c="3"/>120 057</text:p>
          </table:table-cell>
          <table:table-cell office:value-type="float" office:value="4405" table:style-name="ce56">
            <text:p><text:s text:c="3"/>4 405</text:p>
          </table:table-cell>
          <table:table-cell office:value-type="float" office:value="1387575" table:style-name="ce56">
            <text:p><text:s text:c="2"/>1 387 57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3668.760649999997" table:style-name="ce56">
            <text:p><text:s text:c="3"/>43 669</text:p>
          </table:table-cell>
          <table:table-cell office:value-type="float" office:value="4862730.66823" table:style-name="ce56">
            <text:p><text:s text:c="2"/>4 862 731</text:p>
          </table:table-cell>
          <table:table-cell office:value-type="string" table:style-name="ce58">
            <text:p><text:s/>Yunlin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2">
            <text:p>嘉 <text:s text:c="6"/>義 <text:s text:c="6"/>縣</text:p>
          </table:table-cell>
          <table:covered-table-cell table:number-columns-repeated="2"/>
          <table:table-cell office:value-type="float" office:value="53149.699869999997" table:style-name="ce56">
            <text:p><text:s text:c="3"/>53 150</text:p>
          </table:table-cell>
          <table:table-cell office:value-type="float" office:value="6356171.1165800001" table:style-name="ce56">
            <text:p><text:s text:c="2"/>6 356 17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49.87101000000001" table:style-name="ce47">
            <text:p><text:s text:c="4"/>450</text:p>
          </table:table-cell>
          <table:table-cell office:value-type="float" office:value="111229.0377" table:style-name="ce47">
            <text:p><text:s text:c="3"/>111 229</text:p>
          </table:table-cell>
          <table:table-cell office:value-type="float" office:value="62.16986" table:style-name="ce47">
            <text:p><text:s text:c="4"/>62</text:p>
          </table:table-cell>
          <table:table-cell table:style-name="ce57"/>
          <table:table-cell office:value-type="float" office:value="13395.021710000001" table:style-name="ce56">
            <text:p><text:s text:c="3"/>13 395</text:p>
          </table:table-cell>
          <table:table-cell office:value-type="float" office:value="6600.0010000000002" table:style-name="ce56">
            <text:p><text:s text:c="3"/>6 600</text:p>
          </table:table-cell>
          <table:table-cell office:value-type="float" office:value="1452000.22" table:style-name="ce56">
            <text:p><text:s text:c="2"/>1 452 000</text:p>
          </table:table-cell>
          <table:table-cell office:value-type="float" office:value="10.199999999999999" table:style-name="ce56">
            <text:p><text:s text:c="4"/>10</text:p>
          </table:table-cell>
          <table:table-cell office:value-type="float" office:value="586.5" table:style-name="ce56">
            <text:p><text:s text:c="4"/>587</text:p>
          </table:table-cell>
          <table:table-cell office:value-type="float" office:value="46027.457999999999" table:style-name="ce56">
            <text:p><text:s text:c="3"/>46 027</text:p>
          </table:table-cell>
          <table:table-cell office:value-type="float" office:value="4778960.3371700002" table:style-name="ce56">
            <text:p><text:s text:c="2"/>4 778 960</text:p>
          </table:table-cell>
          <table:table-cell office:value-type="string" table:style-name="ce58">
            <text:p><text:s/>Chiayi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2">
            <text:p>屏 <text:s text:c="6"/>東 <text:s text:c="6"/>縣</text:p>
          </table:table-cell>
          <table:covered-table-cell table:number-columns-repeated="2"/>
          <table:table-cell office:value-type="float" office:value="69092.744940000004" table:style-name="ce56">
            <text:p><text:s text:c="3"/>69 093</text:p>
          </table:table-cell>
          <table:table-cell office:value-type="float" office:value="10646862.35049" table:style-name="ce56">
            <text:p><text:s text:c="2"/>10 646 862</text:p>
          </table:table-cell>
          <table:table-cell office:value-type="float" office:value="28650.81206" table:style-name="ce47">
            <text:p><text:s text:c="3"/>28 651</text:p>
          </table:table-cell>
          <table:table-cell office:value-type="float" office:value="1456212.45273" table:style-name="ce47">
            <text:p><text:s text:c="2"/>1 456 212</text:p>
          </table:table-cell>
          <table:table-cell office:value-type="float" office:value="7675.07438" table:style-name="ce47">
            <text:p><text:s text:c="3"/>7 675</text:p>
          </table:table-cell>
          <table:table-cell office:value-type="float" office:value="1073875.81651" table:style-name="ce47">
            <text:p><text:s text:c="2"/>1 073 876</text:p>
          </table:table-cell>
          <table:table-cell office:value-type="float" office:value="1714.7850000000001" table:style-name="ce47">
            <text:p><text:s text:c="3"/>1 715</text:p>
          </table:table-cell>
          <table:table-cell table:style-name="ce57"/>
          <table:table-cell office:value-type="float" office:value="374435.86420000001" table:style-name="ce56">
            <text:p><text:s text:c="3"/>374 436</text:p>
          </table:table-cell>
          <table:table-cell office:value-type="float" office:value="127.71" table:style-name="ce56">
            <text:p><text:s text:c="4"/>128</text:p>
          </table:table-cell>
          <table:table-cell office:value-type="float" office:value="35694.945" table:style-name="ce56">
            <text:p><text:s text:c="3"/>35 69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0924.363499999999" table:style-name="ce56">
            <text:p><text:s text:c="3"/>30 924</text:p>
          </table:table-cell>
          <table:table-cell office:value-type="float" office:value="7706643.2720499998" table:style-name="ce56">
            <text:p><text:s text:c="2"/>7 706 643</text:p>
          </table:table-cell>
          <table:table-cell office:value-type="string" table:style-name="ce58">
            <text:p><text:s/>Pingtung Coun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2" table:style-name="ce56"/>
          <table:table-cell table:number-columns-repeated="5" table:style-name="ce47"/>
          <table:table-cell table:style-name="ce57"/>
          <table:table-cell table:number-columns-repeated="7" table:style-name="ce56"/>
          <table:table-cell table:style-name="ce58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2">
            <text:p>臺 <text:s text:c="6"/>東 <text:s text:c="6"/>縣</text:p>
          </table:table-cell>
          <table:covered-table-cell table:number-columns-repeated="2"/>
          <table:table-cell office:value-type="float" office:value="4919.9142400000001" table:style-name="ce56">
            <text:p><text:s text:c="3"/>4 920</text:p>
          </table:table-cell>
          <table:table-cell office:value-type="float" office:value="717499.51954999997" table:style-name="ce56">
            <text:p><text:s text:c="3"/>717 50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381.6491000000001" table:style-name="ce47">
            <text:p><text:s text:c="3"/>1 382</text:p>
          </table:table-cell>
          <table:table-cell office:value-type="float" office:value="179368.15719999999" table:style-name="ce47">
            <text:p><text:s text:c="3"/>179 368</text:p>
          </table:table-cell>
          <table:table-cell office:value-type="float" office:value="2703.7319400000001" table:style-name="ce47">
            <text:p><text:s text:c="3"/>2 704</text:p>
          </table:table-cell>
          <table:table-cell table:style-name="ce57"/>
          <table:table-cell office:value-type="float" office:value="368913.65334999998" table:style-name="ce56">
            <text:p><text:s text:c="3"/>368 91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834.53319999999997" table:style-name="ce56">
            <text:p><text:s text:c="4"/>835</text:p>
          </table:table-cell>
          <table:table-cell office:value-type="float" office:value="169217.709" table:style-name="ce56">
            <text:p><text:s text:c="3"/>169 218</text:p>
          </table:table-cell>
          <table:table-cell office:value-type="string" table:style-name="ce58">
            <text:p><text:s/>Taitung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2">
            <text:p>花 <text:s text:c="6"/>蓮 <text:s text:c="6"/>縣</text:p>
          </table:table-cell>
          <table:covered-table-cell table:number-columns-repeated="2"/>
          <table:table-cell office:value-type="float" office:value="3567.0265599999998" table:style-name="ce56">
            <text:p><text:s text:c="3"/>3 567</text:p>
          </table:table-cell>
          <table:table-cell office:value-type="float" office:value="340879.97015000001" table:style-name="ce56">
            <text:p><text:s text:c="3"/>340 88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68.10653000000002" table:style-name="ce47">
            <text:p><text:s text:c="4"/>568</text:p>
          </table:table-cell>
          <table:table-cell office:value-type="float" office:value="95339.193899999998" table:style-name="ce47">
            <text:p><text:s text:c="3"/>95 339</text:p>
          </table:table-cell>
          <table:table-cell office:value-type="float" office:value="2058.0040300000001" table:style-name="ce47">
            <text:p><text:s text:c="3"/>2 058</text:p>
          </table:table-cell>
          <table:table-cell table:style-name="ce57"/>
          <table:table-cell office:value-type="float" office:value="195843.87625" table:style-name="ce56">
            <text:p><text:s text:c="3"/>195 84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940.91600000000005" table:style-name="ce56">
            <text:p><text:s text:c="4"/>941</text:p>
          </table:table-cell>
          <table:table-cell office:value-type="float" office:value="49696.9" table:style-name="ce56">
            <text:p><text:s text:c="3"/>49 697</text:p>
          </table:table-cell>
          <table:table-cell office:value-type="string" table:style-name="ce58">
            <text:p><text:s/>Hualien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2">
            <text:p>澎 <text:s text:c="6"/>湖 <text:s text:c="6"/>縣</text:p>
          </table:table-cell>
          <table:covered-table-cell table:number-columns-repeated="2"/>
          <table:table-cell office:value-type="float" office:value="13165.333070000001" table:style-name="ce56">
            <text:p><text:s text:c="3"/>13 165</text:p>
          </table:table-cell>
          <table:table-cell office:value-type="float" office:value="3998493.13007" table:style-name="ce56">
            <text:p><text:s text:c="2"/>3 998 49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061.3578299999999" table:style-name="ce47">
            <text:p><text:s text:c="3"/>4 061</text:p>
          </table:table-cell>
          <table:table-cell office:value-type="float" office:value="1112003.42851" table:style-name="ce47">
            <text:p><text:s text:c="2"/>1 112 003</text:p>
          </table:table-cell>
          <table:table-cell office:value-type="float" office:value="847.42283999999995" table:style-name="ce47">
            <text:p><text:s text:c="4"/>847</text:p>
          </table:table-cell>
          <table:table-cell table:style-name="ce57"/>
          <table:table-cell office:value-type="float" office:value="200683.93536" table:style-name="ce56">
            <text:p><text:s text:c="3"/>200 684</text:p>
          </table:table-cell>
          <table:table-cell office:value-type="float" office:value="8154.1904000000004" table:style-name="ce56">
            <text:p><text:s text:c="3"/>8 154</text:p>
          </table:table-cell>
          <table:table-cell office:value-type="float" office:value="2655093.5661999998" table:style-name="ce56">
            <text:p><text:s text:c="2"/>2 655 09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02.36199999999999" table:style-name="ce56">
            <text:p><text:s text:c="4"/>102</text:p>
          </table:table-cell>
          <table:table-cell office:value-type="float" office:value="30712.2" table:style-name="ce56">
            <text:p><text:s text:c="3"/>30 712</text:p>
          </table:table-cell>
          <table:table-cell office:value-type="string" table:style-name="ce58">
            <text:p><text:s/>Penghu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2">
            <text:p>基 <text:s text:c="6"/>隆 <text:s text:c="6"/>市</text:p>
          </table:table-cell>
          <table:covered-table-cell table:number-columns-repeated="2"/>
          <table:table-cell office:value-type="float" office:value="60908.917939999999" table:style-name="ce56">
            <text:p><text:s text:c="3"/>60 909</text:p>
          </table:table-cell>
          <table:table-cell office:value-type="float" office:value="3821204.4382199999" table:style-name="ce56">
            <text:p><text:s text:c="2"/>3 821 20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9966.743540000003" table:style-name="ce47">
            <text:p><text:s text:c="3"/>49 967</text:p>
          </table:table-cell>
          <table:table-cell office:value-type="float" office:value="3008163.1221699999" table:style-name="ce47">
            <text:p><text:s text:c="2"/>3 008 163</text:p>
          </table:table-cell>
          <table:table-cell office:value-type="float" office:value="10942.1744" table:style-name="ce47">
            <text:p><text:s text:c="3"/>10 942</text:p>
          </table:table-cell>
          <table:table-cell table:style-name="ce57"/>
          <table:table-cell office:value-type="float" office:value="813041.31605000002" table:style-name="ce56">
            <text:p><text:s text:c="3"/>813 04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8">
            <text:p><text:s/>Keelung Ci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2" table:style-name="ce56"/>
          <table:table-cell table:number-columns-repeated="5" table:style-name="ce47"/>
          <table:table-cell table:style-name="ce57"/>
          <table:table-cell table:number-columns-repeated="7" table:style-name="ce56"/>
          <table:table-cell table:style-name="ce58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2">
            <text:p>新 <text:s text:c="6"/>竹 <text:s text:c="6"/>市</text:p>
          </table:table-cell>
          <table:covered-table-cell table:number-columns-repeated="2"/>
          <table:table-cell office:value-type="float" office:value="1895.1310000000001" table:style-name="ce56">
            <text:p><text:s text:c="3"/>1 895</text:p>
          </table:table-cell>
          <table:table-cell office:value-type="float" office:value="525827.43200000003" table:style-name="ce56">
            <text:p><text:s text:c="3"/>525 82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912.66300000000001" table:style-name="ce47">
            <text:p><text:s text:c="4"/>913</text:p>
          </table:table-cell>
          <table:table-cell office:value-type="float" office:value="275909.28899999999" table:style-name="ce47">
            <text:p><text:s text:c="3"/>275 909</text:p>
          </table:table-cell>
          <table:table-cell office:value-type="float" office:value="940.46299999999997" table:style-name="ce47">
            <text:p><text:s text:c="4"/>940</text:p>
          </table:table-cell>
          <table:table-cell table:style-name="ce57"/>
          <table:table-cell office:value-type="float" office:value="208236.83600000001" table:style-name="ce56">
            <text:p><text:s text:c="3"/>208 237</text:p>
          </table:table-cell>
          <table:table-cell office:value-type="float" office:value="3.4540000000000002" table:style-name="ce56">
            <text:p><text:s text:c="4"/>3</text:p>
          </table:table-cell>
          <table:table-cell office:value-type="float" office:value="863.5" table:style-name="ce56">
            <text:p><text:s text:c="4"/>86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8.551000000000002" table:style-name="ce56">
            <text:p><text:s text:c="4"/>39</text:p>
          </table:table-cell>
          <table:table-cell office:value-type="float" office:value="40817.807000000001" table:style-name="ce56">
            <text:p><text:s text:c="3"/>40 818</text:p>
          </table:table-cell>
          <table:table-cell office:value-type="string" table:style-name="ce58">
            <text:p><text:s/>Hsinchu Ci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2">
            <text:p>嘉 <text:s text:c="6"/>義 <text:s text:c="6"/>市</text:p>
          </table:table-cell>
          <table:covered-table-cell table:number-columns-repeated="2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57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58">
            <text:p><text:s/>Chiayi Ci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2">
            <text:p>金 <text:s text:c="6"/>門 <text:s text:c="6"/>縣</text:p>
          </table:table-cell>
          <table:covered-table-cell table:number-columns-repeated="2"/>
          <table:table-cell office:value-type="float" office:value="674.779" table:style-name="ce56">
            <text:p><text:s text:c="4"/>675</text:p>
          </table:table-cell>
          <table:table-cell office:value-type="float" office:value="421334.56949999998" table:style-name="ce56">
            <text:p><text:s text:c="3"/>421 33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28.48299999999995" table:style-name="ce56">
            <text:p><text:s text:c="4"/>528</text:p>
          </table:table-cell>
          <table:table-cell table:style-name="ce57"/>
          <table:table-cell office:value-type="float" office:value="363558.60600000003" table:style-name="ce56">
            <text:p><text:s text:c="3"/>363 559</text:p>
          </table:table-cell>
          <table:table-cell office:value-type="float" office:value="145.37" table:style-name="ce56">
            <text:p><text:s text:c="4"/>145</text:p>
          </table:table-cell>
          <table:table-cell office:value-type="float" office:value="57091.881000000001" table:style-name="ce56">
            <text:p><text:s text:c="3"/>57 09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0.92600000000000005" table:style-name="ce56">
            <text:p><text:s text:c="4"/>1</text:p>
          </table:table-cell>
          <table:table-cell office:value-type="float" office:value="684.08249999999998" table:style-name="ce56">
            <text:p><text:s text:c="4"/>684</text:p>
          </table:table-cell>
          <table:table-cell office:value-type="string" table:style-name="ce58">
            <text:p><text:s/>Kinmen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2">
            <text:p>連 <text:s text:c="6"/>江 <text:s text:c="6"/>縣</text:p>
          </table:table-cell>
          <table:covered-table-cell table:number-columns-repeated="2"/>
          <table:table-cell office:value-type="float" office:value="591.04600000000005" table:style-name="ce61">
            <text:p><text:s text:c="4"/>591</text:p>
          </table:table-cell>
          <table:table-cell office:value-type="float" office:value="150786.65" table:style-name="ce56">
            <text:p><text:s text:c="3"/>150 78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51.596" table:style-name="ce56">
            <text:p><text:s text:c="4"/>152</text:p>
          </table:table-cell>
          <table:table-cell table:style-name="ce57"/>
          <table:table-cell office:value-type="float" office:value="42296.65" table:style-name="ce56">
            <text:p><text:s text:c="3"/>42 297</text:p>
          </table:table-cell>
          <table:table-cell office:value-type="float" office:value="439.45" table:style-name="ce56">
            <text:p><text:s text:c="4"/>439</text:p>
          </table:table-cell>
          <table:table-cell office:value-type="float" office:value="108490" table:style-name="ce56">
            <text:p><text:s text:c="3"/>108 49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8">
            <text:p><text:s/>Lienchiang County</text:p>
          </table:table-cell>
          <table:table-cell table:number-columns-repeated="16365" table:style-name="ce16"/>
        </table:table-row>
        <table:table-row table:style-name="ro9">
          <table:table-cell table:number-columns-repeated="3" table:style-name="ce63"/>
          <table:table-cell table:style-name="ce64"/>
          <table:table-cell table:number-columns-repeated="6" table:style-name="ce65"/>
          <table:table-cell table:style-name="ce57"/>
          <table:table-cell table:number-columns-repeated="7" table:style-name="ce56"/>
          <table:table-cell table:style-name="ce66"/>
          <table:table-cell table:style-name="ce15"/>
          <table:table-cell table:number-columns-repeated="16364" table:style-name="ce16"/>
        </table:table-row>
        <table:table-row table:style-name="ro10">
          <table:table-cell office:value-type="string" table:number-columns-spanned="11" table:number-rows-spanned="1" table:style-name="ce83">
            <text:p><text:s text:c="2"/>註︰桃園市自<text:span text:style-name="T1">106</text:span>年起開始統計埤塘生產之漁獲，<text:span text:style-name="T1">106</text:span>年及<text:span text:style-name="T1">107</text:span>年之生產量值歸於內陸漁撈業，<text:span text:style-name="T1">108</text:span>年起改歸於內陸養殖業。</text:p>
          </table:table-cell>
          <table:covered-table-cell table:number-columns-repeated="10"/>
          <table:table-cell office:value-type="string" table:style-name="ce68">
            <text:p><text:s/>Note<text:span text:style-name="T6">：</text:span>The data of ponds fishery production in Taoyuan City has been released since 2017 and the production value</text:p>
          </table:table-cell>
          <table:table-cell table:number-columns-repeated="8" table:style-name="ce68"/>
          <table:table-cell table:number-columns-repeated="16364" table:style-name="ce19"/>
        </table:table-row>
        <table:table-row table:style-name="ro10">
          <table:table-cell office:value-type="string" table:number-columns-spanned="11" table:number-rows-spanned="1" table:style-name="ce83">
            <text:p><text:s text:c="2"/>資料來源：農業部漁業署。</text:p>
          </table:table-cell>
          <table:covered-table-cell table:number-columns-repeated="10"/>
          <table:table-cell office:value-type="string" table:style-name="ce19">
            <text:p><text:s text:c="13"/>was attributed to the inland water fisheries. After 2019, it was attributed to the inland water aquaculture.</text:p>
          </table:table-cell>
          <table:table-cell table:number-columns-repeated="16372" table:style-name="ce19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office:value-type="string" table:style-name="ce19">
            <text:p><text:s/>Source<text:span text:style-name="T7">：</text:span>Fisheries Agency, MOA.</text:p>
          </table:table-cell>
          <table:table-cell table:number-columns-repeated="16372" table:style-name="ce19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16373" table:style-name="ce19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16373" table:style-name="ce19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16373" table:style-name="ce19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16373" table:style-name="ce19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16373" table:style-name="ce19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9" table:style-name="ce19"/>
          <table:table-cell table:number-columns-repeated="2" table:style-name="ce16"/>
          <table:table-cell table:number-columns-repeated="16362" table:style-name="ce19"/>
        </table:table-row>
        <table:table-row table:style-name="ro5">
          <table:table-cell table:number-columns-spanned="3" table:number-rows-spanned="1" table:style-name="ce3"/>
          <table:covered-table-cell table:number-columns-repeated="2"/>
          <table:table-cell table:number-columns-repeated="8" table:style-name="ce1"/>
          <table:table-cell table:number-columns-repeated="9" table:style-name="ce19"/>
          <table:table-cell table:number-columns-repeated="16364" table:style-name="ce16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9" table:style-name="ce19"/>
          <table:table-cell table:number-columns-repeated="16364" table:style-name="ce16"/>
        </table:table-row>
        <table:table-row table:style-name="ro5">
          <table:table-cell table:style-name="ce67"/>
          <table:table-cell table:number-columns-repeated="2" table:style-name="ce19"/>
          <table:table-cell table:number-columns-repeated="8" table:style-name="ce1"/>
          <table:table-cell table:style-name="ce19"/>
          <table:table-cell table:number-columns-repeated="7" table:style-name="ce1"/>
          <table:table-cell table:number-columns-repeated="16365" table:style-name="ce16"/>
        </table:table-row>
        <table:table-row table:style-name="ro5">
          <table:table-cell table:number-columns-repeated="11" table:style-name="ce16"/>
          <table:table-cell table:style-name="ce19"/>
          <table:table-cell table:number-columns-repeated="7" table:style-name="ce1"/>
          <table:table-cell table:number-columns-repeated="16365" table:style-name="ce16"/>
        </table:table-row>
        <table:table-row table:style-name="ro12">
          <table:table-cell table:number-columns-repeated="11" table:style-name="ce16"/>
          <table:table-cell office:value-type="string" table:number-columns-spanned="8" table:number-rows-spanned="1" table:style-name="ce84">
            <text:p><text:s text:c="2"/></text:p>
          </table:table-cell>
          <table:covered-table-cell table:number-columns-repeated="7"/>
          <table:table-cell table:style-name="ce16"/>
          <table:table-cell table:number-columns-repeated="16364" table:style-name="ce69"/>
        </table:table-row>
        <table:table-row table:style-name="ro12">
          <table:table-cell table:number-columns-repeated="11" table:style-name="ce69"/>
          <table:table-cell table:number-columns-repeated="9" table:style-name="ce16"/>
          <table:table-cell table:number-columns-repeated="16364" table:style-name="ce69"/>
        </table:table-row>
        <table:table-row table:style-name="ro12">
          <table:table-cell table:number-columns-repeated="11" table:style-name="ce69"/>
          <table:table-cell table:style-name="ce19"/>
          <table:table-cell table:style-name="ce4"/>
          <table:table-cell table:number-columns-repeated="5" table:style-name="ce19"/>
          <table:table-cell table:style-name="ce70"/>
          <table:table-cell table:style-name="ce16"/>
          <table:table-cell table:number-columns-repeated="16364" table:style-name="ce69"/>
        </table:table-row>
        <table:table-row table:number-rows-repeated="1048504" table:style-name="ro12">
          <table:table-cell table:number-columns-repeated="16384"/>
        </table:table-row>
      </table:table>
      <table:table table:name="量值魚種1" table:style-name="ta1">
        <table:table-column table:style-name="co1" table:number-columns-repeated="3" table:default-cell-style-name="ce149"/>
        <table:table-column table:style-name="co10" table:default-cell-style-name="ce149"/>
        <table:table-column table:style-name="co11" table:default-cell-style-name="ce149"/>
        <table:table-column table:style-name="co12" table:default-cell-style-name="ce149"/>
        <table:table-column table:style-name="co1" table:default-cell-style-name="ce149"/>
        <table:table-column table:style-name="co10" table:default-cell-style-name="ce149"/>
        <table:table-column table:style-name="co13" table:default-cell-style-name="ce149"/>
        <table:table-column table:style-name="co14" table:default-cell-style-name="ce149"/>
        <table:table-column table:style-name="co15" table:default-cell-style-name="ce149"/>
        <table:table-column table:style-name="co14" table:default-cell-style-name="ce149"/>
        <table:table-column table:style-name="co13" table:default-cell-style-name="ce149"/>
        <table:table-column table:style-name="co6" table:default-cell-style-name="ce149"/>
        <table:table-column table:style-name="co14" table:default-cell-style-name="ce149"/>
        <table:table-column table:style-name="co16" table:default-cell-style-name="ce149"/>
        <table:table-column table:style-name="co14" table:default-cell-style-name="ce149"/>
        <table:table-column table:style-name="co13" table:default-cell-style-name="ce149"/>
        <table:table-column table:style-name="co14" table:default-cell-style-name="ce149"/>
        <table:table-column table:style-name="co13" table:default-cell-style-name="ce149"/>
        <table:table-column table:style-name="co14" table:default-cell-style-name="ce149"/>
        <table:table-column table:style-name="co13" table:default-cell-style-name="ce149"/>
        <table:table-column table:style-name="co14" table:default-cell-style-name="ce149"/>
        <table:table-column table:style-name="co15" table:default-cell-style-name="ce149"/>
        <table:table-column table:style-name="co8" table:default-cell-style-name="ce71"/>
        <table:table-column table:style-name="co17" table:default-cell-style-name="ce150"/>
        <table:table-column table:style-name="co1" table:default-cell-style-name="ce149"/>
        <table:table-column table:style-name="co3" table:number-columns-repeated="16357" table:default-cell-style-name="ce149"/>
        <table:table-row table:style-name="ro13">
          <table:table-cell office:value-type="string" table:style-name="ce2">
            <text:p><text:s/>138 <text:s text:c="4"/>112<text:span text:style-name="T3">年農業統計年報</text:span></text:p>
          </table:table-cell>
          <table:table-cell table:style-name="ce85"/>
          <table:table-cell table:style-name="ce86"/>
          <table:table-cell table:number-columns-repeated="17" table:style-name="ce85"/>
          <table:table-cell office:value-type="string" table:number-columns-spanned="6" table:number-rows-spanned="1" table:style-name="ce151">
            <text:p>AG. STATISTICS YEARBOOK 2023 <text:s text:c="4"/>139</text:p>
          </table:table-cell>
          <table:covered-table-cell table:number-columns-repeated="5"/>
          <table:table-cell table:number-columns-repeated="16358" table:style-name="ce85"/>
        </table:table-row>
        <table:table-row table:style-name="ro14">
          <table:table-cell office:value-type="string" table:number-columns-spanned="13" table:number-rows-spanned="1" table:style-name="ce152">
            <text:p>2.<text:s text:c="2"/><text:span text:style-name="T4">漁業生產量值－按魚種別分</text:span></text:p>
          </table:table-cell>
          <table:covered-table-cell table:number-columns-repeated="12"/>
          <table:table-cell table:style-name="ce87"/>
          <table:table-cell office:value-type="string" table:number-columns-spanned="12" table:number-rows-spanned="1" table:style-name="ce152">
            <text:p>2. <text:s/>Fishery Production<text:span text:style-name="T5">－</text:span>by Species</text:p>
          </table:table-cell>
          <table:covered-table-cell table:number-columns-repeated="11"/>
          <table:table-cell table:number-columns-repeated="16358" table:style-name="ce87"/>
        </table:table-row>
        <table:table-row table:style-name="ro2">
          <table:table-cell office:value-type="string" table:number-columns-spanned="3" table:number-rows-spanned="1" table:style-name="ce153">
            <text:p><text:s text:c="13"/><text:span text:style-name="T3">數量</text:span>:<text:span text:style-name="T3">公噸</text:span></text:p>
            <draw:frame draw:z-index="1" draw:id="id2" draw:style-name="a27" draw:name="文字 8" svg:x="0.04028in" svg:y="0.125in" svg:width="0.60996in" svg:height="0.20941in">
              <draw:text-box>
                <text:p text:style-name="a20" text:class-names="" text:cond-style-name=""><text:span text:style-name="a17" text:class-names="">單位</text:span><text:span text:style-name="a18" text:class-names="">:{</text:span><text:span text:style-name="a19" text:class-names=""/></text:p>
                <text:p text:style-name="a22" text:class-names="" text:cond-style-name=""><text:span text:style-name="a21" text:class-names=""/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><text:s text:c="1"/>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89"/>
          <table:table-cell office:value-type="string" table:style-name="ce90">
            <text:p>　　</text:p>
          </table:table-cell>
          <table:table-cell table:number-columns-repeated="2" table:style-name="ce91"/>
          <table:table-cell table:number-columns-repeated="2" table:style-name="ce87"/>
          <table:table-cell table:number-columns-repeated="4" table:style-name="ce91"/>
          <table:table-cell table:style-name="ce92"/>
          <table:table-cell table:number-columns-repeated="6" table:style-name="ce91"/>
          <table:table-cell table:style-name="ce93"/>
          <table:table-cell office:value-type="string" table:style-name="ce94">
            <text:p>　　</text:p>
          </table:table-cell>
          <table:table-cell table:style-name="ce95"/>
          <table:table-cell office:value-type="string" table:style-name="ce96">
            <text:p>　　</text:p>
          </table:table-cell>
          <table:table-cell office:value-type="string" table:number-columns-spanned="2" table:number-rows-spanned="1" table:style-name="ce74">
            <text:p><text:s text:c="11"/>Quantity : m.t.</text:p>
            <draw:frame draw:z-index="2" draw:id="id3" draw:style-name="a33" draw:name="文字 16" svg:x="0.15347in" svg:y="0.125in" svg:width="0.43729in" svg:height="0.21118in">
              <draw:text-box>
                <text:p text:style-name="a30" text:class-names="" text:cond-style-name=""><text:span text:style-name="a28" text:class-names="">Unit : {</text:span><text:span text:style-name="a29" text:class-names=""/></text:p>
                <text:p text:style-name="a32" text:class-names="" text:cond-style-name=""><text:span text:style-name="a31" text:class-names=""/></text:p>
              </draw:text-box>
              <svg:title/>
              <svg:desc/>
            </draw:frame>
          </table:table-cell>
          <table:covered-table-cell/>
          <table:table-cell table:number-columns-repeated="16358" table:style-name="ce92"/>
        </table:table-row>
        <table:table-row table:style-name="ro15">
          <table:table-cell office:value-type="string" table:number-columns-spanned="3" table:number-rows-spanned="1" table:style-name="ce154">
            <text:p><text:s text:c="13"/><text:span text:style-name="T3">價值</text:span>:<text:span text:style-name="T3">千元</text:span></text:p>
          </table:table-cell>
          <table:covered-table-cell table:number-columns-repeated="2"/>
          <table:table-cell table:style-name="ce97"/>
          <table:table-cell table:style-name="ce98"/>
          <table:table-cell table:number-columns-repeated="2" table:style-name="ce99"/>
          <table:table-cell table:number-columns-repeated="2" table:style-name="ce98"/>
          <table:table-cell table:number-columns-repeated="4" table:style-name="ce99"/>
          <table:table-cell table:style-name="ce100"/>
          <table:table-cell table:number-columns-repeated="6" table:style-name="ce101"/>
          <table:table-cell table:style-name="ce93"/>
          <table:table-cell table:style-name="ce101"/>
          <table:table-cell table:style-name="ce95"/>
          <table:table-cell table:style-name="ce101"/>
          <table:table-cell office:value-type="string" table:number-columns-spanned="2" table:number-rows-spanned="1" table:style-name="ce155">
            <text:p><text:s text:c="3"/>Value : N.T.$1,000<text:s text:c="3"/></text:p>
          </table:table-cell>
          <table:covered-table-cell/>
          <table:table-cell table:number-columns-repeated="16358" table:style-name="ce100"/>
        </table:table-row>
        <table:table-row table:style-name="ro16">
          <table:table-cell office:value-type="string" table:number-columns-spanned="3" table:number-rows-spanned="4" table:style-name="ce156">
            <text:p>年<text:span text:style-name="T1"><text:s text:c="2"/></text:span>別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office:value-type="string" table:number-columns-spanned="2" table:number-rows-spanned="1" table:style-name="ce157">
            <text:p>吳 <text:s text:c="2"/>郭 <text:s text:c="2"/>魚 <text:s text:c="2"/>類</text:p>
          </table:table-cell>
          <table:covered-table-cell/>
          <table:table-cell office:value-type="string" table:number-columns-spanned="2" table:number-rows-spanned="1" table:style-name="ce157">
            <text:p>日 <text:s text:c="2"/>本 <text:s text:c="2"/>鰻</text:p>
          </table:table-cell>
          <table:covered-table-cell/>
          <table:table-cell office:value-type="string" table:number-columns-spanned="2" table:number-rows-spanned="1" table:style-name="ce157">
            <text:p>鱸 <text:s text:c="2"/>魚 <text:s text:c="2"/>類</text:p>
          </table:table-cell>
          <table:covered-table-cell/>
          <table:table-cell office:value-type="string" table:number-columns-spanned="2" table:number-rows-spanned="1" table:style-name="ce157">
            <text:p>虱<text:span text:style-name="T1"><text:s text:c="3"/></text:span>目<text:span text:style-name="T1"><text:s text:c="3"/></text:span>魚</text:p>
          </table:table-cell>
          <table:covered-table-cell/>
          <table:table-cell office:value-type="string" table:number-columns-spanned="2" table:number-rows-spanned="1" table:style-name="ce157">
            <text:p>嘉 <text:s text:c="2"/>鱲 <text:s text:c="2"/>魚</text:p>
          </table:table-cell>
          <table:covered-table-cell/>
          <table:table-cell table:style-name="ce88"/>
          <table:table-cell office:value-type="string" table:number-columns-spanned="2" table:number-rows-spanned="1" table:style-name="ce158">
            <text:p>石 <text:s text:c="2"/>斑 <text:s text:c="2"/>類</text:p>
          </table:table-cell>
          <table:covered-table-cell/>
          <table:table-cell office:value-type="string" table:number-columns-spanned="2" table:number-rows-spanned="1" table:style-name="ce157">
            <text:p>海<text:span text:style-name="T1"><text:s text:c="7"/></text:span>鱺</text:p>
          </table:table-cell>
          <table:covered-table-cell/>
          <table:table-cell office:value-type="string" table:number-columns-spanned="2" table:number-rows-spanned="1" table:style-name="ce157">
            <text:p>真 <text:s text:c="2"/>鯵</text:p>
          </table:table-cell>
          <table:covered-table-cell/>
          <table:table-cell office:value-type="string" table:number-columns-spanned="2" table:number-rows-spanned="1" table:style-name="ce157">
            <text:p>鯔(烏魚)</text:p>
          </table:table-cell>
          <table:covered-table-cell/>
          <table:table-cell office:value-type="string" table:number-columns-spanned="2" table:number-rows-spanned="1" table:style-name="ce157">
            <text:p>帶 <text:s text:c="2"/>魚 <text:s text:c="2"/>屬(白帶魚)</text:p>
          </table:table-cell>
          <table:covered-table-cell/>
          <table:table-cell table:style-name="ce23"/>
          <table:table-cell table:style-name="ce104"/>
          <table:table-cell table:number-columns-repeated="16358" table:style-name="ce86"/>
        </table:table-row>
        <table:table-row table:style-name="ro16">
          <table:covered-table-cell/>
          <table:covered-table-cell table:number-columns-repeated="2"/>
          <table:table-cell office:value-type="string" table:number-columns-spanned="2" table:number-rows-spanned="1" table:style-name="ce159">
            <text:p>Tilapia</text:p>
          </table:table-cell>
          <table:covered-table-cell/>
          <table:table-cell office:value-type="string" table:number-columns-spanned="2" table:number-rows-spanned="1" table:style-name="ce159">
            <text:p>Japanese eel</text:p>
          </table:table-cell>
          <table:covered-table-cell/>
          <table:table-cell office:value-type="string" table:number-columns-spanned="2" table:number-rows-spanned="1" table:style-name="ce159">
            <text:p>Perches</text:p>
          </table:table-cell>
          <table:covered-table-cell/>
          <table:table-cell office:value-type="string" table:number-columns-spanned="2" table:number-rows-spanned="1" table:style-name="ce159">
            <text:p>Milkfish</text:p>
          </table:table-cell>
          <table:covered-table-cell/>
          <table:table-cell office:value-type="string" table:number-columns-spanned="2" table:number-rows-spanned="1" table:style-name="ce159">
            <text:p>Red porgy</text:p>
          </table:table-cell>
          <table:covered-table-cell/>
          <table:table-cell table:style-name="ce88"/>
          <table:table-cell office:value-type="string" table:number-columns-spanned="2" table:number-rows-spanned="1" table:style-name="ce160">
            <text:p>Groupers</text:p>
          </table:table-cell>
          <table:covered-table-cell/>
          <table:table-cell office:value-type="string" table:number-columns-spanned="2" table:number-rows-spanned="1" table:style-name="ce159">
            <text:p>Canadian sergeant</text:p>
          </table:table-cell>
          <table:covered-table-cell/>
          <table:table-cell office:value-type="string" table:number-columns-spanned="2" table:number-rows-spanned="1" table:style-name="ce159">
            <text:p>Japanese horse mackerel</text:p>
          </table:table-cell>
          <table:covered-table-cell/>
          <table:table-cell office:value-type="string" table:number-columns-spanned="2" table:number-rows-spanned="1" table:style-name="ce159">
            <text:p>Mullet</text:p>
          </table:table-cell>
          <table:covered-table-cell/>
          <table:table-cell office:value-type="string" table:number-columns-spanned="2" table:number-rows-spanned="1" table:style-name="ce159">
            <text:p>Hairtail</text:p>
          </table:table-cell>
          <table:covered-table-cell/>
          <table:table-cell table:style-name="ce28"/>
          <table:table-cell table:style-name="ce107"/>
          <table:table-cell table:number-columns-repeated="16358" table:style-name="ce86"/>
        </table:table-row>
        <table:table-row table:style-name="ro16">
          <table:covered-table-cell/>
          <table:covered-table-cell table:number-columns-repeated="2"/>
          <table:table-cell office:value-type="string" table:style-name="ce108">
            <text:p>數<text:span text:style-name="T1"><text:s text:c="3"/></text:span>量</text:p>
          </table:table-cell>
          <table:table-cell office:value-type="string" table:style-name="ce109">
            <text:p>價<text:span text:style-name="T1"><text:s text:c="3"/></text:span>值</text:p>
          </table:table-cell>
          <table:table-cell office:value-type="string" table:style-name="ce109">
            <text:p>數<text:span text:style-name="T1"><text:s text:c="3"/></text:span>量</text:p>
          </table:table-cell>
          <table:table-cell office:value-type="string" table:style-name="ce109">
            <text:p>價<text:span text:style-name="T1"><text:s text:c="3"/></text:span>值</text:p>
          </table:table-cell>
          <table:table-cell office:value-type="string" table:style-name="ce109">
            <text:p>數<text:span text:style-name="T1"><text:s text:c="3"/></text:span>量</text:p>
          </table:table-cell>
          <table:table-cell office:value-type="string" table:style-name="ce109">
            <text:p>價<text:span text:style-name="T1"><text:s text:c="3"/></text:span>值</text:p>
          </table:table-cell>
          <table:table-cell office:value-type="string" table:style-name="ce109">
            <text:p>數<text:span text:style-name="T1"><text:s text:c="3"/></text:span>量</text:p>
          </table:table-cell>
          <table:table-cell office:value-type="string" table:style-name="ce109">
            <text:p>價<text:span text:style-name="T1"><text:s text:c="3"/></text:span>值</text:p>
          </table:table-cell>
          <table:table-cell office:value-type="string" table:style-name="ce109">
            <text:p>數<text:span text:style-name="T1"><text:s text:c="3"/></text:span>量</text:p>
          </table:table-cell>
          <table:table-cell office:value-type="string" table:style-name="ce109">
            <text:p>價<text:span text:style-name="T1"><text:s text:c="3"/></text:span>值</text:p>
          </table:table-cell>
          <table:table-cell table:style-name="ce88"/>
          <table:table-cell office:value-type="string" table:style-name="ce103">
            <text:p>數<text:span text:style-name="T1"><text:s text:c="3"/></text:span>量</text:p>
          </table:table-cell>
          <table:table-cell office:value-type="string" table:style-name="ce102">
            <text:p>價<text:span text:style-name="T1"><text:s text:c="3"/></text:span>值</text:p>
          </table:table-cell>
          <table:table-cell office:value-type="string" table:style-name="ce102">
            <text:p>數<text:span text:style-name="T1"><text:s text:c="3"/></text:span>量</text:p>
          </table:table-cell>
          <table:table-cell office:value-type="string" table:style-name="ce102">
            <text:p>價<text:span text:style-name="T1"><text:s text:c="3"/></text:span>值</text:p>
          </table:table-cell>
          <table:table-cell office:value-type="string" table:style-name="ce102">
            <text:p>數<text:span text:style-name="T1"><text:s text:c="3"/></text:span>量</text:p>
          </table:table-cell>
          <table:table-cell office:value-type="string" table:style-name="ce102">
            <text:p>價<text:span text:style-name="T1"><text:s text:c="3"/></text:span>值</text:p>
          </table:table-cell>
          <table:table-cell office:value-type="string" table:style-name="ce102">
            <text:p>數<text:span text:style-name="T1"><text:s text:c="3"/></text:span>量</text:p>
          </table:table-cell>
          <table:table-cell office:value-type="string" table:style-name="ce102">
            <text:p>價<text:span text:style-name="T1"><text:s text:c="3"/></text:span>值</text:p>
          </table:table-cell>
          <table:table-cell office:value-type="string" table:style-name="ce102">
            <text:p>數<text:span text:style-name="T1"><text:s text:c="3"/></text:span>量</text:p>
          </table:table-cell>
          <table:table-cell office:value-type="string" table:style-name="ce110">
            <text:p>價<text:span text:style-name="T1"><text:s text:c="3"/></text:span>值</text:p>
          </table:table-cell>
          <table:table-cell office:value-type="string" table:number-columns-spanned="2" table:number-rows-spanned="1" table:style-name="ce80">
            <text:p>Year, District</text:p>
          </table:table-cell>
          <table:covered-table-cell/>
          <table:table-cell table:number-columns-repeated="16358" table:style-name="ce86"/>
        </table:table-row>
        <table:table-row table:style-name="ro16">
          <table:covered-table-cell/>
          <table:covered-table-cell table:number-columns-repeated="2"/>
          <table:table-cell office:value-type="string" table:style-name="ce105">
            <text:p>Quantity</text:p>
          </table:table-cell>
          <table:table-cell office:value-type="string" table:style-name="ce106">
            <text:p>Value</text:p>
          </table:table-cell>
          <table:table-cell office:value-type="string" table:style-name="ce106">
            <text:p>Quantity</text:p>
          </table:table-cell>
          <table:table-cell office:value-type="string" table:style-name="ce106">
            <text:p>Value</text:p>
          </table:table-cell>
          <table:table-cell office:value-type="string" table:style-name="ce106">
            <text:p>Quantity</text:p>
          </table:table-cell>
          <table:table-cell office:value-type="string" table:style-name="ce106">
            <text:p>Value</text:p>
          </table:table-cell>
          <table:table-cell office:value-type="string" table:style-name="ce106">
            <text:p>Quantity</text:p>
          </table:table-cell>
          <table:table-cell office:value-type="string" table:style-name="ce106">
            <text:p>Value</text:p>
          </table:table-cell>
          <table:table-cell office:value-type="string" table:style-name="ce111">
            <text:p>Quantity</text:p>
          </table:table-cell>
          <table:table-cell office:value-type="string" table:style-name="ce106">
            <text:p>Value</text:p>
          </table:table-cell>
          <table:table-cell table:style-name="ce88"/>
          <table:table-cell office:value-type="string" table:style-name="ce106">
            <text:p>Quantity</text:p>
          </table:table-cell>
          <table:table-cell office:value-type="string" table:style-name="ce105">
            <text:p>Value</text:p>
          </table:table-cell>
          <table:table-cell office:value-type="string" table:style-name="ce105">
            <text:p>Quantity</text:p>
          </table:table-cell>
          <table:table-cell office:value-type="string" table:style-name="ce105">
            <text:p>Value</text:p>
          </table:table-cell>
          <table:table-cell office:value-type="string" table:style-name="ce105">
            <text:p>Quantity</text:p>
          </table:table-cell>
          <table:table-cell office:value-type="string" table:style-name="ce105">
            <text:p>Value</text:p>
          </table:table-cell>
          <table:table-cell office:value-type="string" table:style-name="ce105">
            <text:p>Quantity</text:p>
          </table:table-cell>
          <table:table-cell office:value-type="string" table:style-name="ce105">
            <text:p>Value</text:p>
          </table:table-cell>
          <table:table-cell office:value-type="string" table:style-name="ce105">
            <text:p>Quantity</text:p>
          </table:table-cell>
          <table:table-cell office:value-type="string" table:style-name="ce112">
            <text:p>Value</text:p>
          </table:table-cell>
          <table:table-cell table:style-name="ce33"/>
          <table:table-cell table:style-name="ce113"/>
          <table:table-cell table:number-columns-repeated="16358" table:style-name="ce86"/>
        </table:table-row>
        <table:table-row table:style-name="ro9"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2" table:style-name="ce86"/>
          <table:table-cell table:number-columns-repeated="6" table:style-name="ce118"/>
          <table:table-cell table:number-columns-repeated="3" table:style-name="ce116"/>
          <table:table-cell table:number-columns-repeated="4" table:style-name="ce119"/>
          <table:table-cell table:number-columns-repeated="2" table:style-name="ce86"/>
          <table:table-cell table:number-columns-repeated="2" table:style-name="ce119"/>
          <table:table-cell table:style-name="ce23"/>
          <table:table-cell table:style-name="ce107"/>
          <table:table-cell table:number-columns-repeated="16358" table:style-name="ce86"/>
        </table:table-row>
        <table:table-row table:style-name="ro15">
          <table:table-cell office:value-type="string" table:style-name="ce38">
            <text:p>民國</text:p>
          </table:table-cell>
          <table:table-cell office:value-type="float" office:value="103" table:style-name="ce120">
            <text:p><text:s text:c="3"/>103</text:p>
          </table:table-cell>
          <table:table-cell office:value-type="string" table:style-name="ce121">
            <text:p>年</text:p>
          </table:table-cell>
          <table:table-cell office:value-type="float" office:value="69728.312009999994" table:style-name="ce122">
            <text:p><text:s/>69 728</text:p>
          </table:table-cell>
          <table:table-cell office:value-type="float" office:value="3785360.8492700001" table:style-name="ce122">
            <text:p>3 785 361</text:p>
          </table:table-cell>
          <table:table-cell office:value-type="float" office:value="1674.6646599999999" table:style-name="ce122">
            <text:p><text:s/>1 675</text:p>
          </table:table-cell>
          <table:table-cell office:value-type="float" office:value="1356730.45902" table:style-name="ce122">
            <text:p>1 356 730</text:p>
          </table:table-cell>
          <table:table-cell office:value-type="float" office:value="29121.989409999998" table:style-name="ce122">
            <text:p><text:s/>29 122</text:p>
          </table:table-cell>
          <table:table-cell office:value-type="float" office:value="3257226.04262" table:style-name="ce122">
            <text:p>3 257 226</text:p>
          </table:table-cell>
          <table:table-cell office:value-type="float" office:value="69148.314599999998" table:style-name="ce122">
            <text:p><text:s/>69 148</text:p>
          </table:table-cell>
          <table:table-cell office:value-type="float" office:value="5093844.4480999997" table:style-name="ce122">
            <text:p>5 093 844</text:p>
          </table:table-cell>
          <table:table-cell office:value-type="float" office:value="348.97019999999998" table:style-name="ce122">
            <text:p><text:s text:c="2"/>349</text:p>
          </table:table-cell>
          <table:table-cell office:value-type="float" office:value="69419.031799999997" table:style-name="ce122">
            <text:p><text:s/>69 419</text:p>
          </table:table-cell>
          <table:table-cell table:style-name="ce123"/>
          <table:table-cell office:value-type="float" office:value="26228.448479999999" table:style-name="ce124">
            <text:p><text:s/>26 228</text:p>
          </table:table-cell>
          <table:table-cell office:value-type="float" office:value="8623513.6816600002" table:style-name="ce124">
            <text:p>8 623 514</text:p>
          </table:table-cell>
          <table:table-cell office:value-type="float" office:value="1566.0538899999999" table:style-name="ce125">
            <text:p><text:s/>1 566</text:p>
          </table:table-cell>
          <table:table-cell office:value-type="float" office:value="367499.39685000002" table:style-name="ce125">
            <text:p><text:s/>367 499</text:p>
          </table:table-cell>
          <table:table-cell office:value-type="float" office:value="9630.6744500000004" table:style-name="ce125">
            <text:p><text:s/>9 631</text:p>
          </table:table-cell>
          <table:table-cell office:value-type="float" office:value="245673.85136" table:style-name="ce125">
            <text:p><text:s/>245 674</text:p>
          </table:table-cell>
          <table:table-cell office:value-type="float" office:value="3478.86663" table:style-name="ce124">
            <text:p><text:s/>3 479</text:p>
          </table:table-cell>
          <table:table-cell office:value-type="float" office:value="341445.97227000003" table:style-name="ce124">
            <text:p><text:s/>341 446</text:p>
          </table:table-cell>
          <table:table-cell office:value-type="float" office:value="4912.6976100000002" table:style-name="ce125">
            <text:p><text:s/>4 913</text:p>
          </table:table-cell>
          <table:table-cell office:value-type="float" office:value="541319.70816000004" table:style-name="ce126">
            <text:p><text:s/>541 320</text:p>
          </table:table-cell>
          <table:table-cell table:style-name="ce43"/>
          <table:table-cell office:value-type="float" office:value="2014" table:style-name="ce127">
            <text:p>2014</text:p>
          </table:table-cell>
          <table:table-cell table:number-columns-repeated="16358" table:style-name="ce86"/>
        </table:table-row>
        <table:table-row table:style-name="ro15">
          <table:table-cell table:style-name="ce44"/>
          <table:table-cell office:value-type="float" office:value="104" table:style-name="ce120">
            <text:p><text:s text:c="3"/>104</text:p>
          </table:table-cell>
          <table:table-cell table:style-name="ce128"/>
          <table:table-cell office:value-type="float" office:value="70471.955249999999" table:style-name="ce124">
            <text:p><text:s/>70 472</text:p>
          </table:table-cell>
          <table:table-cell office:value-type="float" office:value="3529049.9378399998" table:style-name="ce124">
            <text:p>3 529 050</text:p>
          </table:table-cell>
          <table:table-cell office:value-type="float" office:value="5186.9312" table:style-name="ce124">
            <text:p><text:s/>5 187</text:p>
          </table:table-cell>
          <table:table-cell office:value-type="float" office:value="3156622.8085599998" table:style-name="ce124">
            <text:p>3 156 623</text:p>
          </table:table-cell>
          <table:table-cell office:value-type="float" office:value="26481.848900000001" table:style-name="ce124">
            <text:p><text:s/>26 482</text:p>
          </table:table-cell>
          <table:table-cell office:value-type="float" office:value="2442446.4742399999" table:style-name="ce124">
            <text:p>2 442 446</text:p>
          </table:table-cell>
          <table:table-cell office:value-type="float" office:value="53551.416590000001" table:style-name="ce124">
            <text:p><text:s/>53 551</text:p>
          </table:table-cell>
          <table:table-cell office:value-type="float" office:value="3506125.4018700002" table:style-name="ce124">
            <text:p>3 506 125</text:p>
          </table:table-cell>
          <table:table-cell office:value-type="float" office:value="205.03721999999999" table:style-name="ce124">
            <text:p><text:s text:c="2"/>205</text:p>
          </table:table-cell>
          <table:table-cell office:value-type="float" office:value="46124.344779999999" table:style-name="ce124">
            <text:p><text:s/>46 124</text:p>
          </table:table-cell>
          <table:table-cell table:style-name="ce123"/>
          <table:table-cell office:value-type="float" office:value="26741.737700000001" table:style-name="ce124">
            <text:p><text:s/>26 742</text:p>
          </table:table-cell>
          <table:table-cell office:value-type="float" office:value="7842849.75392" table:style-name="ce124">
            <text:p>7 842 850</text:p>
          </table:table-cell>
          <table:table-cell office:value-type="float" office:value="1532.8741500000001" table:style-name="ce125">
            <text:p><text:s/>1 533</text:p>
          </table:table-cell>
          <table:table-cell office:value-type="float" office:value="402407.29203000001" table:style-name="ce125">
            <text:p><text:s/>402 407</text:p>
          </table:table-cell>
          <table:table-cell office:value-type="float" office:value="3671.81601" table:style-name="ce125">
            <text:p><text:s/>3 672</text:p>
          </table:table-cell>
          <table:table-cell office:value-type="float" office:value="116625.22612000001" table:style-name="ce125">
            <text:p><text:s/>116 625</text:p>
          </table:table-cell>
          <table:table-cell office:value-type="float" office:value="3220.1279300000001" table:style-name="ce124">
            <text:p><text:s/>3 220</text:p>
          </table:table-cell>
          <table:table-cell office:value-type="float" office:value="364757.45525" table:style-name="ce124">
            <text:p><text:s/>364 757</text:p>
          </table:table-cell>
          <table:table-cell office:value-type="float" office:value="4106.56203" table:style-name="ce125">
            <text:p><text:s/>4 107</text:p>
          </table:table-cell>
          <table:table-cell office:value-type="float" office:value="434079.62332999997" table:style-name="ce126">
            <text:p><text:s/>434 080</text:p>
          </table:table-cell>
          <table:table-cell table:style-name="ce43"/>
          <table:table-cell office:value-type="float" office:value="2015" table:style-name="ce127">
            <text:p>2015</text:p>
          </table:table-cell>
          <table:table-cell table:number-columns-repeated="16358" table:style-name="ce86"/>
        </table:table-row>
        <table:table-row table:style-name="ro15">
          <table:table-cell table:style-name="ce44"/>
          <table:table-cell office:value-type="float" office:value="105" table:style-name="ce120">
            <text:p><text:s text:c="3"/>105</text:p>
          </table:table-cell>
          <table:table-cell table:style-name="ce128"/>
          <table:table-cell office:value-type="float" office:value="63029.462699999996" table:style-name="ce125">
            <text:p><text:s/>63 029</text:p>
          </table:table-cell>
          <table:table-cell office:value-type="float" office:value="2484118.2620799998" table:style-name="ce125">
            <text:p>2 484 118</text:p>
          </table:table-cell>
          <table:table-cell office:value-type="float" office:value="4657.45" table:style-name="ce125">
            <text:p><text:s/>4 657</text:p>
          </table:table-cell>
          <table:table-cell office:value-type="float" office:value="3477401.7443499998" table:style-name="ce125">
            <text:p>3 477 402</text:p>
          </table:table-cell>
          <table:table-cell office:value-type="float" office:value="18817.82994" table:style-name="ce125">
            <text:p><text:s/>18 818</text:p>
          </table:table-cell>
          <table:table-cell office:value-type="float" office:value="1977101.2875099999" table:style-name="ce125">
            <text:p>1 977 101</text:p>
          </table:table-cell>
          <table:table-cell office:value-type="float" office:value="44575.761749999998" table:style-name="ce125">
            <text:p><text:s/>44 576</text:p>
          </table:table-cell>
          <table:table-cell office:value-type="float" office:value="3314754.7477699998" table:style-name="ce125">
            <text:p>3 314 755</text:p>
          </table:table-cell>
          <table:table-cell office:value-type="float" office:value="137.07550000000001" table:style-name="ce125">
            <text:p><text:s text:c="2"/>137</text:p>
          </table:table-cell>
          <table:table-cell office:value-type="float" office:value="43752.178619999999" table:style-name="ce125">
            <text:p><text:s/>43 752</text:p>
          </table:table-cell>
          <table:table-cell table:style-name="ce123"/>
          <table:table-cell office:value-type="float" office:value="21001.480650000001" table:style-name="ce124">
            <text:p><text:s/>21 001</text:p>
          </table:table-cell>
          <table:table-cell office:value-type="float" office:value="5661117.4275000002" table:style-name="ce124">
            <text:p>5 661 117</text:p>
          </table:table-cell>
          <table:table-cell office:value-type="float" office:value="1529.68975" table:style-name="ce125">
            <text:p><text:s/>1 530</text:p>
          </table:table-cell>
          <table:table-cell office:value-type="float" office:value="452075.69055" table:style-name="ce125">
            <text:p><text:s/>452 076</text:p>
          </table:table-cell>
          <table:table-cell office:value-type="float" office:value="7433.0518199999997" table:style-name="ce125">
            <text:p><text:s/>7 433</text:p>
          </table:table-cell>
          <table:table-cell office:value-type="float" office:value="206824.67363" table:style-name="ce125">
            <text:p><text:s/>206 825</text:p>
          </table:table-cell>
          <table:table-cell office:value-type="float" office:value="3308.9074599999999" table:style-name="ce124">
            <text:p><text:s/>3 309</text:p>
          </table:table-cell>
          <table:table-cell office:value-type="float" office:value="286840.84970000002" table:style-name="ce124">
            <text:p><text:s/>286 841</text:p>
          </table:table-cell>
          <table:table-cell office:value-type="float" office:value="4593.8288300000004" table:style-name="ce125">
            <text:p><text:s/>4 594</text:p>
          </table:table-cell>
          <table:table-cell office:value-type="float" office:value="493672.43247" table:style-name="ce126">
            <text:p><text:s/>493 672</text:p>
          </table:table-cell>
          <table:table-cell table:style-name="ce43"/>
          <table:table-cell office:value-type="float" office:value="2016" table:style-name="ce127">
            <text:p>2016</text:p>
          </table:table-cell>
          <table:table-cell table:number-columns-repeated="16358" table:style-name="ce86"/>
        </table:table-row>
        <table:table-row table:style-name="ro15">
          <table:table-cell table:style-name="ce44"/>
          <table:table-cell office:value-type="float" office:value="106" table:style-name="ce120">
            <text:p><text:s text:c="3"/>106</text:p>
          </table:table-cell>
          <table:table-cell table:style-name="ce128"/>
          <table:table-cell office:value-type="float" office:value="63329.108" table:style-name="ce125">
            <text:p><text:s/>63 329</text:p>
          </table:table-cell>
          <table:table-cell office:value-type="float" office:value="2830611.8913799999" table:style-name="ce125">
            <text:p>2 830 612</text:p>
          </table:table-cell>
          <table:table-cell office:value-type="float" office:value="3664.9195399999999" table:style-name="ce125">
            <text:p><text:s/>3 665</text:p>
          </table:table-cell>
          <table:table-cell office:value-type="float" office:value="2529788.4984599999" table:style-name="ce125">
            <text:p>2 529 788</text:p>
          </table:table-cell>
          <table:table-cell office:value-type="float" office:value="20159.57316" table:style-name="ce125">
            <text:p><text:s/>20 160</text:p>
          </table:table-cell>
          <table:table-cell office:value-type="float" office:value="1962036.76899" table:style-name="ce125">
            <text:p>1 962 037</text:p>
          </table:table-cell>
          <table:table-cell office:value-type="float" office:value="52234.015500000001" table:style-name="ce125">
            <text:p><text:s/>52 234</text:p>
          </table:table-cell>
          <table:table-cell office:value-type="float" office:value="4135791.37714" table:style-name="ce125">
            <text:p>4 135 791</text:p>
          </table:table-cell>
          <table:table-cell office:value-type="float" office:value="166.35140000000001" table:style-name="ce125">
            <text:p><text:s text:c="2"/>166</text:p>
          </table:table-cell>
          <table:table-cell office:value-type="float" office:value="56342.889000000003" table:style-name="ce125">
            <text:p><text:s/>56 343</text:p>
          </table:table-cell>
          <table:table-cell table:style-name="ce123"/>
          <table:table-cell office:value-type="float" office:value="22494.12" table:style-name="ce124">
            <text:p><text:s/>22 494</text:p>
          </table:table-cell>
          <table:table-cell office:value-type="float" office:value="5273533.7130899997" table:style-name="ce124">
            <text:p>5 273 534</text:p>
          </table:table-cell>
          <table:table-cell office:value-type="float" office:value="2090.4299999999998" table:style-name="ce125">
            <text:p><text:s/>2 090</text:p>
          </table:table-cell>
          <table:table-cell office:value-type="float" office:value="727124.99185999995" table:style-name="ce125">
            <text:p><text:s/>727 125</text:p>
          </table:table-cell>
          <table:table-cell office:value-type="float" office:value="8555.3636700000006" table:style-name="ce125">
            <text:p><text:s/>8 555</text:p>
          </table:table-cell>
          <table:table-cell office:value-type="float" office:value="265975.13734999998" table:style-name="ce125">
            <text:p><text:s/>265 975</text:p>
          </table:table-cell>
          <table:table-cell office:value-type="float" office:value="3479.7116099999998" table:style-name="ce124">
            <text:p><text:s/>3 480</text:p>
          </table:table-cell>
          <table:table-cell office:value-type="float" office:value="372966.05812" table:style-name="ce124">
            <text:p><text:s/>372 966</text:p>
          </table:table-cell>
          <table:table-cell office:value-type="float" office:value="8069.3042100000002" table:style-name="ce125">
            <text:p><text:s/>8 069</text:p>
          </table:table-cell>
          <table:table-cell office:value-type="float" office:value="1070910.916" table:style-name="ce126">
            <text:p>1 070 911</text:p>
          </table:table-cell>
          <table:table-cell table:style-name="ce43"/>
          <table:table-cell office:value-type="float" office:value="2017" table:style-name="ce127">
            <text:p>2017</text:p>
          </table:table-cell>
          <table:table-cell table:number-columns-repeated="16358" table:style-name="ce86"/>
        </table:table-row>
        <table:table-row table:style-name="ro15">
          <table:table-cell table:style-name="ce44"/>
          <table:table-cell office:value-type="float" office:value="107" table:style-name="ce120">
            <text:p><text:s text:c="3"/>107</text:p>
          </table:table-cell>
          <table:table-cell table:style-name="ce128"/>
          <table:table-cell office:value-type="float" office:value="64437.341999999997" table:style-name="ce125">
            <text:p><text:s/>64 437</text:p>
          </table:table-cell>
          <table:table-cell office:value-type="float" office:value="3292398.3783999998" table:style-name="ce125">
            <text:p>3 292 398</text:p>
          </table:table-cell>
          <table:table-cell office:value-type="float" office:value="4203.5757199999998" table:style-name="ce125">
            <text:p><text:s/>4 204</text:p>
          </table:table-cell>
          <table:table-cell office:value-type="float" office:value="3377386.3237000001" table:style-name="ce125">
            <text:p>3 377 386</text:p>
          </table:table-cell>
          <table:table-cell office:value-type="float" office:value="23305.969290000001" table:style-name="ce125">
            <text:p><text:s/>23 306</text:p>
          </table:table-cell>
          <table:table-cell office:value-type="float" office:value="2424390.4598699999" table:style-name="ce125">
            <text:p>2 424 390</text:p>
          </table:table-cell>
          <table:table-cell office:value-type="float" office:value="53957.020299999996" table:style-name="ce125">
            <text:p><text:s/>53 957</text:p>
          </table:table-cell>
          <table:table-cell office:value-type="float" office:value="4248944.9681799999" table:style-name="ce125">
            <text:p>4 248 945</text:p>
          </table:table-cell>
          <table:table-cell office:value-type="float" office:value="91.669600000000003" table:style-name="ce125">
            <text:p><text:s text:c="2"/>92</text:p>
          </table:table-cell>
          <table:table-cell office:value-type="float" office:value="42899.361340000003" table:style-name="ce125">
            <text:p><text:s/>42 899</text:p>
          </table:table-cell>
          <table:table-cell table:style-name="ce123"/>
          <table:table-cell office:value-type="float" office:value="21803.82343" table:style-name="ce124">
            <text:p><text:s/>21 804</text:p>
          </table:table-cell>
          <table:table-cell office:value-type="float" office:value="5097395.7028599996" table:style-name="ce124">
            <text:p>5 097 396</text:p>
          </table:table-cell>
          <table:table-cell office:value-type="float" office:value="1276.9039" table:style-name="ce125">
            <text:p><text:s/>1 277</text:p>
          </table:table-cell>
          <table:table-cell office:value-type="float" office:value="386957.87868999998" table:style-name="ce125">
            <text:p><text:s/>386 958</text:p>
          </table:table-cell>
          <table:table-cell office:value-type="float" office:value="3043.84024" table:style-name="ce125">
            <text:p><text:s/>3 044</text:p>
          </table:table-cell>
          <table:table-cell office:value-type="float" office:value="95828.356899999999" table:style-name="ce125">
            <text:p><text:s/>95 828</text:p>
          </table:table-cell>
          <table:table-cell office:value-type="float" office:value="3522.12518" table:style-name="ce124">
            <text:p><text:s/>3 522</text:p>
          </table:table-cell>
          <table:table-cell office:value-type="float" office:value="353764.04839000001" table:style-name="ce124">
            <text:p><text:s/>353 764</text:p>
          </table:table-cell>
          <table:table-cell office:value-type="float" office:value="16058.151239999999" table:style-name="ce125">
            <text:p><text:s/>16 058</text:p>
          </table:table-cell>
          <table:table-cell office:value-type="float" office:value="1590066.1741899999" table:style-name="ce126">
            <text:p>1 590 066</text:p>
          </table:table-cell>
          <table:table-cell table:style-name="ce43"/>
          <table:table-cell office:value-type="float" office:value="2018" table:style-name="ce127">
            <text:p>2018</text:p>
          </table:table-cell>
          <table:table-cell table:number-columns-repeated="16358" table:style-name="ce86"/>
        </table:table-row>
        <table:table-row table:style-name="ro11">
          <table:table-cell table:style-name="ce44"/>
          <table:table-cell table:style-name="ce120"/>
          <table:table-cell table:style-name="ce128"/>
          <table:table-cell table:number-columns-repeated="10" table:style-name="ce125"/>
          <table:table-cell table:style-name="ce123"/>
          <table:table-cell table:number-columns-repeated="2" table:style-name="ce124"/>
          <table:table-cell table:number-columns-repeated="4" table:style-name="ce125"/>
          <table:table-cell table:number-columns-repeated="2" table:style-name="ce124"/>
          <table:table-cell table:style-name="ce125"/>
          <table:table-cell table:style-name="ce126"/>
          <table:table-cell table:style-name="ce43"/>
          <table:table-cell table:style-name="ce127"/>
          <table:table-cell table:number-columns-repeated="16358" table:style-name="ce86"/>
        </table:table-row>
        <table:table-row table:style-name="ro15">
          <table:table-cell table:style-name="ce44"/>
          <table:table-cell office:value-type="float" office:value="108" table:style-name="ce120">
            <text:p><text:s text:c="3"/>108</text:p>
          </table:table-cell>
          <table:table-cell table:style-name="ce128"/>
          <table:table-cell office:value-type="float" office:value="64541.146099999998" table:style-name="ce124">
            <text:p><text:s/>64 541</text:p>
          </table:table-cell>
          <table:table-cell office:value-type="float" office:value="2872940.2913299999" table:style-name="ce124">
            <text:p>2 872 940</text:p>
          </table:table-cell>
          <table:table-cell office:value-type="float" office:value="3525.9773700000001" table:style-name="ce124">
            <text:p><text:s/>3 526</text:p>
          </table:table-cell>
          <table:table-cell office:value-type="float" office:value="2995046.3695" table:style-name="ce124">
            <text:p>2 995 046</text:p>
          </table:table-cell>
          <table:table-cell office:value-type="float" office:value="24267.57474" table:style-name="ce124">
            <text:p><text:s/>24 268</text:p>
          </table:table-cell>
          <table:table-cell office:value-type="float" office:value="2221940.4528199998" table:style-name="ce124">
            <text:p>2 221 940</text:p>
          </table:table-cell>
          <table:table-cell office:value-type="float" office:value="57962.970780000003" table:style-name="ce124">
            <text:p><text:s/>57 963</text:p>
          </table:table-cell>
          <table:table-cell office:value-type="float" office:value="4457435.7701300001" table:style-name="ce124">
            <text:p>4 457 436</text:p>
          </table:table-cell>
          <table:table-cell office:value-type="float" office:value="225.57339999999999" table:style-name="ce124">
            <text:p><text:s text:c="2"/>226</text:p>
          </table:table-cell>
          <table:table-cell office:value-type="float" office:value="113975.10837" table:style-name="ce124">
            <text:p><text:s/>113 975</text:p>
          </table:table-cell>
          <table:table-cell table:style-name="ce123"/>
          <table:table-cell office:value-type="float" office:value="22067.2363" table:style-name="ce124">
            <text:p><text:s/>22 067</text:p>
          </table:table-cell>
          <table:table-cell office:value-type="float" office:value="5028074.1135" table:style-name="ce124">
            <text:p>5 028 074</text:p>
          </table:table-cell>
          <table:table-cell office:value-type="float" office:value="1339.6228699999999" table:style-name="ce125">
            <text:p><text:s/>1 340</text:p>
          </table:table-cell>
          <table:table-cell office:value-type="float" office:value="400243.18199999997" table:style-name="ce125">
            <text:p><text:s/>400 243</text:p>
          </table:table-cell>
          <table:table-cell office:value-type="float" office:value="8080.1087799999996" table:style-name="ce125">
            <text:p><text:s/>8 080</text:p>
          </table:table-cell>
          <table:table-cell office:value-type="float" office:value="393708.66641000001" table:style-name="ce125">
            <text:p><text:s/>393 709</text:p>
          </table:table-cell>
          <table:table-cell office:value-type="float" office:value="3596.5105100000001" table:style-name="ce124">
            <text:p><text:s/>3 597</text:p>
          </table:table-cell>
          <table:table-cell office:value-type="float" office:value="513360.86014" table:style-name="ce124">
            <text:p><text:s/>513 361</text:p>
          </table:table-cell>
          <table:table-cell office:value-type="float" office:value="24743.28155" table:style-name="ce125">
            <text:p><text:s/>24 743</text:p>
          </table:table-cell>
          <table:table-cell office:value-type="float" office:value="2747549.3251499999" table:style-name="ce126">
            <text:p>2 747 549</text:p>
          </table:table-cell>
          <table:table-cell table:style-name="ce43"/>
          <table:table-cell office:value-type="float" office:value="2019" table:style-name="ce127">
            <text:p>2019</text:p>
          </table:table-cell>
          <table:table-cell table:number-columns-repeated="16358" table:style-name="ce86"/>
        </table:table-row>
        <table:table-row table:style-name="ro15">
          <table:table-cell table:style-name="ce44"/>
          <table:table-cell office:value-type="float" office:value="109" table:style-name="ce120">
            <text:p><text:s text:c="3"/>109</text:p>
          </table:table-cell>
          <table:table-cell table:style-name="ce128"/>
          <table:table-cell office:value-type="float" office:value="61059.065849999999" table:style-name="ce124">
            <text:p><text:s/>61 059</text:p>
          </table:table-cell>
          <table:table-cell office:value-type="float" office:value="2718382.4601500002" table:style-name="ce124">
            <text:p>2 718 382</text:p>
          </table:table-cell>
          <table:table-cell office:value-type="float" office:value="1703.0551800000001" table:style-name="ce124">
            <text:p><text:s/>1 703</text:p>
          </table:table-cell>
          <table:table-cell office:value-type="float" office:value="938225.08429999999" table:style-name="ce124">
            <text:p><text:s/>938 225</text:p>
          </table:table-cell>
          <table:table-cell office:value-type="float" office:value="21619.085029999998" table:style-name="ce124">
            <text:p><text:s/>21 619</text:p>
          </table:table-cell>
          <table:table-cell office:value-type="float" office:value="2056266.9027199999" table:style-name="ce124">
            <text:p>2 056 267</text:p>
          </table:table-cell>
          <table:table-cell office:value-type="float" office:value="52724.017469999999" table:style-name="ce124">
            <text:p><text:s/>52 724</text:p>
          </table:table-cell>
          <table:table-cell office:value-type="float" office:value="3553612.0329999998" table:style-name="ce124">
            <text:p>3 553 612</text:p>
          </table:table-cell>
          <table:table-cell office:value-type="float" office:value="60.59328" table:style-name="ce124">
            <text:p><text:s text:c="2"/>61</text:p>
          </table:table-cell>
          <table:table-cell office:value-type="float" office:value="17499.64198" table:style-name="ce124">
            <text:p><text:s/>17 500</text:p>
          </table:table-cell>
          <table:table-cell table:style-name="ce123"/>
          <table:table-cell office:value-type="float" office:value="19878.670719999998" table:style-name="ce124">
            <text:p><text:s/>19 879</text:p>
          </table:table-cell>
          <table:table-cell office:value-type="float" office:value="4414182.0698199999" table:style-name="ce124">
            <text:p>4 414 182</text:p>
          </table:table-cell>
          <table:table-cell office:value-type="float" office:value="1266.8090099999999" table:style-name="ce125">
            <text:p><text:s/>1 267</text:p>
          </table:table-cell>
          <table:table-cell office:value-type="float" office:value="370061.61881999997" table:style-name="ce125">
            <text:p><text:s/>370 062</text:p>
          </table:table-cell>
          <table:table-cell office:value-type="float" office:value="13273.316629999999" table:style-name="ce125">
            <text:p><text:s/>13 273</text:p>
          </table:table-cell>
          <table:table-cell office:value-type="float" office:value="578451.94865999999" table:style-name="ce125">
            <text:p><text:s/>578 452</text:p>
          </table:table-cell>
          <table:table-cell office:value-type="float" office:value="2339.27621" table:style-name="ce124">
            <text:p><text:s/>2 339</text:p>
          </table:table-cell>
          <table:table-cell office:value-type="float" office:value="288895.73797000002" table:style-name="ce124">
            <text:p><text:s/>288 896</text:p>
          </table:table-cell>
          <table:table-cell office:value-type="float" office:value="13188.992920000001" table:style-name="ce125">
            <text:p><text:s/>13 189</text:p>
          </table:table-cell>
          <table:table-cell office:value-type="float" office:value="1309881.5890299999" table:style-name="ce125">
            <text:p>1 309 882</text:p>
          </table:table-cell>
          <table:table-cell table:style-name="ce43"/>
          <table:table-cell office:value-type="float" office:value="2020" table:style-name="ce127">
            <text:p>2020</text:p>
          </table:table-cell>
          <table:table-cell table:number-columns-repeated="16358" table:style-name="ce86"/>
        </table:table-row>
        <table:table-row table:style-name="ro15">
          <table:table-cell table:style-name="ce44"/>
          <table:table-cell office:value-type="float" office:value="110" table:style-name="ce120">
            <text:p><text:s text:c="3"/>110</text:p>
          </table:table-cell>
          <table:table-cell table:style-name="ce128"/>
          <table:table-cell office:value-type="float" office:value="59787.797599999998" table:style-name="ce124">
            <text:p><text:s/>59 788</text:p>
          </table:table-cell>
          <table:table-cell office:value-type="float" office:value="3105469.3560500001" table:style-name="ce124">
            <text:p>3 105 469</text:p>
          </table:table-cell>
          <table:table-cell office:value-type="float" office:value="5046.6012700000001" table:style-name="ce124">
            <text:p><text:s/>5 047</text:p>
          </table:table-cell>
          <table:table-cell office:value-type="float" office:value="1990399.3361800001" table:style-name="ce124">
            <text:p>1 990 399</text:p>
          </table:table-cell>
          <table:table-cell office:value-type="float" office:value="22304.09837" table:style-name="ce124">
            <text:p><text:s/>22 304</text:p>
          </table:table-cell>
          <table:table-cell office:value-type="float" office:value="2240972.7373000002" table:style-name="ce124">
            <text:p>2 240 973</text:p>
          </table:table-cell>
          <table:table-cell office:value-type="float" office:value="51263.556550000001" table:style-name="ce124">
            <text:p><text:s/>51 264</text:p>
          </table:table-cell>
          <table:table-cell office:value-type="float" office:value="3678846.5481400001" table:style-name="ce124">
            <text:p>3 678 847</text:p>
          </table:table-cell>
          <table:table-cell office:value-type="float" office:value="65.740070000000003" table:style-name="ce124">
            <text:p><text:s text:c="2"/>66</text:p>
          </table:table-cell>
          <table:table-cell office:value-type="float" office:value="19413.784380000001" table:style-name="ce124">
            <text:p><text:s/>19 414</text:p>
          </table:table-cell>
          <table:table-cell table:style-name="ce123"/>
          <table:table-cell office:value-type="float" office:value="17345.8959" table:style-name="ce124">
            <text:p><text:s/>17 346</text:p>
          </table:table-cell>
          <table:table-cell office:value-type="float" office:value="3920223.6825600001" table:style-name="ce124">
            <text:p>3 920 224</text:p>
          </table:table-cell>
          <table:table-cell office:value-type="float" office:value="1335.8622700000001" table:style-name="ce125">
            <text:p><text:s/>1 336</text:p>
          </table:table-cell>
          <table:table-cell office:value-type="float" office:value="446890.23994" table:style-name="ce125">
            <text:p><text:s/>446 890</text:p>
          </table:table-cell>
          <table:table-cell office:value-type="float" office:value="16495.651239999999" table:style-name="ce125">
            <text:p><text:s/>16 496</text:p>
          </table:table-cell>
          <table:table-cell office:value-type="float" office:value="858490.86835" table:style-name="ce125">
            <text:p><text:s/>858 491</text:p>
          </table:table-cell>
          <table:table-cell office:value-type="float" office:value="2184.44157" table:style-name="ce124">
            <text:p><text:s/>2 184</text:p>
          </table:table-cell>
          <table:table-cell office:value-type="float" office:value="330109.65263000003" table:style-name="ce124">
            <text:p><text:s/>330 110</text:p>
          </table:table-cell>
          <table:table-cell office:value-type="float" office:value="11588.917729999999" table:style-name="ce125">
            <text:p><text:s/>11 589</text:p>
          </table:table-cell>
          <table:table-cell office:value-type="float" office:value="1339275.4517399999" table:style-name="ce125">
            <text:p>1 339 275</text:p>
          </table:table-cell>
          <table:table-cell table:style-name="ce43"/>
          <table:table-cell office:value-type="float" office:value="2021" table:style-name="ce127">
            <text:p>2021</text:p>
          </table:table-cell>
          <table:table-cell table:number-columns-repeated="16358" table:style-name="ce86"/>
        </table:table-row>
        <table:table-row table:style-name="ro15">
          <table:table-cell table:style-name="ce44"/>
          <table:table-cell office:value-type="float" office:value="111" table:style-name="ce120">
            <text:p><text:s text:c="3"/>111</text:p>
          </table:table-cell>
          <table:table-cell table:style-name="ce128"/>
          <table:table-cell office:value-type="float" office:value="57802.365749999997" table:style-name="ce124">
            <text:p><text:s/>57 802</text:p>
          </table:table-cell>
          <table:table-cell office:value-type="float" office:value="3368267.2113899998" table:style-name="ce124">
            <text:p>3 368 267</text:p>
          </table:table-cell>
          <table:table-cell office:value-type="float" office:value="3470.5946100000001" table:style-name="ce124">
            <text:p><text:s/>3 471</text:p>
          </table:table-cell>
          <table:table-cell office:value-type="float" office:value="1514209.2071799999" table:style-name="ce124">
            <text:p>1 514 209</text:p>
          </table:table-cell>
          <table:table-cell office:value-type="float" office:value="22683.626420000001" table:style-name="ce124">
            <text:p><text:s/>22 684</text:p>
          </table:table-cell>
          <table:table-cell office:value-type="float" office:value="2457967.4338400001" table:style-name="ce124">
            <text:p>2 457 967</text:p>
          </table:table-cell>
          <table:table-cell office:value-type="float" office:value="47993.321629999999" table:style-name="ce124">
            <text:p><text:s/>47 993</text:p>
          </table:table-cell>
          <table:table-cell office:value-type="float" office:value="4294934.48979" table:style-name="ce124">
            <text:p>4 294 934</text:p>
          </table:table-cell>
          <table:table-cell office:value-type="float" office:value="103.67267" table:style-name="ce124">
            <text:p><text:s text:c="2"/>104</text:p>
          </table:table-cell>
          <table:table-cell office:value-type="float" office:value="25649.16042" table:style-name="ce124">
            <text:p><text:s/>25 649</text:p>
          </table:table-cell>
          <table:table-cell table:style-name="ce129"/>
          <table:table-cell office:value-type="float" office:value="17301.722300000001" table:style-name="ce124">
            <text:p><text:s/>17 302</text:p>
          </table:table-cell>
          <table:table-cell office:value-type="float" office:value="4115624.4157099999" table:style-name="ce124">
            <text:p>4 115 624</text:p>
          </table:table-cell>
          <table:table-cell office:value-type="float" office:value="693.97965999999997" table:style-name="ce124">
            <text:p><text:s text:c="2"/>694</text:p>
          </table:table-cell>
          <table:table-cell office:value-type="float" office:value="219675.84744000001" table:style-name="ce124">
            <text:p><text:s/>219 676</text:p>
          </table:table-cell>
          <table:table-cell office:value-type="float" office:value="16053.18835" table:style-name="ce124">
            <text:p><text:s/>16 053</text:p>
          </table:table-cell>
          <table:table-cell office:value-type="float" office:value="660592.42082999996" table:style-name="ce124">
            <text:p><text:s/>660 592</text:p>
          </table:table-cell>
          <table:table-cell office:value-type="float" office:value="2186.9832700000002" table:style-name="ce124">
            <text:p><text:s/>2 187</text:p>
          </table:table-cell>
          <table:table-cell office:value-type="float" office:value="336032.91632000002" table:style-name="ce124">
            <text:p><text:s/>336 033</text:p>
          </table:table-cell>
          <table:table-cell office:value-type="float" office:value="9151.5214300000007" table:style-name="ce124">
            <text:p><text:s/>9 152</text:p>
          </table:table-cell>
          <table:table-cell office:value-type="float" office:value="960518.17176000006" table:style-name="ce124">
            <text:p><text:s/>960 518</text:p>
          </table:table-cell>
          <table:table-cell table:style-name="ce43"/>
          <table:table-cell office:value-type="float" office:value="2022" table:style-name="ce127">
            <text:p>2022</text:p>
          </table:table-cell>
          <table:table-cell table:number-columns-repeated="16358" table:style-name="ce86"/>
        </table:table-row>
        <table:table-row table:style-name="ro15">
          <table:table-cell table:style-name="ce49"/>
          <table:table-cell office:value-type="float" office:value="112" table:style-name="ce130">
            <text:p><text:s text:c="3"/>112</text:p>
          </table:table-cell>
          <table:table-cell table:style-name="ce131"/>
          <table:table-cell office:value-type="float" office:value="57184.182090000002" table:style-name="ce132">
            <text:p><text:s/>57 184</text:p>
          </table:table-cell>
          <table:table-cell office:value-type="float" office:value="3641362.5994299999" table:style-name="ce132">
            <text:p>3 641 363</text:p>
          </table:table-cell>
          <table:table-cell office:value-type="float" office:value="2667.43597" table:style-name="ce132">
            <text:p><text:s/>2 667</text:p>
          </table:table-cell>
          <table:table-cell office:value-type="float" office:value="1575634.74896" table:style-name="ce132">
            <text:p>1 575 635</text:p>
          </table:table-cell>
          <table:table-cell office:value-type="float" office:value="23287.470880000001" table:style-name="ce132">
            <text:p><text:s/>23 287</text:p>
          </table:table-cell>
          <table:table-cell office:value-type="float" office:value="2873140.4127199999" table:style-name="ce132">
            <text:p>2 873 140</text:p>
          </table:table-cell>
          <table:table-cell office:value-type="float" office:value="46681.052179999999" table:style-name="ce132">
            <text:p><text:s/>46 681</text:p>
          </table:table-cell>
          <table:table-cell office:value-type="float" office:value="4449684.7760800002" table:style-name="ce132">
            <text:p>4 449 685</text:p>
          </table:table-cell>
          <table:table-cell office:value-type="float" office:value="101.29007" table:style-name="ce132">
            <text:p><text:s text:c="2"/>101</text:p>
          </table:table-cell>
          <table:table-cell office:value-type="float" office:value="31645.368450000002" table:style-name="ce132">
            <text:p><text:s/>31 645</text:p>
          </table:table-cell>
          <table:table-cell table:style-name="ce123"/>
          <table:table-cell office:value-type="float" office:value="18327.097829999999" table:style-name="ce132">
            <text:p><text:s/>18 327</text:p>
          </table:table-cell>
          <table:table-cell office:value-type="float" office:value="4639014.7899900004" table:style-name="ce132">
            <text:p>4 639 015</text:p>
          </table:table-cell>
          <table:table-cell office:value-type="float" office:value="2243.3284800000001" table:style-name="ce132">
            <text:p><text:s/>2 243</text:p>
          </table:table-cell>
          <table:table-cell office:value-type="float" office:value="795982.01742000005" table:style-name="ce132">
            <text:p><text:s/>795 982</text:p>
          </table:table-cell>
          <table:table-cell office:value-type="float" office:value="15871.4236" table:style-name="ce132">
            <text:p><text:s/>15 871</text:p>
          </table:table-cell>
          <table:table-cell office:value-type="float" office:value="577510.33102000004" table:style-name="ce132">
            <text:p><text:s/>577 510</text:p>
          </table:table-cell>
          <table:table-cell office:value-type="float" office:value="2237.9965900000002" table:style-name="ce132">
            <text:p><text:s/>2 238</text:p>
          </table:table-cell>
          <table:table-cell office:value-type="float" office:value="326128.53389000002" table:style-name="ce132">
            <text:p><text:s/>326 129</text:p>
          </table:table-cell>
          <table:table-cell office:value-type="float" office:value="14073.044029999999" table:style-name="ce132">
            <text:p><text:s/>14 073</text:p>
          </table:table-cell>
          <table:table-cell office:value-type="float" office:value="1475444.4751800001" table:style-name="ce132">
            <text:p>1 475 444</text:p>
          </table:table-cell>
          <table:table-cell table:style-name="ce54"/>
          <table:table-cell office:value-type="float" office:value="2023" table:style-name="ce133">
            <text:p>2023</text:p>
          </table:table-cell>
          <table:table-cell table:number-columns-repeated="16358" table:style-name="ce134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2" table:style-name="ce135"/>
          <table:table-cell table:number-columns-repeated="2" table:style-name="ce136"/>
          <table:table-cell table:number-columns-repeated="2" table:style-name="ce135"/>
          <table:table-cell table:number-columns-repeated="4" table:style-name="ce136"/>
          <table:table-cell table:style-name="ce137"/>
          <table:table-cell table:number-columns-repeated="10" table:style-name="ce136"/>
          <table:table-cell table:style-name="ce28"/>
          <table:table-cell table:style-name="ce107"/>
          <table:table-cell table:number-columns-repeated="16358" table:style-name="ce86"/>
        </table:table-row>
        <table:table-row table:style-name="ro10">
          <table:table-cell office:value-type="string" table:number-columns-spanned="3" table:number-rows-spanned="1" table:style-name="ce161">
            <text:p>新 <text:s text:c="6"/>北 <text:s text:c="6"/>市</text:p>
          </table:table-cell>
          <table:covered-table-cell table:number-columns-repeated="2"/>
          <table:table-cell office:value-type="float" office:value="1.44" table:style-name="ce122">
            <text:p><text:s text:c="2"/>1</text:p>
          </table:table-cell>
          <table:table-cell office:value-type="float" office:value="72" table:style-name="ce122">
            <text:p><text:s text:c="2"/>72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41.5" table:style-name="ce122">
            <text:p><text:s text:c="2"/>42</text:p>
          </table:table-cell>
          <table:table-cell office:value-type="float" office:value="6470" table:style-name="ce122">
            <text:p><text:s/>6 470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2.145049999999999" table:style-name="ce122">
            <text:p><text:s text:c="2"/>12</text:p>
          </table:table-cell>
          <table:table-cell office:value-type="float" office:value="5419.6512000000002" table:style-name="ce122">
            <text:p><text:s/>5 420</text:p>
          </table:table-cell>
          <table:table-cell table:style-name="ce138"/>
          <table:table-cell office:value-type="float" office:value="84.317679999999996" table:style-name="ce122">
            <text:p><text:s text:c="2"/>84</text:p>
          </table:table-cell>
          <table:table-cell office:value-type="float" office:value="37845.336000000003" table:style-name="ce122">
            <text:p><text:s/>37 845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3373.9998700000001" table:style-name="ce122">
            <text:p><text:s/>3 374</text:p>
          </table:table-cell>
          <table:table-cell office:value-type="float" office:value="58218.864320000001" table:style-name="ce122">
            <text:p><text:s/>58 219</text:p>
          </table:table-cell>
          <table:table-cell office:value-type="float" office:value="208.846" table:style-name="ce122">
            <text:p><text:s text:c="2"/>209</text:p>
          </table:table-cell>
          <table:table-cell office:value-type="float" office:value="38939.4" table:style-name="ce122">
            <text:p><text:s/>38 939</text:p>
          </table:table-cell>
          <table:table-cell office:value-type="float" office:value="6004.8552" table:style-name="ce122">
            <text:p><text:s/>6 005</text:p>
          </table:table-cell>
          <table:table-cell office:value-type="float" office:value="630329.37190000003" table:style-name="ce122">
            <text:p><text:s/>630 329</text:p>
          </table:table-cell>
          <table:table-cell office:value-type="string" table:style-name="ce58">
            <text:p><text:s/>New Taipei City</text:p>
          </table:table-cell>
          <table:table-cell table:style-name="ce139"/>
          <table:table-cell table:number-columns-repeated="16358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2"/>
          <table:table-cell table:style-name="ce138"/>
          <table:table-cell table:number-columns-repeated="10" table:style-name="ce122"/>
          <table:table-cell table:style-name="ce59"/>
          <table:table-cell table:style-name="ce107"/>
          <table:table-cell table:number-columns-repeated="16358" table:style-name="ce86"/>
        </table:table-row>
        <table:table-row table:style-name="ro10">
          <table:table-cell office:value-type="string" table:number-columns-spanned="3" table:number-rows-spanned="1" table:style-name="ce161">
            <text:p>臺 <text:s text:c="6"/>北 <text:s text:c="6"/>市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38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Taipei City</text:p>
          </table:table-cell>
          <table:table-cell table:style-name="ce139"/>
          <table:table-cell table:number-columns-repeated="16358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2"/>
          <table:table-cell table:style-name="ce138"/>
          <table:table-cell table:number-columns-repeated="10" table:style-name="ce122"/>
          <table:table-cell table:style-name="ce60"/>
          <table:table-cell table:style-name="ce107"/>
          <table:table-cell table:number-columns-repeated="16358" table:style-name="ce86"/>
        </table:table-row>
        <table:table-row table:style-name="ro10">
          <table:table-cell office:value-type="string" table:number-columns-spanned="3" table:number-rows-spanned="1" table:style-name="ce161">
            <text:p>桃 <text:s text:c="6"/>園 <text:s text:c="6"/>市</text:p>
          </table:table-cell>
          <table:covered-table-cell table:number-columns-repeated="2"/>
          <table:table-cell office:value-type="float" office:value="1369.576" table:style-name="ce122">
            <text:p><text:s/>1 370</text:p>
          </table:table-cell>
          <table:table-cell office:value-type="float" office:value="88159.622499999998" table:style-name="ce122">
            <text:p><text:s/>88 160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23.219239999999999" table:style-name="ce122">
            <text:p><text:s text:c="2"/>23</text:p>
          </table:table-cell>
          <table:table-cell office:value-type="float" office:value="6846.6063199999999" table:style-name="ce122">
            <text:p><text:s/>6 847</text:p>
          </table:table-cell>
          <table:table-cell office:value-type="float" office:value="2E-3" table:style-name="ce122">
            <text:p><text:s text:c="2"/>0</text:p>
          </table:table-cell>
          <table:table-cell office:value-type="float" office:value="0.2" table:style-name="ce122">
            <text:p><text:s text:c="2"/>0</text:p>
          </table:table-cell>
          <table:table-cell office:value-type="float" office:value="0.2019" table:style-name="ce122">
            <text:p><text:s text:c="2"/>0</text:p>
          </table:table-cell>
          <table:table-cell office:value-type="float" office:value="44.705599999999997" table:style-name="ce122">
            <text:p><text:s text:c="2"/>45</text:p>
          </table:table-cell>
          <table:table-cell table:style-name="ce129"/>
          <table:table-cell office:value-type="float" office:value="48.0886" table:style-name="ce122">
            <text:p><text:s text:c="2"/>48</text:p>
          </table:table-cell>
          <table:table-cell office:value-type="float" office:value="21610.531500000001" table:style-name="ce122">
            <text:p><text:s/>21 611</text:p>
          </table:table-cell>
          <table:table-cell office:value-type="float" office:value="1.2034" table:style-name="ce122">
            <text:p><text:s text:c="2"/>1</text:p>
          </table:table-cell>
          <table:table-cell office:value-type="float" office:value="326.12139999999999" table:style-name="ce122">
            <text:p><text:s text:c="2"/>326</text:p>
          </table:table-cell>
          <table:table-cell office:value-type="float" office:value="11.222049999999999" table:style-name="ce122">
            <text:p><text:s text:c="2"/>11</text:p>
          </table:table-cell>
          <table:table-cell office:value-type="float" office:value="1344.77926" table:style-name="ce122">
            <text:p><text:s/>1 345</text:p>
          </table:table-cell>
          <table:table-cell office:value-type="float" office:value="16.9514" table:style-name="ce122">
            <text:p><text:s text:c="2"/>17</text:p>
          </table:table-cell>
          <table:table-cell office:value-type="float" office:value="4293.93" table:style-name="ce122">
            <text:p><text:s/>4 294</text:p>
          </table:table-cell>
          <table:table-cell office:value-type="float" office:value="7.7805999999999997" table:style-name="ce122">
            <text:p><text:s text:c="2"/>8</text:p>
          </table:table-cell>
          <table:table-cell office:value-type="float" office:value="3866.5196000000001" table:style-name="ce122">
            <text:p><text:s/>3 867</text:p>
          </table:table-cell>
          <table:table-cell office:value-type="string" table:style-name="ce58">
            <text:p><text:s/>Taoyuan City</text:p>
          </table:table-cell>
          <table:table-cell table:style-name="ce140"/>
          <table:table-cell table:number-columns-repeated="16358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2"/>
          <table:table-cell table:style-name="ce138"/>
          <table:table-cell table:number-columns-repeated="10" table:style-name="ce122"/>
          <table:table-cell table:style-name="ce60"/>
          <table:table-cell table:style-name="ce107"/>
          <table:table-cell table:number-columns-repeated="16358" table:style-name="ce86"/>
        </table:table-row>
        <table:table-row table:style-name="ro10">
          <table:table-cell office:value-type="string" table:number-columns-spanned="3" table:number-rows-spanned="1" table:style-name="ce161">
            <text:p>臺 <text:s text:c="6"/>中 <text:s text:c="6"/>市</text:p>
          </table:table-cell>
          <table:covered-table-cell table:number-columns-repeated="2"/>
          <table:table-cell office:value-type="float" office:value="1.9581500000000001" table:style-name="ce122">
            <text:p><text:s text:c="2"/>2</text:p>
          </table:table-cell>
          <table:table-cell office:value-type="float" office:value="97.929000000000002" table:style-name="ce122">
            <text:p><text:s text:c="2"/>98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.0064500000000001" table:style-name="ce122">
            <text:p><text:s text:c="2"/>1</text:p>
          </table:table-cell>
          <table:table-cell office:value-type="float" office:value="418.85271999999998" table:style-name="ce122">
            <text:p><text:s text:c="2"/>419</text:p>
          </table:table-cell>
          <table:table-cell office:value-type="float" office:value="0.37740000000000001" table:style-name="ce122">
            <text:p><text:s text:c="2"/>0</text:p>
          </table:table-cell>
          <table:table-cell office:value-type="float" office:value="144.05358000000001" table:style-name="ce122">
            <text:p><text:s text:c="2"/>144</text:p>
          </table:table-cell>
          <table:table-cell office:value-type="float" office:value="0.3291" table:style-name="ce122">
            <text:p><text:s text:c="2"/>0</text:p>
          </table:table-cell>
          <table:table-cell office:value-type="float" office:value="90.568299999999994" table:style-name="ce122">
            <text:p><text:s text:c="2"/>91</text:p>
          </table:table-cell>
          <table:table-cell table:style-name="ce138"/>
          <table:table-cell office:value-type="float" office:value="5.2955399999999999" table:style-name="ce122">
            <text:p><text:s text:c="2"/>5</text:p>
          </table:table-cell>
          <table:table-cell office:value-type="float" office:value="369.78577000000001" table:style-name="ce122">
            <text:p><text:s text:c="2"/>370</text:p>
          </table:table-cell>
          <table:table-cell office:value-type="float" office:value="0.14030000000000001" table:style-name="ce122">
            <text:p><text:s text:c="2"/>0</text:p>
          </table:table-cell>
          <table:table-cell office:value-type="float" office:value="25.254000000000001" table:style-name="ce122">
            <text:p><text:s text:c="2"/>25</text:p>
          </table:table-cell>
          <table:table-cell office:value-type="float" office:value="9.0123999999999995" table:style-name="ce122">
            <text:p><text:s text:c="2"/>9</text:p>
          </table:table-cell>
          <table:table-cell office:value-type="float" office:value="374.01454999999999" table:style-name="ce122">
            <text:p><text:s text:c="2"/>374</text:p>
          </table:table-cell>
          <table:table-cell office:value-type="float" office:value="167" table:style-name="ce122">
            <text:p><text:s text:c="2"/>167</text:p>
          </table:table-cell>
          <table:table-cell office:value-type="float" office:value="26586.399860000001" table:style-name="ce122">
            <text:p><text:s/>26 586</text:p>
          </table:table-cell>
          <table:table-cell office:value-type="float" office:value="26.3887" table:style-name="ce122">
            <text:p><text:s text:c="2"/>26</text:p>
          </table:table-cell>
          <table:table-cell office:value-type="float" office:value="5470.3774000000003" table:style-name="ce122">
            <text:p><text:s/>5 470</text:p>
          </table:table-cell>
          <table:table-cell office:value-type="string" table:style-name="ce58">
            <text:p><text:s/>Taichung City</text:p>
          </table:table-cell>
          <table:table-cell table:style-name="ce139"/>
          <table:table-cell table:number-columns-repeated="16358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2"/>
          <table:table-cell table:style-name="ce138"/>
          <table:table-cell table:number-columns-repeated="10" table:style-name="ce122"/>
          <table:table-cell table:style-name="ce59"/>
          <table:table-cell table:style-name="ce107"/>
          <table:table-cell table:number-columns-repeated="16358" table:style-name="ce86"/>
        </table:table-row>
        <table:table-row table:style-name="ro10">
          <table:table-cell office:value-type="string" table:number-columns-spanned="3" table:number-rows-spanned="1" table:style-name="ce161">
            <text:p>臺 <text:s text:c="6"/>南 <text:s text:c="6"/>市</text:p>
          </table:table-cell>
          <table:covered-table-cell table:number-columns-repeated="2"/>
          <table:table-cell office:value-type="float" office:value="25985.975999999999" table:style-name="ce122">
            <text:p><text:s/>25 986</text:p>
          </table:table-cell>
          <table:table-cell office:value-type="float" office:value="1783488.5042999999" table:style-name="ce122">
            <text:p>1 783 489</text:p>
          </table:table-cell>
          <table:table-cell office:value-type="float" office:value="231.18600000000001" table:style-name="ce122">
            <text:p><text:s text:c="2"/>231</text:p>
          </table:table-cell>
          <table:table-cell office:value-type="float" office:value="138711.6" table:style-name="ce122">
            <text:p><text:s/>138 712</text:p>
          </table:table-cell>
          <table:table-cell office:value-type="float" office:value="1015.716" table:style-name="ce122">
            <text:p><text:s/>1 016</text:p>
          </table:table-cell>
          <table:table-cell office:value-type="float" office:value="161265.76999999999" table:style-name="ce122">
            <text:p><text:s/>161 266</text:p>
          </table:table-cell>
          <table:table-cell office:value-type="float" office:value="22513.094290000001" table:style-name="ce122">
            <text:p><text:s/>22 513</text:p>
          </table:table-cell>
          <table:table-cell office:value-type="float" office:value="2251309.7901599999" table:style-name="ce122">
            <text:p>2 251 310</text:p>
          </table:table-cell>
          <table:table-cell office:value-type="float" office:value="1.45" table:style-name="ce122">
            <text:p><text:s text:c="2"/>1</text:p>
          </table:table-cell>
          <table:table-cell office:value-type="float" office:value="582.46500000000003" table:style-name="ce122">
            <text:p><text:s text:c="2"/>582</text:p>
          </table:table-cell>
          <table:table-cell table:style-name="ce138"/>
          <table:table-cell office:value-type="float" office:value="3984.4802" table:style-name="ce122">
            <text:p><text:s/>3 984</text:p>
          </table:table-cell>
          <table:table-cell office:value-type="float" office:value="1026840.61912" table:style-name="ce122">
            <text:p>1 026 841</text:p>
          </table:table-cell>
          <table:table-cell office:value-type="float" office:value="2.2685" table:style-name="ce122">
            <text:p><text:s text:c="2"/>2</text:p>
          </table:table-cell>
          <table:table-cell office:value-type="float" office:value="911.93700000000001" table:style-name="ce122">
            <text:p><text:s text:c="2"/>912</text:p>
          </table:table-cell>
          <table:table-cell office:value-type="float" office:value="33.736699999999999" table:style-name="ce122">
            <text:p><text:s text:c="2"/>34</text:p>
          </table:table-cell>
          <table:table-cell office:value-type="float" office:value="1203.9184600000001" table:style-name="ce122">
            <text:p><text:s/>1 204</text:p>
          </table:table-cell>
          <table:table-cell office:value-type="float" office:value="484.32695000000001" table:style-name="ce122">
            <text:p><text:s text:c="2"/>484</text:p>
          </table:table-cell>
          <table:table-cell office:value-type="float" office:value="83658.475760000001" table:style-name="ce122">
            <text:p><text:s/>83 658</text:p>
          </table:table-cell>
          <table:table-cell office:value-type="float" office:value="287.78579999999999" table:style-name="ce122">
            <text:p><text:s text:c="2"/>288</text:p>
          </table:table-cell>
          <table:table-cell office:value-type="float" office:value="63624.051359999998" table:style-name="ce122">
            <text:p><text:s/>63 624</text:p>
          </table:table-cell>
          <table:table-cell office:value-type="string" table:style-name="ce58">
            <text:p><text:s/>Tainan City</text:p>
          </table:table-cell>
          <table:table-cell table:style-name="ce139"/>
          <table:table-cell table:number-columns-repeated="16358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2"/>
          <table:table-cell table:style-name="ce138"/>
          <table:table-cell table:number-columns-repeated="10" table:style-name="ce122"/>
          <table:table-cell table:style-name="ce59"/>
          <table:table-cell table:style-name="ce107"/>
          <table:table-cell table:number-columns-repeated="16358" table:style-name="ce86"/>
        </table:table-row>
        <table:table-row table:style-name="ro10">
          <table:table-cell office:value-type="string" table:number-columns-spanned="3" table:number-rows-spanned="1" table:style-name="ce161">
            <text:p>高 <text:s text:c="6"/>雄 <text:s text:c="6"/>市</text:p>
          </table:table-cell>
          <table:covered-table-cell table:number-columns-repeated="2"/>
          <table:table-cell office:value-type="float" office:value="2543.00092" table:style-name="ce122">
            <text:p><text:s/>2 543</text:p>
          </table:table-cell>
          <table:table-cell office:value-type="float" office:value="168558.02799999999" table:style-name="ce122">
            <text:p><text:s/>168 558</text:p>
          </table:table-cell>
          <table:table-cell office:value-type="float" office:value="80.999970000000005" table:style-name="ce122">
            <text:p><text:s text:c="2"/>81</text:p>
          </table:table-cell>
          <table:table-cell office:value-type="float" office:value="32117.1083" table:style-name="ce122">
            <text:p><text:s/>32 117</text:p>
          </table:table-cell>
          <table:table-cell office:value-type="float" office:value="4897.5816000000004" table:style-name="ce122">
            <text:p><text:s/>4 898</text:p>
          </table:table-cell>
          <table:table-cell office:value-type="float" office:value="464738.78399999999" table:style-name="ce122">
            <text:p><text:s/>464 739</text:p>
          </table:table-cell>
          <table:table-cell office:value-type="float" office:value="14087.8266" table:style-name="ce122">
            <text:p><text:s/>14 088</text:p>
          </table:table-cell>
          <table:table-cell office:value-type="float" office:value="1190126.1629999999" table:style-name="ce122">
            <text:p>1 190 126</text:p>
          </table:table-cell>
          <table:table-cell office:value-type="float" office:value="1.5041199999999999" table:style-name="ce122">
            <text:p><text:s text:c="2"/>2</text:p>
          </table:table-cell>
          <table:table-cell office:value-type="float" office:value="674.10213999999996" table:style-name="ce122">
            <text:p><text:s text:c="2"/>674</text:p>
          </table:table-cell>
          <table:table-cell table:style-name="ce138"/>
          <table:table-cell office:value-type="float" office:value="4512.2773699999998" table:style-name="ce122">
            <text:p><text:s/>4 512</text:p>
          </table:table-cell>
          <table:table-cell office:value-type="float" office:value="941377.30980000005" table:style-name="ce122">
            <text:p><text:s/>941 377</text:p>
          </table:table-cell>
          <table:table-cell office:value-type="float" office:value="3.85215" table:style-name="ce122">
            <text:p><text:s text:c="2"/>4</text:p>
          </table:table-cell>
          <table:table-cell office:value-type="float" office:value="1263.2299800000001" table:style-name="ce122">
            <text:p><text:s/>1 263</text:p>
          </table:table-cell>
          <table:table-cell office:value-type="float" office:value="447.96348" table:style-name="ce122">
            <text:p><text:s text:c="2"/>448</text:p>
          </table:table-cell>
          <table:table-cell office:value-type="float" office:value="20189.82271" table:style-name="ce122">
            <text:p><text:s/>20 190</text:p>
          </table:table-cell>
          <table:table-cell office:value-type="float" office:value="192.80484999999999" table:style-name="ce122">
            <text:p><text:s text:c="2"/>193</text:p>
          </table:table-cell>
          <table:table-cell office:value-type="float" office:value="19949.716769999999" table:style-name="ce122">
            <text:p><text:s/>19 950</text:p>
          </table:table-cell>
          <table:table-cell office:value-type="float" office:value="852.37651000000005" table:style-name="ce122">
            <text:p><text:s text:c="2"/>852</text:p>
          </table:table-cell>
          <table:table-cell office:value-type="float" office:value="102698.04419" table:style-name="ce122">
            <text:p><text:s/>102 698</text:p>
          </table:table-cell>
          <table:table-cell office:value-type="string" table:style-name="ce58">
            <text:p><text:s/>Kaohsiung City</text:p>
          </table:table-cell>
          <table:table-cell table:style-name="ce139"/>
          <table:table-cell table:number-columns-repeated="16358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4" table:style-name="ce122"/>
          <table:table-cell table:number-columns-repeated="6" table:style-name="ce124"/>
          <table:table-cell table:style-name="ce138"/>
          <table:table-cell table:number-columns-repeated="2" table:style-name="ce122"/>
          <table:table-cell table:number-columns-repeated="8" table:style-name="ce124"/>
          <table:table-cell table:style-name="ce60"/>
          <table:table-cell table:style-name="ce107"/>
          <table:table-cell table:number-columns-repeated="16358" table:style-name="ce86"/>
        </table:table-row>
        <table:table-row table:style-name="ro10">
          <table:table-cell office:value-type="string" table:number-columns-spanned="3" table:number-rows-spanned="1" table:style-name="ce161">
            <text:p>國 <text:s/>外 <text:s text:c="2"/>補 <text:s text:c="2"/>給 <text:s/>港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38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Overseas Base</text:p>
          </table:table-cell>
          <table:table-cell table:style-name="ce139"/>
          <table:table-cell table:number-columns-repeated="16358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4" table:style-name="ce122"/>
          <table:table-cell table:number-columns-repeated="6" table:style-name="ce124"/>
          <table:table-cell table:style-name="ce138"/>
          <table:table-cell table:number-columns-repeated="2" table:style-name="ce124"/>
          <table:table-cell table:number-columns-repeated="4" table:style-name="ce122"/>
          <table:table-cell table:number-columns-repeated="4" table:style-name="ce124"/>
          <table:table-cell table:style-name="ce60"/>
          <table:table-cell table:style-name="ce107"/>
          <table:table-cell table:number-columns-repeated="16358" table:style-name="ce86"/>
        </table:table-row>
        <table:table-row table:style-name="ro10">
          <table:table-cell office:value-type="string" table:number-columns-spanned="3" table:number-rows-spanned="1" table:style-name="ce161">
            <text:p>宜 <text:s text:c="6"/>蘭 <text:s text:c="6"/>縣</text:p>
          </table:table-cell>
          <table:covered-table-cell table:number-columns-repeated="2"/>
          <table:table-cell office:value-type="float" office:value="55.738" table:style-name="ce122">
            <text:p><text:s text:c="2"/>56</text:p>
          </table:table-cell>
          <table:table-cell office:value-type="float" office:value="3975.0495000000001" table:style-name="ce122">
            <text:p><text:s/>3 975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47.639000000000003" table:style-name="ce122">
            <text:p><text:s text:c="2"/>48</text:p>
          </table:table-cell>
          <table:table-cell office:value-type="float" office:value="7083.2940200000003" table:style-name="ce122">
            <text:p><text:s/>7 083</text:p>
          </table:table-cell>
          <table:table-cell office:value-type="float" office:value="30.45692" table:style-name="ce122">
            <text:p><text:s text:c="2"/>30</text:p>
          </table:table-cell>
          <table:table-cell office:value-type="float" office:value="3335.7228" table:style-name="ce122">
            <text:p><text:s/>3 336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38"/>
          <table:table-cell office:value-type="float" office:value="107.73099999999999" table:style-name="ce122">
            <text:p><text:s text:c="2"/>108</text:p>
          </table:table-cell>
          <table:table-cell office:value-type="float" office:value="27859.541000000001" table:style-name="ce122">
            <text:p><text:s/>27 860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2533.6358" table:style-name="ce122">
            <text:p><text:s/>2 534</text:p>
          </table:table-cell>
          <table:table-cell office:value-type="float" office:value="103518.254" table:style-name="ce122">
            <text:p><text:s/>103 518</text:p>
          </table:table-cell>
          <table:table-cell office:value-type="float" office:value="20.5562" table:style-name="ce122">
            <text:p><text:s text:c="2"/>21</text:p>
          </table:table-cell>
          <table:table-cell office:value-type="float" office:value="2115.2341999999999" table:style-name="ce122">
            <text:p><text:s/>2 115</text:p>
          </table:table-cell>
          <table:table-cell office:value-type="float" office:value="2129.59229" table:style-name="ce122">
            <text:p><text:s/>2 130</text:p>
          </table:table-cell>
          <table:table-cell office:value-type="float" office:value="131956.08932999999" table:style-name="ce122">
            <text:p><text:s/>131 956</text:p>
          </table:table-cell>
          <table:table-cell office:value-type="string" table:style-name="ce58">
            <text:p><text:s/>Yilan County</text:p>
          </table:table-cell>
          <table:table-cell table:style-name="ce140"/>
          <table:table-cell table:number-columns-repeated="16358" table:style-name="ce86"/>
        </table:table-row>
        <table:table-row table:style-name="ro10">
          <table:table-cell office:value-type="string" table:number-columns-spanned="3" table:number-rows-spanned="1" table:style-name="ce161">
            <text:p>新 <text:s text:c="6"/>竹 <text:s text:c="6"/>縣</text:p>
          </table:table-cell>
          <table:covered-table-cell table:number-columns-repeated="2"/>
          <table:table-cell office:value-type="float" office:value="1531.4327000000001" table:style-name="ce122">
            <text:p><text:s/>1 531</text:p>
          </table:table-cell>
          <table:table-cell office:value-type="float" office:value="105975.14284" table:style-name="ce122">
            <text:p><text:s/>105 975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65.36930000000001" table:style-name="ce122">
            <text:p><text:s text:c="2"/>165</text:p>
          </table:table-cell>
          <table:table-cell office:value-type="float" office:value="20132.664990000001" table:style-name="ce122">
            <text:p><text:s/>20 133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59.576999999999998" table:style-name="ce122">
            <text:p><text:s text:c="2"/>60</text:p>
          </table:table-cell>
          <table:table-cell office:value-type="float" office:value="10318.7364" table:style-name="ce122">
            <text:p><text:s/>10 319</text:p>
          </table:table-cell>
          <table:table-cell table:style-name="ce138"/>
          <table:table-cell office:value-type="float" office:value="4.6163999999999996" table:style-name="ce122">
            <text:p><text:s text:c="2"/>5</text:p>
          </table:table-cell>
          <table:table-cell office:value-type="float" office:value="906.93619999999999" table:style-name="ce122">
            <text:p><text:s text:c="2"/>907</text:p>
          </table:table-cell>
          <table:table-cell office:value-type="float" office:value="5.3600000000000002E-2" table:style-name="ce122">
            <text:p><text:s text:c="2"/>0</text:p>
          </table:table-cell>
          <table:table-cell office:value-type="float" office:value="14.81504" table:style-name="ce122">
            <text:p><text:s text:c="2"/>15</text:p>
          </table:table-cell>
          <table:table-cell office:value-type="float" office:value="0.81299999999999994" table:style-name="ce122">
            <text:p><text:s text:c="2"/>1</text:p>
          </table:table-cell>
          <table:table-cell office:value-type="float" office:value="106.90949999999999" table:style-name="ce122">
            <text:p><text:s text:c="2"/>107</text:p>
          </table:table-cell>
          <table:table-cell office:value-type="float" office:value="391.19373999999999" table:style-name="ce122">
            <text:p><text:s text:c="2"/>391</text:p>
          </table:table-cell>
          <table:table-cell office:value-type="float" office:value="66085.616750000001" table:style-name="ce122">
            <text:p><text:s/>66 086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Hsinchu County</text:p>
          </table:table-cell>
          <table:table-cell table:style-name="ce140"/>
          <table:table-cell table:number-columns-repeated="16358" table:style-name="ce86"/>
        </table:table-row>
        <table:table-row table:style-name="ro10">
          <table:table-cell office:value-type="string" table:number-columns-spanned="3" table:number-rows-spanned="1" table:style-name="ce161">
            <text:p>苗 <text:s text:c="6"/>栗 <text:s text:c="6"/>縣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4.2299999999999997E-2" table:style-name="ce122">
            <text:p><text:s text:c="2"/>0</text:p>
          </table:table-cell>
          <table:table-cell office:value-type="float" office:value="5.8077899999999998" table:style-name="ce122">
            <text:p><text:s text:c="2"/>6</text:p>
          </table:table-cell>
          <table:table-cell office:value-type="float" office:value="1.7000000000000001E-2" table:style-name="ce122">
            <text:p><text:s text:c="2"/>0</text:p>
          </table:table-cell>
          <table:table-cell office:value-type="float" office:value="1.6234999999999999" table:style-name="ce122">
            <text:p><text:s text:c="2"/>2</text:p>
          </table:table-cell>
          <table:table-cell office:value-type="float" office:value="2.76E-2" table:style-name="ce122">
            <text:p><text:s text:c="2"/>0</text:p>
          </table:table-cell>
          <table:table-cell office:value-type="float" office:value="6.17964" table:style-name="ce122">
            <text:p><text:s text:c="2"/>6</text:p>
          </table:table-cell>
          <table:table-cell table:style-name="ce138"/>
          <table:table-cell office:value-type="float" office:value="1.1806000000000001" table:style-name="ce122">
            <text:p><text:s text:c="2"/>1</text:p>
          </table:table-cell>
          <table:table-cell office:value-type="float" office:value="322.42185999999998" table:style-name="ce122">
            <text:p><text:s text:c="2"/>322</text:p>
          </table:table-cell>
          <table:table-cell office:value-type="float" office:value="1.2098" table:style-name="ce122">
            <text:p><text:s text:c="2"/>1</text:p>
          </table:table-cell>
          <table:table-cell office:value-type="float" office:value="370.07781999999997" table:style-name="ce122">
            <text:p><text:s text:c="2"/>370</text:p>
          </table:table-cell>
          <table:table-cell office:value-type="float" office:value="46.999850000000002" table:style-name="ce122">
            <text:p><text:s text:c="2"/>47</text:p>
          </table:table-cell>
          <table:table-cell office:value-type="float" office:value="1687.2945" table:style-name="ce122">
            <text:p><text:s/>1 687</text:p>
          </table:table-cell>
          <table:table-cell office:value-type="float" office:value="21.408100000000001" table:style-name="ce122">
            <text:p><text:s text:c="2"/>21</text:p>
          </table:table-cell>
          <table:table-cell office:value-type="float" office:value="4022.5819900000001" table:style-name="ce122">
            <text:p><text:s/>4 023</text:p>
          </table:table-cell>
          <table:table-cell office:value-type="float" office:value="56.538899999999998" table:style-name="ce122">
            <text:p><text:s text:c="2"/>57</text:p>
          </table:table-cell>
          <table:table-cell office:value-type="float" office:value="8141.6016" table:style-name="ce122">
            <text:p><text:s/>8 142</text:p>
          </table:table-cell>
          <table:table-cell office:value-type="string" table:style-name="ce58">
            <text:p><text:s/>Miaoli County</text:p>
          </table:table-cell>
          <table:table-cell table:style-name="ce140"/>
          <table:table-cell table:number-columns-repeated="16358" table:style-name="ce86"/>
        </table:table-row>
        <table:table-row table:style-name="ro10">
          <table:table-cell office:value-type="string" table:number-columns-spanned="3" table:number-rows-spanned="1" table:style-name="ce161">
            <text:p>彰 <text:s text:c="6"/>化 <text:s text:c="6"/>縣</text:p>
          </table:table-cell>
          <table:covered-table-cell table:number-columns-repeated="2"/>
          <table:table-cell office:value-type="float" office:value="145" table:style-name="ce122">
            <text:p><text:s text:c="2"/>145</text:p>
          </table:table-cell>
          <table:table-cell office:value-type="float" office:value="9019" table:style-name="ce122">
            <text:p><text:s/>9 019</text:p>
          </table:table-cell>
          <table:table-cell office:value-type="float" office:value="106.25" table:style-name="ce122">
            <text:p><text:s text:c="2"/>106</text:p>
          </table:table-cell>
          <table:table-cell office:value-type="float" office:value="65131.25" table:style-name="ce122">
            <text:p><text:s/>65 131</text:p>
          </table:table-cell>
          <table:table-cell office:value-type="float" office:value="48.138399999999997" table:style-name="ce122">
            <text:p><text:s text:c="2"/>48</text:p>
          </table:table-cell>
          <table:table-cell office:value-type="float" office:value="9906.3328000000001" table:style-name="ce122">
            <text:p><text:s/>9 906</text:p>
          </table:table-cell>
          <table:table-cell office:value-type="float" office:value="60" table:style-name="ce122">
            <text:p><text:s text:c="2"/>60</text:p>
          </table:table-cell>
          <table:table-cell office:value-type="float" office:value="6096" table:style-name="ce122">
            <text:p><text:s/>6 096</text:p>
          </table:table-cell>
          <table:table-cell office:value-type="float" office:value="8.4000000000000005E-2" table:style-name="ce122">
            <text:p><text:s text:c="2"/>0</text:p>
          </table:table-cell>
          <table:table-cell office:value-type="float" office:value="56.027999999999999" table:style-name="ce122">
            <text:p><text:s text:c="2"/>56</text:p>
          </table:table-cell>
          <table:table-cell table:style-name="ce138"/>
          <table:table-cell office:value-type="float" office:value="5.2689000000000004" table:style-name="ce122">
            <text:p><text:s text:c="2"/>5</text:p>
          </table:table-cell>
          <table:table-cell office:value-type="float" office:value="2317.7069999999999" table:style-name="ce122">
            <text:p><text:s/>2 318</text:p>
          </table:table-cell>
          <table:table-cell office:value-type="float" office:value="0.08" table:style-name="ce122">
            <text:p><text:s text:c="2"/>0</text:p>
          </table:table-cell>
          <table:table-cell office:value-type="float" office:value="24.135999999999999" table:style-name="ce122">
            <text:p><text:s text:c="2"/>24</text:p>
          </table:table-cell>
          <table:table-cell office:value-type="float" office:value="4.9989999999999997" table:style-name="ce122">
            <text:p><text:s text:c="2"/>5</text:p>
          </table:table-cell>
          <table:table-cell office:value-type="float" office:value="454.90899999999999" table:style-name="ce122">
            <text:p><text:s text:c="2"/>455</text:p>
          </table:table-cell>
          <table:table-cell office:value-type="float" office:value="139.88399999999999" table:style-name="ce122">
            <text:p><text:s text:c="2"/>140</text:p>
          </table:table-cell>
          <table:table-cell office:value-type="float" office:value="20742.286960000001" table:style-name="ce122">
            <text:p><text:s/>20 742</text:p>
          </table:table-cell>
          <table:table-cell office:value-type="float" office:value="13.996600000000001" table:style-name="ce122">
            <text:p><text:s text:c="2"/>14</text:p>
          </table:table-cell>
          <table:table-cell office:value-type="float" office:value="4366.9391999999998" table:style-name="ce122">
            <text:p><text:s/>4 367</text:p>
          </table:table-cell>
          <table:table-cell office:value-type="string" table:style-name="ce58">
            <text:p><text:s/>Changhua County</text:p>
          </table:table-cell>
          <table:table-cell table:style-name="ce140"/>
          <table:table-cell table:number-columns-repeated="16358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2"/>
          <table:table-cell table:style-name="ce138"/>
          <table:table-cell table:number-columns-repeated="2" table:style-name="ce122"/>
          <table:table-cell table:number-columns-repeated="8" table:style-name="ce124"/>
          <table:table-cell table:style-name="ce58"/>
          <table:table-cell table:style-name="ce141"/>
          <table:table-cell table:number-columns-repeated="16358" table:style-name="ce86"/>
        </table:table-row>
        <table:table-row table:style-name="ro10">
          <table:table-cell office:value-type="string" table:number-columns-spanned="3" table:number-rows-spanned="1" table:style-name="ce161">
            <text:p>南 <text:s text:c="6"/>投 <text:s text:c="6"/>縣</text:p>
          </table:table-cell>
          <table:covered-table-cell table:number-columns-repeated="2"/>
          <table:table-cell office:value-type="float" office:value="26.06317" table:style-name="ce122">
            <text:p><text:s text:c="2"/>26</text:p>
          </table:table-cell>
          <table:table-cell office:value-type="float" office:value="4331.5004399999998" table:style-name="ce122">
            <text:p><text:s/>4 332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6.5039999999999996" table:style-name="ce122">
            <text:p><text:s text:c="2"/>7</text:p>
          </table:table-cell>
          <table:table-cell office:value-type="float" office:value="1795.104" table:style-name="ce122">
            <text:p><text:s/>1 795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38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Nantou County</text:p>
          </table:table-cell>
          <table:table-cell table:style-name="ce140"/>
          <table:table-cell table:number-columns-repeated="16358" table:style-name="ce86"/>
        </table:table-row>
        <table:table-row table:style-name="ro10">
          <table:table-cell office:value-type="string" table:number-columns-spanned="3" table:number-rows-spanned="1" table:style-name="ce161">
            <text:p>雲 <text:s text:c="6"/>林 <text:s text:c="6"/>縣</text:p>
          </table:table-cell>
          <table:covered-table-cell table:number-columns-repeated="2"/>
          <table:table-cell office:value-type="float" office:value="3052.0000500000001" table:style-name="ce122">
            <text:p><text:s/>3 052</text:p>
          </table:table-cell>
          <table:table-cell office:value-type="float" office:value="176053.53792999999" table:style-name="ce122">
            <text:p><text:s/>176 054</text:p>
          </table:table-cell>
          <table:table-cell office:value-type="float" office:value="1871" table:style-name="ce122">
            <text:p><text:s/>1 871</text:p>
          </table:table-cell>
          <table:table-cell office:value-type="float" office:value="1145322.88066" table:style-name="ce122">
            <text:p>1 145 323</text:p>
          </table:table-cell>
          <table:table-cell office:value-type="float" office:value="1125.00549" table:style-name="ce122">
            <text:p><text:s/>1 125</text:p>
          </table:table-cell>
          <table:table-cell office:value-type="float" office:value="116601.4366" table:style-name="ce122">
            <text:p><text:s/>116 601</text:p>
          </table:table-cell>
          <table:table-cell office:value-type="float" office:value="3964.9999899999998" table:style-name="ce122">
            <text:p><text:s/>3 965</text:p>
          </table:table-cell>
          <table:table-cell office:value-type="float" office:value="396499.99900000001" table:style-name="ce122">
            <text:p><text:s/>396 500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38"/>
          <table:table-cell office:value-type="float" office:value="26.049040000000002" table:style-name="ce122">
            <text:p><text:s text:c="2"/>26</text:p>
          </table:table-cell>
          <table:table-cell office:value-type="float" office:value="7723.2649099999999" table:style-name="ce122">
            <text:p><text:s/>7 723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205.05999" table:style-name="ce122">
            <text:p><text:s text:c="2"/>205</text:p>
          </table:table-cell>
          <table:table-cell office:value-type="float" office:value="12103.308069999999" table:style-name="ce122">
            <text:p><text:s/>12 103</text:p>
          </table:table-cell>
          <table:table-cell office:value-type="float" office:value="27.097000000000001" table:style-name="ce122">
            <text:p><text:s text:c="2"/>27</text:p>
          </table:table-cell>
          <table:table-cell office:value-type="float" office:value="4393.5075800000004" table:style-name="ce122">
            <text:p><text:s/>4 394</text:p>
          </table:table-cell>
          <table:table-cell office:value-type="string" table:style-name="ce58">
            <text:p><text:s/>Yunlin County</text:p>
          </table:table-cell>
          <table:table-cell table:style-name="ce140"/>
          <table:table-cell table:number-columns-repeated="16358" table:style-name="ce86"/>
        </table:table-row>
        <table:table-row table:style-name="ro10">
          <table:table-cell office:value-type="string" table:number-columns-spanned="3" table:number-rows-spanned="1" table:style-name="ce161">
            <text:p>嘉 <text:s text:c="6"/>義 <text:s text:c="6"/>縣</text:p>
          </table:table-cell>
          <table:covered-table-cell table:number-columns-repeated="2"/>
          <table:table-cell office:value-type="float" office:value="20658.994999999999" table:style-name="ce122">
            <text:p><text:s/>20 659</text:p>
          </table:table-cell>
          <table:table-cell office:value-type="float" office:value="1193527.70447" table:style-name="ce122">
            <text:p>1 193 528</text:p>
          </table:table-cell>
          <table:table-cell office:value-type="float" office:value="275" table:style-name="ce122">
            <text:p><text:s text:c="2"/>275</text:p>
          </table:table-cell>
          <table:table-cell office:value-type="float" office:value="165000" table:style-name="ce122">
            <text:p><text:s/>165 000</text:p>
          </table:table-cell>
          <table:table-cell office:value-type="float" office:value="12950.001" table:style-name="ce122">
            <text:p><text:s/>12 950</text:p>
          </table:table-cell>
          <table:table-cell office:value-type="float" office:value="1714044.05268" table:style-name="ce122">
            <text:p>1 714 044</text:p>
          </table:table-cell>
          <table:table-cell office:value-type="float" office:value="5689.0020000000004" table:style-name="ce122">
            <text:p><text:s/>5 689</text:p>
          </table:table-cell>
          <table:table-cell office:value-type="float" office:value="571123.04614999995" table:style-name="ce122">
            <text:p><text:s/>571 123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38"/>
          <table:table-cell office:value-type="float" office:value="592.00054" table:style-name="ce122">
            <text:p><text:s text:c="2"/>592</text:p>
          </table:table-cell>
          <table:table-cell office:value-type="float" office:value="145752.96935" table:style-name="ce122">
            <text:p><text:s/>145 753</text:p>
          </table:table-cell>
          <table:table-cell office:value-type="float" office:value="2.3E-2" table:style-name="ce122">
            <text:p><text:s text:c="2"/>0</text:p>
          </table:table-cell>
          <table:table-cell office:value-type="float" office:value="7.3140000000000001" table:style-name="ce122">
            <text:p><text:s text:c="2"/>7</text:p>
          </table:table-cell>
          <table:table-cell office:value-type="float" office:value="2.6339999999999999" table:style-name="ce122">
            <text:p><text:s text:c="2"/>3</text:p>
          </table:table-cell>
          <table:table-cell office:value-type="float" office:value="92.19" table:style-name="ce122">
            <text:p><text:s text:c="2"/>92</text:p>
          </table:table-cell>
          <table:table-cell office:value-type="float" office:value="250.84338" table:style-name="ce122">
            <text:p><text:s text:c="2"/>251</text:p>
          </table:table-cell>
          <table:table-cell office:value-type="float" office:value="31354.109550000001" table:style-name="ce122">
            <text:p><text:s/>31 354</text:p>
          </table:table-cell>
          <table:table-cell office:value-type="float" office:value="50.00215" table:style-name="ce122">
            <text:p><text:s text:c="2"/>50</text:p>
          </table:table-cell>
          <table:table-cell office:value-type="float" office:value="6071.0027" table:style-name="ce122">
            <text:p><text:s/>6 071</text:p>
          </table:table-cell>
          <table:table-cell office:value-type="string" table:style-name="ce58">
            <text:p><text:s/>Chiayi County</text:p>
          </table:table-cell>
          <table:table-cell table:style-name="ce140"/>
          <table:table-cell table:number-columns-repeated="16358" table:style-name="ce86"/>
        </table:table-row>
        <table:table-row table:style-name="ro10">
          <table:table-cell office:value-type="string" table:number-columns-spanned="3" table:number-rows-spanned="1" table:style-name="ce161">
            <text:p>屏 <text:s text:c="6"/>東 <text:s text:c="6"/>縣</text:p>
          </table:table-cell>
          <table:covered-table-cell table:number-columns-repeated="2"/>
          <table:table-cell office:value-type="float" office:value="928" table:style-name="ce122">
            <text:p><text:s text:c="2"/>928</text:p>
          </table:table-cell>
          <table:table-cell office:value-type="float" office:value="63844.934450000001" table:style-name="ce122">
            <text:p><text:s/>63 845</text:p>
          </table:table-cell>
          <table:table-cell office:value-type="float" office:value="103" table:style-name="ce122">
            <text:p><text:s text:c="2"/>103</text:p>
          </table:table-cell>
          <table:table-cell office:value-type="float" office:value="29351.91" table:style-name="ce122">
            <text:p><text:s/>29 352</text:p>
          </table:table-cell>
          <table:table-cell office:value-type="float" office:value="2563" table:style-name="ce122">
            <text:p><text:s/>2 563</text:p>
          </table:table-cell>
          <table:table-cell office:value-type="float" office:value="248455.83129999999" table:style-name="ce122">
            <text:p><text:s/>248 456</text:p>
          </table:table-cell>
          <table:table-cell office:value-type="float" office:value="315.62599999999998" table:style-name="ce122">
            <text:p><text:s text:c="2"/>316</text:p>
          </table:table-cell>
          <table:table-cell office:value-type="float" office:value="26592.312999999998" table:style-name="ce122">
            <text:p><text:s/>26 592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38"/>
          <table:table-cell office:value-type="float" office:value="7651.0343000000003" table:style-name="ce122">
            <text:p><text:s/>7 651</text:p>
          </table:table-cell>
          <table:table-cell office:value-type="float" office:value="1990032.19" table:style-name="ce122">
            <text:p>1 990 032</text:p>
          </table:table-cell>
          <table:table-cell office:value-type="float" office:value="142.87540000000001" table:style-name="ce122">
            <text:p><text:s text:c="2"/>143</text:p>
          </table:table-cell>
          <table:table-cell office:value-type="float" office:value="39952.567999999999" table:style-name="ce122">
            <text:p><text:s/>39 953</text:p>
          </table:table-cell>
          <table:table-cell office:value-type="float" office:value="4.0000000000000001E-3" table:style-name="ce122">
            <text:p><text:s text:c="2"/>0</text:p>
          </table:table-cell>
          <table:table-cell office:value-type="float" office:value="0.65" table:style-name="ce122">
            <text:p><text:s text:c="2"/>1</text:p>
          </table:table-cell>
          <table:table-cell office:value-type="float" office:value="71.025999999999996" table:style-name="ce122">
            <text:p><text:s text:c="2"/>71</text:p>
          </table:table-cell>
          <table:table-cell office:value-type="float" office:value="7067.0870000000004" table:style-name="ce122">
            <text:p><text:s/>7 067</text:p>
          </table:table-cell>
          <table:table-cell office:value-type="float" office:value="251.0737" table:style-name="ce122">
            <text:p><text:s text:c="2"/>251</text:p>
          </table:table-cell>
          <table:table-cell office:value-type="float" office:value="45877.71" table:style-name="ce122">
            <text:p><text:s/>45 878</text:p>
          </table:table-cell>
          <table:table-cell office:value-type="string" table:style-name="ce58">
            <text:p><text:s/>Pingtung County</text:p>
          </table:table-cell>
          <table:table-cell table:style-name="ce140"/>
          <table:table-cell table:number-columns-repeated="16358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2"/>
          <table:table-cell table:style-name="ce138"/>
          <table:table-cell table:number-columns-repeated="2" table:style-name="ce122"/>
          <table:table-cell table:number-columns-repeated="8" table:style-name="ce124"/>
          <table:table-cell table:style-name="ce58"/>
          <table:table-cell table:style-name="ce141"/>
          <table:table-cell table:number-columns-repeated="16358" table:style-name="ce86"/>
        </table:table-row>
        <table:table-row table:style-name="ro10">
          <table:table-cell office:value-type="string" table:number-columns-spanned="3" table:number-rows-spanned="1" table:style-name="ce161">
            <text:p>臺 <text:s text:c="6"/>東 <text:s text:c="6"/>縣</text:p>
          </table:table-cell>
          <table:covered-table-cell table:number-columns-repeated="2"/>
          <table:table-cell office:value-type="float" office:value="180.001" table:style-name="ce122">
            <text:p><text:s text:c="2"/>180</text:p>
          </table:table-cell>
          <table:table-cell office:value-type="float" office:value="9000.0499999999993" table:style-name="ce122">
            <text:p><text:s/>9 000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3.0131000000000001" table:style-name="ce122">
            <text:p><text:s text:c="2"/>3</text:p>
          </table:table-cell>
          <table:table-cell office:value-type="float" office:value="307.37549999999999" table:style-name="ce122">
            <text:p><text:s text:c="2"/>307</text:p>
          </table:table-cell>
          <table:table-cell office:value-type="float" office:value="9.2850199999999994" table:style-name="ce122">
            <text:p><text:s text:c="2"/>9</text:p>
          </table:table-cell>
          <table:table-cell office:value-type="float" office:value="787.04209000000003" table:style-name="ce122">
            <text:p><text:s text:c="2"/>787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38"/>
          <table:table-cell office:value-type="float" office:value="8.5304699999999993" table:style-name="ce122">
            <text:p><text:s text:c="2"/>9</text:p>
          </table:table-cell>
          <table:table-cell office:value-type="float" office:value="5937.20712" table:style-name="ce122">
            <text:p><text:s/>5 937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0.1741" table:style-name="ce122">
            <text:p><text:s text:c="2"/>0</text:p>
          </table:table-cell>
          <table:table-cell office:value-type="float" office:value="17.41" table:style-name="ce122">
            <text:p><text:s text:c="2"/>17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57.371729999999999" table:style-name="ce122">
            <text:p><text:s text:c="2"/>57</text:p>
          </table:table-cell>
          <table:table-cell office:value-type="float" office:value="14545.11002" table:style-name="ce122">
            <text:p><text:s/>14 545</text:p>
          </table:table-cell>
          <table:table-cell office:value-type="string" table:style-name="ce58">
            <text:p><text:s/>Taitung County</text:p>
          </table:table-cell>
          <table:table-cell table:style-name="ce140"/>
          <table:table-cell table:number-columns-repeated="16358" table:style-name="ce86"/>
        </table:table-row>
        <table:table-row table:style-name="ro10">
          <table:table-cell office:value-type="string" table:number-columns-spanned="3" table:number-rows-spanned="1" table:style-name="ce161">
            <text:p>花 <text:s text:c="6"/>蓮 <text:s text:c="6"/>縣</text:p>
          </table:table-cell>
          <table:covered-table-cell table:number-columns-repeated="2"/>
          <table:table-cell office:value-type="float" office:value="702.06010000000003" table:style-name="ce122">
            <text:p><text:s text:c="2"/>702</text:p>
          </table:table-cell>
          <table:table-cell office:value-type="float" office:value="35106.663999999997" table:style-name="ce122">
            <text:p><text:s/>35 107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6.38" table:style-name="ce122">
            <text:p><text:s text:c="2"/>16</text:p>
          </table:table-cell>
          <table:table-cell office:value-type="float" office:value="1638" table:style-name="ce122">
            <text:p><text:s/>1 638</text:p>
          </table:table-cell>
          <table:table-cell office:value-type="float" office:value="5.1749599999999996" table:style-name="ce122">
            <text:p><text:s text:c="2"/>5</text:p>
          </table:table-cell>
          <table:table-cell office:value-type="float" office:value="343.38279999999997" table:style-name="ce122">
            <text:p><text:s text:c="2"/>343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38"/>
          <table:table-cell office:value-type="float" office:value="1.21801" table:style-name="ce122">
            <text:p><text:s text:c="2"/>1</text:p>
          </table:table-cell>
          <table:table-cell office:value-type="float" office:value="717.01199999999994" table:style-name="ce122">
            <text:p><text:s text:c="2"/>717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.68645" table:style-name="ce122">
            <text:p><text:s text:c="2"/>2</text:p>
          </table:table-cell>
          <table:table-cell office:value-type="float" office:value="142.583" table:style-name="ce122">
            <text:p><text:s text:c="2"/>143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64.494900000000001" table:style-name="ce122">
            <text:p><text:s text:c="2"/>64</text:p>
          </table:table-cell>
          <table:table-cell office:value-type="float" office:value="11643.3935" table:style-name="ce122">
            <text:p><text:s/>11 643</text:p>
          </table:table-cell>
          <table:table-cell office:value-type="string" table:style-name="ce58">
            <text:p><text:s/>Hualien County</text:p>
          </table:table-cell>
          <table:table-cell table:style-name="ce140"/>
          <table:table-cell table:number-columns-repeated="16358" table:style-name="ce86"/>
        </table:table-row>
        <table:table-row table:style-name="ro10">
          <table:table-cell office:value-type="string" table:number-columns-spanned="3" table:number-rows-spanned="1" table:style-name="ce161">
            <text:p>澎 <text:s text:c="6"/>湖 <text:s text:c="6"/>縣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334" table:style-name="ce122">
            <text:p><text:s text:c="2"/>334</text:p>
          </table:table-cell>
          <table:table-cell office:value-type="float" office:value="100200" table:style-name="ce122">
            <text:p><text:s/>100 200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20.0715" table:style-name="ce122">
            <text:p><text:s text:c="2"/>20</text:p>
          </table:table-cell>
          <table:table-cell office:value-type="float" office:value="11441.67282" table:style-name="ce122">
            <text:p><text:s/>11 442</text:p>
          </table:table-cell>
          <table:table-cell table:style-name="ce138"/>
          <table:table-cell office:value-type="float" office:value="1263.09665" table:style-name="ce122">
            <text:p><text:s/>1 263</text:p>
          </table:table-cell>
          <table:table-cell office:value-type="float" office:value="416307.35058999999" table:style-name="ce122">
            <text:p><text:s/>416 307</text:p>
          </table:table-cell>
          <table:table-cell office:value-type="float" office:value="2090.8533299999999" table:style-name="ce122">
            <text:p><text:s/>2 091</text:p>
          </table:table-cell>
          <table:table-cell office:value-type="float" office:value="752771.27417999995" table:style-name="ce122">
            <text:p><text:s/>752 771</text:p>
          </table:table-cell>
          <table:table-cell office:value-type="float" office:value="598.99067000000002" table:style-name="ce122">
            <text:p><text:s text:c="2"/>599</text:p>
          </table:table-cell>
          <table:table-cell office:value-type="float" office:value="48288.002460000003" table:style-name="ce122">
            <text:p><text:s/>48 288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29.91166000000001" table:style-name="ce122">
            <text:p><text:s text:c="2"/>130</text:p>
          </table:table-cell>
          <table:table-cell office:value-type="float" office:value="2438.2804000000001" table:style-name="ce122">
            <text:p><text:s/>2 438</text:p>
          </table:table-cell>
          <table:table-cell office:value-type="string" table:style-name="ce58">
            <text:p><text:s/>Penghu County</text:p>
          </table:table-cell>
          <table:table-cell table:style-name="ce140"/>
          <table:table-cell table:number-columns-repeated="16358" table:style-name="ce86"/>
        </table:table-row>
        <table:table-row table:style-name="ro10">
          <table:table-cell office:value-type="string" table:number-columns-spanned="3" table:number-rows-spanned="1" table:style-name="ce161">
            <text:p>基 <text:s text:c="6"/>隆 <text:s text:c="6"/>市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0.63180000000000003" table:style-name="ce122">
            <text:p><text:s text:c="2"/>1</text:p>
          </table:table-cell>
          <table:table-cell office:value-type="float" office:value="174.49535" table:style-name="ce122">
            <text:p><text:s text:c="2"/>174</text:p>
          </table:table-cell>
          <table:table-cell table:style-name="ce138"/>
          <table:table-cell office:value-type="float" office:value="0.17152999999999999" table:style-name="ce122">
            <text:p><text:s text:c="2"/>0</text:p>
          </table:table-cell>
          <table:table-cell office:value-type="float" office:value="34.577770000000001" table:style-name="ce122">
            <text:p><text:s text:c="2"/>35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8557.8732299999992" table:style-name="ce122">
            <text:p><text:s/>8 558</text:p>
          </table:table-cell>
          <table:table-cell office:value-type="float" office:value="320074.97726000001" table:style-name="ce122">
            <text:p><text:s/>320 075</text:p>
          </table:table-cell>
          <table:table-cell office:value-type="float" office:value="6.4399800000000003" table:style-name="ce122">
            <text:p><text:s text:c="2"/>6</text:p>
          </table:table-cell>
          <table:table-cell office:value-type="float" office:value="461.06698" table:style-name="ce122">
            <text:p><text:s text:c="2"/>461</text:p>
          </table:table-cell>
          <table:table-cell office:value-type="float" office:value="4005.0872899999999" table:style-name="ce122">
            <text:p><text:s/>4 005</text:p>
          </table:table-cell>
          <table:table-cell office:value-type="float" office:value="401957.36139999999" table:style-name="ce122">
            <text:p><text:s/>401 957</text:p>
          </table:table-cell>
          <table:table-cell office:value-type="string" table:style-name="ce58">
            <text:p><text:s/>Keelung City</text:p>
          </table:table-cell>
          <table:table-cell table:style-name="ce140"/>
          <table:table-cell table:number-columns-repeated="16358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2"/>
          <table:table-cell table:style-name="ce138"/>
          <table:table-cell table:number-columns-repeated="2" table:style-name="ce122"/>
          <table:table-cell table:number-columns-repeated="8" table:style-name="ce124"/>
          <table:table-cell table:style-name="ce58"/>
          <table:table-cell table:style-name="ce141"/>
          <table:table-cell table:number-columns-repeated="16358" table:style-name="ce86"/>
        </table:table-row>
        <table:table-row table:style-name="ro10">
          <table:table-cell office:value-type="string" table:number-columns-spanned="3" table:number-rows-spanned="1" table:style-name="ce161">
            <text:p>新 <text:s text:c="6"/>竹 <text:s text:c="6"/>市</text:p>
          </table:table-cell>
          <table:covered-table-cell table:number-columns-repeated="2"/>
          <table:table-cell office:value-type="float" office:value="2.9409999999999998" table:style-name="ce122">
            <text:p><text:s text:c="2"/>3</text:p>
          </table:table-cell>
          <table:table-cell office:value-type="float" office:value="152.93199999999999" table:style-name="ce122">
            <text:p><text:s text:c="2"/>153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2.9140000000000001" table:style-name="ce122">
            <text:p><text:s text:c="2"/>3</text:p>
          </table:table-cell>
          <table:table-cell office:value-type="float" office:value="647.5" table:style-name="ce122">
            <text:p><text:s text:c="2"/>648</text:p>
          </table:table-cell>
          <table:table-cell office:value-type="float" office:value="8.8999999999999996E-2" table:style-name="ce122">
            <text:p><text:s text:c="2"/>0</text:p>
          </table:table-cell>
          <table:table-cell office:value-type="float" office:value="9.7899999999999991" table:style-name="ce122">
            <text:p><text:s text:c="2"/>10</text:p>
          </table:table-cell>
          <table:table-cell office:value-type="float" office:value="5.0670000000000002" table:style-name="ce122">
            <text:p><text:s text:c="2"/>5</text:p>
          </table:table-cell>
          <table:table-cell office:value-type="float" office:value="2746.3139999999999" table:style-name="ce122">
            <text:p><text:s/>2 746</text:p>
          </table:table-cell>
          <table:table-cell table:style-name="ce138"/>
          <table:table-cell office:value-type="float" office:value="21.975000000000001" table:style-name="ce122">
            <text:p><text:s text:c="2"/>22</text:p>
          </table:table-cell>
          <table:table-cell office:value-type="float" office:value="7715.28" table:style-name="ce122">
            <text:p><text:s/>7 715</text:p>
          </table:table-cell>
          <table:table-cell office:value-type="float" office:value="0.76900000000000002" table:style-name="ce122">
            <text:p><text:s text:c="2"/>1</text:p>
          </table:table-cell>
          <table:table-cell office:value-type="float" office:value="315.29000000000002" table:style-name="ce122">
            <text:p><text:s text:c="2"/>315</text:p>
          </table:table-cell>
          <table:table-cell office:value-type="float" office:value="247.679" table:style-name="ce122">
            <text:p><text:s text:c="2"/>248</text:p>
          </table:table-cell>
          <table:table-cell office:value-type="float" office:value="21795.752" table:style-name="ce122">
            <text:p><text:s/>21 796</text:p>
          </table:table-cell>
          <table:table-cell office:value-type="float" office:value="37.976999999999997" table:style-name="ce122">
            <text:p><text:s text:c="2"/>38</text:p>
          </table:table-cell>
          <table:table-cell office:value-type="float" office:value="6855" table:style-name="ce122">
            <text:p><text:s/>6 855</text:p>
          </table:table-cell>
          <table:table-cell office:value-type="float" office:value="98.950999999999993" table:style-name="ce122">
            <text:p><text:s text:c="2"/>99</text:p>
          </table:table-cell>
          <table:table-cell office:value-type="float" office:value="36117.114999999998" table:style-name="ce122">
            <text:p><text:s/>36 117</text:p>
          </table:table-cell>
          <table:table-cell office:value-type="string" table:style-name="ce58">
            <text:p><text:s/>Hsinchu City</text:p>
          </table:table-cell>
          <table:table-cell table:style-name="ce140"/>
          <table:table-cell table:number-columns-repeated="16358" table:style-name="ce86"/>
        </table:table-row>
        <table:table-row table:style-name="ro10">
          <table:table-cell office:value-type="string" table:number-columns-spanned="3" table:number-rows-spanned="1" table:style-name="ce161">
            <text:p>嘉 <text:s text:c="6"/>義 <text:s text:c="6"/>市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38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Chiayi City</text:p>
          </table:table-cell>
          <table:table-cell table:style-name="ce140"/>
          <table:table-cell table:number-columns-repeated="16358" table:style-name="ce86"/>
        </table:table-row>
        <table:table-row table:style-name="ro10">
          <table:table-cell office:value-type="string" table:number-columns-spanned="3" table:number-rows-spanned="1" table:style-name="ce161">
            <text:p>金 <text:s text:c="6"/>門 <text:s text:c="6"/>縣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3.891" table:style-name="ce122">
            <text:p><text:s text:c="2"/>4</text:p>
          </table:table-cell>
          <table:table-cell office:value-type="float" office:value="1945.5" table:style-name="ce122">
            <text:p><text:s/>1 946</text:p>
          </table:table-cell>
          <table:table-cell office:value-type="float" office:value="5.101" table:style-name="ce122">
            <text:p><text:s text:c="2"/>5</text:p>
          </table:table-cell>
          <table:table-cell office:value-type="float" office:value="3315.65" table:style-name="ce122">
            <text:p><text:s/>3 316</text:p>
          </table:table-cell>
          <table:table-cell office:value-type="float" office:value="0.20100000000000001" table:style-name="ce122">
            <text:p><text:s text:c="2"/>0</text:p>
          </table:table-cell>
          <table:table-cell office:value-type="float" office:value="90.45" table:style-name="ce122">
            <text:p><text:s text:c="2"/>90</text:p>
          </table:table-cell>
          <table:table-cell table:style-name="ce138"/>
          <table:table-cell office:value-type="float" office:value="1.115" table:style-name="ce122">
            <text:p><text:s text:c="2"/>1</text:p>
          </table:table-cell>
          <table:table-cell office:value-type="float" office:value="1884.35" table:style-name="ce122">
            <text:p><text:s/>1 884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23.678999999999998" table:style-name="ce122">
            <text:p><text:s text:c="2"/>24</text:p>
          </table:table-cell>
          <table:table-cell office:value-type="float" office:value="1894.32" table:style-name="ce122">
            <text:p><text:s/>1 894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Kinmen County</text:p>
          </table:table-cell>
          <table:table-cell table:style-name="ce140"/>
          <table:table-cell table:number-columns-repeated="16358" table:style-name="ce86"/>
        </table:table-row>
        <table:table-row table:style-name="ro10">
          <table:table-cell office:value-type="string" table:number-columns-spanned="3" table:number-rows-spanned="1" table:style-name="ce161">
            <text:p>連 <text:s text:c="6"/>江 <text:s text:c="6"/>縣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42.55" table:style-name="ce122">
            <text:p><text:s text:c="2"/>43</text:p>
          </table:table-cell>
          <table:table-cell office:value-type="float" office:value="10637.5" table:style-name="ce122">
            <text:p><text:s/>10 638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38"/>
          <table:table-cell office:value-type="float" office:value="8.6509999999999998" table:style-name="ce122">
            <text:p><text:s text:c="2"/>9</text:p>
          </table:table-cell>
          <table:table-cell office:value-type="float" office:value="3460.4" table:style-name="ce122">
            <text:p><text:s/>3 460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9.74" table:style-name="ce122">
            <text:p><text:s text:c="2"/>10</text:p>
          </table:table-cell>
          <table:table-cell office:value-type="float" office:value="1948" table:style-name="ce122">
            <text:p><text:s/>1 948</text:p>
          </table:table-cell>
          <table:table-cell office:value-type="string" table:style-name="ce58">
            <text:p><text:s/>Lienchiang County</text:p>
          </table:table-cell>
          <table:table-cell table:style-name="ce140"/>
          <table:table-cell table:number-columns-repeated="16358" table:style-name="ce86"/>
        </table:table-row>
        <table:table-row table:style-name="ro9">
          <table:table-cell table:number-columns-spanned="3" table:number-rows-spanned="1" table:style-name="ce162"/>
          <table:covered-table-cell table:number-columns-repeated="2"/>
          <table:table-cell table:style-name="ce142"/>
          <table:table-cell table:style-name="ce143"/>
          <table:table-cell table:number-columns-repeated="8" table:style-name="ce144"/>
          <table:table-cell table:style-name="ce116"/>
          <table:table-cell table:number-columns-repeated="6" table:style-name="ce144"/>
          <table:table-cell table:number-columns-repeated="2" table:style-name="ce145"/>
          <table:table-cell table:number-columns-repeated="2" table:style-name="ce144"/>
          <table:table-cell table:style-name="ce142"/>
          <table:table-cell table:style-name="ce146"/>
          <table:table-cell table:number-columns-repeated="16358" table:style-name="ce86"/>
        </table:table-row>
        <table:table-row table:style-name="ro15">
          <table:table-cell office:value-type="string" table:number-columns-spanned="5" table:number-rows-spanned="1" table:style-name="ce163">
            <text:p><text:s text:c="3"/><text:span text:style-name="T3">資料來源：農業部漁業署。</text:span></text:p>
          </table:table-cell>
          <table:covered-table-cell table:number-columns-repeated="4"/>
          <table:table-cell table:number-columns-repeated="9" table:style-name="ce86"/>
          <table:table-cell office:value-type="string" table:number-columns-spanned="6" table:number-rows-spanned="1" table:style-name="ce164">
            <text:p><text:s text:c="3"/>Source<text:span text:style-name="T7">：</text:span>Fisheries Agency, MOA.</text:p>
          </table:table-cell>
          <table:covered-table-cell table:number-columns-repeated="5"/>
          <table:table-cell table:number-columns-repeated="4" table:style-name="ce86"/>
          <table:table-cell table:style-name="ce147"/>
          <table:table-cell table:style-name="ce12"/>
          <table:table-cell table:number-columns-repeated="16358" table:style-name="ce86"/>
        </table:table-row>
        <table:table-row table:style-name="ro15">
          <table:table-cell table:number-columns-spanned="5" table:number-rows-spanned="1" table:style-name="ce3"/>
          <table:covered-table-cell table:number-columns-repeated="4"/>
          <table:table-cell table:number-columns-repeated="9" table:style-name="ce86"/>
          <table:table-cell table:number-columns-spanned="6" table:number-rows-spanned="1" table:style-name="ce3"/>
          <table:covered-table-cell table:number-columns-repeated="5"/>
          <table:table-cell table:number-columns-repeated="4" table:style-name="ce86"/>
          <table:table-cell table:style-name="ce147"/>
          <table:table-cell table:style-name="ce12"/>
          <table:table-cell table:number-columns-repeated="16358" table:style-name="ce86"/>
        </table:table-row>
        <table:table-row table:number-rows-repeated="5" table:style-name="ro4">
          <table:table-cell table:number-columns-repeated="25" table:style-name="ce149"/>
          <table:table-cell table:style-name="ce12"/>
          <table:table-cell table:number-columns-repeated="16358"/>
        </table:table-row>
        <table:table-row table:number-rows-repeated="2" table:style-name="ro4">
          <table:table-cell table:number-columns-repeated="25" table:style-name="ce149"/>
          <table:table-cell table:style-name="ce107"/>
          <table:table-cell table:number-columns-repeated="16358"/>
        </table:table-row>
        <table:table-row table:style-name="ro4">
          <table:table-cell table:number-columns-repeated="24"/>
          <table:table-cell table:style-name="ce70"/>
          <table:table-cell table:style-name="ce107"/>
          <table:table-cell table:number-columns-repeated="16358"/>
        </table:table-row>
        <table:table-row table:number-rows-repeated="1048511" table:style-name="ro4">
          <table:table-cell table:number-columns-repeated="16384"/>
        </table:table-row>
      </table:table>
      <table:table table:name="量值魚種2" table:style-name="ta1">
        <table:table-column table:style-name="co1" table:number-columns-repeated="3" table:default-cell-style-name="ce149"/>
        <table:table-column table:style-name="co14" table:default-cell-style-name="ce149"/>
        <table:table-column table:style-name="co1" table:default-cell-style-name="ce149"/>
        <table:table-column table:style-name="co18" table:default-cell-style-name="ce149"/>
        <table:table-column table:style-name="co13" table:default-cell-style-name="ce149"/>
        <table:table-column table:style-name="co10" table:default-cell-style-name="ce149"/>
        <table:table-column table:style-name="co19" table:default-cell-style-name="ce149"/>
        <table:table-column table:style-name="co14" table:default-cell-style-name="ce149"/>
        <table:table-column table:style-name="co1" table:default-cell-style-name="ce149"/>
        <table:table-column table:style-name="co20" table:default-cell-style-name="ce149"/>
        <table:table-column table:style-name="co21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12" table:default-cell-style-name="ce149"/>
        <table:table-column table:style-name="co1" table:default-cell-style-name="ce149"/>
        <table:table-column table:style-name="co10" table:default-cell-style-name="ce149"/>
        <table:table-column table:style-name="co19" table:default-cell-style-name="ce149"/>
        <table:table-column table:style-name="co14" table:default-cell-style-name="ce149"/>
        <table:table-column table:style-name="co19" table:default-cell-style-name="ce149"/>
        <table:table-column table:style-name="co25" table:default-cell-style-name="ce149"/>
        <table:table-column table:style-name="co21" table:default-cell-style-name="ce149"/>
        <table:table-column table:style-name="co1" table:default-cell-style-name="ce71"/>
        <table:table-column table:style-name="co1" table:default-cell-style-name="ce182"/>
        <table:table-column table:style-name="co1" table:default-cell-style-name="ce69"/>
        <table:table-column table:style-name="co3" table:number-columns-repeated="16357" table:default-cell-style-name="ce149"/>
        <table:table-row table:style-name="ro13">
          <table:table-cell office:value-type="string" table:style-name="ce2">
            <text:p><text:s/>140 <text:s text:c="4"/>112<text:span text:style-name="T3">年農業統計年報</text:span></text:p>
          </table:table-cell>
          <table:table-cell table:style-name="ce85"/>
          <table:table-cell table:style-name="ce86"/>
          <table:table-cell table:number-columns-repeated="18" table:style-name="ce85"/>
          <table:table-cell office:value-type="string" table:number-columns-spanned="6" table:number-rows-spanned="1" table:style-name="ce151">
            <text:p>AG. STATISTICS YEARBOOK 2023 <text:s text:c="4"/>141</text:p>
          </table:table-cell>
          <table:covered-table-cell table:number-columns-repeated="5"/>
          <table:table-cell table:number-columns-repeated="16357" table:style-name="ce85"/>
        </table:table-row>
        <table:table-row table:style-name="ro14">
          <table:table-cell office:value-type="string" table:number-columns-spanned="13" table:number-rows-spanned="1" table:style-name="ce152">
            <text:p>2.<text:s text:c="2"/><text:span text:style-name="T4">漁業生產量值－按魚種別分</text:span>(<text:span text:style-name="T4">續</text:span>1)</text:p>
          </table:table-cell>
          <table:covered-table-cell table:number-columns-repeated="12"/>
          <table:table-cell table:style-name="ce95"/>
          <table:table-cell office:value-type="string" table:number-columns-spanned="13" table:number-rows-spanned="1" table:style-name="ce152">
            <text:p>2. <text:s/>Fishery Production<text:span text:style-name="T5">－</text:span>by Species(Cont'd)</text:p>
          </table:table-cell>
          <table:covered-table-cell table:number-columns-repeated="12"/>
          <table:table-cell table:number-columns-repeated="16357" table:style-name="ce165"/>
        </table:table-row>
        <table:table-row table:style-name="ro2">
          <table:table-cell office:value-type="string" table:number-columns-spanned="3" table:number-rows-spanned="1" table:style-name="ce153">
            <text:p><text:s text:c="14"/><text:span text:style-name="T3">數量</text:span>:<text:span text:style-name="T3">公噸</text:span></text:p>
            <draw:frame draw:z-index="1" draw:id="id4" draw:style-name="a44" draw:name="文字 8" svg:x="0.08542in" svg:y="0.125in" svg:width="0.54726in" svg:height="0.20933in">
              <draw:text-box>
                <text:p text:style-name="a37" text:class-names="" text:cond-style-name=""><text:span text:style-name="a34" text:class-names="">單位</text:span><text:span text:style-name="a35" text:class-names="">:{</text:span><text:span text:style-name="a36" text:class-names=""/></text:p>
                <text:p text:style-name="a39" text:class-names="" text:cond-style-name=""><text:span text:style-name="a38" text:class-names=""/></text:p>
                <text:p text:style-name="a41" text:class-names="" text:cond-style-name=""><text:span text:style-name="a40" text:class-names=""/></text:p>
                <text:p text:style-name="a43" text:class-names="" text:cond-style-name=""><text:span text:style-name="a42" text:class-names=""><text:s text:c="1"/></text:span></text:p>
              </draw:text-box>
              <svg:title/>
              <svg:desc/>
            </draw:frame>
          </table:table-cell>
          <table:covered-table-cell table:number-columns-repeated="2"/>
          <table:table-cell table:number-columns-repeated="3" table:style-name="ce91"/>
          <table:table-cell office:value-type="string" table:style-name="ce94">
            <text:p>　　</text:p>
          </table:table-cell>
          <table:table-cell table:number-columns-repeated="2" table:style-name="ce91"/>
          <table:table-cell table:style-name="ce95"/>
          <table:table-cell office:value-type="string" table:style-name="ce96">
            <text:p>　　</text:p>
          </table:table-cell>
          <table:table-cell table:number-columns-repeated="6" table:style-name="ce91"/>
          <table:table-cell table:style-name="ce119"/>
          <table:table-cell table:style-name="ce101"/>
          <table:table-cell table:number-columns-repeated="3" table:style-name="ce91"/>
          <table:table-cell table:style-name="ce95"/>
          <table:table-cell office:value-type="string" table:style-name="ce96">
            <text:p>　　</text:p>
          </table:table-cell>
          <table:table-cell office:value-type="string" table:number-columns-spanned="3" table:number-rows-spanned="1" table:style-name="ce74">
            <text:p><text:s text:c="10"/>Quantity : m.t.</text:p>
            <draw:frame draw:z-index="2" draw:id="id5" draw:style-name="a50" draw:name="文字 16" svg:x="0.13056in" svg:y="0.125in" svg:width="0.4516in" svg:height="0.20833in">
              <draw:text-box>
                <text:p text:style-name="a47" text:class-names="" text:cond-style-name=""><text:span text:style-name="a45" text:class-names="">Unit : {</text:span><text:span text:style-name="a46" text:class-names=""/></text:p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table-cell>
          <table:covered-table-cell table:number-columns-repeated="2"/>
          <table:table-cell table:number-columns-repeated="16357" table:style-name="ce91"/>
        </table:table-row>
        <table:table-row table:style-name="ro15">
          <table:table-cell office:value-type="string" table:number-columns-spanned="3" table:number-rows-spanned="1" table:style-name="ce154">
            <text:p><text:s text:c="15"/><text:span text:style-name="T3">價值</text:span>:<text:span text:style-name="T3">千元</text:span></text:p>
          </table:table-cell>
          <table:covered-table-cell table:number-columns-repeated="2"/>
          <table:table-cell table:number-columns-repeated="6" table:style-name="ce101"/>
          <table:table-cell table:style-name="ce95"/>
          <table:table-cell table:number-columns-repeated="4" table:style-name="ce101"/>
          <table:table-cell table:number-columns-repeated="3" table:style-name="ce99"/>
          <table:table-cell table:style-name="ce119"/>
          <table:table-cell table:number-columns-repeated="4" table:style-name="ce101"/>
          <table:table-cell table:style-name="ce166"/>
          <table:table-cell table:style-name="ce99"/>
          <table:table-cell office:value-type="string" table:number-columns-spanned="3" table:number-rows-spanned="1" table:style-name="ce155">
            <text:p><text:s text:c="3"/>Value : N.T.$1,000<text:s text:c="3"/></text:p>
          </table:table-cell>
          <table:covered-table-cell table:number-columns-repeated="2"/>
          <table:table-cell table:number-columns-repeated="16357" table:style-name="ce101"/>
        </table:table-row>
        <table:table-row table:style-name="ro16">
          <table:table-cell office:value-type="string" table:number-columns-spanned="3" table:number-rows-spanned="4" table:style-name="ce156">
            <text:p>年<text:span text:style-name="T1"><text:s/></text:span>別<text:span text:style-name="T1"><text:s/></text:span>及<text:span text:style-name="T1"><text:s/></text:span>地<text:span text:style-name="T1"><text:s/></text:span>區<text:span text:style-name="T1"><text:s/></text:span>別</text:p>
          </table:table-cell>
          <table:covered-table-cell table:number-columns-repeated="2"/>
          <table:table-cell office:value-type="string" table:number-columns-spanned="2" table:number-rows-spanned="1" table:style-name="ce157">
            <text:p>鱰</text:p>
          </table:table-cell>
          <table:covered-table-cell/>
          <table:table-cell office:value-type="string" table:number-columns-spanned="2" table:number-rows-spanned="1" table:style-name="ce157">
            <text:p>正<text:span text:style-name="T1"><text:s text:c="8"/></text:span>鰹</text:p>
          </table:table-cell>
          <table:covered-table-cell/>
          <table:table-cell office:value-type="string" table:number-columns-spanned="2" table:number-rows-spanned="1" table:style-name="ce157">
            <text:p>其<text:span text:style-name="T1"><text:s/></text:span>他<text:span text:style-name="T1"><text:s text:c="2"/></text:span>鰹<text:span text:style-name="T1"><text:s text:c="2"/></text:span>類</text:p>
          </table:table-cell>
          <table:covered-table-cell/>
          <table:table-cell office:value-type="string" table:number-columns-spanned="2" table:number-rows-spanned="1" table:style-name="ce157">
            <text:p>長<text:span text:style-name="T1"><text:s text:c="3"/></text:span>鰭<text:span text:style-name="T1"><text:s text:c="4"/></text:span>鮪</text:p>
          </table:table-cell>
          <table:covered-table-cell/>
          <table:table-cell office:value-type="string" table:number-columns-spanned="2" table:number-rows-spanned="1" table:style-name="ce157">
            <text:p>大<text:span text:style-name="T1"><text:s text:c="4"/></text:span>目<text:span text:style-name="T1"><text:s text:c="4"/></text:span>鮪</text:p>
          </table:table-cell>
          <table:covered-table-cell/>
          <table:table-cell table:style-name="ce86"/>
          <table:table-cell office:value-type="string" table:number-columns-spanned="2" table:number-rows-spanned="1" table:style-name="ce158">
            <text:p>黃<text:span text:style-name="T1"><text:s text:c="3"/></text:span>鰭<text:span text:style-name="T1"><text:s text:c="3"/></text:span>鮪<text:span text:style-name="T1">(</text:span>註<text:span text:style-name="T1">)</text:span></text:p>
          </table:table-cell>
          <table:covered-table-cell/>
          <table:table-cell office:value-type="string" table:number-columns-spanned="2" table:number-rows-spanned="1" table:style-name="ce157">
            <text:p>太 <text:s/>平 <text:s/>洋 <text:s/>黑 <text:s/>鮪</text:p>
          </table:table-cell>
          <table:covered-table-cell/>
          <table:table-cell office:value-type="string" table:number-columns-spanned="2" table:number-rows-spanned="1" table:style-name="ce157">
            <text:p>南<text:span text:style-name="T1"><text:s text:c="2"/></text:span>方<text:span text:style-name="T1"><text:s text:c="2"/></text:span>黑<text:span text:style-name="T1"><text:s text:c="2"/></text:span>鮪</text:p>
          </table:table-cell>
          <table:covered-table-cell/>
          <table:table-cell office:value-type="string" table:number-columns-spanned="2" table:number-rows-spanned="1" table:style-name="ce157">
            <text:p>其<text:span text:style-name="T1"><text:s text:c="2"/></text:span>他<text:span text:style-name="T1"><text:s text:c="2"/></text:span>鮪<text:span text:style-name="T1"><text:s text:c="2"/></text:span>類</text:p>
          </table:table-cell>
          <table:covered-table-cell/>
          <table:table-cell office:value-type="string" table:number-columns-spanned="2" table:number-rows-spanned="1" table:style-name="ce157">
            <text:p>劍<text:span text:style-name="T1"><text:s text:c="3"/></text:span>旗<text:span text:style-name="T1"><text:s text:c="3"/></text:span>魚</text:p>
          </table:table-cell>
          <table:covered-table-cell/>
          <table:table-cell table:style-name="ce23"/>
          <table:table-cell table:style-name="ce167"/>
          <table:table-cell table:style-name="ce24"/>
          <table:table-cell table:number-columns-repeated="16357" table:style-name="ce86"/>
        </table:table-row>
        <table:table-row table:style-name="ro16">
          <table:covered-table-cell/>
          <table:covered-table-cell table:number-columns-repeated="2"/>
          <table:table-cell office:value-type="string" table:number-columns-spanned="2" table:number-rows-spanned="1" table:style-name="ce159">
            <text:p>Dolphin fish</text:p>
          </table:table-cell>
          <table:covered-table-cell/>
          <table:table-cell office:value-type="string" table:number-columns-spanned="2" table:number-rows-spanned="1" table:style-name="ce159">
            <text:p>Skipjacks</text:p>
          </table:table-cell>
          <table:covered-table-cell/>
          <table:table-cell office:value-type="string" table:number-columns-spanned="2" table:number-rows-spanned="1" table:style-name="ce159">
            <text:p>Other Skipjacks</text:p>
          </table:table-cell>
          <table:covered-table-cell/>
          <table:table-cell office:value-type="string" table:number-columns-spanned="2" table:number-rows-spanned="1" table:style-name="ce159">
            <text:p>Albacore</text:p>
          </table:table-cell>
          <table:covered-table-cell/>
          <table:table-cell office:value-type="string" table:number-columns-spanned="2" table:number-rows-spanned="1" table:style-name="ce159">
            <text:p>Bigeye tuna</text:p>
          </table:table-cell>
          <table:covered-table-cell/>
          <table:table-cell table:style-name="ce148"/>
          <table:table-cell office:value-type="string" table:number-columns-spanned="2" table:number-rows-spanned="1" table:style-name="ce160">
            <text:p>Yellowfin tuna</text:p>
          </table:table-cell>
          <table:covered-table-cell/>
          <table:table-cell office:value-type="string" table:number-columns-spanned="2" table:number-rows-spanned="1" table:style-name="ce159">
            <text:p>Bluefin tuna</text:p>
          </table:table-cell>
          <table:covered-table-cell/>
          <table:table-cell office:value-type="string" table:number-columns-spanned="2" table:number-rows-spanned="1" table:style-name="ce183">
            <text:p>Southern bluefin tuna</text:p>
          </table:table-cell>
          <table:covered-table-cell/>
          <table:table-cell office:value-type="string" table:number-columns-spanned="2" table:number-rows-spanned="1" table:style-name="ce159">
            <text:p>Other tuna</text:p>
          </table:table-cell>
          <table:covered-table-cell/>
          <table:table-cell office:value-type="string" table:number-columns-spanned="2" table:number-rows-spanned="1" table:style-name="ce159">
            <text:p>Swordfish</text:p>
          </table:table-cell>
          <table:covered-table-cell/>
          <table:table-cell table:style-name="ce28"/>
          <table:table-cell table:style-name="ce168"/>
          <table:table-cell table:style-name="ce16"/>
          <table:table-cell table:number-columns-repeated="16357" table:style-name="ce86"/>
        </table:table-row>
        <table:table-row table:style-name="ro16">
          <table:covered-table-cell/>
          <table:covered-table-cell table:number-columns-repeated="2"/>
          <table:table-cell office:value-type="string" table:style-name="ce102">
            <text:p>數<text:span text:style-name="T1"><text:s text:c="3"/></text:span>量</text:p>
          </table:table-cell>
          <table:table-cell office:value-type="string" table:style-name="ce102">
            <text:p>價<text:span text:style-name="T1"><text:s text:c="3"/></text:span>值</text:p>
          </table:table-cell>
          <table:table-cell office:value-type="string" table:style-name="ce102">
            <text:p>數<text:span text:style-name="T1"><text:s text:c="3"/></text:span>量</text:p>
          </table:table-cell>
          <table:table-cell office:value-type="string" table:style-name="ce102">
            <text:p>價<text:span text:style-name="T1"><text:s text:c="3"/></text:span>值</text:p>
          </table:table-cell>
          <table:table-cell office:value-type="string" table:style-name="ce102">
            <text:p>數<text:span text:style-name="T1"><text:s text:c="3"/></text:span>量</text:p>
          </table:table-cell>
          <table:table-cell office:value-type="string" table:style-name="ce102">
            <text:p>價<text:span text:style-name="T1"><text:s text:c="3"/></text:span>值</text:p>
          </table:table-cell>
          <table:table-cell office:value-type="string" table:style-name="ce102">
            <text:p>數<text:span text:style-name="T1"><text:s text:c="3"/></text:span>量</text:p>
          </table:table-cell>
          <table:table-cell office:value-type="string" table:style-name="ce102">
            <text:p>價<text:span text:style-name="T1"><text:s text:c="3"/></text:span>值</text:p>
          </table:table-cell>
          <table:table-cell office:value-type="string" table:style-name="ce102">
            <text:p>數<text:span text:style-name="T1"><text:s text:c="3"/></text:span>量</text:p>
          </table:table-cell>
          <table:table-cell office:value-type="string" table:style-name="ce102">
            <text:p>價<text:span text:style-name="T1"><text:s text:c="3"/></text:span>值</text:p>
          </table:table-cell>
          <table:table-cell table:style-name="ce88"/>
          <table:table-cell office:value-type="string" table:style-name="ce109">
            <text:p>數<text:span text:style-name="T1"><text:s text:c="3"/></text:span>量</text:p>
          </table:table-cell>
          <table:table-cell office:value-type="string" table:style-name="ce109">
            <text:p>價<text:span text:style-name="T1"><text:s text:c="3"/></text:span>值</text:p>
          </table:table-cell>
          <table:table-cell office:value-type="string" table:style-name="ce109">
            <text:p>數<text:span text:style-name="T1"><text:s text:c="3"/></text:span>量</text:p>
          </table:table-cell>
          <table:table-cell office:value-type="string" table:style-name="ce109">
            <text:p>價<text:span text:style-name="T1"><text:s text:c="3"/></text:span>值</text:p>
          </table:table-cell>
          <table:table-cell office:value-type="string" table:style-name="ce109">
            <text:p>數<text:span text:style-name="T1"><text:s text:c="3"/></text:span>量</text:p>
          </table:table-cell>
          <table:table-cell office:value-type="string" table:style-name="ce109">
            <text:p>價<text:span text:style-name="T1"><text:s text:c="3"/></text:span>值</text:p>
          </table:table-cell>
          <table:table-cell office:value-type="string" table:style-name="ce103">
            <text:p>數<text:span text:style-name="T1"><text:s text:c="3"/></text:span>量</text:p>
          </table:table-cell>
          <table:table-cell office:value-type="string" table:style-name="ce103">
            <text:p>價<text:span text:style-name="T1"><text:s text:c="3"/></text:span>值</text:p>
          </table:table-cell>
          <table:table-cell office:value-type="string" table:style-name="ce109">
            <text:p>數<text:span text:style-name="T1"><text:s text:c="2"/></text:span>量</text:p>
          </table:table-cell>
          <table:table-cell office:value-type="string" table:style-name="ce109">
            <text:p>價<text:span text:style-name="T1"><text:s text:c="3"/></text:span>值</text:p>
          </table:table-cell>
          <table:table-cell office:value-type="string" table:number-columns-spanned="3" table:number-rows-spanned="1" table:style-name="ce80">
            <text:p>Year, District</text:p>
          </table:table-cell>
          <table:covered-table-cell table:number-columns-repeated="2"/>
          <table:table-cell table:number-columns-repeated="16357" table:style-name="ce86"/>
        </table:table-row>
        <table:table-row table:style-name="ro16">
          <table:covered-table-cell/>
          <table:covered-table-cell table:number-columns-repeated="2"/>
          <table:table-cell office:value-type="string" table:style-name="ce105">
            <text:p>Quantity</text:p>
          </table:table-cell>
          <table:table-cell office:value-type="string" table:style-name="ce105">
            <text:p>Value</text:p>
          </table:table-cell>
          <table:table-cell office:value-type="string" table:style-name="ce105">
            <text:p>Quantity</text:p>
          </table:table-cell>
          <table:table-cell office:value-type="string" table:style-name="ce105">
            <text:p>Value</text:p>
          </table:table-cell>
          <table:table-cell office:value-type="string" table:style-name="ce105">
            <text:p>Quantity</text:p>
          </table:table-cell>
          <table:table-cell office:value-type="string" table:style-name="ce105">
            <text:p>Value</text:p>
          </table:table-cell>
          <table:table-cell office:value-type="string" table:style-name="ce105">
            <text:p>Quantity</text:p>
          </table:table-cell>
          <table:table-cell office:value-type="string" table:style-name="ce105">
            <text:p>Value</text:p>
          </table:table-cell>
          <table:table-cell office:value-type="string" table:style-name="ce105">
            <text:p>Quantity</text:p>
          </table:table-cell>
          <table:table-cell office:value-type="string" table:style-name="ce105">
            <text:p>Value</text:p>
          </table:table-cell>
          <table:table-cell table:style-name="ce88"/>
          <table:table-cell office:value-type="string" table:style-name="ce106">
            <text:p>Quantity</text:p>
          </table:table-cell>
          <table:table-cell office:value-type="string" table:style-name="ce106">
            <text:p>Value</text:p>
          </table:table-cell>
          <table:table-cell office:value-type="string" table:style-name="ce106">
            <text:p>Quantity</text:p>
          </table:table-cell>
          <table:table-cell office:value-type="string" table:style-name="ce106">
            <text:p>Value</text:p>
          </table:table-cell>
          <table:table-cell office:value-type="string" table:style-name="ce106">
            <text:p>Quantity</text:p>
          </table:table-cell>
          <table:table-cell office:value-type="string" table:style-name="ce106">
            <text:p>Value</text:p>
          </table:table-cell>
          <table:table-cell office:value-type="string" table:style-name="ce106">
            <text:p>Quantity</text:p>
          </table:table-cell>
          <table:table-cell office:value-type="string" table:style-name="ce106">
            <text:p>Value</text:p>
          </table:table-cell>
          <table:table-cell office:value-type="string" table:style-name="ce106">
            <text:p>Quantity</text:p>
          </table:table-cell>
          <table:table-cell office:value-type="string" table:style-name="ce106">
            <text:p>Value</text:p>
          </table:table-cell>
          <table:table-cell table:style-name="ce33"/>
          <table:table-cell table:style-name="ce169"/>
          <table:table-cell table:style-name="ce15"/>
          <table:table-cell table:number-columns-repeated="16357" table:style-name="ce86"/>
        </table:table-row>
        <table:table-row table:style-name="ro9">
          <table:table-cell table:number-columns-repeated="2" table:style-name="ce114"/>
          <table:table-cell table:style-name="ce115"/>
          <table:table-cell table:number-columns-repeated="2" table:style-name="ce170"/>
          <table:table-cell table:number-columns-repeated="2" table:style-name="ce116"/>
          <table:table-cell table:number-columns-repeated="6" table:style-name="ce86"/>
          <table:table-cell table:style-name="ce116"/>
          <table:table-cell table:number-columns-repeated="2" table:style-name="ce86"/>
          <table:table-cell table:number-columns-repeated="6" table:style-name="ce116"/>
          <table:table-cell table:number-columns-repeated="2" table:style-name="ce119"/>
          <table:table-cell table:style-name="ce23"/>
          <table:table-cell table:style-name="ce168"/>
          <table:table-cell table:style-name="ce16"/>
          <table:table-cell table:number-columns-repeated="16357" table:style-name="ce86"/>
        </table:table-row>
        <table:table-row table:style-name="ro15">
          <table:table-cell office:value-type="string" table:style-name="ce38">
            <text:p>民國</text:p>
          </table:table-cell>
          <table:table-cell office:value-type="float" office:value="103" table:style-name="ce171">
            <text:p>103</text:p>
          </table:table-cell>
          <table:table-cell office:value-type="string" table:style-name="ce121">
            <text:p>年</text:p>
          </table:table-cell>
          <table:table-cell office:value-type="float" office:value="11705.411690000001" table:style-name="ce125">
            <text:p><text:s/>11 705</text:p>
          </table:table-cell>
          <table:table-cell office:value-type="float" office:value="887617.58851000003" table:style-name="ce125">
            <text:p><text:s/>887 618</text:p>
          </table:table-cell>
          <table:table-cell office:value-type="float" office:value="218551.90001000001" table:style-name="ce124">
            <text:p><text:s/>218 552</text:p>
          </table:table-cell>
          <table:table-cell office:value-type="float" office:value="7407795.9191699997" table:style-name="ce124">
            <text:p>7 407 796</text:p>
          </table:table-cell>
          <table:table-cell office:value-type="float" office:value="4818.0140599999995" table:style-name="ce124">
            <text:p><text:s/>4 818</text:p>
          </table:table-cell>
          <table:table-cell office:value-type="float" office:value="152174.54476000002" table:style-name="ce124">
            <text:p><text:s/>152 175</text:p>
          </table:table-cell>
          <table:table-cell office:value-type="float" office:value="41754.787300000004" table:style-name="ce124">
            <text:p><text:s/>41 755</text:p>
          </table:table-cell>
          <table:table-cell office:value-type="float" office:value="3257971.8070200002" table:style-name="ce124">
            <text:p>3 257 972</text:p>
          </table:table-cell>
          <table:table-cell office:value-type="float" office:value="47731.67037" table:style-name="ce124">
            <text:p><text:s/>47 732</text:p>
          </table:table-cell>
          <table:table-cell office:value-type="float" office:value="9538587.1448299997" table:style-name="ce124">
            <text:p>9 538 587</text:p>
          </table:table-cell>
          <table:table-cell table:style-name="ce138"/>
          <table:table-cell office:value-type="float" office:value="49230.792939999999" table:style-name="ce124">
            <text:p><text:s/>49 231</text:p>
          </table:table-cell>
          <table:table-cell office:value-type="float" office:value="5245623.5935899997" table:style-name="ce124">
            <text:p>5 245 624</text:p>
          </table:table-cell>
          <table:table-cell office:value-type="float" office:value="524.18320000000006" table:style-name="ce124">
            <text:p><text:s text:c="2"/>524</text:p>
          </table:table-cell>
          <table:table-cell office:value-type="float" office:value="179567.41789000001" table:style-name="ce124">
            <text:p><text:s/>179 567</text:p>
          </table:table-cell>
          <table:table-cell office:value-type="float" office:value="951.13739999999996" table:style-name="ce124">
            <text:p><text:s text:c="2"/>951</text:p>
          </table:table-cell>
          <table:table-cell office:value-type="float" office:value="208514.02353000001" table:style-name="ce124">
            <text:p><text:s/>208 514</text:p>
          </table:table-cell>
          <table:table-cell office:value-type="float" office:value="2391.2581599999999" table:style-name="ce124">
            <text:p><text:s/>2 391</text:p>
          </table:table-cell>
          <table:table-cell office:value-type="float" office:value="116556.24559000001" table:style-name="ce124">
            <text:p><text:s/>116 556</text:p>
          </table:table-cell>
          <table:table-cell office:value-type="float" office:value="12921.8266" table:style-name="ce125">
            <text:p><text:s/>12 922</text:p>
          </table:table-cell>
          <table:table-cell office:value-type="float" office:value="1385091.2051899999" table:style-name="ce125">
            <text:p>1 385 091</text:p>
          </table:table-cell>
          <table:table-cell table:style-name="ce43"/>
          <table:table-cell office:value-type="float" office:value="2014" table:style-name="ce172">
            <text:p>2014</text:p>
          </table:table-cell>
          <table:table-cell table:style-name="ce16"/>
          <table:table-cell table:number-columns-repeated="16357" table:style-name="ce86"/>
        </table:table-row>
        <table:table-row table:style-name="ro15">
          <table:table-cell table:style-name="ce44"/>
          <table:table-cell office:value-type="float" office:value="104" table:style-name="ce171">
            <text:p>104</text:p>
          </table:table-cell>
          <table:table-cell table:style-name="ce128"/>
          <table:table-cell office:value-type="float" office:value="9206.3159500000002" table:style-name="ce125">
            <text:p><text:s/>9 206</text:p>
          </table:table-cell>
          <table:table-cell office:value-type="float" office:value="660043.29643999995" table:style-name="ce125">
            <text:p><text:s/>660 043</text:p>
          </table:table-cell>
          <table:table-cell office:value-type="float" office:value="165590.46084000001" table:style-name="ce124">
            <text:p><text:s/>165 590</text:p>
          </table:table-cell>
          <table:table-cell office:value-type="float" office:value="4496805.4655499998" table:style-name="ce124">
            <text:p>4 496 805</text:p>
          </table:table-cell>
          <table:table-cell office:value-type="float" office:value="4162.4516800000001" table:style-name="ce124">
            <text:p><text:s/>4 162</text:p>
          </table:table-cell>
          <table:table-cell office:value-type="float" office:value="138545.87948999999" table:style-name="ce124">
            <text:p><text:s/>138 546</text:p>
          </table:table-cell>
          <table:table-cell office:value-type="float" office:value="43254.487540000002" table:style-name="ce124">
            <text:p><text:s/>43 254</text:p>
          </table:table-cell>
          <table:table-cell office:value-type="float" office:value="3595429.1085700002" table:style-name="ce124">
            <text:p>3 595 429</text:p>
          </table:table-cell>
          <table:table-cell office:value-type="float" office:value="52115.20996" table:style-name="ce124">
            <text:p><text:s/>52 115</text:p>
          </table:table-cell>
          <table:table-cell office:value-type="float" office:value="9248699.2177799996" table:style-name="ce124">
            <text:p>9 248 699</text:p>
          </table:table-cell>
          <table:table-cell table:style-name="ce138"/>
          <table:table-cell office:value-type="float" office:value="62806.363859999998" table:style-name="ce124">
            <text:p><text:s/>62 806</text:p>
          </table:table-cell>
          <table:table-cell office:value-type="float" office:value="5676600.9589299997" table:style-name="ce124">
            <text:p>5 676 601</text:p>
          </table:table-cell>
          <table:table-cell office:value-type="float" office:value="577.47802999999999" table:style-name="ce124">
            <text:p><text:s text:c="2"/>577</text:p>
          </table:table-cell>
          <table:table-cell office:value-type="float" office:value="186972.15912999999" table:style-name="ce124">
            <text:p><text:s/>186 972</text:p>
          </table:table-cell>
          <table:table-cell office:value-type="float" office:value="1161.5640000000001" table:style-name="ce124">
            <text:p><text:s/>1 162</text:p>
          </table:table-cell>
          <table:table-cell office:value-type="float" office:value="225373.79696000001" table:style-name="ce124">
            <text:p><text:s/>225 374</text:p>
          </table:table-cell>
          <table:table-cell office:value-type="float" office:value="875.43619999999999" table:style-name="ce124">
            <text:p><text:s text:c="2"/>875</text:p>
          </table:table-cell>
          <table:table-cell office:value-type="float" office:value="75597.216950000002" table:style-name="ce124">
            <text:p><text:s/>75 597</text:p>
          </table:table-cell>
          <table:table-cell office:value-type="float" office:value="15066.1981" table:style-name="ce125">
            <text:p><text:s/>15 066</text:p>
          </table:table-cell>
          <table:table-cell office:value-type="float" office:value="1568524.5629499999" table:style-name="ce125">
            <text:p>1 568 525</text:p>
          </table:table-cell>
          <table:table-cell table:style-name="ce43"/>
          <table:table-cell office:value-type="float" office:value="2015" table:style-name="ce172">
            <text:p>2015</text:p>
          </table:table-cell>
          <table:table-cell table:style-name="ce46"/>
          <table:table-cell table:number-columns-repeated="16357" table:style-name="ce134"/>
        </table:table-row>
        <table:table-row table:style-name="ro15">
          <table:table-cell table:style-name="ce44"/>
          <table:table-cell office:value-type="float" office:value="105" table:style-name="ce171">
            <text:p>105</text:p>
          </table:table-cell>
          <table:table-cell table:style-name="ce128"/>
          <table:table-cell office:value-type="float" office:value="13423.434569999999" table:style-name="ce125">
            <text:p><text:s/>13 423</text:p>
          </table:table-cell>
          <table:table-cell office:value-type="float" office:value="1063512.6991999999" table:style-name="ce125">
            <text:p>1 063 513</text:p>
          </table:table-cell>
          <table:table-cell office:value-type="float" office:value="149650.85068999999" table:style-name="ce124">
            <text:p><text:s/>149 651</text:p>
          </table:table-cell>
          <table:table-cell office:value-type="float" office:value="4811100.9503300004" table:style-name="ce124">
            <text:p>4 811 101</text:p>
          </table:table-cell>
          <table:table-cell office:value-type="float" office:value="4509.46684" table:style-name="ce124">
            <text:p><text:s/>4 509</text:p>
          </table:table-cell>
          <table:table-cell office:value-type="float" office:value="136897.92939999999" table:style-name="ce124">
            <text:p><text:s/>136 898</text:p>
          </table:table-cell>
          <table:table-cell office:value-type="float" office:value="51343.845800000003" table:style-name="ce124">
            <text:p><text:s/>51 344</text:p>
          </table:table-cell>
          <table:table-cell office:value-type="float" office:value="4189924.0525699998" table:style-name="ce124">
            <text:p>4 189 924</text:p>
          </table:table-cell>
          <table:table-cell office:value-type="float" office:value="46648.443160000003" table:style-name="ce124">
            <text:p><text:s/>46 648</text:p>
          </table:table-cell>
          <table:table-cell office:value-type="float" office:value="9475915.6752199996" table:style-name="ce124">
            <text:p>9 475 916</text:p>
          </table:table-cell>
          <table:table-cell table:style-name="ce138"/>
          <table:table-cell office:value-type="float" office:value="75090.127340000006" table:style-name="ce124">
            <text:p><text:s/>75 090</text:p>
          </table:table-cell>
          <table:table-cell office:value-type="float" office:value="7330695.4667100003" table:style-name="ce124">
            <text:p>7 330 695</text:p>
          </table:table-cell>
          <table:table-cell office:value-type="float" office:value="454.38959999999997" table:style-name="ce124">
            <text:p><text:s text:c="2"/>454</text:p>
          </table:table-cell>
          <table:table-cell office:value-type="float" office:value="171336.92806999999" table:style-name="ce124">
            <text:p><text:s/>171 337</text:p>
          </table:table-cell>
          <table:table-cell office:value-type="float" office:value="1022.85" table:style-name="ce124">
            <text:p><text:s/>1 023</text:p>
          </table:table-cell>
          <table:table-cell office:value-type="float" office:value="252425.95679" table:style-name="ce124">
            <text:p><text:s/>252 426</text:p>
          </table:table-cell>
          <table:table-cell office:value-type="float" office:value="961.601" table:style-name="ce124">
            <text:p><text:s text:c="2"/>962</text:p>
          </table:table-cell>
          <table:table-cell office:value-type="float" office:value="63713.431250000001" table:style-name="ce124">
            <text:p><text:s/>63 713</text:p>
          </table:table-cell>
          <table:table-cell office:value-type="float" office:value="14332.478940000001" table:style-name="ce125">
            <text:p><text:s/>14 332</text:p>
          </table:table-cell>
          <table:table-cell office:value-type="float" office:value="1810801.3877900001" table:style-name="ce125">
            <text:p>1 810 801</text:p>
          </table:table-cell>
          <table:table-cell table:style-name="ce43"/>
          <table:table-cell office:value-type="float" office:value="2016" table:style-name="ce172">
            <text:p>2016</text:p>
          </table:table-cell>
          <table:table-cell table:style-name="ce46"/>
          <table:table-cell table:number-columns-repeated="16357" table:style-name="ce134"/>
        </table:table-row>
        <table:table-row table:style-name="ro15">
          <table:table-cell table:style-name="ce44"/>
          <table:table-cell office:value-type="float" office:value="106" table:style-name="ce171">
            <text:p>106</text:p>
          </table:table-cell>
          <table:table-cell table:style-name="ce128"/>
          <table:table-cell office:value-type="float" office:value="11162.64551" table:style-name="ce125">
            <text:p><text:s/>11 163</text:p>
          </table:table-cell>
          <table:table-cell office:value-type="float" office:value="1283298.34314" table:style-name="ce125">
            <text:p>1 283 298</text:p>
          </table:table-cell>
          <table:table-cell office:value-type="float" office:value="131615.24002999999" table:style-name="ce124">
            <text:p><text:s/>131 615</text:p>
          </table:table-cell>
          <table:table-cell office:value-type="float" office:value="5452640.0678099999" table:style-name="ce124">
            <text:p>5 452 640</text:p>
          </table:table-cell>
          <table:table-cell office:value-type="float" office:value="5449.6478999999999" table:style-name="ce124">
            <text:p><text:s/>5 450</text:p>
          </table:table-cell>
          <table:table-cell office:value-type="float" office:value="137364.46335000001" table:style-name="ce124">
            <text:p><text:s/>137 364</text:p>
          </table:table-cell>
          <table:table-cell office:value-type="float" office:value="54685.521399999998" table:style-name="ce124">
            <text:p><text:s/>54 686</text:p>
          </table:table-cell>
          <table:table-cell office:value-type="float" office:value="4219691.2089" table:style-name="ce124">
            <text:p>4 219 691</text:p>
          </table:table-cell>
          <table:table-cell office:value-type="float" office:value="44159.49" table:style-name="ce124">
            <text:p><text:s/>44 159</text:p>
          </table:table-cell>
          <table:table-cell office:value-type="float" office:value="9430865.3347299993" table:style-name="ce124">
            <text:p>9 430 865</text:p>
          </table:table-cell>
          <table:table-cell table:style-name="ce138"/>
          <table:table-cell office:value-type="float" office:value="68365.705199999997" table:style-name="ce124">
            <text:p><text:s/>68 366</text:p>
          </table:table-cell>
          <table:table-cell office:value-type="float" office:value="6711472.6951099997" table:style-name="ce124">
            <text:p>6 711 473</text:p>
          </table:table-cell>
          <table:table-cell office:value-type="float" office:value="415.02929999999998" table:style-name="ce124">
            <text:p><text:s text:c="2"/>415</text:p>
          </table:table-cell>
          <table:table-cell office:value-type="float" office:value="142409.28156999999" table:style-name="ce124">
            <text:p><text:s/>142 409</text:p>
          </table:table-cell>
          <table:table-cell office:value-type="float" office:value="1167.2040300000001" table:style-name="ce124">
            <text:p><text:s/>1 167</text:p>
          </table:table-cell>
          <table:table-cell office:value-type="float" office:value="310010.87539" table:style-name="ce124">
            <text:p><text:s/>310 011</text:p>
          </table:table-cell>
          <table:table-cell office:value-type="float" office:value="1293.2929999999999" table:style-name="ce124">
            <text:p><text:s/>1 293</text:p>
          </table:table-cell>
          <table:table-cell office:value-type="float" office:value="101331.59406" table:style-name="ce124">
            <text:p><text:s/>101 332</text:p>
          </table:table-cell>
          <table:table-cell office:value-type="float" office:value="12892.015299999999" table:style-name="ce125">
            <text:p><text:s/>12 892</text:p>
          </table:table-cell>
          <table:table-cell office:value-type="float" office:value="1606160.0855399999" table:style-name="ce125">
            <text:p>1 606 160</text:p>
          </table:table-cell>
          <table:table-cell table:style-name="ce43"/>
          <table:table-cell office:value-type="float" office:value="2017" table:style-name="ce172">
            <text:p>2017</text:p>
          </table:table-cell>
          <table:table-cell table:style-name="ce46"/>
          <table:table-cell table:number-columns-repeated="16357" table:style-name="ce134"/>
        </table:table-row>
        <table:table-row table:style-name="ro15">
          <table:table-cell table:style-name="ce44"/>
          <table:table-cell office:value-type="float" office:value="107" table:style-name="ce171">
            <text:p>107</text:p>
          </table:table-cell>
          <table:table-cell table:style-name="ce128"/>
          <table:table-cell office:value-type="float" office:value="9854.4106400000001" table:style-name="ce125">
            <text:p><text:s/>9 854</text:p>
          </table:table-cell>
          <table:table-cell office:value-type="float" office:value="909305.04506999999" table:style-name="ce125">
            <text:p><text:s/>909 305</text:p>
          </table:table-cell>
          <table:table-cell office:value-type="float" office:value="164617.6262" table:style-name="ce124">
            <text:p><text:s/>164 618</text:p>
          </table:table-cell>
          <table:table-cell office:value-type="float" office:value="6595283.4975699997" table:style-name="ce124">
            <text:p>6 595 283</text:p>
          </table:table-cell>
          <table:table-cell office:value-type="float" office:value="2045.5770999999997" table:style-name="ce124">
            <text:p><text:s/>2 046</text:p>
          </table:table-cell>
          <table:table-cell office:value-type="float" office:value="80210.546570000006" table:style-name="ce124">
            <text:p><text:s/>80 211</text:p>
          </table:table-cell>
          <table:table-cell office:value-type="float" office:value="54434.0628" table:style-name="ce124">
            <text:p><text:s/>54 434</text:p>
          </table:table-cell>
          <table:table-cell office:value-type="float" office:value="4786441.5107399998" table:style-name="ce124">
            <text:p>4 786 442</text:p>
          </table:table-cell>
          <table:table-cell office:value-type="float" office:value="39461.6538" table:style-name="ce124">
            <text:p><text:s/>39 462</text:p>
          </table:table-cell>
          <table:table-cell office:value-type="float" office:value="7703999.1183900004" table:style-name="ce124">
            <text:p>7 703 999</text:p>
          </table:table-cell>
          <table:table-cell table:style-name="ce138"/>
          <table:table-cell office:value-type="float" office:value="56880.853040000002" table:style-name="ce124">
            <text:p><text:s/>56 881</text:p>
          </table:table-cell>
          <table:table-cell office:value-type="float" office:value="5392555.1102799997" table:style-name="ce124">
            <text:p>5 392 555</text:p>
          </table:table-cell>
          <table:table-cell office:value-type="float" office:value="368.90060999999997" table:style-name="ce124">
            <text:p><text:s text:c="2"/>369</text:p>
          </table:table-cell>
          <table:table-cell office:value-type="float" office:value="118260.75836000001" table:style-name="ce124">
            <text:p><text:s/>118 261</text:p>
          </table:table-cell>
          <table:table-cell office:value-type="float" office:value="1220.0238999999999" table:style-name="ce124">
            <text:p><text:s/>1 220</text:p>
          </table:table-cell>
          <table:table-cell office:value-type="float" office:value="325364.64928000001" table:style-name="ce124">
            <text:p><text:s/>325 365</text:p>
          </table:table-cell>
          <table:table-cell office:value-type="float" office:value="740.62464" table:style-name="ce124">
            <text:p><text:s text:c="2"/>741</text:p>
          </table:table-cell>
          <table:table-cell office:value-type="float" office:value="45916.095849999998" table:style-name="ce124">
            <text:p><text:s/>45 916</text:p>
          </table:table-cell>
          <table:table-cell office:value-type="float" office:value="11861.5424" table:style-name="ce125">
            <text:p><text:s/>11 862</text:p>
          </table:table-cell>
          <table:table-cell office:value-type="float" office:value="1556289.7616699999" table:style-name="ce125">
            <text:p>1 556 290</text:p>
          </table:table-cell>
          <table:table-cell table:style-name="ce43"/>
          <table:table-cell office:value-type="float" office:value="2018" table:style-name="ce172">
            <text:p>2018</text:p>
          </table:table-cell>
          <table:table-cell table:style-name="ce46"/>
          <table:table-cell table:number-columns-repeated="16357" table:style-name="ce134"/>
        </table:table-row>
        <table:table-row table:style-name="ro11">
          <table:table-cell table:style-name="ce44"/>
          <table:table-cell table:style-name="ce171"/>
          <table:table-cell table:style-name="ce128"/>
          <table:table-cell table:number-columns-repeated="2" table:style-name="ce125"/>
          <table:table-cell table:number-columns-repeated="8" table:style-name="ce124"/>
          <table:table-cell table:style-name="ce138"/>
          <table:table-cell table:number-columns-repeated="8" table:style-name="ce124"/>
          <table:table-cell table:number-columns-repeated="2" table:style-name="ce125"/>
          <table:table-cell table:style-name="ce43"/>
          <table:table-cell table:style-name="ce172"/>
          <table:table-cell table:style-name="ce46"/>
          <table:table-cell table:number-columns-repeated="16357" table:style-name="ce134"/>
        </table:table-row>
        <table:table-row table:style-name="ro15">
          <table:table-cell table:style-name="ce44"/>
          <table:table-cell office:value-type="float" office:value="108" table:style-name="ce171">
            <text:p>108</text:p>
          </table:table-cell>
          <table:table-cell table:style-name="ce128"/>
          <table:table-cell office:value-type="float" office:value="10883.730579999999" table:style-name="ce125">
            <text:p><text:s/>10 884</text:p>
          </table:table-cell>
          <table:table-cell office:value-type="float" office:value="813948.05052000005" table:style-name="ce125">
            <text:p><text:s/>813 948</text:p>
          </table:table-cell>
          <table:table-cell office:value-type="float" office:value="205305.29981" table:style-name="ce124">
            <text:p><text:s/>205 305</text:p>
          </table:table-cell>
          <table:table-cell office:value-type="float" office:value="6429350.3772600004" table:style-name="ce124">
            <text:p>6 429 350</text:p>
          </table:table-cell>
          <table:table-cell office:value-type="float" office:value="3542.3869299999997" table:style-name="ce124">
            <text:p><text:s/>3 542</text:p>
          </table:table-cell>
          <table:table-cell office:value-type="float" office:value="131704.35543" table:style-name="ce124">
            <text:p><text:s/>131 704</text:p>
          </table:table-cell>
          <table:table-cell office:value-type="float" office:value="56518.631200000003" table:style-name="ce124">
            <text:p><text:s/>56 519</text:p>
          </table:table-cell>
          <table:table-cell office:value-type="float" office:value="5774855.8410200002" table:style-name="ce124">
            <text:p>5 774 856</text:p>
          </table:table-cell>
          <table:table-cell office:value-type="float" office:value="40652.666599999997" table:style-name="ce124">
            <text:p><text:s/>40 653</text:p>
          </table:table-cell>
          <table:table-cell office:value-type="float" office:value="7857056.2083799997" table:style-name="ce124">
            <text:p>7 857 056</text:p>
          </table:table-cell>
          <table:table-cell table:style-name="ce138"/>
          <table:table-cell office:value-type="float" office:value="62419.64948" table:style-name="ce124">
            <text:p><text:s/>62 420</text:p>
          </table:table-cell>
          <table:table-cell office:value-type="float" office:value="4819829.1439500004" table:style-name="ce124">
            <text:p>4 819 829</text:p>
          </table:table-cell>
          <table:table-cell office:value-type="float" office:value="474.81639999999999" table:style-name="ce124">
            <text:p><text:s text:c="2"/>475</text:p>
          </table:table-cell>
          <table:table-cell office:value-type="float" office:value="165808.01128000001" table:style-name="ce124">
            <text:p><text:s/>165 808</text:p>
          </table:table-cell>
          <table:table-cell office:value-type="float" office:value="1229.7999" table:style-name="ce124">
            <text:p><text:s/>1 230</text:p>
          </table:table-cell>
          <table:table-cell office:value-type="float" office:value="303489.80885999999" table:style-name="ce124">
            <text:p><text:s/>303 490</text:p>
          </table:table-cell>
          <table:table-cell office:value-type="float" office:value="586.57456999999999" table:style-name="ce124">
            <text:p><text:s text:c="2"/>587</text:p>
          </table:table-cell>
          <table:table-cell office:value-type="float" office:value="34035.082269999999" table:style-name="ce124">
            <text:p><text:s/>34 035</text:p>
          </table:table-cell>
          <table:table-cell office:value-type="float" office:value="10523.342500000001" table:style-name="ce125">
            <text:p><text:s/>10 523</text:p>
          </table:table-cell>
          <table:table-cell office:value-type="float" office:value="1429043.1761700001" table:style-name="ce125">
            <text:p>1 429 043</text:p>
          </table:table-cell>
          <table:table-cell table:style-name="ce43"/>
          <table:table-cell office:value-type="float" office:value="2019" table:style-name="ce172">
            <text:p>2019</text:p>
          </table:table-cell>
          <table:table-cell table:style-name="ce16"/>
          <table:table-cell table:number-columns-repeated="16357" table:style-name="ce86"/>
        </table:table-row>
        <table:table-row table:style-name="ro15">
          <table:table-cell table:style-name="ce44"/>
          <table:table-cell office:value-type="float" office:value="109" table:style-name="ce171">
            <text:p>109</text:p>
          </table:table-cell>
          <table:table-cell table:style-name="ce128"/>
          <table:table-cell office:value-type="float" office:value="6565.8697099999999" table:style-name="ce125">
            <text:p><text:s/>6 566</text:p>
          </table:table-cell>
          <table:table-cell office:value-type="float" office:value="427583.70072999998" table:style-name="ce125">
            <text:p><text:s/>427 584</text:p>
          </table:table-cell>
          <table:table-cell office:value-type="float" office:value="127166.60236" table:style-name="ce124">
            <text:p><text:s/>127 167</text:p>
          </table:table-cell>
          <table:table-cell office:value-type="float" office:value="3912472.9554900001" table:style-name="ce124">
            <text:p>3 912 473</text:p>
          </table:table-cell>
          <table:table-cell office:value-type="float" office:value="8776.55501" table:style-name="ce124">
            <text:p><text:s/>8 777</text:p>
          </table:table-cell>
          <table:table-cell office:value-type="float" office:value="270234.12416000001" table:style-name="ce124">
            <text:p><text:s/>270 234</text:p>
          </table:table-cell>
          <table:table-cell office:value-type="float" office:value="53679.706100000003" table:style-name="ce124">
            <text:p><text:s/>53 680</text:p>
          </table:table-cell>
          <table:table-cell office:value-type="float" office:value="4859529.6516500004" table:style-name="ce124">
            <text:p>4 859 530</text:p>
          </table:table-cell>
          <table:table-cell office:value-type="float" office:value="37781.309809999999" table:style-name="ce124">
            <text:p><text:s/>37 781</text:p>
          </table:table-cell>
          <table:table-cell office:value-type="float" office:value="5278505.5001499997" table:style-name="ce124">
            <text:p>5 278 506</text:p>
          </table:table-cell>
          <table:table-cell table:style-name="ce138"/>
          <table:table-cell office:value-type="float" office:value="44410.531940000001" table:style-name="ce124">
            <text:p><text:s/>44 411</text:p>
          </table:table-cell>
          <table:table-cell office:value-type="float" office:value="3014643.7615299998" table:style-name="ce124">
            <text:p>3 014 644</text:p>
          </table:table-cell>
          <table:table-cell office:value-type="float" office:value="1149.76386" table:style-name="ce124">
            <text:p><text:s/>1 150</text:p>
          </table:table-cell>
          <table:table-cell office:value-type="float" office:value="299852.70202999999" table:style-name="ce124">
            <text:p><text:s/>299 853</text:p>
          </table:table-cell>
          <table:table-cell office:value-type="float" office:value="1115.519" table:style-name="ce124">
            <text:p><text:s/>1 116</text:p>
          </table:table-cell>
          <table:table-cell office:value-type="float" office:value="234279.905" table:style-name="ce124">
            <text:p><text:s/>234 280</text:p>
          </table:table-cell>
          <table:table-cell office:value-type="float" office:value="960.33559000000002" table:style-name="ce124">
            <text:p><text:s text:c="2"/>960</text:p>
          </table:table-cell>
          <table:table-cell office:value-type="float" office:value="45128.056859999997" table:style-name="ce124">
            <text:p><text:s/>45 128</text:p>
          </table:table-cell>
          <table:table-cell office:value-type="float" office:value="9449.4581199999993" table:style-name="ce125">
            <text:p><text:s/>9 449</text:p>
          </table:table-cell>
          <table:table-cell office:value-type="float" office:value="1048648.94071" table:style-name="ce125">
            <text:p>1 048 649</text:p>
          </table:table-cell>
          <table:table-cell table:style-name="ce43"/>
          <table:table-cell office:value-type="float" office:value="2020" table:style-name="ce172">
            <text:p>2020</text:p>
          </table:table-cell>
          <table:table-cell table:style-name="ce16"/>
          <table:table-cell table:number-columns-repeated="16357" table:style-name="ce86"/>
        </table:table-row>
        <table:table-row table:style-name="ro15">
          <table:table-cell table:style-name="ce44"/>
          <table:table-cell office:value-type="float" office:value="110" table:style-name="ce171">
            <text:p>110</text:p>
          </table:table-cell>
          <table:table-cell table:style-name="ce128"/>
          <table:table-cell office:value-type="float" office:value="3117.6122799999998" table:style-name="ce125">
            <text:p><text:s/>3 118</text:p>
          </table:table-cell>
          <table:table-cell office:value-type="float" office:value="244078.60298" table:style-name="ce125">
            <text:p><text:s/>244 079</text:p>
          </table:table-cell>
          <table:table-cell office:value-type="float" office:value="182303.09160000001" table:style-name="ce124">
            <text:p><text:s/>182 303</text:p>
          </table:table-cell>
          <table:table-cell office:value-type="float" office:value="5580764.7968300004" table:style-name="ce124">
            <text:p>5 580 765</text:p>
          </table:table-cell>
          <table:table-cell office:value-type="float" office:value="6362.6458399999992" table:style-name="ce124">
            <text:p><text:s/>6 363</text:p>
          </table:table-cell>
          <table:table-cell office:value-type="float" office:value="151914.43786000001" table:style-name="ce124">
            <text:p><text:s/>151 914</text:p>
          </table:table-cell>
          <table:table-cell office:value-type="float" office:value="44017.61189" table:style-name="ce124">
            <text:p><text:s/>44 018</text:p>
          </table:table-cell>
          <table:table-cell office:value-type="float" office:value="3453998.8322600001" table:style-name="ce124">
            <text:p>3 453 999</text:p>
          </table:table-cell>
          <table:table-cell office:value-type="float" office:value="38056.388160000002" table:style-name="ce124">
            <text:p><text:s/>38 056</text:p>
          </table:table-cell>
          <table:table-cell office:value-type="float" office:value="5335565.3670100002" table:style-name="ce124">
            <text:p>5 335 565</text:p>
          </table:table-cell>
          <table:table-cell table:style-name="ce138"/>
          <table:table-cell office:value-type="float" office:value="47203.763449999999" table:style-name="ce124">
            <text:p><text:s/>47 204</text:p>
          </table:table-cell>
          <table:table-cell office:value-type="float" office:value="4354766.9721499998" table:style-name="ce124">
            <text:p>4 354 767</text:p>
          </table:table-cell>
          <table:table-cell office:value-type="float" office:value="1478.796" table:style-name="ce124">
            <text:p><text:s/>1 479</text:p>
          </table:table-cell>
          <table:table-cell office:value-type="float" office:value="348158.04856000002" table:style-name="ce124">
            <text:p><text:s/>348 158</text:p>
          </table:table-cell>
          <table:table-cell office:value-type="float" office:value="1274.4169999999999" table:style-name="ce124">
            <text:p><text:s/>1 274</text:p>
          </table:table-cell>
          <table:table-cell office:value-type="float" office:value="297149.51017000002" table:style-name="ce124">
            <text:p><text:s/>297 150</text:p>
          </table:table-cell>
          <table:table-cell office:value-type="float" office:value="584.55055000000004" table:style-name="ce124">
            <text:p><text:s text:c="2"/>585</text:p>
          </table:table-cell>
          <table:table-cell office:value-type="float" office:value="37908.457060000001" table:style-name="ce124">
            <text:p><text:s/>37 908</text:p>
          </table:table-cell>
          <table:table-cell office:value-type="float" office:value="6825.5432700000001" table:style-name="ce125">
            <text:p><text:s/>6 826</text:p>
          </table:table-cell>
          <table:table-cell office:value-type="float" office:value="972098.82802000002" table:style-name="ce125">
            <text:p><text:s/>972 099</text:p>
          </table:table-cell>
          <table:table-cell table:style-name="ce43"/>
          <table:table-cell office:value-type="float" office:value="2021" table:style-name="ce172">
            <text:p>2021</text:p>
          </table:table-cell>
          <table:table-cell table:style-name="ce16"/>
          <table:table-cell table:number-columns-repeated="16357" table:style-name="ce86"/>
        </table:table-row>
        <table:table-row table:style-name="ro15">
          <table:table-cell table:style-name="ce44"/>
          <table:table-cell office:value-type="float" office:value="111" table:style-name="ce171">
            <text:p>111</text:p>
          </table:table-cell>
          <table:table-cell table:style-name="ce128"/>
          <table:table-cell office:value-type="float" office:value="4082.9985299999998" table:style-name="ce125">
            <text:p><text:s/>4 083</text:p>
          </table:table-cell>
          <table:table-cell office:value-type="float" office:value="430195.73112000001" table:style-name="ce125">
            <text:p><text:s/>430 196</text:p>
          </table:table-cell>
          <table:table-cell office:value-type="float" office:value="178879.54294000001" table:style-name="ce124">
            <text:p><text:s/>178 880</text:p>
          </table:table-cell>
          <table:table-cell office:value-type="float" office:value="6613654.12634" table:style-name="ce124">
            <text:p>6 613 654</text:p>
          </table:table-cell>
          <table:table-cell office:value-type="float" office:value="2852.6581700000002" table:style-name="ce124">
            <text:p><text:s/>2 853</text:p>
          </table:table-cell>
          <table:table-cell office:value-type="float" office:value="99892.548470000009" table:style-name="ce124">
            <text:p><text:s/>99 893</text:p>
          </table:table-cell>
          <table:table-cell office:value-type="float" office:value="49931.013509999997" table:style-name="ce124">
            <text:p><text:s/>49 931</text:p>
          </table:table-cell>
          <table:table-cell office:value-type="float" office:value="4430120.7460200004" table:style-name="ce124">
            <text:p>4 430 121</text:p>
          </table:table-cell>
          <table:table-cell office:value-type="float" office:value="40871.968209999999" table:style-name="ce124">
            <text:p><text:s/>40 872</text:p>
          </table:table-cell>
          <table:table-cell office:value-type="float" office:value="8388773.5811599996" table:style-name="ce124">
            <text:p>8 388 774</text:p>
          </table:table-cell>
          <table:table-cell table:style-name="ce138"/>
          <table:table-cell office:value-type="float" office:value="53190.835010000003" table:style-name="ce124">
            <text:p><text:s/>53 191</text:p>
          </table:table-cell>
          <table:table-cell office:value-type="float" office:value="5562875.3161899997" table:style-name="ce124">
            <text:p>5 562 875</text:p>
          </table:table-cell>
          <table:table-cell office:value-type="float" office:value="1497.8510000000001" table:style-name="ce124">
            <text:p><text:s/>1 498</text:p>
          </table:table-cell>
          <table:table-cell office:value-type="float" office:value="410111.26939999999" table:style-name="ce124">
            <text:p><text:s/>410 111</text:p>
          </table:table-cell>
          <table:table-cell office:value-type="float" office:value="1318.0250000000001" table:style-name="ce124">
            <text:p><text:s/>1 318</text:p>
          </table:table-cell>
          <table:table-cell office:value-type="float" office:value="435225.86998000002" table:style-name="ce124">
            <text:p><text:s/>435 226</text:p>
          </table:table-cell>
          <table:table-cell office:value-type="float" office:value="1174.3768399999999" table:style-name="ce124">
            <text:p><text:s/>1 174</text:p>
          </table:table-cell>
          <table:table-cell office:value-type="float" office:value="115182.39736" table:style-name="ce124">
            <text:p><text:s/>115 182</text:p>
          </table:table-cell>
          <table:table-cell office:value-type="float" office:value="8061.6738500000001" table:style-name="ce125">
            <text:p><text:s/>8 062</text:p>
          </table:table-cell>
          <table:table-cell office:value-type="float" office:value="1413100.5423999999" table:style-name="ce125">
            <text:p>1 413 101</text:p>
          </table:table-cell>
          <table:table-cell table:style-name="ce43"/>
          <table:table-cell office:value-type="float" office:value="2022" table:style-name="ce172">
            <text:p>2022</text:p>
          </table:table-cell>
          <table:table-cell table:style-name="ce16"/>
          <table:table-cell table:number-columns-repeated="16357" table:style-name="ce86"/>
        </table:table-row>
        <table:table-row table:style-name="ro15">
          <table:table-cell table:style-name="ce49"/>
          <table:table-cell office:value-type="float" office:value="112" table:style-name="ce173">
            <text:p>112</text:p>
          </table:table-cell>
          <table:table-cell table:style-name="ce131"/>
          <table:table-cell office:value-type="float" office:value="3992.4146599999999" table:style-name="ce174">
            <text:p><text:s/>3 992</text:p>
          </table:table-cell>
          <table:table-cell office:value-type="float" office:value="328038.28947999998" table:style-name="ce174">
            <text:p><text:s/>328 038</text:p>
          </table:table-cell>
          <table:table-cell office:value-type="float" office:value="141755.40529" table:style-name="ce174">
            <text:p><text:s/>141 755</text:p>
          </table:table-cell>
          <table:table-cell office:value-type="float" office:value="6869801.3567899996" table:style-name="ce174">
            <text:p>6 869 801</text:p>
          </table:table-cell>
          <table:table-cell office:value-type="float" office:value="3568.9890300000002" table:style-name="ce174">
            <text:p><text:s/>3 569</text:p>
          </table:table-cell>
          <table:table-cell office:value-type="float" office:value="176301.57594000001" table:style-name="ce174">
            <text:p><text:s/>176 302</text:p>
          </table:table-cell>
          <table:table-cell office:value-type="float" office:value="54918.953580000001" table:style-name="ce174">
            <text:p><text:s/>54 919</text:p>
          </table:table-cell>
          <table:table-cell office:value-type="float" office:value="4363921.7834000001" table:style-name="ce174">
            <text:p>4 363 922</text:p>
          </table:table-cell>
          <table:table-cell office:value-type="float" office:value="37512.106679999997" table:style-name="ce174">
            <text:p><text:s/>37 512</text:p>
          </table:table-cell>
          <table:table-cell office:value-type="float" office:value="7209039.3075700002" table:style-name="ce174">
            <text:p>7 209 039</text:p>
          </table:table-cell>
          <table:table-cell table:style-name="ce175"/>
          <table:table-cell office:value-type="float" office:value="50252.306400000001" table:style-name="ce174">
            <text:p><text:s/>50 252</text:p>
          </table:table-cell>
          <table:table-cell office:value-type="float" office:value="4760007.43719" table:style-name="ce174">
            <text:p>4 760 007</text:p>
          </table:table-cell>
          <table:table-cell office:value-type="float" office:value="2121.7627000000002" table:style-name="ce174">
            <text:p><text:s/>2 122</text:p>
          </table:table-cell>
          <table:table-cell office:value-type="float" office:value="622217.21794" table:style-name="ce174">
            <text:p><text:s/>622 217</text:p>
          </table:table-cell>
          <table:table-cell office:value-type="float" office:value="1134.57" table:style-name="ce174">
            <text:p><text:s/>1 135</text:p>
          </table:table-cell>
          <table:table-cell office:value-type="float" office:value="278654.99842999998" table:style-name="ce174">
            <text:p><text:s/>278 655</text:p>
          </table:table-cell>
          <table:table-cell office:value-type="float" office:value="1176.44894" table:style-name="ce174">
            <text:p><text:s/>1 176</text:p>
          </table:table-cell>
          <table:table-cell office:value-type="float" office:value="65264.142180000003" table:style-name="ce174">
            <text:p><text:s/>65 264</text:p>
          </table:table-cell>
          <table:table-cell office:value-type="float" office:value="7322.5055499999999" table:style-name="ce174">
            <text:p><text:s/>7 323</text:p>
          </table:table-cell>
          <table:table-cell office:value-type="float" office:value="1012092.58161" table:style-name="ce174">
            <text:p>1 012 093</text:p>
          </table:table-cell>
          <table:table-cell table:style-name="ce54"/>
          <table:table-cell office:value-type="float" office:value="2023" table:style-name="ce176">
            <text:p>2023</text:p>
          </table:table-cell>
          <table:table-cell table:style-name="ce46"/>
          <table:table-cell table:number-columns-repeated="16357" table:style-name="ce134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style-name="ce136"/>
          <table:table-cell table:style-name="ce177"/>
          <table:table-cell table:number-columns-repeated="8" table:style-name="ce136"/>
          <table:table-cell table:style-name="ce178"/>
          <table:table-cell table:style-name="ce179"/>
          <table:table-cell table:number-columns-repeated="9" table:style-name="ce136"/>
          <table:table-cell table:style-name="ce28"/>
          <table:table-cell table:style-name="ce168"/>
          <table:table-cell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新 <text:s text:c="6"/>北 <text:s text:c="6"/>市</text:p>
          </table:table-cell>
          <table:covered-table-cell table:number-columns-repeated="2"/>
          <table:table-cell office:value-type="float" office:value="26.501329999999999" table:style-name="ce122">
            <text:p><text:s text:c="2"/>27</text:p>
          </table:table-cell>
          <table:table-cell office:value-type="float" office:value="4812.3990000000003" table:style-name="ce122">
            <text:p><text:s/>4 812</text:p>
          </table:table-cell>
          <table:table-cell office:value-type="float" office:value="294.01472999999999" table:style-name="ce122">
            <text:p><text:s text:c="2"/>294</text:p>
          </table:table-cell>
          <table:table-cell office:value-type="float" office:value="14811.79933" table:style-name="ce122">
            <text:p><text:s/>14 812</text:p>
          </table:table-cell>
          <table:table-cell office:value-type="float" office:value="366.09316999999999" table:style-name="ce124">
            <text:p><text:s text:c="2"/>366</text:p>
          </table:table-cell>
          <table:table-cell office:value-type="float" office:value="7992.3292499999998" table:style-name="ce124">
            <text:p><text:s/>7 992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New Taipei City</text:p>
          </table:table-cell>
          <table:table-cell table:style-name="ce168"/>
          <table:table-cell table:style-name="ce16"/>
          <table:table-cell table:number-columns-repeated="16357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4"/>
          <table:table-cell table:style-name="ce129"/>
          <table:table-cell table:number-columns-repeated="10" table:style-name="ce124"/>
          <table:table-cell table:style-name="ce59"/>
          <table:table-cell table:style-name="ce168"/>
          <table:table-cell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臺 <text:s text:c="6"/>北 <text:s text:c="6"/>市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Taipei City</text:p>
          </table:table-cell>
          <table:table-cell table:style-name="ce168"/>
          <table:table-cell table:style-name="ce16"/>
          <table:table-cell table:number-columns-repeated="16357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4" table:style-name="ce122"/>
          <table:table-cell table:number-columns-repeated="2" table:style-name="ce124"/>
          <table:table-cell table:number-columns-repeated="4" table:style-name="ce122"/>
          <table:table-cell table:style-name="ce129"/>
          <table:table-cell table:number-columns-repeated="10" table:style-name="ce122"/>
          <table:table-cell table:style-name="ce60"/>
          <table:table-cell table:style-name="ce168"/>
          <table:table-cell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桃 <text:s text:c="6"/>園 <text:s text:c="6"/>市</text:p>
          </table:table-cell>
          <table:covered-table-cell table:number-columns-repeated="2"/>
          <table:table-cell office:value-type="float" office:value="8.3999999999999995E-3" table:style-name="ce122">
            <text:p><text:s text:c="2"/>0</text:p>
          </table:table-cell>
          <table:table-cell office:value-type="float" office:value="0.47039999999999998" table:style-name="ce122">
            <text:p><text:s text:c="2"/>0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0.6281000000000001" table:style-name="ce122">
            <text:p><text:s text:c="2"/>1</text:p>
          </table:table-cell>
          <table:table-cell office:value-type="float" office:value="11.683800000000002" table:style-name="ce122">
            <text:p><text:s text:c="2"/>12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Taoyuan City</text:p>
          </table:table-cell>
          <table:table-cell table:style-name="ce168"/>
          <table:table-cell table:style-name="ce16"/>
          <table:table-cell table:number-columns-repeated="16357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4" table:style-name="ce122"/>
          <table:table-cell table:number-columns-repeated="2" table:style-name="ce124"/>
          <table:table-cell table:number-columns-repeated="4" table:style-name="ce122"/>
          <table:table-cell table:style-name="ce129"/>
          <table:table-cell table:number-columns-repeated="10" table:style-name="ce122"/>
          <table:table-cell table:style-name="ce60"/>
          <table:table-cell table:style-name="ce168"/>
          <table:table-cell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臺 <text:s text:c="6"/>中 <text:s text:c="6"/>市</text:p>
          </table:table-cell>
          <table:covered-table-cell table:number-columns-repeated="2"/>
          <table:table-cell office:value-type="float" office:value="0.81559999999999999" table:style-name="ce122">
            <text:p><text:s text:c="2"/>1</text:p>
          </table:table-cell>
          <table:table-cell office:value-type="float" office:value="26.2623" table:style-name="ce122">
            <text:p><text:s text:c="2"/>26</text:p>
          </table:table-cell>
          <table:table-cell office:value-type="float" office:value="1.2505999999999999" table:style-name="ce122">
            <text:p><text:s text:c="2"/>1</text:p>
          </table:table-cell>
          <table:table-cell office:value-type="float" office:value="69.408299999999997" table:style-name="ce122">
            <text:p><text:s text:c="2"/>69</text:p>
          </table:table-cell>
          <table:table-cell office:value-type="float" office:value="14.883700000000001" table:style-name="ce124">
            <text:p><text:s text:c="2"/>15</text:p>
          </table:table-cell>
          <table:table-cell office:value-type="float" office:value="345.26033000000001" table:style-name="ce124">
            <text:p><text:s text:c="2"/>345</text:p>
          </table:table-cell>
          <table:table-cell office:value-type="float" office:value="0.48259999999999997" table:style-name="ce122">
            <text:p><text:s text:c="2"/>0</text:p>
          </table:table-cell>
          <table:table-cell office:value-type="float" office:value="41.407069999999997" table:style-name="ce122">
            <text:p><text:s text:c="2"/>41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2.0693999999999999" table:style-name="ce122">
            <text:p><text:s text:c="2"/>2</text:p>
          </table:table-cell>
          <table:table-cell office:value-type="float" office:value="194.10972000000001" table:style-name="ce122">
            <text:p><text:s text:c="2"/>194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Taichung City</text:p>
          </table:table-cell>
          <table:table-cell table:style-name="ce168"/>
          <table:table-cell table:style-name="ce16"/>
          <table:table-cell table:number-columns-repeated="16357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4"/>
          <table:table-cell table:style-name="ce129"/>
          <table:table-cell table:number-columns-repeated="10" table:style-name="ce124"/>
          <table:table-cell table:style-name="ce59"/>
          <table:table-cell table:style-name="ce168"/>
          <table:table-cell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臺 <text:s text:c="6"/>南 <text:s text:c="6"/>市</text:p>
          </table:table-cell>
          <table:covered-table-cell table:number-columns-repeated="2"/>
          <table:table-cell office:value-type="float" office:value="0.8407" table:style-name="ce122">
            <text:p><text:s text:c="2"/>1</text:p>
          </table:table-cell>
          <table:table-cell office:value-type="float" office:value="59.94191" table:style-name="ce122">
            <text:p><text:s text:c="2"/>60</text:p>
          </table:table-cell>
          <table:table-cell office:value-type="float" office:value="5.5918000000000001" table:style-name="ce122">
            <text:p><text:s text:c="2"/>6</text:p>
          </table:table-cell>
          <table:table-cell office:value-type="float" office:value="631.87339999999995" table:style-name="ce122">
            <text:p><text:s text:c="2"/>632</text:p>
          </table:table-cell>
          <table:table-cell office:value-type="float" office:value="6.8968999999999996" table:style-name="ce124">
            <text:p><text:s text:c="2"/>7</text:p>
          </table:table-cell>
          <table:table-cell office:value-type="float" office:value="730.37718999999993" table:style-name="ce124">
            <text:p><text:s text:c="2"/>730</text:p>
          </table:table-cell>
          <table:table-cell office:value-type="float" office:value="0.22" table:style-name="ce122">
            <text:p><text:s text:c="2"/>0</text:p>
          </table:table-cell>
          <table:table-cell office:value-type="float" office:value="23.826000000000001" table:style-name="ce122">
            <text:p><text:s text:c="2"/>24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9"/>
          <table:table-cell office:value-type="float" office:value="4.4512999999999998" table:style-name="ce122">
            <text:p><text:s text:c="2"/>4</text:p>
          </table:table-cell>
          <table:table-cell office:value-type="float" office:value="847.08239000000003" table:style-name="ce122">
            <text:p><text:s text:c="2"/>847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7.1195000000000004" table:style-name="ce122">
            <text:p><text:s text:c="2"/>7</text:p>
          </table:table-cell>
          <table:table-cell office:value-type="float" office:value="813.75885000000005" table:style-name="ce122">
            <text:p><text:s text:c="2"/>814</text:p>
          </table:table-cell>
          <table:table-cell office:value-type="float" office:value="0.42159999999999997" table:style-name="ce122">
            <text:p><text:s text:c="2"/>0</text:p>
          </table:table-cell>
          <table:table-cell office:value-type="float" office:value="89.252719999999997" table:style-name="ce122">
            <text:p><text:s text:c="2"/>89</text:p>
          </table:table-cell>
          <table:table-cell office:value-type="string" table:style-name="ce58">
            <text:p><text:s/>Tainan City</text:p>
          </table:table-cell>
          <table:table-cell table:style-name="ce168"/>
          <table:table-cell table:style-name="ce16"/>
          <table:table-cell table:number-columns-repeated="16357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4"/>
          <table:table-cell table:style-name="ce129"/>
          <table:table-cell table:number-columns-repeated="10" table:style-name="ce124"/>
          <table:table-cell table:style-name="ce59"/>
          <table:table-cell table:style-name="ce168"/>
          <table:table-cell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高 <text:s text:c="6"/>雄 <text:s text:c="6"/>市</text:p>
          </table:table-cell>
          <table:covered-table-cell table:number-columns-repeated="2"/>
          <table:table-cell office:value-type="float" office:value="144.36619999999999" table:style-name="ce122">
            <text:p><text:s text:c="2"/>144</text:p>
          </table:table-cell>
          <table:table-cell office:value-type="float" office:value="11785.37636" table:style-name="ce122">
            <text:p><text:s/>11 785</text:p>
          </table:table-cell>
          <table:table-cell office:value-type="float" office:value="2138.6190700000002" table:style-name="ce122">
            <text:p><text:s/>2 139</text:p>
          </table:table-cell>
          <table:table-cell office:value-type="float" office:value="62930.312469999997" table:style-name="ce122">
            <text:p><text:s/>62 930</text:p>
          </table:table-cell>
          <table:table-cell office:value-type="float" office:value="221.05969999999999" table:style-name="ce124">
            <text:p><text:s text:c="2"/>221</text:p>
          </table:table-cell>
          <table:table-cell office:value-type="float" office:value="6543.3235500000001" table:style-name="ce124">
            <text:p><text:s/>6 543</text:p>
          </table:table-cell>
          <table:table-cell office:value-type="float" office:value="6816.4987899999996" table:style-name="ce122">
            <text:p><text:s/>6 816</text:p>
          </table:table-cell>
          <table:table-cell office:value-type="float" office:value="550788.31782" table:style-name="ce122">
            <text:p><text:s/>550 788</text:p>
          </table:table-cell>
          <table:table-cell office:value-type="float" office:value="5479.06016" table:style-name="ce122">
            <text:p><text:s/>5 479</text:p>
          </table:table-cell>
          <table:table-cell office:value-type="float" office:value="737645.65544999996" table:style-name="ce122">
            <text:p><text:s/>737 646</text:p>
          </table:table-cell>
          <table:table-cell table:style-name="ce129"/>
          <table:table-cell office:value-type="float" office:value="8528.98236" table:style-name="ce122">
            <text:p><text:s/>8 529</text:p>
          </table:table-cell>
          <table:table-cell office:value-type="float" office:value="944878.98106999998" table:style-name="ce122">
            <text:p><text:s/>944 879</text:p>
          </table:table-cell>
          <table:table-cell office:value-type="float" office:value="0.47899999999999998" table:style-name="ce122">
            <text:p><text:s text:c="2"/>0</text:p>
          </table:table-cell>
          <table:table-cell office:value-type="float" office:value="95.8" table:style-name="ce122">
            <text:p><text:s text:c="2"/>96</text:p>
          </table:table-cell>
          <table:table-cell office:value-type="float" office:value="259.52" table:style-name="ce122">
            <text:p><text:s text:c="2"/>260</text:p>
          </table:table-cell>
          <table:table-cell office:value-type="float" office:value="54035.07417" table:style-name="ce122">
            <text:p><text:s/>54 035</text:p>
          </table:table-cell>
          <table:table-cell office:value-type="float" office:value="853.72664999999995" table:style-name="ce122">
            <text:p><text:s text:c="2"/>854</text:p>
          </table:table-cell>
          <table:table-cell office:value-type="float" office:value="26824.412489999999" table:style-name="ce122">
            <text:p><text:s/>26 824</text:p>
          </table:table-cell>
          <table:table-cell office:value-type="float" office:value="3759.32015" table:style-name="ce122">
            <text:p><text:s/>3 759</text:p>
          </table:table-cell>
          <table:table-cell office:value-type="float" office:value="464227.37143" table:style-name="ce122">
            <text:p><text:s/>464 227</text:p>
          </table:table-cell>
          <table:table-cell office:value-type="string" table:style-name="ce58">
            <text:p><text:s/>Kaohsiung City</text:p>
          </table:table-cell>
          <table:table-cell table:style-name="ce168"/>
          <table:table-cell table:style-name="ce16"/>
          <table:table-cell table:number-columns-repeated="16357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4"/>
          <table:table-cell table:style-name="ce129"/>
          <table:table-cell table:number-columns-repeated="10" table:style-name="ce124"/>
          <table:table-cell table:style-name="ce60"/>
          <table:table-cell table:style-name="ce168"/>
          <table:table-cell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國 <text:s/>外 <text:s text:c="2"/>補 <text:s text:c="2"/>給 <text:s/>港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37244.978" table:style-name="ce122">
            <text:p><text:s/>137 245</text:p>
          </table:table-cell>
          <table:table-cell office:value-type="float" office:value="6706520.2465700004" table:style-name="ce122">
            <text:p>6 706 520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44232.311999999998" table:style-name="ce122">
            <text:p><text:s/>44 232</text:p>
          </table:table-cell>
          <table:table-cell office:value-type="float" office:value="3551413.7381699998" table:style-name="ce122">
            <text:p>3 551 414</text:p>
          </table:table-cell>
          <table:table-cell office:value-type="float" office:value="30144.091" table:style-name="ce122">
            <text:p><text:s/>30 144</text:p>
          </table:table-cell>
          <table:table-cell office:value-type="float" office:value="6305592.4677100005" table:style-name="ce122">
            <text:p>6 305 592</text:p>
          </table:table-cell>
          <table:table-cell table:style-name="ce129"/>
          <table:table-cell office:value-type="float" office:value="34951.544000000002" table:style-name="ce122">
            <text:p><text:s/>34 952</text:p>
          </table:table-cell>
          <table:table-cell office:value-type="float" office:value="3019789.8220899999" table:style-name="ce122">
            <text:p>3 019 790</text:p>
          </table:table-cell>
          <table:table-cell office:value-type="float" office:value="0.189" table:style-name="ce122">
            <text:p><text:s text:c="2"/>0</text:p>
          </table:table-cell>
          <table:table-cell office:value-type="float" office:value="69.695639999999997" table:style-name="ce122">
            <text:p><text:s text:c="2"/>70</text:p>
          </table:table-cell>
          <table:table-cell office:value-type="float" office:value="875.05" table:style-name="ce122">
            <text:p><text:s text:c="2"/>875</text:p>
          </table:table-cell>
          <table:table-cell office:value-type="float" office:value="224619.92426" table:style-name="ce122">
            <text:p><text:s/>224 620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2223.6390000000001" table:style-name="ce122">
            <text:p><text:s/>2 224</text:p>
          </table:table-cell>
          <table:table-cell office:value-type="float" office:value="405708.92015000002" table:style-name="ce122">
            <text:p><text:s/>405 709</text:p>
          </table:table-cell>
          <table:table-cell office:value-type="string" table:style-name="ce58">
            <text:p><text:s/>Overseas Base</text:p>
          </table:table-cell>
          <table:table-cell table:style-name="ce168"/>
          <table:table-cell table:style-name="ce16"/>
          <table:table-cell table:number-columns-repeated="16357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4"/>
          <table:table-cell table:style-name="ce129"/>
          <table:table-cell table:number-columns-repeated="10" table:style-name="ce124"/>
          <table:table-cell table:style-name="ce60"/>
          <table:table-cell table:style-name="ce168"/>
          <table:table-cell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宜 <text:s text:c="6"/>蘭 <text:s text:c="6"/>縣</text:p>
          </table:table-cell>
          <table:covered-table-cell table:number-columns-repeated="2"/>
          <table:table-cell office:value-type="float" office:value="1361.4219900000001" table:style-name="ce122">
            <text:p><text:s/>1 361</text:p>
          </table:table-cell>
          <table:table-cell office:value-type="float" office:value="107552.33721" table:style-name="ce122">
            <text:p><text:s/>107 552</text:p>
          </table:table-cell>
          <table:table-cell office:value-type="float" office:value="1210.62375" table:style-name="ce122">
            <text:p><text:s/>1 211</text:p>
          </table:table-cell>
          <table:table-cell office:value-type="float" office:value="53286.337529999997" table:style-name="ce122">
            <text:p><text:s/>53 286</text:p>
          </table:table-cell>
          <table:table-cell office:value-type="float" office:value="809.24008000000003" table:style-name="ce124">
            <text:p><text:s text:c="2"/>809</text:p>
          </table:table-cell>
          <table:table-cell office:value-type="float" office:value="54976.269950000002" table:style-name="ce124">
            <text:p><text:s/>54 976</text:p>
          </table:table-cell>
          <table:table-cell office:value-type="float" office:value="8.7460100000000001" table:style-name="ce122">
            <text:p><text:s text:c="2"/>9</text:p>
          </table:table-cell>
          <table:table-cell office:value-type="float" office:value="783.53459999999995" table:style-name="ce122">
            <text:p><text:s text:c="2"/>784</text:p>
          </table:table-cell>
          <table:table-cell office:value-type="float" office:value="56.94849" table:style-name="ce122">
            <text:p><text:s text:c="2"/>57</text:p>
          </table:table-cell>
          <table:table-cell office:value-type="float" office:value="7807.3203800000001" table:style-name="ce122">
            <text:p><text:s/>7 807</text:p>
          </table:table-cell>
          <table:table-cell table:style-name="ce129"/>
          <table:table-cell office:value-type="float" office:value="875.95110999999997" table:style-name="ce122">
            <text:p><text:s text:c="2"/>876</text:p>
          </table:table-cell>
          <table:table-cell office:value-type="float" office:value="104985.34883" table:style-name="ce122">
            <text:p><text:s/>104 985</text:p>
          </table:table-cell>
          <table:table-cell office:value-type="float" office:value="864.93769999999995" table:style-name="ce122">
            <text:p><text:s text:c="2"/>865</text:p>
          </table:table-cell>
          <table:table-cell office:value-type="float" office:value="432335.82780000003" table:style-name="ce122">
            <text:p><text:s/>432 336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32.795839999999998" table:style-name="ce122">
            <text:p><text:s text:c="2"/>33</text:p>
          </table:table-cell>
          <table:table-cell office:value-type="float" office:value="3518.8267599999999" table:style-name="ce122">
            <text:p><text:s/>3 519</text:p>
          </table:table-cell>
          <table:table-cell office:value-type="float" office:value="258.83080000000001" table:style-name="ce122">
            <text:p><text:s text:c="2"/>259</text:p>
          </table:table-cell>
          <table:table-cell office:value-type="float" office:value="28379.256700000002" table:style-name="ce122">
            <text:p><text:s/>28 379</text:p>
          </table:table-cell>
          <table:table-cell office:value-type="string" table:style-name="ce58">
            <text:p><text:s/>Yilan County</text:p>
          </table:table-cell>
          <table:table-cell table:style-name="ce168"/>
          <table:table-cell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新 <text:s text:c="6"/>竹 <text:s text:c="6"/>縣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Hsinchu County</text:p>
          </table:table-cell>
          <table:table-cell table:style-name="ce168"/>
          <table:table-cell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苗 <text:s text:c="6"/>栗 <text:s text:c="6"/>縣</text:p>
          </table:table-cell>
          <table:covered-table-cell table:number-columns-repeated="2"/>
          <table:table-cell office:value-type="float" office:value="7.6E-3" table:style-name="ce122">
            <text:p><text:s text:c="2"/>0</text:p>
          </table:table-cell>
          <table:table-cell office:value-type="float" office:value="0.46435999999999999" table:style-name="ce122">
            <text:p><text:s text:c="2"/>0</text:p>
          </table:table-cell>
          <table:table-cell office:value-type="float" office:value="31.105799999999999" table:style-name="ce122">
            <text:p><text:s text:c="2"/>31</text:p>
          </table:table-cell>
          <table:table-cell office:value-type="float" office:value="1866.348" table:style-name="ce122">
            <text:p><text:s/>1 866</text:p>
          </table:table-cell>
          <table:table-cell office:value-type="float" office:value="5.7692999999999994" table:style-name="ce124">
            <text:p><text:s text:c="2"/>6</text:p>
          </table:table-cell>
          <table:table-cell office:value-type="float" office:value="290.19578999999999" table:style-name="ce124">
            <text:p><text:s text:c="2"/>290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9.7999999999999997E-3" table:style-name="ce122">
            <text:p><text:s text:c="2"/>0</text:p>
          </table:table-cell>
          <table:table-cell office:value-type="float" office:value="0.71736" table:style-name="ce122">
            <text:p><text:s text:c="2"/>1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Miaoli County</text:p>
          </table:table-cell>
          <table:table-cell table:style-name="ce168"/>
          <table:table-cell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彰 <text:s text:c="6"/>化 <text:s text:c="6"/>縣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Changhua County</text:p>
          </table:table-cell>
          <table:table-cell table:style-name="ce168"/>
          <table:table-cell table:style-name="ce16"/>
          <table:table-cell table:number-columns-repeated="16357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4"/>
          <table:table-cell table:style-name="ce129"/>
          <table:table-cell table:number-columns-repeated="10" table:style-name="ce124"/>
          <table:table-cell table:style-name="ce58"/>
          <table:table-cell table:style-name="ce168"/>
          <table:table-cell table:style-name="ce16"/>
          <table:table-cell table:number-columns-repeated="16357" table:style-name="ce86"/>
        </table:table-row>
        <table:table-row table:style-name="ro15">
          <table:table-cell office:value-type="string" table:number-columns-spanned="3" table:number-rows-spanned="1" table:style-name="ce161">
            <text:p>南 <text:s text:c="6"/>投 <text:s text:c="6"/>縣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Nantou County</text:p>
          </table:table-cell>
          <table:table-cell table:style-name="ce168"/>
          <table:table-cell table:style-name="ce16"/>
          <table:table-cell table:number-columns-repeated="16357" table:style-name="ce86"/>
        </table:table-row>
        <table:table-row table:style-name="ro15">
          <table:table-cell office:value-type="string" table:number-columns-spanned="3" table:number-rows-spanned="1" table:style-name="ce161">
            <text:p>雲 <text:s text:c="6"/>林 <text:s text:c="6"/>縣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Yunlin County</text:p>
          </table:table-cell>
          <table:table-cell table:style-name="ce168"/>
          <table:table-cell table:style-name="ce16"/>
          <table:table-cell table:number-columns-repeated="16357" table:style-name="ce86"/>
        </table:table-row>
        <table:table-row table:style-name="ro15">
          <table:table-cell office:value-type="string" table:number-columns-spanned="3" table:number-rows-spanned="1" table:style-name="ce161">
            <text:p>嘉 <text:s text:c="6"/>義 <text:s text:c="6"/>縣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Chiayi County</text:p>
          </table:table-cell>
          <table:table-cell table:style-name="ce168"/>
          <table:table-cell table:style-name="ce16"/>
          <table:table-cell table:number-columns-repeated="16357" table:style-name="ce86"/>
        </table:table-row>
        <table:table-row table:style-name="ro15">
          <table:table-cell office:value-type="string" table:number-columns-spanned="3" table:number-rows-spanned="1" table:style-name="ce161">
            <text:p>屏 <text:s text:c="6"/>東 <text:s text:c="6"/>縣</text:p>
          </table:table-cell>
          <table:covered-table-cell table:number-columns-repeated="2"/>
          <table:table-cell office:value-type="float" office:value="733.29250000000002" table:style-name="ce122">
            <text:p><text:s text:c="2"/>733</text:p>
          </table:table-cell>
          <table:table-cell office:value-type="float" office:value="55646.735560000001" table:style-name="ce122">
            <text:p><text:s/>55 647</text:p>
          </table:table-cell>
          <table:table-cell office:value-type="float" office:value="233.94016999999999" table:style-name="ce122">
            <text:p><text:s text:c="2"/>234</text:p>
          </table:table-cell>
          <table:table-cell office:value-type="float" office:value="6038.9877999999999" table:style-name="ce122">
            <text:p><text:s/>6 039</text:p>
          </table:table-cell>
          <table:table-cell office:value-type="float" office:value="98.320400000000006" table:style-name="ce124">
            <text:p><text:s text:c="2"/>98</text:p>
          </table:table-cell>
          <table:table-cell office:value-type="float" office:value="159.25200000000001" table:style-name="ce124">
            <text:p><text:s text:c="2"/>159</text:p>
          </table:table-cell>
          <table:table-cell office:value-type="float" office:value="3840.3830800000001" table:style-name="ce122">
            <text:p><text:s/>3 840</text:p>
          </table:table-cell>
          <table:table-cell office:value-type="float" office:value="259246.07174000001" table:style-name="ce122">
            <text:p><text:s/>259 246</text:p>
          </table:table-cell>
          <table:table-cell office:value-type="float" office:value="1807.4520299999999" table:style-name="ce122">
            <text:p><text:s/>1 807</text:p>
          </table:table-cell>
          <table:table-cell office:value-type="float" office:value="151609.56403000001" table:style-name="ce122">
            <text:p><text:s/>151 610</text:p>
          </table:table-cell>
          <table:table-cell table:style-name="ce129"/>
          <table:table-cell office:value-type="float" office:value="5607.9360299999998" table:style-name="ce122">
            <text:p><text:s/>5 608</text:p>
          </table:table-cell>
          <table:table-cell office:value-type="float" office:value="626712.31438" table:style-name="ce122">
            <text:p><text:s/>626 712</text:p>
          </table:table-cell>
          <table:table-cell office:value-type="float" office:value="1208.635" table:style-name="ce122">
            <text:p><text:s/>1 209</text:p>
          </table:table-cell>
          <table:table-cell office:value-type="float" office:value="168806.2145" table:style-name="ce122">
            <text:p><text:s/>168 806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2.7452000000000001" table:style-name="ce122">
            <text:p><text:s text:c="2"/>3</text:p>
          </table:table-cell>
          <table:table-cell office:value-type="float" office:value="214.11799999999999" table:style-name="ce122">
            <text:p><text:s text:c="2"/>214</text:p>
          </table:table-cell>
          <table:table-cell office:value-type="float" office:value="991.03049999999996" table:style-name="ce122">
            <text:p><text:s text:c="2"/>991</text:p>
          </table:table-cell>
          <table:table-cell office:value-type="float" office:value="100387.51910999999" table:style-name="ce122">
            <text:p><text:s/>100 388</text:p>
          </table:table-cell>
          <table:table-cell office:value-type="string" table:style-name="ce58">
            <text:p><text:s/>Pingtung County</text:p>
          </table:table-cell>
          <table:table-cell table:style-name="ce168"/>
          <table:table-cell table:style-name="ce16"/>
          <table:table-cell table:number-columns-repeated="16357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4"/>
          <table:table-cell table:style-name="ce129"/>
          <table:table-cell table:number-columns-repeated="10" table:style-name="ce124"/>
          <table:table-cell table:style-name="ce58"/>
          <table:table-cell table:style-name="ce168"/>
          <table:table-cell table:style-name="ce16"/>
          <table:table-cell table:number-columns-repeated="16357" table:style-name="ce86"/>
        </table:table-row>
        <table:table-row table:style-name="ro15">
          <table:table-cell office:value-type="string" table:number-columns-spanned="3" table:number-rows-spanned="1" table:style-name="ce161">
            <text:p>臺 <text:s text:c="6"/>東 <text:s text:c="6"/>縣</text:p>
          </table:table-cell>
          <table:covered-table-cell table:number-columns-repeated="2"/>
          <table:table-cell office:value-type="float" office:value="1303.2489" table:style-name="ce122">
            <text:p><text:s/>1 303</text:p>
          </table:table-cell>
          <table:table-cell office:value-type="float" office:value="103692.19359" table:style-name="ce122">
            <text:p><text:s/>103 692</text:p>
          </table:table-cell>
          <table:table-cell office:value-type="float" office:value="156.68467999999999" table:style-name="ce122">
            <text:p><text:s text:c="2"/>157</text:p>
          </table:table-cell>
          <table:table-cell office:value-type="float" office:value="8652.3089999999993" table:style-name="ce122">
            <text:p><text:s/>8 652</text:p>
          </table:table-cell>
          <table:table-cell office:value-type="float" office:value="177.92245" table:style-name="ce124">
            <text:p><text:s text:c="2"/>178</text:p>
          </table:table-cell>
          <table:table-cell office:value-type="float" office:value="12859.4905" table:style-name="ce124">
            <text:p><text:s/>12 859</text:p>
          </table:table-cell>
          <table:table-cell office:value-type="float" office:value="20.3111" table:style-name="ce122">
            <text:p><text:s text:c="2"/>20</text:p>
          </table:table-cell>
          <table:table-cell office:value-type="float" office:value="1624.8879999999999" table:style-name="ce122">
            <text:p><text:s/>1 625</text:p>
          </table:table-cell>
          <table:table-cell office:value-type="float" office:value="24.555" table:style-name="ce122">
            <text:p><text:s text:c="2"/>25</text:p>
          </table:table-cell>
          <table:table-cell office:value-type="float" office:value="6384.3" table:style-name="ce122">
            <text:p><text:s/>6 384</text:p>
          </table:table-cell>
          <table:table-cell table:style-name="ce129"/>
          <table:table-cell office:value-type="float" office:value="264.60645" table:style-name="ce122">
            <text:p><text:s text:c="2"/>265</text:p>
          </table:table-cell>
          <table:table-cell office:value-type="float" office:value="59365.955430000002" table:style-name="ce122">
            <text:p><text:s/>59 366</text:p>
          </table:table-cell>
          <table:table-cell office:value-type="float" office:value="47.521999999999998" table:style-name="ce122">
            <text:p><text:s text:c="2"/>48</text:p>
          </table:table-cell>
          <table:table-cell office:value-type="float" office:value="20909.68" table:style-name="ce122">
            <text:p><text:s/>20 910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90.91919999999999" table:style-name="ce122">
            <text:p><text:s text:c="2"/>191</text:p>
          </table:table-cell>
          <table:table-cell office:value-type="float" office:value="27683.284" table:style-name="ce122">
            <text:p><text:s/>27 683</text:p>
          </table:table-cell>
          <table:table-cell office:value-type="float" office:value="89.263499999999993" table:style-name="ce122">
            <text:p><text:s text:c="2"/>89</text:p>
          </table:table-cell>
          <table:table-cell office:value-type="float" office:value="13300.261500000001" table:style-name="ce122">
            <text:p><text:s/>13 300</text:p>
          </table:table-cell>
          <table:table-cell office:value-type="string" table:style-name="ce58">
            <text:p><text:s/>Taitung County</text:p>
          </table:table-cell>
          <table:table-cell table:style-name="ce168"/>
          <table:table-cell table:style-name="ce16"/>
          <table:table-cell table:number-columns-repeated="16357" table:style-name="ce86"/>
        </table:table-row>
        <table:table-row table:style-name="ro15">
          <table:table-cell office:value-type="string" table:number-columns-spanned="3" table:number-rows-spanned="1" table:style-name="ce161">
            <text:p>花 <text:s text:c="6"/>蓮 <text:s text:c="6"/>縣</text:p>
          </table:table-cell>
          <table:covered-table-cell table:number-columns-repeated="2"/>
          <table:table-cell office:value-type="float" office:value="419.60917000000001" table:style-name="ce122">
            <text:p><text:s text:c="2"/>420</text:p>
          </table:table-cell>
          <table:table-cell office:value-type="float" office:value="44250.548999999999" table:style-name="ce122">
            <text:p><text:s/>44 251</text:p>
          </table:table-cell>
          <table:table-cell office:value-type="float" office:value="151.33864" table:style-name="ce122">
            <text:p><text:s text:c="2"/>151</text:p>
          </table:table-cell>
          <table:table-cell office:value-type="float" office:value="5412.223" table:style-name="ce122">
            <text:p><text:s/>5 412</text:p>
          </table:table-cell>
          <table:table-cell office:value-type="float" office:value="428.16934000000003" table:style-name="ce124">
            <text:p><text:s text:c="2"/>428</text:p>
          </table:table-cell>
          <table:table-cell office:value-type="float" office:value="12147.2925" table:style-name="ce124">
            <text:p><text:s/>12 147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9"/>
          <table:table-cell office:value-type="float" office:value="18.835149999999999" table:style-name="ce122">
            <text:p><text:s text:c="2"/>19</text:p>
          </table:table-cell>
          <table:table-cell office:value-type="float" office:value="3427.933" table:style-name="ce122">
            <text:p><text:s/>3 428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87.06335" table:style-name="ce122">
            <text:p><text:s text:c="2"/>87</text:p>
          </table:table-cell>
          <table:table-cell office:value-type="float" office:value="6014.915" table:style-name="ce122">
            <text:p><text:s/>6 015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Hualien County</text:p>
          </table:table-cell>
          <table:table-cell table:style-name="ce168"/>
          <table:table-cell table:style-name="ce16"/>
          <table:table-cell table:number-columns-repeated="16357" table:style-name="ce86"/>
        </table:table-row>
        <table:table-row table:style-name="ro15">
          <table:table-cell office:value-type="string" table:number-columns-spanned="3" table:number-rows-spanned="1" table:style-name="ce161">
            <text:p>澎 <text:s text:c="6"/>湖 <text:s text:c="6"/>縣</text:p>
          </table:table-cell>
          <table:covered-table-cell table:number-columns-repeated="2"/>
          <table:table-cell office:value-type="float" office:value="0.33" table:style-name="ce122">
            <text:p><text:s text:c="2"/>0</text:p>
          </table:table-cell>
          <table:table-cell office:value-type="float" office:value="42.273000000000003" table:style-name="ce122">
            <text:p><text:s text:c="2"/>42</text:p>
          </table:table-cell>
          <table:table-cell office:value-type="float" office:value="121.79207" table:style-name="ce122">
            <text:p><text:s text:c="2"/>122</text:p>
          </table:table-cell>
          <table:table-cell office:value-type="float" office:value="1303.0474099999999" table:style-name="ce122">
            <text:p><text:s/>1 303</text:p>
          </table:table-cell>
          <table:table-cell office:value-type="float" office:value="39.625340000000001" table:style-name="ce124">
            <text:p><text:s text:c="2"/>40</text:p>
          </table:table-cell>
          <table:table-cell office:value-type="float" office:value="1831.3214499999999" table:style-name="ce124">
            <text:p><text:s/>1 831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Penghu County</text:p>
          </table:table-cell>
          <table:table-cell table:style-name="ce168"/>
          <table:table-cell table:style-name="ce16"/>
          <table:table-cell table:number-columns-repeated="16357" table:style-name="ce86"/>
        </table:table-row>
        <table:table-row table:style-name="ro15">
          <table:table-cell office:value-type="string" table:number-columns-spanned="3" table:number-rows-spanned="1" table:style-name="ce161">
            <text:p>基 <text:s text:c="6"/>隆 <text:s text:c="6"/>市</text:p>
          </table:table-cell>
          <table:covered-table-cell table:number-columns-repeated="2"/>
          <table:table-cell office:value-type="float" office:value="1.71827" table:style-name="ce122">
            <text:p><text:s text:c="2"/>2</text:p>
          </table:table-cell>
          <table:table-cell office:value-type="float" office:value="132.45679000000001" table:style-name="ce122">
            <text:p><text:s text:c="2"/>132</text:p>
          </table:table-cell>
          <table:table-cell office:value-type="float" office:value="163.32998000000001" table:style-name="ce122">
            <text:p><text:s text:c="2"/>163</text:p>
          </table:table-cell>
          <table:table-cell office:value-type="float" office:value="8090.4959799999997" table:style-name="ce122">
            <text:p><text:s/>8 090</text:p>
          </table:table-cell>
          <table:table-cell office:value-type="float" office:value="1398.3815500000003" table:style-name="ce124">
            <text:p><text:s/>1 398</text:p>
          </table:table-cell>
          <table:table-cell office:value-type="float" office:value="78218.788629999995" table:style-name="ce124">
            <text:p><text:s/>78 219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Keelung City</text:p>
          </table:table-cell>
          <table:table-cell table:style-name="ce168"/>
          <table:table-cell table:style-name="ce16"/>
          <table:table-cell table:number-columns-repeated="16357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4"/>
          <table:table-cell table:style-name="ce129"/>
          <table:table-cell table:number-columns-repeated="10" table:style-name="ce124"/>
          <table:table-cell table:style-name="ce58"/>
          <table:table-cell table:style-name="ce168"/>
          <table:table-cell table:style-name="ce16"/>
          <table:table-cell table:number-columns-repeated="16357" table:style-name="ce86"/>
        </table:table-row>
        <table:table-row table:style-name="ro15">
          <table:table-cell office:value-type="string" table:number-columns-spanned="3" table:number-rows-spanned="1" table:style-name="ce161">
            <text:p>新 <text:s text:c="6"/>竹 <text:s text:c="6"/>市</text:p>
          </table:table-cell>
          <table:covered-table-cell table:number-columns-repeated="2"/>
          <table:table-cell office:value-type="float" office:value="0.254" table:style-name="ce122">
            <text:p><text:s text:c="2"/>0</text:p>
          </table:table-cell>
          <table:table-cell office:value-type="float" office:value="36.83" table:style-name="ce122">
            <text:p><text:s text:c="2"/>37</text:p>
          </table:table-cell>
          <table:table-cell office:value-type="float" office:value="2.1360000000000001" table:style-name="ce122">
            <text:p><text:s text:c="2"/>2</text:p>
          </table:table-cell>
          <table:table-cell office:value-type="float" office:value="187.96799999999999" table:style-name="ce122">
            <text:p><text:s text:c="2"/>188</text:p>
          </table:table-cell>
          <table:table-cell office:value-type="float" office:value="1.9990000000000001" table:style-name="ce124">
            <text:p><text:s text:c="2"/>2</text:p>
          </table:table-cell>
          <table:table-cell office:value-type="float" office:value="195.99099999999999" table:style-name="ce124">
            <text:p><text:s text:c="2"/>196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Hsinchu City</text:p>
          </table:table-cell>
          <table:table-cell table:style-name="ce168"/>
          <table:table-cell table:style-name="ce16"/>
          <table:table-cell table:number-columns-repeated="16357" table:style-name="ce86"/>
        </table:table-row>
        <table:table-row table:style-name="ro15">
          <table:table-cell office:value-type="string" table:number-columns-spanned="3" table:number-rows-spanned="1" table:style-name="ce161">
            <text:p>嘉 <text:s text:c="6"/>義 <text:s text:c="6"/>市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Chiayi City</text:p>
          </table:table-cell>
          <table:table-cell table:style-name="ce168"/>
          <table:table-cell table:style-name="ce16"/>
          <table:table-cell table:number-columns-repeated="16357" table:style-name="ce86"/>
        </table:table-row>
        <table:table-row table:style-name="ro15">
          <table:table-cell office:value-type="string" table:number-columns-spanned="3" table:number-rows-spanned="1" table:style-name="ce161">
            <text:p>金 <text:s text:c="6"/>門 <text:s text:c="6"/>縣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38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Kinmen County</text:p>
          </table:table-cell>
          <table:table-cell table:style-name="ce168"/>
          <table:table-cell table:style-name="ce16"/>
          <table:table-cell table:number-columns-repeated="16357" table:style-name="ce86"/>
        </table:table-row>
        <table:table-row table:style-name="ro15">
          <table:table-cell office:value-type="string" table:number-columns-spanned="3" table:number-rows-spanned="1" table:style-name="ce161">
            <text:p>連 <text:s text:c="6"/>江 <text:s text:c="6"/>縣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38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Lienchiang County</text:p>
          </table:table-cell>
          <table:table-cell table:style-name="ce168"/>
          <table:table-cell table:style-name="ce16"/>
          <table:table-cell table:number-columns-repeated="16357" table:style-name="ce86"/>
        </table:table-row>
        <table:table-row table:style-name="ro9">
          <table:table-cell table:number-columns-spanned="3" table:number-rows-spanned="1" table:style-name="ce162"/>
          <table:covered-table-cell table:number-columns-repeated="2"/>
          <table:table-cell table:number-columns-repeated="2" table:style-name="ce144"/>
          <table:table-cell table:number-columns-repeated="2" table:style-name="ce116"/>
          <table:table-cell table:number-columns-repeated="2" table:style-name="ce86"/>
          <table:table-cell table:number-columns-repeated="3" table:style-name="ce116"/>
          <table:table-cell table:style-name="ce144"/>
          <table:table-cell table:number-columns-repeated="11" table:style-name="ce116"/>
          <table:table-cell table:style-name="ce142"/>
          <table:table-cell table:style-name="ce180"/>
          <table:table-cell table:style-name="ce17"/>
          <table:table-cell table:number-columns-repeated="16357" table:style-name="ce86"/>
        </table:table-row>
        <table:table-row table:style-name="ro15">
          <table:table-cell office:value-type="string" table:number-columns-spanned="5" table:number-rows-spanned="1" table:style-name="ce184">
            <text:p>　註:不包括所羅門(租船合作)漁獲量。</text:p>
          </table:table-cell>
          <table:covered-table-cell table:number-columns-repeated="4"/>
          <table:table-cell table:number-columns-repeated="7" table:style-name="ce114"/>
          <table:table-cell table:number-columns-repeated="2" table:style-name="ce86"/>
          <table:table-cell office:value-type="string" table:number-columns-spanned="10" table:number-rows-spanned="1" table:style-name="ce164">
            <text:p><text:s text:c="3"/>Note<text:span text:style-name="T7">：</text:span>The catch excludes the catch from Solomon( with charter agreement).</text:p>
          </table:table-cell>
          <table:covered-table-cell table:number-columns-repeated="9"/>
          <table:table-cell table:style-name="ce147"/>
          <table:table-cell table:style-name="ce181"/>
          <table:table-cell table:style-name="ce19"/>
          <table:table-cell table:number-columns-repeated="16357" table:style-name="ce86"/>
        </table:table-row>
        <table:table-row table:style-name="ro4">
          <table:table-cell office:value-type="string" table:number-columns-spanned="5" table:number-rows-spanned="1" table:style-name="ce185">
            <text:p>　資料來源：農業部漁業署。</text:p>
          </table:table-cell>
          <table:covered-table-cell table:number-columns-repeated="4"/>
          <table:table-cell table:number-columns-repeated="9" table:style-name="ce147"/>
          <table:table-cell office:value-type="string" table:number-columns-spanned="6" table:number-rows-spanned="1" table:style-name="ce186">
            <text:p><text:s text:c="3"/>Source<text:span text:style-name="T7">：</text:span>Fisheries Agency, MOA.</text:p>
          </table:table-cell>
          <table:covered-table-cell table:number-columns-repeated="5"/>
          <table:table-cell table:number-columns-repeated="4" table:style-name="ce147"/>
          <table:table-cell table:style-name="ce149"/>
          <table:table-cell table:style-name="ce181"/>
          <table:table-cell table:style-name="ce19"/>
          <table:table-cell table:number-columns-repeated="16357" table:style-name="ce147"/>
        </table:table-row>
        <table:table-row table:number-rows-repeated="4" table:style-name="ro4">
          <table:table-cell table:number-columns-repeated="25" table:style-name="ce149"/>
          <table:table-cell table:style-name="ce181"/>
          <table:table-cell table:style-name="ce19"/>
          <table:table-cell table:number-columns-repeated="16357"/>
        </table:table-row>
        <table:table-row table:number-rows-repeated="2" table:style-name="ro4">
          <table:table-cell table:number-columns-repeated="25" table:style-name="ce149"/>
          <table:table-cell table:style-name="ce168"/>
          <table:table-cell table:style-name="ce16"/>
          <table:table-cell table:number-columns-repeated="16357"/>
        </table:table-row>
        <table:table-row table:style-name="ro4">
          <table:table-cell table:number-columns-repeated="24" table:style-name="ce149"/>
          <table:table-cell table:style-name="ce70"/>
          <table:table-cell table:style-name="ce168"/>
          <table:table-cell table:style-name="ce16"/>
          <table:table-cell table:number-columns-repeated="16357"/>
        </table:table-row>
        <table:table-row table:number-rows-repeated="1048512" table:style-name="ro4">
          <table:table-cell table:number-columns-repeated="16384"/>
        </table:table-row>
      </table:table>
      <table:table table:name="量值魚種3" table:style-name="ta1">
        <table:table-column table:style-name="co1" table:number-columns-repeated="3" table:default-cell-style-name="ce149"/>
        <table:table-column table:style-name="co26" table:default-cell-style-name="ce149"/>
        <table:table-column table:style-name="co1" table:default-cell-style-name="ce149"/>
        <table:table-column table:style-name="co26" table:default-cell-style-name="ce149"/>
        <table:table-column table:style-name="co1" table:default-cell-style-name="ce149"/>
        <table:table-column table:style-name="co23" table:default-cell-style-name="ce149"/>
        <table:table-column table:style-name="co11" table:default-cell-style-name="ce149"/>
        <table:table-column table:style-name="co26" table:default-cell-style-name="ce149"/>
        <table:table-column table:style-name="co1" table:default-cell-style-name="ce149"/>
        <table:table-column table:style-name="co19" table:default-cell-style-name="ce149"/>
        <table:table-column table:style-name="co1" table:default-cell-style-name="ce149"/>
        <table:table-column table:style-name="co6" table:default-cell-style-name="ce149"/>
        <table:table-column table:style-name="co10" table:default-cell-style-name="ce149"/>
        <table:table-column table:style-name="co16" table:default-cell-style-name="ce149"/>
        <table:table-column table:style-name="co14" table:default-cell-style-name="ce149"/>
        <table:table-column table:style-name="co11" table:default-cell-style-name="ce149"/>
        <table:table-column table:style-name="co23" table:default-cell-style-name="ce149"/>
        <table:table-column table:style-name="co1" table:default-cell-style-name="ce149"/>
        <table:table-column table:style-name="co19" table:default-cell-style-name="ce149"/>
        <table:table-column table:style-name="co16" table:default-cell-style-name="ce149"/>
        <table:table-column table:style-name="co19" table:default-cell-style-name="ce149"/>
        <table:table-column table:style-name="co16" table:default-cell-style-name="ce149"/>
        <table:table-column table:style-name="co1" table:default-cell-style-name="ce71"/>
        <table:table-column table:style-name="co1" table:number-columns-repeated="2" table:default-cell-style-name="ce69"/>
        <table:table-column table:style-name="co3" table:number-columns-repeated="16357" table:default-cell-style-name="ce149"/>
        <table:table-row table:style-name="ro1">
          <table:table-cell office:value-type="string" table:style-name="ce2">
            <text:p><text:s/>142 <text:s text:c="4"/>112<text:span text:style-name="T3">年農業統計年報</text:span></text:p>
          </table:table-cell>
          <table:table-cell table:style-name="ce85"/>
          <table:table-cell table:style-name="ce86"/>
          <table:table-cell table:number-columns-repeated="18" table:style-name="ce85"/>
          <table:table-cell office:value-type="string" table:number-columns-spanned="6" table:number-rows-spanned="1" table:style-name="ce151">
            <text:p>AG. STATISTICS YEARBOOK 2023 <text:s text:c="4"/>143</text:p>
          </table:table-cell>
          <table:covered-table-cell table:number-columns-repeated="5"/>
          <table:table-cell table:number-columns-repeated="16357" table:style-name="ce85"/>
        </table:table-row>
        <table:table-row table:style-name="ro14">
          <table:table-cell office:value-type="string" table:number-columns-spanned="13" table:number-rows-spanned="1" table:style-name="ce152">
            <text:p>2.<text:s text:c="2"/><text:span text:style-name="T4">漁業生產量值－按魚種別分</text:span>(<text:span text:style-name="T4">續完</text:span>)</text:p>
          </table:table-cell>
          <table:covered-table-cell table:number-columns-repeated="12"/>
          <table:table-cell table:style-name="ce165"/>
          <table:table-cell office:value-type="string" table:number-columns-spanned="13" table:number-rows-spanned="1" table:style-name="ce152">
            <text:p>2. <text:s/>Fishery Production<text:span text:style-name="T5">－</text:span>by Species(Cont'd)</text:p>
          </table:table-cell>
          <table:covered-table-cell table:number-columns-repeated="12"/>
          <table:table-cell table:number-columns-repeated="16357" table:style-name="ce165"/>
        </table:table-row>
        <table:table-row table:style-name="ro2">
          <table:table-cell office:value-type="string" table:number-columns-spanned="3" table:number-rows-spanned="1" table:style-name="ce153">
            <text:p><text:s text:c="13"/><text:span text:style-name="T3">數量</text:span>:<text:span text:style-name="T3">公噸</text:span></text:p>
            <draw:frame draw:z-index="1" draw:id="id6" draw:style-name="a61" draw:name="文字 8" svg:x="0.04028in" svg:y="0.125in" svg:width="0.60996in" svg:height="0.2089in">
              <draw:text-box>
                <text:p text:style-name="a54" text:class-names="" text:cond-style-name=""><text:span text:style-name="a51" text:class-names="">單位</text:span><text:span text:style-name="a52" text:class-names="">:{</text:span><text:span text:style-name="a53" text:class-names=""/></text:p>
                <text:p text:style-name="a56" text:class-names="" text:cond-style-name=""><text:span text:style-name="a55" text:class-names=""/></text:p>
                <text:p text:style-name="a58" text:class-names="" text:cond-style-name=""><text:span text:style-name="a57" text:class-names=""/></text:p>
                <text:p text:style-name="a60" text:class-names="" text:cond-style-name=""><text:span text:style-name="a59" text:class-names=""><text:s text:c="1"/>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119"/>
          <table:table-cell table:style-name="ce101"/>
          <table:table-cell table:style-name="ce119"/>
          <table:table-cell table:style-name="ce101"/>
          <table:table-cell office:value-type="string" table:style-name="ce94">
            <text:p>　　</text:p>
          </table:table-cell>
          <table:table-cell table:number-columns-repeated="3" table:style-name="ce91"/>
          <table:table-cell table:style-name="ce119"/>
          <table:table-cell table:style-name="ce101"/>
          <table:table-cell table:number-columns-repeated="11" table:style-name="ce91"/>
          <table:table-cell office:value-type="string" table:number-columns-spanned="3" table:number-rows-spanned="1" table:style-name="ce74">
            <text:p><text:s text:c="10"/>Quantity : m.t.</text:p>
            <draw:frame draw:z-index="2" draw:id="id7" draw:style-name="a67" draw:name="文字 16" svg:x="0.10833in" svg:y="0.125in" svg:width="0.43931in" svg:height="0.20833in">
              <draw:text-box>
                <text:p text:style-name="a64" text:class-names="" text:cond-style-name=""><text:span text:style-name="a62" text:class-names="">Unit : {</text:span><text:span text:style-name="a63" text:class-names=""/></text:p>
                <text:p text:style-name="a66" text:class-names="" text:cond-style-name=""><text:span text:style-name="a65" text:class-names=""/></text:p>
              </draw:text-box>
              <svg:title/>
              <svg:desc/>
            </draw:frame>
          </table:table-cell>
          <table:covered-table-cell table:number-columns-repeated="2"/>
          <table:table-cell table:number-columns-repeated="16357" table:style-name="ce91"/>
        </table:table-row>
        <table:table-row table:style-name="ro15">
          <table:table-cell office:value-type="string" table:number-columns-spanned="3" table:number-rows-spanned="1" table:style-name="ce154">
            <text:p><text:s text:c="13"/><text:span text:style-name="T3">價值</text:span>:<text:span text:style-name="T3">千元</text:span></text:p>
          </table:table-cell>
          <table:covered-table-cell table:number-columns-repeated="2"/>
          <table:table-cell table:style-name="ce119"/>
          <table:table-cell table:style-name="ce101"/>
          <table:table-cell table:style-name="ce119"/>
          <table:table-cell table:number-columns-repeated="5" table:style-name="ce101"/>
          <table:table-cell table:style-name="ce119"/>
          <table:table-cell table:number-columns-repeated="2" table:style-name="ce101"/>
          <table:table-cell table:number-columns-repeated="7" table:style-name="ce99"/>
          <table:table-cell table:style-name="ce101"/>
          <table:table-cell table:style-name="ce99"/>
          <table:table-cell table:style-name="ce101"/>
          <table:table-cell office:value-type="string" table:number-columns-spanned="3" table:number-rows-spanned="1" table:style-name="ce155">
            <text:p><text:s text:c="3"/>Value : N.T.$1,000<text:s text:c="3"/></text:p>
          </table:table-cell>
          <table:covered-table-cell table:number-columns-repeated="2"/>
          <table:table-cell table:number-columns-repeated="16357" table:style-name="ce101"/>
        </table:table-row>
        <table:table-row table:style-name="ro16">
          <table:table-cell office:value-type="string" table:number-columns-spanned="3" table:number-rows-spanned="4" table:style-name="ce156">
            <text:p>年<text:span text:style-name="T1"><text:s/></text:span>別<text:span text:style-name="T1"><text:s/></text:span>及<text:span text:style-name="T1"><text:s/></text:span>地<text:span text:style-name="T1"><text:s/></text:span>區<text:span text:style-name="T1"><text:s/></text:span>別</text:p>
          </table:table-cell>
          <table:covered-table-cell table:number-columns-repeated="2"/>
          <table:table-cell office:value-type="string" table:number-columns-spanned="2" table:number-rows-spanned="1" table:style-name="ce157">
            <text:p>黑<text:span text:style-name="T1"><text:s text:c="2"/></text:span>皮<text:span text:style-name="T1"><text:s text:c="2"/></text:span>旗<text:span text:style-name="T1"><text:s text:c="2"/></text:span>魚</text:p>
          </table:table-cell>
          <table:covered-table-cell/>
          <table:table-cell office:value-type="string" table:number-columns-spanned="2" table:number-rows-spanned="1" table:style-name="ce157">
            <text:p>鋸 <text:s/>峰 <text:s/>齒 <text:s/>鮫(水鯊)</text:p>
          </table:table-cell>
          <table:covered-table-cell/>
          <table:table-cell office:value-type="string" table:number-columns-spanned="2" table:number-rows-spanned="1" table:style-name="ce157">
            <text:p>秋<text:span text:style-name="T1"><text:s text:c="3"/></text:span>刀<text:span text:style-name="T1"><text:s text:c="3"/></text:span>魚</text:p>
          </table:table-cell>
          <table:covered-table-cell/>
          <table:table-cell office:value-type="string" table:number-columns-spanned="2" table:number-rows-spanned="1" table:style-name="ce157">
            <text:p>鎖<text:span text:style-name="T1"><text:s text:c="7"/></text:span>管</text:p>
          </table:table-cell>
          <table:covered-table-cell/>
          <table:table-cell office:value-type="string" table:number-columns-spanned="2" table:number-rows-spanned="1" table:style-name="ce157">
            <text:p>魷 <text:s text:c="2"/>科(魷魚)</text:p>
          </table:table-cell>
          <table:covered-table-cell/>
          <table:table-cell table:style-name="ce86"/>
          <table:table-cell office:value-type="string" table:number-columns-spanned="2" table:number-rows-spanned="1" table:style-name="ce158">
            <text:p>泰 <text:s text:c="2"/>國 <text:s text:c="2"/>蝦</text:p>
          </table:table-cell>
          <table:covered-table-cell/>
          <table:table-cell office:value-type="string" table:number-columns-spanned="2" table:number-rows-spanned="1" table:style-name="ce157">
            <text:p>白<text:span text:style-name="T1"><text:s text:c="8"/></text:span>蝦</text:p>
          </table:table-cell>
          <table:covered-table-cell/>
          <table:table-cell office:value-type="string" table:number-columns-spanned="2" table:number-rows-spanned="1" table:style-name="ce157">
            <text:p>牡<text:span text:style-name="T1"><text:s text:c="7"/></text:span>蠣</text:p>
          </table:table-cell>
          <table:covered-table-cell/>
          <table:table-cell office:value-type="string" table:number-columns-spanned="2" table:number-rows-spanned="1" table:style-name="ce157">
            <text:p>文<text:span text:style-name="T1"><text:s text:c="8"/></text:span>蛤</text:p>
          </table:table-cell>
          <table:covered-table-cell/>
          <table:table-cell office:value-type="string" table:number-columns-spanned="2" table:number-rows-spanned="1" table:style-name="ce196">
            <text:p><text:s text:c="7"/>蜆</text:p>
          </table:table-cell>
          <table:covered-table-cell/>
          <table:table-cell table:style-name="ce23"/>
          <table:table-cell table:number-columns-repeated="2" table:style-name="ce24"/>
          <table:table-cell table:number-columns-repeated="16357" table:style-name="ce86"/>
        </table:table-row>
        <table:table-row table:style-name="ro16">
          <table:covered-table-cell/>
          <table:covered-table-cell table:number-columns-repeated="2"/>
          <table:table-cell office:value-type="string" table:number-columns-spanned="2" table:number-rows-spanned="1" table:style-name="ce159">
            <text:p>Blue marlin</text:p>
          </table:table-cell>
          <table:covered-table-cell/>
          <table:table-cell office:value-type="string" table:number-columns-spanned="2" table:number-rows-spanned="1" table:style-name="ce159">
            <text:p>Blue shark</text:p>
          </table:table-cell>
          <table:covered-table-cell/>
          <table:table-cell office:value-type="string" table:number-columns-spanned="2" table:number-rows-spanned="1" table:style-name="ce159">
            <text:p>Saury</text:p>
          </table:table-cell>
          <table:covered-table-cell/>
          <table:table-cell office:value-type="string" table:number-columns-spanned="2" table:number-rows-spanned="1" table:style-name="ce159">
            <text:p>Inshore squids</text:p>
          </table:table-cell>
          <table:covered-table-cell/>
          <table:table-cell office:value-type="string" table:number-columns-spanned="2" table:number-rows-spanned="1" table:style-name="ce159">
            <text:p>Squids</text:p>
          </table:table-cell>
          <table:covered-table-cell/>
          <table:table-cell table:style-name="ce148"/>
          <table:table-cell office:value-type="string" table:number-columns-spanned="2" table:number-rows-spanned="1" table:style-name="ce197">
            <text:p>Giant Freshwater prawn</text:p>
          </table:table-cell>
          <table:covered-table-cell/>
          <table:table-cell office:value-type="string" table:number-columns-spanned="2" table:number-rows-spanned="1" table:style-name="ce159">
            <text:p>Whiteleg shrimp</text:p>
          </table:table-cell>
          <table:covered-table-cell/>
          <table:table-cell office:value-type="string" table:number-columns-spanned="2" table:number-rows-spanned="1" table:style-name="ce159">
            <text:p>Oyster</text:p>
          </table:table-cell>
          <table:covered-table-cell/>
          <table:table-cell office:value-type="string" table:number-columns-spanned="2" table:number-rows-spanned="1" table:style-name="ce159">
            <text:p>Hard clam</text:p>
          </table:table-cell>
          <table:covered-table-cell/>
          <table:table-cell office:value-type="string" table:number-columns-spanned="2" table:number-rows-spanned="1" table:style-name="ce159">
            <text:p>Fresh water clam</text:p>
          </table:table-cell>
          <table:covered-table-cell/>
          <table:table-cell table:style-name="ce28"/>
          <table:table-cell table:number-columns-repeated="2" table:style-name="ce16"/>
          <table:table-cell table:number-columns-repeated="16357" table:style-name="ce86"/>
        </table:table-row>
        <table:table-row table:style-name="ro16">
          <table:covered-table-cell/>
          <table:covered-table-cell table:number-columns-repeated="2"/>
          <table:table-cell office:value-type="string" table:style-name="ce109">
            <text:p>數<text:span text:style-name="T1"><text:s text:c="3"/></text:span>量</text:p>
          </table:table-cell>
          <table:table-cell office:value-type="string" table:style-name="ce109">
            <text:p>價<text:span text:style-name="T1"><text:s text:c="3"/></text:span>值</text:p>
          </table:table-cell>
          <table:table-cell office:value-type="string" table:style-name="ce109">
            <text:p>數<text:span text:style-name="T1"><text:s text:c="3"/></text:span>量</text:p>
          </table:table-cell>
          <table:table-cell office:value-type="string" table:style-name="ce109">
            <text:p>價<text:span text:style-name="T1"><text:s text:c="3"/></text:span>值</text:p>
          </table:table-cell>
          <table:table-cell office:value-type="string" table:style-name="ce109">
            <text:p>數<text:span text:style-name="T1"><text:s text:c="3"/></text:span>量</text:p>
          </table:table-cell>
          <table:table-cell office:value-type="string" table:style-name="ce109">
            <text:p>價<text:span text:style-name="T1"><text:s text:c="3"/></text:span>值</text:p>
          </table:table-cell>
          <table:table-cell office:value-type="string" table:style-name="ce109">
            <text:p>數<text:span text:style-name="T1"><text:s text:c="3"/></text:span>量</text:p>
          </table:table-cell>
          <table:table-cell office:value-type="string" table:style-name="ce109">
            <text:p>價<text:span text:style-name="T1"><text:s text:c="3"/></text:span>值</text:p>
          </table:table-cell>
          <table:table-cell office:value-type="string" table:style-name="ce109">
            <text:p>數<text:span text:style-name="T1"><text:s text:c="3"/></text:span>量</text:p>
          </table:table-cell>
          <table:table-cell office:value-type="string" table:style-name="ce109">
            <text:p>價<text:span text:style-name="T1"><text:s text:c="3"/></text:span>值</text:p>
          </table:table-cell>
          <table:table-cell table:style-name="ce88"/>
          <table:table-cell office:value-type="string" table:style-name="ce109">
            <text:p>數<text:span text:style-name="T1"><text:s text:c="3"/></text:span>量</text:p>
          </table:table-cell>
          <table:table-cell office:value-type="string" table:style-name="ce109">
            <text:p>價<text:span text:style-name="T1"><text:s text:c="3"/></text:span>值</text:p>
          </table:table-cell>
          <table:table-cell office:value-type="string" table:style-name="ce109">
            <text:p>數<text:span text:style-name="T1"><text:s text:c="3"/></text:span>量</text:p>
          </table:table-cell>
          <table:table-cell office:value-type="string" table:style-name="ce187">
            <text:p>價<text:span text:style-name="T1"><text:s text:c="3"/></text:span>值</text:p>
          </table:table-cell>
          <table:table-cell office:value-type="string" table:style-name="ce108">
            <text:p>數<text:span text:style-name="T1"><text:s text:c="3"/></text:span>量</text:p>
          </table:table-cell>
          <table:table-cell office:value-type="string" table:style-name="ce109">
            <text:p>價<text:span text:style-name="T1"><text:s text:c="3"/></text:span>值</text:p>
          </table:table-cell>
          <table:table-cell office:value-type="string" table:style-name="ce108">
            <text:p>數<text:span text:style-name="T1"><text:s text:c="3"/></text:span>量</text:p>
          </table:table-cell>
          <table:table-cell office:value-type="string" table:style-name="ce109">
            <text:p>價<text:span text:style-name="T1"><text:s text:c="3"/></text:span>值</text:p>
          </table:table-cell>
          <table:table-cell office:value-type="string" table:style-name="ce108">
            <text:p>數<text:span text:style-name="T1"><text:s text:c="3"/></text:span>量</text:p>
          </table:table-cell>
          <table:table-cell office:value-type="string" table:style-name="ce109">
            <text:p>價<text:span text:style-name="T1"><text:s text:c="3"/></text:span>值</text:p>
          </table:table-cell>
          <table:table-cell office:value-type="string" table:number-columns-spanned="3" table:number-rows-spanned="1" table:style-name="ce80">
            <text:p>Year, District</text:p>
          </table:table-cell>
          <table:covered-table-cell table:number-columns-repeated="2"/>
          <table:table-cell table:number-columns-repeated="16357" table:style-name="ce86"/>
        </table:table-row>
        <table:table-row table:style-name="ro16">
          <table:covered-table-cell/>
          <table:covered-table-cell table:number-columns-repeated="2"/>
          <table:table-cell office:value-type="string" table:style-name="ce106">
            <text:p>Quantity</text:p>
          </table:table-cell>
          <table:table-cell office:value-type="string" table:style-name="ce106">
            <text:p>Value</text:p>
          </table:table-cell>
          <table:table-cell office:value-type="string" table:style-name="ce106">
            <text:p>Quantity</text:p>
          </table:table-cell>
          <table:table-cell office:value-type="string" table:style-name="ce106">
            <text:p>Value</text:p>
          </table:table-cell>
          <table:table-cell office:value-type="string" table:style-name="ce106">
            <text:p>Quantity</text:p>
          </table:table-cell>
          <table:table-cell office:value-type="string" table:style-name="ce106">
            <text:p>Value</text:p>
          </table:table-cell>
          <table:table-cell office:value-type="string" table:style-name="ce106">
            <text:p>Quantity</text:p>
          </table:table-cell>
          <table:table-cell office:value-type="string" table:style-name="ce106">
            <text:p>Value</text:p>
          </table:table-cell>
          <table:table-cell office:value-type="string" table:style-name="ce106">
            <text:p>Quantity</text:p>
          </table:table-cell>
          <table:table-cell office:value-type="string" table:style-name="ce106">
            <text:p>Value</text:p>
          </table:table-cell>
          <table:table-cell table:style-name="ce88"/>
          <table:table-cell office:value-type="string" table:style-name="ce106">
            <text:p>Quantity</text:p>
          </table:table-cell>
          <table:table-cell office:value-type="string" table:style-name="ce106">
            <text:p>Value</text:p>
          </table:table-cell>
          <table:table-cell office:value-type="string" table:style-name="ce106">
            <text:p>Quantity</text:p>
          </table:table-cell>
          <table:table-cell office:value-type="string" table:style-name="ce188">
            <text:p>Value</text:p>
          </table:table-cell>
          <table:table-cell office:value-type="string" table:style-name="ce105">
            <text:p>Quantity</text:p>
          </table:table-cell>
          <table:table-cell office:value-type="string" table:style-name="ce106">
            <text:p>Value</text:p>
          </table:table-cell>
          <table:table-cell office:value-type="string" table:style-name="ce105">
            <text:p>Quantity</text:p>
          </table:table-cell>
          <table:table-cell office:value-type="string" table:style-name="ce106">
            <text:p>Value</text:p>
          </table:table-cell>
          <table:table-cell office:value-type="string" table:style-name="ce105">
            <text:p>Quantity</text:p>
          </table:table-cell>
          <table:table-cell office:value-type="string" table:style-name="ce106">
            <text:p>Value</text:p>
          </table:table-cell>
          <table:table-cell table:style-name="ce33"/>
          <table:table-cell table:number-columns-repeated="2" table:style-name="ce15"/>
          <table:table-cell table:number-columns-repeated="16357" table:style-name="ce86"/>
        </table:table-row>
        <table:table-row table:style-name="ro17">
          <table:table-cell table:number-columns-repeated="2" table:style-name="ce189"/>
          <table:table-cell table:style-name="ce190"/>
          <table:table-cell table:number-columns-repeated="4" table:style-name="ce119"/>
          <table:table-cell table:number-columns-repeated="2" table:style-name="ce170"/>
          <table:table-cell table:number-columns-repeated="4" table:style-name="ce119"/>
          <table:table-cell table:number-columns-repeated="3" table:style-name="ce170"/>
          <table:table-cell table:number-columns-repeated="8" table:style-name="ce119"/>
          <table:table-cell table:style-name="ce23"/>
          <table:table-cell table:number-columns-repeated="2" table:style-name="ce16"/>
          <table:table-cell table:number-columns-repeated="16357" table:style-name="ce119"/>
        </table:table-row>
        <table:table-row table:style-name="ro15">
          <table:table-cell office:value-type="string" table:style-name="ce38">
            <text:p>民國</text:p>
          </table:table-cell>
          <table:table-cell office:value-type="float" office:value="103" table:style-name="ce171">
            <text:p>103</text:p>
          </table:table-cell>
          <table:table-cell office:value-type="string" table:style-name="ce121">
            <text:p>年</text:p>
          </table:table-cell>
          <table:table-cell office:value-type="float" office:value="13478.883" table:style-name="ce125">
            <text:p><text:s/>13 479</text:p>
          </table:table-cell>
          <table:table-cell office:value-type="float" office:value="1109865.10127" table:style-name="ce125">
            <text:p>1 109 865</text:p>
          </table:table-cell>
          <table:table-cell office:value-type="float" office:value="19725.3141" table:style-name="ce125">
            <text:p><text:s/>19 725</text:p>
          </table:table-cell>
          <table:table-cell office:value-type="float" office:value="698114.46239" table:style-name="ce125">
            <text:p><text:s/>698 114</text:p>
          </table:table-cell>
          <table:table-cell office:value-type="float" office:value="229936.99999000001" table:style-name="ce125">
            <text:p><text:s/>229 937</text:p>
          </table:table-cell>
          <table:table-cell office:value-type="float" office:value="5074306.5822999999" table:style-name="ce125">
            <text:p>5 074 307</text:p>
          </table:table-cell>
          <table:table-cell office:value-type="float" office:value="5418.6757799999996" table:style-name="ce125">
            <text:p><text:s/>5 419</text:p>
          </table:table-cell>
          <table:table-cell office:value-type="float" office:value="723371.79663999996" table:style-name="ce125">
            <text:p><text:s/>723 372</text:p>
          </table:table-cell>
          <table:table-cell office:value-type="float" office:value="206092.81638999999" table:style-name="ce125">
            <text:p><text:s/>206 093</text:p>
          </table:table-cell>
          <table:table-cell office:value-type="float" office:value="5333172.9860399999" table:style-name="ce125">
            <text:p>5 333 173</text:p>
          </table:table-cell>
          <table:table-cell table:style-name="ce175"/>
          <table:table-cell office:value-type="float" office:value="6760.2355100000004" table:style-name="ce125">
            <text:p><text:s/>6 760</text:p>
          </table:table-cell>
          <table:table-cell office:value-type="float" office:value="2081897.0931599999" table:style-name="ce125">
            <text:p>2 081 897</text:p>
          </table:table-cell>
          <table:table-cell office:value-type="float" office:value="12700.70753" table:style-name="ce125">
            <text:p><text:s/>12 701</text:p>
          </table:table-cell>
          <table:table-cell office:value-type="float" office:value="2426541.9120700001" table:style-name="ce125">
            <text:p>2 426 542</text:p>
          </table:table-cell>
          <table:table-cell office:value-type="float" office:value="25276.613000000001" table:style-name="ce125">
            <text:p><text:s/>25 277</text:p>
          </table:table-cell>
          <table:table-cell office:value-type="float" office:value="5339831.4349999996" table:style-name="ce125">
            <text:p>5 339 831</text:p>
          </table:table-cell>
          <table:table-cell office:value-type="float" office:value="60045.337" table:style-name="ce125">
            <text:p><text:s/>60 045</text:p>
          </table:table-cell>
          <table:table-cell office:value-type="float" office:value="4995629.3393999999" table:style-name="ce125">
            <text:p>4 995 629</text:p>
          </table:table-cell>
          <table:table-cell office:value-type="float" office:value="13233.905199999999" table:style-name="ce125">
            <text:p><text:s/>13 234</text:p>
          </table:table-cell>
          <table:table-cell office:value-type="float" office:value="522285.36200000002" table:style-name="ce125">
            <text:p><text:s/>522 285</text:p>
          </table:table-cell>
          <table:table-cell table:style-name="ce43"/>
          <table:table-cell office:value-type="float" office:value="2014" table:style-name="ce39">
            <text:p>2014</text:p>
          </table:table-cell>
          <table:table-cell table:style-name="ce16"/>
          <table:table-cell table:number-columns-repeated="16357" table:style-name="ce119"/>
        </table:table-row>
        <table:table-row table:style-name="ro15">
          <table:table-cell table:style-name="ce44"/>
          <table:table-cell office:value-type="float" office:value="104" table:style-name="ce171">
            <text:p>104</text:p>
          </table:table-cell>
          <table:table-cell table:style-name="ce128"/>
          <table:table-cell office:value-type="float" office:value="13629.2253" table:style-name="ce125">
            <text:p><text:s/>13 629</text:p>
          </table:table-cell>
          <table:table-cell office:value-type="float" office:value="1069209.963" table:style-name="ce125">
            <text:p>1 069 210</text:p>
          </table:table-cell>
          <table:table-cell office:value-type="float" office:value="17587.829040000001" table:style-name="ce125">
            <text:p><text:s/>17 588</text:p>
          </table:table-cell>
          <table:table-cell office:value-type="float" office:value="416486.64145" table:style-name="ce125">
            <text:p><text:s/>416 487</text:p>
          </table:table-cell>
          <table:table-cell office:value-type="float" office:value="152271.00500999999" table:style-name="ce125">
            <text:p><text:s/>152 271</text:p>
          </table:table-cell>
          <table:table-cell office:value-type="float" office:value="3994977.6639100001" table:style-name="ce125">
            <text:p>3 994 978</text:p>
          </table:table-cell>
          <table:table-cell office:value-type="float" office:value="3553.8331600000001" table:style-name="ce125">
            <text:p><text:s/>3 554</text:p>
          </table:table-cell>
          <table:table-cell office:value-type="float" office:value="447351.25371000002" table:style-name="ce125">
            <text:p><text:s/>447 351</text:p>
          </table:table-cell>
          <table:table-cell office:value-type="float" office:value="266694.11498999997" table:style-name="ce125">
            <text:p><text:s/>266 694</text:p>
          </table:table-cell>
          <table:table-cell office:value-type="float" office:value="6704237.0227100002" table:style-name="ce125">
            <text:p>6 704 237</text:p>
          </table:table-cell>
          <table:table-cell table:style-name="ce191"/>
          <table:table-cell office:value-type="float" office:value="6579.86" table:style-name="ce125">
            <text:p><text:s/>6 580</text:p>
          </table:table-cell>
          <table:table-cell office:value-type="float" office:value="2001711.3759999999" table:style-name="ce125">
            <text:p>2 001 711</text:p>
          </table:table-cell>
          <table:table-cell office:value-type="float" office:value="10067.239" table:style-name="ce125">
            <text:p><text:s/>10 067</text:p>
          </table:table-cell>
          <table:table-cell office:value-type="float" office:value="1988716.6288999999" table:style-name="ce125">
            <text:p>1 988 717</text:p>
          </table:table-cell>
          <table:table-cell office:value-type="float" office:value="21865.736000000001" table:style-name="ce125">
            <text:p><text:s/>21 866</text:p>
          </table:table-cell>
          <table:table-cell office:value-type="float" office:value="5388886.1260000002" table:style-name="ce125">
            <text:p>5 388 886</text:p>
          </table:table-cell>
          <table:table-cell office:value-type="float" office:value="64024.122439999999" table:style-name="ce125">
            <text:p><text:s/>64 024</text:p>
          </table:table-cell>
          <table:table-cell office:value-type="float" office:value="4491100.2948000003" table:style-name="ce125">
            <text:p>4 491 100</text:p>
          </table:table-cell>
          <table:table-cell office:value-type="float" office:value="7481.1911499999997" table:style-name="ce125">
            <text:p><text:s/>7 481</text:p>
          </table:table-cell>
          <table:table-cell office:value-type="float" office:value="351923.44799999997" table:style-name="ce125">
            <text:p><text:s/>351 923</text:p>
          </table:table-cell>
          <table:table-cell table:style-name="ce43"/>
          <table:table-cell office:value-type="float" office:value="2015" table:style-name="ce39">
            <text:p>2015</text:p>
          </table:table-cell>
          <table:table-cell table:style-name="ce46"/>
          <table:table-cell table:number-columns-repeated="16357" table:style-name="ce192"/>
        </table:table-row>
        <table:table-row table:style-name="ro15">
          <table:table-cell table:style-name="ce44"/>
          <table:table-cell office:value-type="float" office:value="105" table:style-name="ce171">
            <text:p>105</text:p>
          </table:table-cell>
          <table:table-cell table:style-name="ce128"/>
          <table:table-cell office:value-type="float" office:value="13400.57885" table:style-name="ce125">
            <text:p><text:s/>13 401</text:p>
          </table:table-cell>
          <table:table-cell office:value-type="float" office:value="1076377.30535" table:style-name="ce125">
            <text:p>1 076 377</text:p>
          </table:table-cell>
          <table:table-cell office:value-type="float" office:value="23841.763309999998" table:style-name="ce125">
            <text:p><text:s/>23 842</text:p>
          </table:table-cell>
          <table:table-cell office:value-type="float" office:value="534923.24621999997" table:style-name="ce125">
            <text:p><text:s/>534 923</text:p>
          </table:table-cell>
          <table:table-cell office:value-type="float" office:value="146024.99999000001" table:style-name="ce125">
            <text:p><text:s/>146 025</text:p>
          </table:table-cell>
          <table:table-cell office:value-type="float" office:value="5672466.9467000002" table:style-name="ce125">
            <text:p>5 672 467</text:p>
          </table:table-cell>
          <table:table-cell office:value-type="float" office:value="3354.6225599999998" table:style-name="ce125">
            <text:p><text:s/>3 355</text:p>
          </table:table-cell>
          <table:table-cell office:value-type="float" office:value="612067.25297999999" table:style-name="ce125">
            <text:p><text:s/>612 067</text:p>
          </table:table-cell>
          <table:table-cell office:value-type="float" office:value="29454.36724" table:style-name="ce125">
            <text:p><text:s/>29 454</text:p>
          </table:table-cell>
          <table:table-cell office:value-type="float" office:value="1730987.84507" table:style-name="ce125">
            <text:p>1 730 988</text:p>
          </table:table-cell>
          <table:table-cell table:style-name="ce175"/>
          <table:table-cell office:value-type="float" office:value="6436.9040000000005" table:style-name="ce125">
            <text:p><text:s/>6 437</text:p>
          </table:table-cell>
          <table:table-cell office:value-type="float" office:value="1936762.0160000001" table:style-name="ce125">
            <text:p>1 936 762</text:p>
          </table:table-cell>
          <table:table-cell office:value-type="float" office:value="12423.27714" table:style-name="ce125">
            <text:p><text:s/>12 423</text:p>
          </table:table-cell>
          <table:table-cell office:value-type="float" office:value="2648200.1672700001" table:style-name="ce125">
            <text:p>2 648 200</text:p>
          </table:table-cell>
          <table:table-cell office:value-type="float" office:value="22339.331999999999" table:style-name="ce125">
            <text:p><text:s/>22 339</text:p>
          </table:table-cell>
          <table:table-cell office:value-type="float" office:value="4651056.892" table:style-name="ce125">
            <text:p>4 651 057</text:p>
          </table:table-cell>
          <table:table-cell office:value-type="float" office:value="38447.173000000003" table:style-name="ce125">
            <text:p><text:s/>38 447</text:p>
          </table:table-cell>
          <table:table-cell office:value-type="float" office:value="3152728.1326000001" table:style-name="ce125">
            <text:p>3 152 728</text:p>
          </table:table-cell>
          <table:table-cell office:value-type="float" office:value="4914.799" table:style-name="ce125">
            <text:p><text:s/>4 915</text:p>
          </table:table-cell>
          <table:table-cell office:value-type="float" office:value="249895.24849999999" table:style-name="ce125">
            <text:p><text:s/>249 895</text:p>
          </table:table-cell>
          <table:table-cell table:style-name="ce43"/>
          <table:table-cell office:value-type="float" office:value="2016" table:style-name="ce39">
            <text:p>2016</text:p>
          </table:table-cell>
          <table:table-cell table:style-name="ce46"/>
          <table:table-cell table:number-columns-repeated="16357" table:style-name="ce192"/>
        </table:table-row>
        <table:table-row table:style-name="ro15">
          <table:table-cell table:style-name="ce44"/>
          <table:table-cell office:value-type="float" office:value="106" table:style-name="ce171">
            <text:p>106</text:p>
          </table:table-cell>
          <table:table-cell table:style-name="ce128"/>
          <table:table-cell office:value-type="float" office:value="9793.4452999999994" table:style-name="ce125">
            <text:p><text:s/>9 793</text:p>
          </table:table-cell>
          <table:table-cell office:value-type="float" office:value="771943.78914000001" table:style-name="ce125">
            <text:p><text:s/>771 944</text:p>
          </table:table-cell>
          <table:table-cell office:value-type="float" office:value="21602.242600000001" table:style-name="ce125">
            <text:p><text:s/>21 602</text:p>
          </table:table-cell>
          <table:table-cell office:value-type="float" office:value="473505.6214" table:style-name="ce125">
            <text:p><text:s/>473 506</text:p>
          </table:table-cell>
          <table:table-cell office:value-type="float" office:value="104405.00001" table:style-name="ce125">
            <text:p><text:s/>104 405</text:p>
          </table:table-cell>
          <table:table-cell office:value-type="float" office:value="4362000.1007000003" table:style-name="ce125">
            <text:p>4 362 000</text:p>
          </table:table-cell>
          <table:table-cell office:value-type="float" office:value="6939.3419700000004" table:style-name="ce125">
            <text:p><text:s/>6 939</text:p>
          </table:table-cell>
          <table:table-cell office:value-type="float" office:value="1239400.6434800001" table:style-name="ce125">
            <text:p>1 239 401</text:p>
          </table:table-cell>
          <table:table-cell office:value-type="float" office:value="82151.143700000001" table:style-name="ce125">
            <text:p><text:s/>82 151</text:p>
          </table:table-cell>
          <table:table-cell office:value-type="float" office:value="1974779.0067700001" table:style-name="ce125">
            <text:p>1 974 779</text:p>
          </table:table-cell>
          <table:table-cell table:style-name="ce175"/>
          <table:table-cell office:value-type="float" office:value="6453.36" table:style-name="ce125">
            <text:p><text:s/>6 453</text:p>
          </table:table-cell>
          <table:table-cell office:value-type="float" office:value="1981633.6906600001" table:style-name="ce125">
            <text:p>1 981 634</text:p>
          </table:table-cell>
          <table:table-cell office:value-type="float" office:value="9281.8729000000003" table:style-name="ce125">
            <text:p><text:s/>9 282</text:p>
          </table:table-cell>
          <table:table-cell office:value-type="float" office:value="1866683.1810099999" table:style-name="ce125">
            <text:p>1 866 683</text:p>
          </table:table-cell>
          <table:table-cell office:value-type="float" office:value="23270.442800000001" table:style-name="ce125">
            <text:p><text:s/>23 270</text:p>
          </table:table-cell>
          <table:table-cell office:value-type="float" office:value="4383699.76" table:style-name="ce125">
            <text:p>4 383 700</text:p>
          </table:table-cell>
          <table:table-cell office:value-type="float" office:value="52062.323400000001" table:style-name="ce125">
            <text:p><text:s/>52 062</text:p>
          </table:table-cell>
          <table:table-cell office:value-type="float" office:value="5044061.6774000004" table:style-name="ce125">
            <text:p>5 044 062</text:p>
          </table:table-cell>
          <table:table-cell office:value-type="float" office:value="4471.5320000000002" table:style-name="ce125">
            <text:p><text:s/>4 472</text:p>
          </table:table-cell>
          <table:table-cell office:value-type="float" office:value="227933.51" table:style-name="ce125">
            <text:p><text:s/>227 934</text:p>
          </table:table-cell>
          <table:table-cell table:style-name="ce43"/>
          <table:table-cell office:value-type="float" office:value="2017" table:style-name="ce39">
            <text:p>2017</text:p>
          </table:table-cell>
          <table:table-cell table:style-name="ce46"/>
          <table:table-cell table:number-columns-repeated="16357" table:style-name="ce192"/>
        </table:table-row>
        <table:table-row table:style-name="ro15">
          <table:table-cell table:style-name="ce44"/>
          <table:table-cell office:value-type="float" office:value="107" table:style-name="ce171">
            <text:p>107</text:p>
          </table:table-cell>
          <table:table-cell table:style-name="ce128"/>
          <table:table-cell office:value-type="float" office:value="7727.4035000000003" table:style-name="ce125">
            <text:p><text:s/>7 727</text:p>
          </table:table-cell>
          <table:table-cell office:value-type="float" office:value="624503.20915000001" table:style-name="ce125">
            <text:p><text:s/>624 503</text:p>
          </table:table-cell>
          <table:table-cell office:value-type="float" office:value="22968.849300000002" table:style-name="ce125">
            <text:p><text:s/>22 969</text:p>
          </table:table-cell>
          <table:table-cell office:value-type="float" office:value="513445.03347000002" table:style-name="ce125">
            <text:p><text:s/>513 445</text:p>
          </table:table-cell>
          <table:table-cell office:value-type="float" office:value="180466.1991" table:style-name="ce125">
            <text:p><text:s/>180 466</text:p>
          </table:table-cell>
          <table:table-cell office:value-type="float" office:value="5143165.2708400004" table:style-name="ce125">
            <text:p>5 143 165</text:p>
          </table:table-cell>
          <table:table-cell office:value-type="float" office:value="2516.6790900000001" table:style-name="ce125">
            <text:p><text:s/>2 517</text:p>
          </table:table-cell>
          <table:table-cell office:value-type="float" office:value="503765.92632000003" table:style-name="ce125">
            <text:p><text:s/>503 766</text:p>
          </table:table-cell>
          <table:table-cell office:value-type="float" office:value="62816.833299999998" table:style-name="ce125">
            <text:p><text:s/>62 817</text:p>
          </table:table-cell>
          <table:table-cell office:value-type="float" office:value="2459480.9818899999" table:style-name="ce125">
            <text:p>2 459 481</text:p>
          </table:table-cell>
          <table:table-cell table:style-name="ce175"/>
          <table:table-cell office:value-type="float" office:value="6569.1930000000002" table:style-name="ce125">
            <text:p><text:s/>6 569</text:p>
          </table:table-cell>
          <table:table-cell office:value-type="float" office:value="2040339.9473000001" table:style-name="ce125">
            <text:p>2 040 340</text:p>
          </table:table-cell>
          <table:table-cell office:value-type="float" office:value="8026.7998900000002" table:style-name="ce125">
            <text:p><text:s/>8 027</text:p>
          </table:table-cell>
          <table:table-cell office:value-type="float" office:value="1595628.0437700001" table:style-name="ce125">
            <text:p>1 595 628</text:p>
          </table:table-cell>
          <table:table-cell office:value-type="float" office:value="22111.023000000001" table:style-name="ce125">
            <text:p><text:s/>22 111</text:p>
          </table:table-cell>
          <table:table-cell office:value-type="float" office:value="4267210.6315799998" table:style-name="ce125">
            <text:p>4 267 211</text:p>
          </table:table-cell>
          <table:table-cell office:value-type="float" office:value="49100.396959999998" table:style-name="ce125">
            <text:p><text:s/>49 100</text:p>
          </table:table-cell>
          <table:table-cell office:value-type="float" office:value="4153698.4788000002" table:style-name="ce125">
            <text:p>4 153 698</text:p>
          </table:table-cell>
          <table:table-cell office:value-type="float" office:value="4629.5410000000002" table:style-name="ce125">
            <text:p><text:s/>4 630</text:p>
          </table:table-cell>
          <table:table-cell office:value-type="float" office:value="251385.198" table:style-name="ce125">
            <text:p><text:s/>251 385</text:p>
          </table:table-cell>
          <table:table-cell table:style-name="ce43"/>
          <table:table-cell office:value-type="float" office:value="2018" table:style-name="ce39">
            <text:p>2018</text:p>
          </table:table-cell>
          <table:table-cell table:style-name="ce46"/>
          <table:table-cell table:number-columns-repeated="16357" table:style-name="ce192"/>
        </table:table-row>
        <table:table-row table:style-name="ro11">
          <table:table-cell table:style-name="ce44"/>
          <table:table-cell table:style-name="ce171"/>
          <table:table-cell table:style-name="ce128"/>
          <table:table-cell table:number-columns-repeated="10" table:style-name="ce125"/>
          <table:table-cell table:style-name="ce175"/>
          <table:table-cell table:number-columns-repeated="10" table:style-name="ce125"/>
          <table:table-cell table:style-name="ce43"/>
          <table:table-cell table:style-name="ce39"/>
          <table:table-cell table:style-name="ce46"/>
          <table:table-cell table:number-columns-repeated="16357" table:style-name="ce192"/>
        </table:table-row>
        <table:table-row table:style-name="ro15">
          <table:table-cell table:style-name="ce44"/>
          <table:table-cell office:value-type="float" office:value="108" table:style-name="ce171">
            <text:p>108</text:p>
          </table:table-cell>
          <table:table-cell table:style-name="ce128"/>
          <table:table-cell office:value-type="float" office:value="7171.3639199999998" table:style-name="ce125">
            <text:p><text:s/>7 171</text:p>
          </table:table-cell>
          <table:table-cell office:value-type="float" office:value="592930.22265000001" table:style-name="ce125">
            <text:p><text:s/>592 930</text:p>
          </table:table-cell>
          <table:table-cell office:value-type="float" office:value="28320.146909999999" table:style-name="ce125">
            <text:p><text:s/>28 320</text:p>
          </table:table-cell>
          <table:table-cell office:value-type="float" office:value="535625.54518000002" table:style-name="ce125">
            <text:p><text:s/>535 626</text:p>
          </table:table-cell>
          <table:table-cell office:value-type="float" office:value="83941.2" table:style-name="ce125">
            <text:p><text:s/>83 941</text:p>
          </table:table-cell>
          <table:table-cell office:value-type="float" office:value="2075675.47202" table:style-name="ce125">
            <text:p>2 075 675</text:p>
          </table:table-cell>
          <table:table-cell office:value-type="float" office:value="5478.9194500000003" table:style-name="ce125">
            <text:p><text:s/>5 479</text:p>
          </table:table-cell>
          <table:table-cell office:value-type="float" office:value="1117183.67857" table:style-name="ce125">
            <text:p>1 117 184</text:p>
          </table:table-cell>
          <table:table-cell office:value-type="float" office:value="38971.382490000004" table:style-name="ce125">
            <text:p><text:s/>38 971</text:p>
          </table:table-cell>
          <table:table-cell office:value-type="float" office:value="2777957.0352400001" table:style-name="ce125">
            <text:p>2 777 957</text:p>
          </table:table-cell>
          <table:table-cell table:style-name="ce191"/>
          <table:table-cell office:value-type="float" office:value="6781.7084000000004" table:style-name="ce125">
            <text:p><text:s/>6 782</text:p>
          </table:table-cell>
          <table:table-cell office:value-type="float" office:value="1979195.4192900001" table:style-name="ce125">
            <text:p>1 979 195</text:p>
          </table:table-cell>
          <table:table-cell office:value-type="float" office:value="10108.32711" table:style-name="ce125">
            <text:p><text:s/>10 108</text:p>
          </table:table-cell>
          <table:table-cell office:value-type="float" office:value="1877818.0577" table:style-name="ce125">
            <text:p>1 877 818</text:p>
          </table:table-cell>
          <table:table-cell office:value-type="float" office:value="19472.692999999999" table:style-name="ce125">
            <text:p><text:s/>19 473</text:p>
          </table:table-cell>
          <table:table-cell office:value-type="float" office:value="3644399.2872600001" table:style-name="ce125">
            <text:p>3 644 399</text:p>
          </table:table-cell>
          <table:table-cell office:value-type="float" office:value="49500.810899999997" table:style-name="ce125">
            <text:p><text:s/>49 501</text:p>
          </table:table-cell>
          <table:table-cell office:value-type="float" office:value="4432839.5296499999" table:style-name="ce125">
            <text:p>4 432 840</text:p>
          </table:table-cell>
          <table:table-cell office:value-type="float" office:value="4260.3819999999996" table:style-name="ce125">
            <text:p><text:s/>4 260</text:p>
          </table:table-cell>
          <table:table-cell office:value-type="float" office:value="165335.86600000001" table:style-name="ce125">
            <text:p><text:s/>165 336</text:p>
          </table:table-cell>
          <table:table-cell table:style-name="ce43"/>
          <table:table-cell office:value-type="float" office:value="2019" table:style-name="ce39">
            <text:p>2019</text:p>
          </table:table-cell>
          <table:table-cell table:style-name="ce16"/>
          <table:table-cell table:number-columns-repeated="16357" table:style-name="ce119"/>
        </table:table-row>
        <table:table-row table:style-name="ro15">
          <table:table-cell table:style-name="ce44"/>
          <table:table-cell office:value-type="float" office:value="109" table:style-name="ce171">
            <text:p>109</text:p>
          </table:table-cell>
          <table:table-cell table:style-name="ce128"/>
          <table:table-cell office:value-type="float" office:value="4594.2053100000003" table:style-name="ce125">
            <text:p><text:s/>4 594</text:p>
          </table:table-cell>
          <table:table-cell office:value-type="float" office:value="381552.75865999999" table:style-name="ce125">
            <text:p><text:s/>381 553</text:p>
          </table:table-cell>
          <table:table-cell office:value-type="float" office:value="24064.677970000001" table:style-name="ce125">
            <text:p><text:s/>24 065</text:p>
          </table:table-cell>
          <table:table-cell office:value-type="float" office:value="376147.29570000002" table:style-name="ce125">
            <text:p><text:s/>376 147</text:p>
          </table:table-cell>
          <table:table-cell office:value-type="float" office:value="56671.035880000003" table:style-name="ce125">
            <text:p><text:s/>56 671</text:p>
          </table:table-cell>
          <table:table-cell office:value-type="float" office:value="1976790.15044" table:style-name="ce125">
            <text:p>1 976 790</text:p>
          </table:table-cell>
          <table:table-cell office:value-type="float" office:value="4905.3109599999998" table:style-name="ce125">
            <text:p><text:s/>4 905</text:p>
          </table:table-cell>
          <table:table-cell office:value-type="float" office:value="1018737.01078" table:style-name="ce125">
            <text:p>1 018 737</text:p>
          </table:table-cell>
          <table:table-cell office:value-type="float" office:value="53961.035620000002" table:style-name="ce125">
            <text:p><text:s/>53 961</text:p>
          </table:table-cell>
          <table:table-cell office:value-type="float" office:value="3505102.0860899999" table:style-name="ce125">
            <text:p>3 505 102</text:p>
          </table:table-cell>
          <table:table-cell table:style-name="ce191"/>
          <table:table-cell office:value-type="float" office:value="6473.0640000000003" table:style-name="ce125">
            <text:p><text:s/>6 473</text:p>
          </table:table-cell>
          <table:table-cell office:value-type="float" office:value="2012192.35568" table:style-name="ce125">
            <text:p>2 012 192</text:p>
          </table:table-cell>
          <table:table-cell office:value-type="float" office:value="8095.6158400000004" table:style-name="ce125">
            <text:p><text:s/>8 096</text:p>
          </table:table-cell>
          <table:table-cell office:value-type="float" office:value="1582166.5233400001" table:style-name="ce125">
            <text:p>1 582 167</text:p>
          </table:table-cell>
          <table:table-cell office:value-type="float" office:value="19242.900000000001" table:style-name="ce125">
            <text:p><text:s/>19 243</text:p>
          </table:table-cell>
          <table:table-cell office:value-type="float" office:value="3736290.2151899999" table:style-name="ce125">
            <text:p>3 736 290</text:p>
          </table:table-cell>
          <table:table-cell office:value-type="float" office:value="52240.733200000002" table:style-name="ce125">
            <text:p><text:s/>52 241</text:p>
          </table:table-cell>
          <table:table-cell office:value-type="float" office:value="4214430.0320600001" table:style-name="ce125">
            <text:p>4 214 430</text:p>
          </table:table-cell>
          <table:table-cell office:value-type="float" office:value="4090.3141999999998" table:style-name="ce125">
            <text:p><text:s/>4 090</text:p>
          </table:table-cell>
          <table:table-cell office:value-type="float" office:value="120990.07114" table:style-name="ce125">
            <text:p><text:s/>120 990</text:p>
          </table:table-cell>
          <table:table-cell table:style-name="ce43"/>
          <table:table-cell office:value-type="float" office:value="2020" table:style-name="ce39">
            <text:p>2020</text:p>
          </table:table-cell>
          <table:table-cell table:style-name="ce16"/>
          <table:table-cell table:number-columns-repeated="16357" table:style-name="ce119"/>
        </table:table-row>
        <table:table-row table:style-name="ro15">
          <table:table-cell table:style-name="ce44"/>
          <table:table-cell office:value-type="float" office:value="110" table:style-name="ce171">
            <text:p>110</text:p>
          </table:table-cell>
          <table:table-cell table:style-name="ce128"/>
          <table:table-cell office:value-type="float" office:value="4377.9530000000004" table:style-name="ce125">
            <text:p><text:s/>4 378</text:p>
          </table:table-cell>
          <table:table-cell office:value-type="float" office:value="514238.20146000001" table:style-name="ce125">
            <text:p><text:s/>514 238</text:p>
          </table:table-cell>
          <table:table-cell office:value-type="float" office:value="14068.352919999999" table:style-name="ce125">
            <text:p><text:s/>14 068</text:p>
          </table:table-cell>
          <table:table-cell office:value-type="float" office:value="234083.96997000001" table:style-name="ce125">
            <text:p><text:s/>234 084</text:p>
          </table:table-cell>
          <table:table-cell office:value-type="float" office:value="34043.201269999998" table:style-name="ce125">
            <text:p><text:s/>34 043</text:p>
          </table:table-cell>
          <table:table-cell office:value-type="float" office:value="1326508.33045" table:style-name="ce125">
            <text:p>1 326 508</text:p>
          </table:table-cell>
          <table:table-cell office:value-type="float" office:value="4872.6157999999996" table:style-name="ce125">
            <text:p><text:s/>4 873</text:p>
          </table:table-cell>
          <table:table-cell office:value-type="float" office:value="1110516.2231999999" table:style-name="ce125">
            <text:p>1 110 516</text:p>
          </table:table-cell>
          <table:table-cell office:value-type="float" office:value="146671.57465" table:style-name="ce125">
            <text:p><text:s/>146 672</text:p>
          </table:table-cell>
          <table:table-cell office:value-type="float" office:value="9949631.1331300009" table:style-name="ce125">
            <text:p>9 949 631</text:p>
          </table:table-cell>
          <table:table-cell table:style-name="ce191"/>
          <table:table-cell office:value-type="float" office:value="5418.7396200000003" table:style-name="ce125">
            <text:p><text:s/>5 419</text:p>
          </table:table-cell>
          <table:table-cell office:value-type="float" office:value="1588117.60274" table:style-name="ce125">
            <text:p>1 588 118</text:p>
          </table:table-cell>
          <table:table-cell office:value-type="float" office:value="9881.5565000000006" table:style-name="ce125">
            <text:p><text:s/>9 882</text:p>
          </table:table-cell>
          <table:table-cell office:value-type="float" office:value="2044846.67282" table:style-name="ce125">
            <text:p>2 044 847</text:p>
          </table:table-cell>
          <table:table-cell office:value-type="float" office:value="17953.633000000002" table:style-name="ce125">
            <text:p><text:s/>17 954</text:p>
          </table:table-cell>
          <table:table-cell office:value-type="float" office:value="3955493.1340200002" table:style-name="ce125">
            <text:p>3 955 493</text:p>
          </table:table-cell>
          <table:table-cell office:value-type="float" office:value="52980.13278" table:style-name="ce125">
            <text:p><text:s/>52 980</text:p>
          </table:table-cell>
          <table:table-cell office:value-type="float" office:value="3969282.8408599999" table:style-name="ce125">
            <text:p>3 969 283</text:p>
          </table:table-cell>
          <table:table-cell office:value-type="float" office:value="4139.23398" table:style-name="ce125">
            <text:p><text:s/>4 139</text:p>
          </table:table-cell>
          <table:table-cell office:value-type="float" office:value="118286.6853" table:style-name="ce125">
            <text:p><text:s/>118 287</text:p>
          </table:table-cell>
          <table:table-cell table:style-name="ce43"/>
          <table:table-cell office:value-type="float" office:value="2021" table:style-name="ce39">
            <text:p>2021</text:p>
          </table:table-cell>
          <table:table-cell table:style-name="ce16"/>
          <table:table-cell table:number-columns-repeated="16357" table:style-name="ce119"/>
        </table:table-row>
        <table:table-row table:style-name="ro15">
          <table:table-cell table:style-name="ce44"/>
          <table:table-cell office:value-type="float" office:value="111" table:style-name="ce171">
            <text:p>111</text:p>
          </table:table-cell>
          <table:table-cell table:style-name="ce128"/>
          <table:table-cell office:value-type="float" office:value="4656.4997899999998" table:style-name="ce125">
            <text:p><text:s/>4 656</text:p>
          </table:table-cell>
          <table:table-cell office:value-type="float" office:value="436529.43358000001" table:style-name="ce125">
            <text:p><text:s/>436 529</text:p>
          </table:table-cell>
          <table:table-cell office:value-type="float" office:value="15906.59366" table:style-name="ce125">
            <text:p><text:s/>15 907</text:p>
          </table:table-cell>
          <table:table-cell office:value-type="float" office:value="403852.50085999997" table:style-name="ce125">
            <text:p><text:s/>403 853</text:p>
          </table:table-cell>
          <table:table-cell office:value-type="float" office:value="42177.2" table:style-name="ce125">
            <text:p><text:s/>42 177</text:p>
          </table:table-cell>
          <table:table-cell office:value-type="float" office:value="2161436.4413899998" table:style-name="ce125">
            <text:p>2 161 436</text:p>
          </table:table-cell>
          <table:table-cell office:value-type="float" office:value="7095.23272" table:style-name="ce125">
            <text:p><text:s/>7 095</text:p>
          </table:table-cell>
          <table:table-cell office:value-type="float" office:value="1224432.45524" table:style-name="ce125">
            <text:p>1 224 432</text:p>
          </table:table-cell>
          <table:table-cell office:value-type="float" office:value="65097.979700000004" table:style-name="ce125">
            <text:p><text:s/>65 098</text:p>
          </table:table-cell>
          <table:table-cell office:value-type="float" office:value="4876543.7052499996" table:style-name="ce125">
            <text:p>4 876 544</text:p>
          </table:table-cell>
          <table:table-cell table:style-name="ce191"/>
          <table:table-cell office:value-type="float" office:value="5151.4708600000004" table:style-name="ce125">
            <text:p><text:s/>5 151</text:p>
          </table:table-cell>
          <table:table-cell office:value-type="float" office:value="1507590.67102" table:style-name="ce125">
            <text:p>1 507 591</text:p>
          </table:table-cell>
          <table:table-cell office:value-type="float" office:value="9490.3670600000005" table:style-name="ce125">
            <text:p><text:s/>9 490</text:p>
          </table:table-cell>
          <table:table-cell office:value-type="float" office:value="2182323.0394799998" table:style-name="ce125">
            <text:p>2 182 323</text:p>
          </table:table-cell>
          <table:table-cell office:value-type="float" office:value="16691.814760000001" table:style-name="ce125">
            <text:p><text:s/>16 692</text:p>
          </table:table-cell>
          <table:table-cell office:value-type="float" office:value="3889459.5474299998" table:style-name="ce125">
            <text:p>3 889 460</text:p>
          </table:table-cell>
          <table:table-cell office:value-type="float" office:value="54111.878559999997" table:style-name="ce125">
            <text:p><text:s/>54 112</text:p>
          </table:table-cell>
          <table:table-cell office:value-type="float" office:value="4539313.77618" table:style-name="ce125">
            <text:p>4 539 314</text:p>
          </table:table-cell>
          <table:table-cell office:value-type="float" office:value="3283.8530000000001" table:style-name="ce125">
            <text:p><text:s/>3 284</text:p>
          </table:table-cell>
          <table:table-cell office:value-type="float" office:value="105877.93799999999" table:style-name="ce125">
            <text:p><text:s/>105 878</text:p>
          </table:table-cell>
          <table:table-cell table:style-name="ce43"/>
          <table:table-cell office:value-type="float" office:value="2022" table:style-name="ce39">
            <text:p>2022</text:p>
          </table:table-cell>
          <table:table-cell table:style-name="ce16"/>
          <table:table-cell table:number-columns-repeated="16357" table:style-name="ce119"/>
        </table:table-row>
        <table:table-row table:style-name="ro15">
          <table:table-cell table:style-name="ce49"/>
          <table:table-cell office:value-type="float" office:value="112" table:style-name="ce173">
            <text:p>112</text:p>
          </table:table-cell>
          <table:table-cell table:style-name="ce131"/>
          <table:table-cell office:value-type="float" office:value="4474.3333599999996" table:style-name="ce193">
            <text:p><text:s/>4 474</text:p>
          </table:table-cell>
          <table:table-cell office:value-type="float" office:value="540841.85225" table:style-name="ce193">
            <text:p><text:s/>540 842</text:p>
          </table:table-cell>
          <table:table-cell office:value-type="float" office:value="27859.12701" table:style-name="ce193">
            <text:p><text:s/>27 859</text:p>
          </table:table-cell>
          <table:table-cell office:value-type="float" office:value="844298.76009" table:style-name="ce193">
            <text:p><text:s/>844 299</text:p>
          </table:table-cell>
          <table:table-cell office:value-type="float" office:value="50267.499530000001" table:style-name="ce193">
            <text:p><text:s/>50 267</text:p>
          </table:table-cell>
          <table:table-cell office:value-type="float" office:value="3192090.1018599998" table:style-name="ce193">
            <text:p>3 192 090</text:p>
          </table:table-cell>
          <table:table-cell office:value-type="float" office:value="7157.1787000000004" table:style-name="ce193">
            <text:p><text:s/>7 157</text:p>
          </table:table-cell>
          <table:table-cell office:value-type="float" office:value="1390506.4391000001" table:style-name="ce193">
            <text:p>1 390 506</text:p>
          </table:table-cell>
          <table:table-cell office:value-type="float" office:value="40068.921920000001" table:style-name="ce193">
            <text:p><text:s/>40 069</text:p>
          </table:table-cell>
          <table:table-cell office:value-type="float" office:value="2676069.4392900001" table:style-name="ce193">
            <text:p>2 676 069</text:p>
          </table:table-cell>
          <table:table-cell table:style-name="ce194"/>
          <table:table-cell office:value-type="float" office:value="5378.0515699999996" table:style-name="ce193">
            <text:p><text:s/>5 378</text:p>
          </table:table-cell>
          <table:table-cell office:value-type="float" office:value="2174056.64169" table:style-name="ce193">
            <text:p>2 174 057</text:p>
          </table:table-cell>
          <table:table-cell office:value-type="float" office:value="9253.8135899999997" table:style-name="ce193">
            <text:p><text:s/>9 254</text:p>
          </table:table-cell>
          <table:table-cell office:value-type="float" office:value="2268561.7712300001" table:style-name="ce193">
            <text:p>2 268 562</text:p>
          </table:table-cell>
          <table:table-cell office:value-type="float" office:value="16114.789000000001" table:style-name="ce193">
            <text:p><text:s/>16 115</text:p>
          </table:table-cell>
          <table:table-cell office:value-type="float" office:value="4109294.0184800001" table:style-name="ce193">
            <text:p>4 109 294</text:p>
          </table:table-cell>
          <table:table-cell office:value-type="float" office:value="55234.805350000002" table:style-name="ce193">
            <text:p><text:s/>55 235</text:p>
          </table:table-cell>
          <table:table-cell office:value-type="float" office:value="4683453.5655199997" table:style-name="ce193">
            <text:p>4 683 454</text:p>
          </table:table-cell>
          <table:table-cell office:value-type="float" office:value="3212.92" table:style-name="ce193">
            <text:p><text:s/>3 213</text:p>
          </table:table-cell>
          <table:table-cell office:value-type="float" office:value="95262.528000000006" table:style-name="ce193">
            <text:p><text:s/>95 263</text:p>
          </table:table-cell>
          <table:table-cell table:style-name="ce54"/>
          <table:table-cell office:value-type="float" office:value="2023" table:style-name="ce50">
            <text:p>2023</text:p>
          </table:table-cell>
          <table:table-cell table:style-name="ce46"/>
          <table:table-cell table:number-columns-repeated="16357" table:style-name="ce192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36"/>
          <table:table-cell table:style-name="ce178"/>
          <table:table-cell table:number-columns-repeated="10" table:style-name="ce136"/>
          <table:table-cell table:style-name="ce28"/>
          <table:table-cell table:number-columns-repeated="2"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新 <text:s text:c="6"/>北 <text:s text:c="6"/>市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3608.9016000000001" table:style-name="ce122">
            <text:p><text:s/>3 609</text:p>
          </table:table-cell>
          <table:table-cell office:value-type="float" office:value="551827.61468999996" table:style-name="ce122">
            <text:p><text:s/>551 828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95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3.06" table:style-name="ce122">
            <text:p><text:s text:c="2"/>3</text:p>
          </table:table-cell>
          <table:table-cell office:value-type="float" office:value="725.22" table:style-name="ce122">
            <text:p><text:s text:c="2"/>725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New Taipei City</text:p>
          </table:table-cell>
          <table:table-cell table:number-columns-repeated="2" table:style-name="ce16"/>
          <table:table-cell table:number-columns-repeated="16357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4"/>
          <table:table-cell table:style-name="ce195"/>
          <table:table-cell table:number-columns-repeated="10" table:style-name="ce124"/>
          <table:table-cell table:style-name="ce59"/>
          <table:table-cell table:number-columns-repeated="2"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臺 <text:s text:c="6"/>北 <text:s text:c="6"/>市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38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Taipei City</text:p>
          </table:table-cell>
          <table:table-cell table:number-columns-repeated="2" table:style-name="ce16"/>
          <table:table-cell table:number-columns-repeated="16357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2"/>
          <table:table-cell table:style-name="ce138"/>
          <table:table-cell table:number-columns-repeated="10" table:style-name="ce122"/>
          <table:table-cell table:style-name="ce60"/>
          <table:table-cell table:number-columns-repeated="2"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桃 <text:s text:c="6"/>園 <text:s text:c="6"/>市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9.9573999999999998" table:style-name="ce122">
            <text:p><text:s text:c="2"/>10</text:p>
          </table:table-cell>
          <table:table-cell office:value-type="float" office:value="3982.96" table:style-name="ce122">
            <text:p><text:s/>3 983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95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0.48" table:style-name="ce122">
            <text:p><text:s text:c="2"/>0</text:p>
          </table:table-cell>
          <table:table-cell office:value-type="float" office:value="7.5359999999999996" table:style-name="ce122">
            <text:p><text:s text:c="2"/>8</text:p>
          </table:table-cell>
          <table:table-cell office:value-type="string" table:style-name="ce58">
            <text:p><text:s/>Taoyuan City</text:p>
          </table:table-cell>
          <table:table-cell table:number-columns-repeated="2" table:style-name="ce16"/>
          <table:table-cell table:number-columns-repeated="16357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2"/>
          <table:table-cell table:style-name="ce138"/>
          <table:table-cell table:number-columns-repeated="10" table:style-name="ce122"/>
          <table:table-cell table:style-name="ce60"/>
          <table:table-cell table:number-columns-repeated="2"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臺 <text:s text:c="6"/>中 <text:s text:c="6"/>市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230" table:style-name="ce122">
            <text:p><text:s text:c="2"/>230</text:p>
          </table:table-cell>
          <table:table-cell office:value-type="float" office:value="43975.999949999998" table:style-name="ce122">
            <text:p><text:s/>43 976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95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Taichung City</text:p>
          </table:table-cell>
          <table:table-cell table:number-columns-repeated="2" table:style-name="ce16"/>
          <table:table-cell table:number-columns-repeated="16357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4"/>
          <table:table-cell table:style-name="ce195"/>
          <table:table-cell table:number-columns-repeated="10" table:style-name="ce124"/>
          <table:table-cell table:style-name="ce59"/>
          <table:table-cell table:number-columns-repeated="2"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臺 <text:s text:c="6"/>南 <text:s text:c="6"/>市</text:p>
          </table:table-cell>
          <table:covered-table-cell table:number-columns-repeated="2"/>
          <table:table-cell office:value-type="float" office:value="1.1638999999999999" table:style-name="ce122">
            <text:p><text:s text:c="2"/>1</text:p>
          </table:table-cell>
          <table:table-cell office:value-type="float" office:value="288.41442000000001" table:style-name="ce122">
            <text:p><text:s text:c="2"/>288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96.178600000000003" table:style-name="ce122">
            <text:p><text:s text:c="2"/>96</text:p>
          </table:table-cell>
          <table:table-cell office:value-type="float" office:value="24764.284759999999" table:style-name="ce122">
            <text:p><text:s/>24 764</text:p>
          </table:table-cell>
          <table:table-cell office:value-type="float" office:value="3.5000000000000003E-2" table:style-name="ce122">
            <text:p><text:s text:c="2"/>0</text:p>
          </table:table-cell>
          <table:table-cell office:value-type="float" office:value="3.3144999999999998" table:style-name="ce122">
            <text:p><text:s text:c="2"/>3</text:p>
          </table:table-cell>
          <table:table-cell table:style-name="ce195"/>
          <table:table-cell office:value-type="float" office:value="113" table:style-name="ce122">
            <text:p><text:s text:c="2"/>113</text:p>
          </table:table-cell>
          <table:table-cell office:value-type="float" office:value="48306.102050000001" table:style-name="ce122">
            <text:p><text:s/>48 306</text:p>
          </table:table-cell>
          <table:table-cell office:value-type="float" office:value="3126.998" table:style-name="ce122">
            <text:p><text:s/>3 127</text:p>
          </table:table-cell>
          <table:table-cell office:value-type="float" office:value="734844.53" table:style-name="ce122">
            <text:p><text:s/>734 845</text:p>
          </table:table-cell>
          <table:table-cell office:value-type="float" office:value="2677.0079999999998" table:style-name="ce122">
            <text:p><text:s/>2 677</text:p>
          </table:table-cell>
          <table:table-cell office:value-type="float" office:value="436352.304" table:style-name="ce122">
            <text:p><text:s/>436 352</text:p>
          </table:table-cell>
          <table:table-cell office:value-type="float" office:value="13508.373" table:style-name="ce122">
            <text:p><text:s/>13 508</text:p>
          </table:table-cell>
          <table:table-cell office:value-type="float" office:value="1107686.5859999999" table:style-name="ce122">
            <text:p>1 107 687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Tainan City</text:p>
          </table:table-cell>
          <table:table-cell table:number-columns-repeated="2" table:style-name="ce16"/>
          <table:table-cell table:number-columns-repeated="16357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4"/>
          <table:table-cell table:style-name="ce195"/>
          <table:table-cell table:number-columns-repeated="10" table:style-name="ce124"/>
          <table:table-cell table:style-name="ce59"/>
          <table:table-cell table:number-columns-repeated="2"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高 <text:s text:c="6"/>雄 <text:s text:c="6"/>市</text:p>
          </table:table-cell>
          <table:covered-table-cell table:number-columns-repeated="2"/>
          <table:table-cell office:value-type="float" office:value="2196.3435599999998" table:style-name="ce122">
            <text:p><text:s/>2 196</text:p>
          </table:table-cell>
          <table:table-cell office:value-type="float" office:value="297442.02992" table:style-name="ce122">
            <text:p><text:s/>297 442</text:p>
          </table:table-cell>
          <table:table-cell office:value-type="float" office:value="9814.3296900000005" table:style-name="ce122">
            <text:p><text:s/>9 814</text:p>
          </table:table-cell>
          <table:table-cell office:value-type="float" office:value="282437.75816000003" table:style-name="ce122">
            <text:p><text:s/>282 438</text:p>
          </table:table-cell>
          <table:table-cell office:value-type="float" office:value="40213.999960000001" table:style-name="ce122">
            <text:p><text:s/>40 214</text:p>
          </table:table-cell>
          <table:table-cell office:value-type="float" office:value="2182928.0414399998" table:style-name="ce122">
            <text:p>2 182 928</text:p>
          </table:table-cell>
          <table:table-cell office:value-type="float" office:value="277.63395000000003" table:style-name="ce122">
            <text:p><text:s text:c="2"/>278</text:p>
          </table:table-cell>
          <table:table-cell office:value-type="float" office:value="70642.013340000005" table:style-name="ce122">
            <text:p><text:s/>70 642</text:p>
          </table:table-cell>
          <table:table-cell office:value-type="float" office:value="36898.676939999998" table:style-name="ce122">
            <text:p><text:s/>36 899</text:p>
          </table:table-cell>
          <table:table-cell office:value-type="float" office:value="2207367.3352700002" table:style-name="ce122">
            <text:p>2 207 367</text:p>
          </table:table-cell>
          <table:table-cell table:style-name="ce138"/>
          <table:table-cell office:value-type="float" office:value="467.66698000000002" table:style-name="ce122">
            <text:p><text:s text:c="2"/>468</text:p>
          </table:table-cell>
          <table:table-cell office:value-type="float" office:value="163187.98753000001" table:style-name="ce122">
            <text:p><text:s/>163 188</text:p>
          </table:table-cell>
          <table:table-cell office:value-type="float" office:value="1770.99955" table:style-name="ce122">
            <text:p><text:s/>1 771</text:p>
          </table:table-cell>
          <table:table-cell office:value-type="float" office:value="497996.05177000002" table:style-name="ce122">
            <text:p><text:s/>497 996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0.74239999999999995" table:style-name="ce122">
            <text:p><text:s text:c="2"/>1</text:p>
          </table:table-cell>
          <table:table-cell office:value-type="float" office:value="122.646" table:style-name="ce122">
            <text:p><text:s text:c="2"/>123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Kaohsiung City</text:p>
          </table:table-cell>
          <table:table-cell table:number-columns-repeated="2" table:style-name="ce16"/>
          <table:table-cell table:number-columns-repeated="16357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2"/>
          <table:table-cell table:style-name="ce138"/>
          <table:table-cell table:number-columns-repeated="10" table:style-name="ce122"/>
          <table:table-cell table:style-name="ce60"/>
          <table:table-cell table:number-columns-repeated="2"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國 <text:s/>外 <text:s text:c="2"/>補 <text:s text:c="2"/>給 <text:s/>港</text:p>
          </table:table-cell>
          <table:covered-table-cell table:number-columns-repeated="2"/>
          <table:table-cell office:value-type="float" office:value="96.75" table:style-name="ce122">
            <text:p><text:s text:c="2"/>97</text:p>
          </table:table-cell>
          <table:table-cell office:value-type="float" office:value="9556.5915000000005" table:style-name="ce122">
            <text:p><text:s/>9 557</text:p>
          </table:table-cell>
          <table:table-cell office:value-type="float" office:value="1144.2449999999999" table:style-name="ce122">
            <text:p><text:s/>1 144</text:p>
          </table:table-cell>
          <table:table-cell office:value-type="float" office:value="7599.2277400000003" table:style-name="ce122">
            <text:p><text:s/>7 599</text:p>
          </table:table-cell>
          <table:table-cell office:value-type="float" office:value="10053.49957" table:style-name="ce122">
            <text:p><text:s/>10 053</text:p>
          </table:table-cell>
          <table:table-cell office:value-type="float" office:value="1009162.06042" table:style-name="ce122">
            <text:p>1 009 162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3167.5" table:style-name="ce122">
            <text:p><text:s/>3 168</text:p>
          </table:table-cell>
          <table:table-cell office:value-type="float" office:value="468122.58954000002" table:style-name="ce122">
            <text:p><text:s/>468 123</text:p>
          </table:table-cell>
          <table:table-cell table:style-name="ce138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Overseas Base</text:p>
          </table:table-cell>
          <table:table-cell table:number-columns-repeated="2" table:style-name="ce16"/>
          <table:table-cell table:number-columns-repeated="16357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4"/>
          <table:table-cell table:style-name="ce129"/>
          <table:table-cell table:number-columns-repeated="10" table:style-name="ce124"/>
          <table:table-cell table:style-name="ce60"/>
          <table:table-cell table:number-columns-repeated="2"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宜 <text:s text:c="6"/>蘭 <text:s text:c="6"/>縣</text:p>
          </table:table-cell>
          <table:covered-table-cell table:number-columns-repeated="2"/>
          <table:table-cell office:value-type="float" office:value="482.73683" table:style-name="ce122">
            <text:p><text:s text:c="2"/>483</text:p>
          </table:table-cell>
          <table:table-cell office:value-type="float" office:value="67635.903349999993" table:style-name="ce122">
            <text:p><text:s/>67 636</text:p>
          </table:table-cell>
          <table:table-cell office:value-type="float" office:value="4177.1952199999996" table:style-name="ce122">
            <text:p><text:s/>4 177</text:p>
          </table:table-cell>
          <table:table-cell office:value-type="float" office:value="155450.77598000001" table:style-name="ce122">
            <text:p><text:s/>155 451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74.000600000000006" table:style-name="ce122">
            <text:p><text:s text:c="2"/>74</text:p>
          </table:table-cell>
          <table:table-cell office:value-type="float" office:value="14504.1176" table:style-name="ce122">
            <text:p><text:s/>14 504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95"/>
          <table:table-cell office:value-type="float" office:value="40.256999999999998" table:style-name="ce122">
            <text:p><text:s text:c="2"/>40</text:p>
          </table:table-cell>
          <table:table-cell office:value-type="float" office:value="15344.16696" table:style-name="ce122">
            <text:p><text:s/>15 344</text:p>
          </table:table-cell>
          <table:table-cell office:value-type="float" office:value="301.04700000000003" table:style-name="ce122">
            <text:p><text:s text:c="2"/>301</text:p>
          </table:table-cell>
          <table:table-cell office:value-type="float" office:value="78113.673999999999" table:style-name="ce122">
            <text:p><text:s/>78 114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Yilan County</text:p>
          </table:table-cell>
          <table:table-cell table:number-columns-repeated="2"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新 <text:s text:c="6"/>竹 <text:s text:c="6"/>縣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95"/>
          <table:table-cell office:value-type="float" office:value="2.1694" table:style-name="ce122">
            <text:p><text:s text:c="2"/>2</text:p>
          </table:table-cell>
          <table:table-cell office:value-type="float" office:value="205.87606" table:style-name="ce122">
            <text:p><text:s text:c="2"/>206</text:p>
          </table:table-cell>
          <table:table-cell office:value-type="float" office:value="59.644739999999999" table:style-name="ce122">
            <text:p><text:s text:c="2"/>60</text:p>
          </table:table-cell>
          <table:table-cell office:value-type="float" office:value="17469.944339999998" table:style-name="ce122">
            <text:p><text:s/>17 470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Hsinchu County</text:p>
          </table:table-cell>
          <table:table-cell table:number-columns-repeated="2"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苗 <text:s text:c="6"/>栗 <text:s text:c="6"/>縣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2.2000000000000002" table:style-name="ce122">
            <text:p><text:s text:c="2"/>2</text:p>
          </table:table-cell>
          <table:table-cell office:value-type="float" office:value="137.28" table:style-name="ce122">
            <text:p><text:s text:c="2"/>137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2.1023000000000001" table:style-name="ce122">
            <text:p><text:s text:c="2"/>2</text:p>
          </table:table-cell>
          <table:table-cell office:value-type="float" office:value="512.12027999999998" table:style-name="ce122">
            <text:p><text:s text:c="2"/>512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95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Miaoli County</text:p>
          </table:table-cell>
          <table:table-cell table:number-columns-repeated="2"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彰 <text:s text:c="6"/>化 <text:s text:c="6"/>縣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2.206" table:style-name="ce122">
            <text:p><text:s text:c="2"/>2</text:p>
          </table:table-cell>
          <table:table-cell office:value-type="float" office:value="946.37400000000002" table:style-name="ce122">
            <text:p><text:s text:c="2"/>946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95"/>
          <table:table-cell office:value-type="float" office:value="90.37" table:style-name="ce122">
            <text:p><text:s text:c="2"/>90</text:p>
          </table:table-cell>
          <table:table-cell office:value-type="float" office:value="12017.402599999999" table:style-name="ce122">
            <text:p><text:s/>12 017</text:p>
          </table:table-cell>
          <table:table-cell office:value-type="float" office:value="90.144999999999996" table:style-name="ce122">
            <text:p><text:s text:c="2"/>90</text:p>
          </table:table-cell>
          <table:table-cell office:value-type="float" office:value="21863.942500000001" table:style-name="ce122">
            <text:p><text:s/>21 864</text:p>
          </table:table-cell>
          <table:table-cell office:value-type="float" office:value="860.28800000000001" table:style-name="ce122">
            <text:p><text:s text:c="2"/>860</text:p>
          </table:table-cell>
          <table:table-cell office:value-type="float" office:value="286475.90399999998" table:style-name="ce122">
            <text:p><text:s/>286 476</text:p>
          </table:table-cell>
          <table:table-cell office:value-type="float" office:value="7470.6880000000001" table:style-name="ce122">
            <text:p><text:s/>7 471</text:p>
          </table:table-cell>
          <table:table-cell office:value-type="float" office:value="614157.76" table:style-name="ce122">
            <text:p><text:s/>614 158</text:p>
          </table:table-cell>
          <table:table-cell office:value-type="float" office:value="2982.4" table:style-name="ce122">
            <text:p><text:s/>2 982</text:p>
          </table:table-cell>
          <table:table-cell office:value-type="float" office:value="87473.792000000001" table:style-name="ce122">
            <text:p><text:s/>87 474</text:p>
          </table:table-cell>
          <table:table-cell office:value-type="string" table:style-name="ce58">
            <text:p><text:s/>Changhua County</text:p>
          </table:table-cell>
          <table:table-cell table:number-columns-repeated="2" table:style-name="ce16"/>
          <table:table-cell table:number-columns-repeated="16357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4"/>
          <table:table-cell table:style-name="ce195"/>
          <table:table-cell table:number-columns-repeated="10" table:style-name="ce124"/>
          <table:table-cell table:style-name="ce58"/>
          <table:table-cell table:number-columns-repeated="2"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南 <text:s text:c="6"/>投 <text:s text:c="6"/>縣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95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Nantou County</text:p>
          </table:table-cell>
          <table:table-cell table:number-columns-repeated="2"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雲 <text:s text:c="6"/>林 <text:s text:c="6"/>縣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2.46326" table:style-name="ce122">
            <text:p><text:s text:c="2"/>2</text:p>
          </table:table-cell>
          <table:table-cell office:value-type="float" office:value="246.32599999999999" table:style-name="ce122">
            <text:p><text:s text:c="2"/>246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95"/>
          <table:table-cell office:value-type="float" office:value="10.99999" table:style-name="ce122">
            <text:p><text:s text:c="2"/>11</text:p>
          </table:table-cell>
          <table:table-cell office:value-type="float" office:value="2208.5484900000001" table:style-name="ce122">
            <text:p><text:s/>2 209</text:p>
          </table:table-cell>
          <table:table-cell office:value-type="float" office:value="626" table:style-name="ce122">
            <text:p><text:s text:c="2"/>626</text:p>
          </table:table-cell>
          <table:table-cell office:value-type="float" office:value="138240.45202" table:style-name="ce122">
            <text:p><text:s/>138 240</text:p>
          </table:table-cell>
          <table:table-cell office:value-type="float" office:value="4405" table:style-name="ce122">
            <text:p><text:s/>4 405</text:p>
          </table:table-cell>
          <table:table-cell office:value-type="float" office:value="1387575" table:style-name="ce122">
            <text:p>1 387 575</text:p>
          </table:table-cell>
          <table:table-cell office:value-type="float" office:value="32401.999950000001" table:style-name="ce122">
            <text:p><text:s/>32 402</text:p>
          </table:table-cell>
          <table:table-cell office:value-type="float" office:value="2809540.4095200002" table:style-name="ce122">
            <text:p>2 809 540</text:p>
          </table:table-cell>
          <table:table-cell office:value-type="float" office:value="22" table:style-name="ce122">
            <text:p><text:s text:c="2"/>22</text:p>
          </table:table-cell>
          <table:table-cell office:value-type="float" office:value="1540" table:style-name="ce122">
            <text:p><text:s/>1 540</text:p>
          </table:table-cell>
          <table:table-cell office:value-type="string" table:style-name="ce58">
            <text:p><text:s/>Yunlin County</text:p>
          </table:table-cell>
          <table:table-cell table:number-columns-repeated="2"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嘉 <text:s text:c="6"/>義 <text:s text:c="6"/>縣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7.951309999999999" table:style-name="ce122">
            <text:p><text:s text:c="2"/>18</text:p>
          </table:table-cell>
          <table:table-cell office:value-type="float" office:value="5116.1233499999998" table:style-name="ce122">
            <text:p><text:s/>5 116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95"/>
          <table:table-cell office:value-type="float" office:value="93.998999999999995" table:style-name="ce122">
            <text:p><text:s text:c="2"/>94</text:p>
          </table:table-cell>
          <table:table-cell office:value-type="float" office:value="32770.910000000003" table:style-name="ce122">
            <text:p><text:s/>32 771</text:p>
          </table:table-cell>
          <table:table-cell office:value-type="float" office:value="2106.011" table:style-name="ce122">
            <text:p><text:s/>2 106</text:p>
          </table:table-cell>
          <table:table-cell office:value-type="float" office:value="492602.89275" table:style-name="ce122">
            <text:p><text:s/>492 603</text:p>
          </table:table-cell>
          <table:table-cell office:value-type="float" office:value="6600.0010000000002" table:style-name="ce122">
            <text:p><text:s/>6 600</text:p>
          </table:table-cell>
          <table:table-cell office:value-type="float" office:value="1452000.22" table:style-name="ce122">
            <text:p>1 452 000</text:p>
          </table:table-cell>
          <table:table-cell office:value-type="float" office:value="1853.002" table:style-name="ce122">
            <text:p><text:s/>1 853</text:p>
          </table:table-cell>
          <table:table-cell office:value-type="float" office:value="151946.16399999999" table:style-name="ce122">
            <text:p><text:s/>151 946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Chiayi County</text:p>
          </table:table-cell>
          <table:table-cell table:number-columns-repeated="2"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屏 <text:s text:c="6"/>東 <text:s text:c="6"/>縣</text:p>
          </table:table-cell>
          <table:covered-table-cell table:number-columns-repeated="2"/>
          <table:table-cell office:value-type="float" office:value="1559.7977599999999" table:style-name="ce122">
            <text:p><text:s/>1 560</text:p>
          </table:table-cell>
          <table:table-cell office:value-type="float" office:value="140819.32406000001" table:style-name="ce122">
            <text:p><text:s/>140 819</text:p>
          </table:table-cell>
          <table:table-cell office:value-type="float" office:value="12287.136350000001" table:style-name="ce122">
            <text:p><text:s/>12 287</text:p>
          </table:table-cell>
          <table:table-cell office:value-type="float" office:value="372335.22551000002" table:style-name="ce122">
            <text:p><text:s/>372 335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6.0019999999999998" table:style-name="ce122">
            <text:p><text:s text:c="2"/>6</text:p>
          </table:table-cell>
          <table:table-cell office:value-type="float" office:value="3349.116" table:style-name="ce122">
            <text:p><text:s/>3 349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95"/>
          <table:table-cell office:value-type="float" office:value="4542" table:style-name="ce122">
            <text:p><text:s/>4 542</text:p>
          </table:table-cell>
          <table:table-cell office:value-type="float" office:value="1891743" table:style-name="ce122">
            <text:p>1 891 743</text:p>
          </table:table-cell>
          <table:table-cell office:value-type="float" office:value="589.00030000000004" table:style-name="ce122">
            <text:p><text:s text:c="2"/>589</text:p>
          </table:table-cell>
          <table:table-cell office:value-type="float" office:value="148376.47534999999" table:style-name="ce122">
            <text:p><text:s/>148 376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Pingtung County</text:p>
          </table:table-cell>
          <table:table-cell table:number-columns-repeated="2" table:style-name="ce16"/>
          <table:table-cell table:number-columns-repeated="16357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4"/>
          <table:table-cell table:style-name="ce195"/>
          <table:table-cell table:number-columns-repeated="10" table:style-name="ce124"/>
          <table:table-cell table:style-name="ce58"/>
          <table:table-cell table:number-columns-repeated="2"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臺 <text:s text:c="6"/>東 <text:s text:c="6"/>縣</text:p>
          </table:table-cell>
          <table:covered-table-cell table:number-columns-repeated="2"/>
          <table:table-cell office:value-type="float" office:value="122.19525" table:style-name="ce122">
            <text:p><text:s text:c="2"/>122</text:p>
          </table:table-cell>
          <table:table-cell office:value-type="float" office:value="21017.582999999999" table:style-name="ce122">
            <text:p><text:s/>21 018</text:p>
          </table:table-cell>
          <table:table-cell office:value-type="float" office:value="429.39400000000001" table:style-name="ce122">
            <text:p><text:s text:c="2"/>429</text:p>
          </table:table-cell>
          <table:table-cell office:value-type="float" office:value="26107.155200000001" table:style-name="ce122">
            <text:p><text:s/>26 107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5.9999999999999995E-4" table:style-name="ce122">
            <text:p><text:s text:c="2"/>0</text:p>
          </table:table-cell>
          <table:table-cell office:value-type="float" office:value="0.3" table:style-name="ce122">
            <text:p><text:s text:c="2"/>0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95"/>
          <table:table-cell office:value-type="float" office:value="8.8051999999999992" table:style-name="ce122">
            <text:p><text:s text:c="2"/>9</text:p>
          </table:table-cell>
          <table:table-cell office:value-type="float" office:value="6515.848" table:style-name="ce122">
            <text:p><text:s/>6 516</text:p>
          </table:table-cell>
          <table:table-cell office:value-type="float" office:value="570.23800000000006" table:style-name="ce122">
            <text:p><text:s text:c="2"/>570</text:p>
          </table:table-cell>
          <table:table-cell office:value-type="float" office:value="135146.40599999999" table:style-name="ce122">
            <text:p><text:s/>135 146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Taitung County</text:p>
          </table:table-cell>
          <table:table-cell table:number-columns-repeated="2"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花 <text:s text:c="6"/>蓮 <text:s text:c="6"/>縣</text:p>
          </table:table-cell>
          <table:covered-table-cell table:number-columns-repeated="2"/>
          <table:table-cell office:value-type="float" office:value="15.34606" table:style-name="ce122">
            <text:p><text:s text:c="2"/>15</text:p>
          </table:table-cell>
          <table:table-cell office:value-type="float" office:value="4082.0059999999999" table:style-name="ce122">
            <text:p><text:s/>4 082</text:p>
          </table:table-cell>
          <table:table-cell office:value-type="float" office:value="4.6267500000000004" table:style-name="ce122">
            <text:p><text:s text:c="2"/>5</text:p>
          </table:table-cell>
          <table:table-cell office:value-type="float" office:value="231.33750000000001" table:style-name="ce122">
            <text:p><text:s text:c="2"/>231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95"/>
          <table:table-cell office:value-type="float" office:value="8.7840000000000007" table:style-name="ce122">
            <text:p><text:s text:c="2"/>9</text:p>
          </table:table-cell>
          <table:table-cell office:value-type="float" office:value="1756.8" table:style-name="ce122">
            <text:p><text:s/>1 757</text:p>
          </table:table-cell>
          <table:table-cell office:value-type="float" office:value="6.1020000000000003" table:style-name="ce122">
            <text:p><text:s text:c="2"/>6</text:p>
          </table:table-cell>
          <table:table-cell office:value-type="float" office:value="1220.4000000000001" table:style-name="ce122">
            <text:p><text:s/>1 220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208.04" table:style-name="ce122">
            <text:p><text:s text:c="2"/>208</text:p>
          </table:table-cell>
          <table:table-cell office:value-type="float" office:value="6241.2" table:style-name="ce122">
            <text:p><text:s/>6 241</text:p>
          </table:table-cell>
          <table:table-cell office:value-type="string" table:style-name="ce58">
            <text:p><text:s/>Hualien County</text:p>
          </table:table-cell>
          <table:table-cell table:number-columns-repeated="2"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澎 <text:s text:c="6"/>湖 <text:s text:c="6"/>縣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658.26755000000003" table:style-name="ce122">
            <text:p><text:s text:c="2"/>658</text:p>
          </table:table-cell>
          <table:table-cell office:value-type="float" office:value="289182.40775999997" table:style-name="ce122">
            <text:p><text:s/>289 182</text:p>
          </table:table-cell>
          <table:table-cell office:value-type="float" office:value="0.7" table:style-name="ce122">
            <text:p><text:s text:c="2"/>1</text:p>
          </table:table-cell>
          <table:table-cell office:value-type="float" office:value="339.02" table:style-name="ce122">
            <text:p><text:s text:c="2"/>339</text:p>
          </table:table-cell>
          <table:table-cell table:style-name="ce195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.2E-2" table:style-name="ce122">
            <text:p><text:s text:c="2"/>0</text:p>
          </table:table-cell>
          <table:table-cell office:value-type="float" office:value="7.2" table:style-name="ce122">
            <text:p><text:s text:c="2"/>7</text:p>
          </table:table-cell>
          <table:table-cell office:value-type="float" office:value="1275.338" table:style-name="ce122">
            <text:p><text:s/>1 275</text:p>
          </table:table-cell>
          <table:table-cell office:value-type="float" office:value="447402.80948" table:style-name="ce122">
            <text:p><text:s/>447 403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Penghu County</text:p>
          </table:table-cell>
          <table:table-cell table:number-columns-repeated="2"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基 <text:s text:c="6"/>隆 <text:s text:c="6"/>市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2099.9895299999998" table:style-name="ce122">
            <text:p><text:s/>2 100</text:p>
          </table:table-cell>
          <table:table-cell office:value-type="float" office:value="351774.22136999998" table:style-name="ce122">
            <text:p><text:s/>351 774</text:p>
          </table:table-cell>
          <table:table-cell office:value-type="float" office:value="2.0099800000000001" table:style-name="ce122">
            <text:p><text:s text:c="2"/>2</text:p>
          </table:table-cell>
          <table:table-cell office:value-type="float" office:value="237.17998" table:style-name="ce122">
            <text:p><text:s text:c="2"/>237</text:p>
          </table:table-cell>
          <table:table-cell table:style-name="ce195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Keelung City</text:p>
          </table:table-cell>
          <table:table-cell table:number-columns-repeated="2" table:style-name="ce16"/>
          <table:table-cell table:number-columns-repeated="16357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4"/>
          <table:table-cell table:style-name="ce195"/>
          <table:table-cell table:number-columns-repeated="10" table:style-name="ce124"/>
          <table:table-cell table:style-name="ce58"/>
          <table:table-cell table:number-columns-repeated="2"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新 <text:s text:c="6"/>竹 <text:s text:c="6"/>市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71.524000000000001" table:style-name="ce122">
            <text:p><text:s text:c="2"/>72</text:p>
          </table:table-cell>
          <table:table-cell office:value-type="float" office:value="29682.46" table:style-name="ce122">
            <text:p><text:s/>29 682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95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3.63" table:style-name="ce122">
            <text:p><text:s text:c="2"/>4</text:p>
          </table:table-cell>
          <table:table-cell office:value-type="float" office:value="1270.5" table:style-name="ce122">
            <text:p><text:s/>1 271</text:p>
          </table:table-cell>
          <table:table-cell office:value-type="float" office:value="3.4540000000000002" table:style-name="ce122">
            <text:p><text:s text:c="2"/>3</text:p>
          </table:table-cell>
          <table:table-cell office:value-type="float" office:value="863.5" table:style-name="ce122">
            <text:p><text:s text:c="2"/>864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Hsinchu City</text:p>
          </table:table-cell>
          <table:table-cell table:number-columns-repeated="2"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嘉 <text:s text:c="6"/>義 <text:s text:c="6"/>市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95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Chiayi City</text:p>
          </table:table-cell>
          <table:table-cell table:number-columns-repeated="2"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金 <text:s text:c="6"/>門 <text:s text:c="6"/>縣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38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0.92600000000000005" table:style-name="ce122">
            <text:p><text:s text:c="2"/>1</text:p>
          </table:table-cell>
          <table:table-cell office:value-type="float" office:value="684.08249999999998" table:style-name="ce122">
            <text:p><text:s text:c="2"/>684</text:p>
          </table:table-cell>
          <table:table-cell office:value-type="float" office:value="145.37" table:style-name="ce122">
            <text:p><text:s text:c="2"/>145</text:p>
          </table:table-cell>
          <table:table-cell office:value-type="float" office:value="57091.881000000001" table:style-name="ce122">
            <text:p><text:s/>57 092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Kinmen County</text:p>
          </table:table-cell>
          <table:table-cell table:number-columns-repeated="2"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連 <text:s text:c="6"/>江 <text:s text:c="6"/>縣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38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48.33000000000001" table:style-name="ce122">
            <text:p><text:s text:c="2"/>148</text:p>
          </table:table-cell>
          <table:table-cell office:value-type="float" office:value="41532.400000000001" table:style-name="ce122">
            <text:p><text:s/>41 532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Lienchiang County</text:p>
          </table:table-cell>
          <table:table-cell table:number-columns-repeated="2" table:style-name="ce16"/>
          <table:table-cell table:number-columns-repeated="16357" table:style-name="ce86"/>
        </table:table-row>
        <table:table-row table:style-name="ro9">
          <table:table-cell table:number-columns-spanned="3" table:number-rows-spanned="1" table:style-name="ce162"/>
          <table:covered-table-cell table:number-columns-repeated="2"/>
          <table:table-cell table:number-columns-repeated="2" table:style-name="ce143"/>
          <table:table-cell table:number-columns-repeated="2" table:style-name="ce86"/>
          <table:table-cell table:number-columns-repeated="2" table:style-name="ce116"/>
          <table:table-cell table:number-columns-repeated="4" table:style-name="ce86"/>
          <table:table-cell table:style-name="ce116"/>
          <table:table-cell table:number-columns-repeated="4" table:style-name="ce144"/>
          <table:table-cell table:number-columns-repeated="2" table:style-name="ce143"/>
          <table:table-cell table:number-columns-repeated="4" table:style-name="ce86"/>
          <table:table-cell table:style-name="ce142"/>
          <table:table-cell table:number-columns-repeated="2" table:style-name="ce17"/>
          <table:table-cell table:number-columns-repeated="16357" table:style-name="ce86"/>
        </table:table-row>
        <table:table-row table:style-name="ro15">
          <table:table-cell office:value-type="string" table:number-columns-spanned="5" table:number-rows-spanned="1" table:style-name="ce163">
            <text:p><text:s text:c="3"/><text:span text:style-name="T3">資料來源：農業部漁業署。</text:span></text:p>
          </table:table-cell>
          <table:covered-table-cell table:number-columns-repeated="4"/>
          <table:table-cell table:number-columns-repeated="8" table:style-name="ce114"/>
          <table:table-cell table:style-name="ce86"/>
          <table:table-cell office:value-type="string" table:number-columns-spanned="6" table:number-rows-spanned="1" table:style-name="ce164">
            <text:p><text:s text:c="3"/>Source<text:span text:style-name="T7">：</text:span>Fisheries Agency, MOA.</text:p>
          </table:table-cell>
          <table:covered-table-cell table:number-columns-repeated="5"/>
          <table:table-cell table:number-columns-repeated="4" table:style-name="ce114"/>
          <table:table-cell table:style-name="ce147"/>
          <table:table-cell table:number-columns-repeated="2" table:style-name="ce19"/>
          <table:table-cell table:number-columns-repeated="16357" table:style-name="ce86"/>
        </table:table-row>
        <table:table-row table:style-name="ro4">
          <table:table-cell table:number-columns-spanned="5" table:number-rows-spanned="1" table:style-name="ce3"/>
          <table:covered-table-cell table:number-columns-repeated="4"/>
          <table:table-cell table:number-columns-repeated="9" table:style-name="ce147"/>
          <table:table-cell table:number-columns-spanned="6" table:number-rows-spanned="1" table:style-name="ce3"/>
          <table:covered-table-cell table:number-columns-repeated="5"/>
          <table:table-cell table:number-columns-repeated="4" table:style-name="ce147"/>
          <table:table-cell table:style-name="ce149"/>
          <table:table-cell table:number-columns-repeated="2" table:style-name="ce19"/>
          <table:table-cell table:number-columns-repeated="16357" table:style-name="ce147"/>
        </table:table-row>
        <table:table-row table:number-rows-repeated="5" table:style-name="ro4">
          <table:table-cell table:number-columns-repeated="25" table:style-name="ce149"/>
          <table:table-cell table:number-columns-repeated="2" table:style-name="ce19"/>
          <table:table-cell table:number-columns-repeated="16357"/>
        </table:table-row>
        <table:table-row table:number-rows-repeated="2" table:style-name="ro4">
          <table:table-cell table:number-columns-repeated="25" table:style-name="ce149"/>
          <table:table-cell table:number-columns-repeated="2" table:style-name="ce16"/>
          <table:table-cell table:number-columns-repeated="16357"/>
        </table:table-row>
        <table:table-row table:style-name="ro4">
          <table:table-cell table:number-columns-repeated="24"/>
          <table:table-cell table:style-name="ce70"/>
          <table:table-cell table:number-columns-repeated="2" table:style-name="ce16"/>
          <table:table-cell table:number-columns-repeated="16357"/>
        </table:table-row>
        <table:table-row table:number-rows-repeated="1048511" table:style-name="ro4">
          <table:table-cell table:number-columns-repeated="16384"/>
        </table:table-row>
      </table:table>
      <table:table table:name="魚貝苗1" table:style-name="ta1">
        <table:table-column table:style-name="co1" table:number-columns-repeated="3" table:default-cell-style-name="ce251"/>
        <table:table-column table:style-name="co3" table:default-cell-style-name="ce251"/>
        <table:table-column table:style-name="co5" table:number-columns-repeated="6" table:default-cell-style-name="ce251"/>
        <table:table-column table:style-name="co6" table:default-cell-style-name="ce251"/>
        <table:table-column table:style-name="co24" table:default-cell-style-name="ce251"/>
        <table:table-column table:style-name="co27" table:number-columns-repeated="3" table:default-cell-style-name="ce251"/>
        <table:table-column table:style-name="co28" table:default-cell-style-name="ce251"/>
        <table:table-column table:style-name="co27" table:default-cell-style-name="ce251"/>
        <table:table-column table:style-name="co24" table:default-cell-style-name="ce251"/>
        <table:table-column table:style-name="co27" table:default-cell-style-name="ce251"/>
        <table:table-column table:style-name="co1" table:number-columns-repeated="3" table:default-cell-style-name="ce251"/>
        <table:table-column table:style-name="co4" table:number-columns-repeated="16362" table:default-cell-style-name="ce251"/>
        <table:table-row table:style-name="ro18">
          <table:table-cell office:value-type="string" table:style-name="ce2">
            <text:p><text:s/>144 <text:s text:c="4"/>112<text:span text:style-name="T3">年農業統計年報</text:span></text:p>
          </table:table-cell>
          <table:table-cell table:style-name="ce85"/>
          <table:table-cell table:style-name="ce198"/>
          <table:table-cell table:number-columns-repeated="13" table:style-name="ce85"/>
          <table:table-cell office:value-type="string" table:number-columns-spanned="6" table:number-rows-spanned="1" table:style-name="ce252">
            <text:p>AG. STATISTICS YEARBOOK 2023 <text:s text:c="4"/>145</text:p>
          </table:table-cell>
          <table:covered-table-cell table:number-columns-repeated="5"/>
          <table:table-cell table:number-columns-repeated="16362" table:style-name="ce85"/>
        </table:table-row>
        <table:table-row table:style-name="ro14">
          <table:table-cell office:value-type="string" table:number-columns-spanned="10" table:number-rows-spanned="1" table:style-name="ce253">
            <text:p>3.<text:s text:c="2"/><text:span text:style-name="T4">魚貝苗生產量值<text:s/></text:span></text:p>
          </table:table-cell>
          <table:covered-table-cell table:number-columns-repeated="9"/>
          <table:table-cell table:style-name="ce200"/>
          <table:table-cell office:value-type="string" table:number-columns-spanned="11" table:number-rows-spanned="1" table:style-name="ce253">
            <text:p>3. <text:s/>Production of Fish Fry<text:s/></text:p>
          </table:table-cell>
          <table:covered-table-cell table:number-columns-repeated="10"/>
          <table:table-cell table:number-columns-repeated="16362" table:style-name="ce200"/>
        </table:table-row>
        <table:table-row table:style-name="ro2">
          <table:table-cell table:style-name="ce200"/>
          <table:table-cell table:number-columns-repeated="2" table:style-name="ce199"/>
          <table:table-cell table:number-columns-repeated="7" table:style-name="ce201"/>
          <table:table-cell table:style-name="ce200"/>
          <table:table-cell table:number-columns-repeated="4" table:style-name="ce201"/>
          <table:table-cell table:style-name="ce201">
            <draw:frame draw:z-index="1" draw:id="id8" draw:style-name="a73" draw:name="文字 6" svg:x="0.06597in" svg:y="0in" svg:width="0.31581in" svg:height="0in">
              <draw:text-box>
                <text:p text:style-name="a70" text:class-names="" text:cond-style-name=""><text:span text:style-name="a68" text:class-names="">Unit :</text:span><text:span text:style-name="a69" text:class-names=""/></text:p>
                <text:p text:style-name="a72" text:class-names="" text:cond-style-name=""><text:span text:style-name="a71" text:class-names=""/></text:p>
              </draw:text-box>
              <svg:title/>
              <svg:desc/>
            </draw:frame>
          </table:table-cell>
          <table:table-cell table:number-columns-repeated="4" table:style-name="ce201"/>
          <table:table-cell table:number-columns-repeated="16364" table:style-name="ce200"/>
        </table:table-row>
        <table:table-row table:style-name="ro15">
          <table:table-cell table:style-name="ce202"/>
          <table:table-cell table:number-columns-repeated="2" table:style-name="ce38"/>
          <table:table-cell table:number-columns-repeated="6" table:style-name="ce202"/>
          <table:table-cell table:style-name="ce203"/>
          <table:table-cell table:number-columns-repeated="6" table:style-name="ce202"/>
          <table:table-cell table:style-name="ce204"/>
          <table:table-cell table:number-columns-repeated="2" table:style-name="ce202"/>
          <table:table-cell table:style-name="ce203"/>
          <table:table-cell table:number-columns-repeated="16364" table:style-name="ce202"/>
        </table:table-row>
        <table:table-row table:style-name="ro15">
          <table:table-cell office:value-type="string" table:number-columns-spanned="3" table:number-rows-spanned="5" table:style-name="ce254">
            <text:p>年<text:span text:style-name="T1"><text:s text:c="2"/></text:span>別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table:style-name="ce205"/>
          <table:table-cell office:value-type="string" table:number-columns-spanned="2" table:number-rows-spanned="1" table:style-name="ce255">
            <text:p>魚<text:span text:style-name="T1"><text:s text:c="2"/></text:span>苗<text:span text:style-name="T1"><text:s text:c="2"/></text:span>合<text:span text:style-name="T1"><text:s text:c="2"/></text:span>計</text:p>
          </table:table-cell>
          <table:covered-table-cell/>
          <table:table-cell table:number-columns-repeated="4" table:style-name="ce207"/>
          <table:table-cell table:style-name="ce198"/>
          <table:table-cell table:number-columns-repeated="8" table:style-name="ce207"/>
          <table:table-cell table:style-name="ce208"/>
          <table:table-cell table:number-columns-repeated="2" table:style-name="ce209"/>
          <table:table-cell table:number-columns-repeated="16362" table:style-name="ce198"/>
        </table:table-row>
        <table:table-row table:style-name="ro15">
          <table:covered-table-cell/>
          <table:covered-table-cell table:number-columns-repeated="2"/>
          <table:table-cell office:value-type="string" table:style-name="ce210">
            <text:p>價值合計</text:p>
          </table:table-cell>
          <table:table-cell office:value-type="string" table:number-columns-spanned="2" table:number-rows-spanned="1" table:style-name="ce256">
            <text:p>Fish fry<text:s/></text:p>
          </table:table-cell>
          <table:covered-table-cell/>
          <table:table-cell office:value-type="string" table:number-columns-spanned="2" table:number-rows-spanned="1" table:style-name="ce257">
            <text:p>石<text:span text:style-name="T1"><text:s text:c="2"/></text:span>斑<text:span text:style-name="T1"><text:s text:c="2"/></text:span>魚<text:span text:style-name="T1"><text:s text:c="2"/></text:span>苗</text:p>
          </table:table-cell>
          <table:covered-table-cell/>
          <table:table-cell office:value-type="string" table:number-columns-spanned="2" table:number-rows-spanned="1" table:style-name="ce257">
            <text:p>虱<text:span text:style-name="T1"><text:s text:c="2"/></text:span>目<text:span text:style-name="T1"><text:s text:c="2"/></text:span>魚<text:span text:style-name="T1"><text:s text:c="2"/></text:span>苗</text:p>
          </table:table-cell>
          <table:covered-table-cell/>
          <table:table-cell table:style-name="ce213"/>
          <table:table-cell office:value-type="string" table:number-columns-spanned="2" table:number-rows-spanned="1" table:style-name="ce258">
            <text:p>鱸<text:span text:style-name="T1"><text:s text:c="3"/></text:span>魚<text:span text:style-name="T1"><text:s text:c="3"/></text:span>苗</text:p>
          </table:table-cell>
          <table:covered-table-cell/>
          <table:table-cell office:value-type="string" table:number-columns-spanned="2" table:number-rows-spanned="1" table:style-name="ce257">
            <text:p>鰻<text:span text:style-name="T1"><text:s text:c="3"/></text:span>魚<text:span text:style-name="T1"><text:s text:c="3"/></text:span>苗</text:p>
          </table:table-cell>
          <table:covered-table-cell/>
          <table:table-cell office:value-type="string" table:number-columns-spanned="2" table:number-rows-spanned="1" table:style-name="ce257">
            <text:p>吳<text:span text:style-name="T1"><text:s text:c="2"/></text:span>郭<text:span text:style-name="T1"><text:s text:c="2"/></text:span>魚<text:span text:style-name="T1"><text:s text:c="2"/></text:span>苗</text:p>
          </table:table-cell>
          <table:covered-table-cell/>
          <table:table-cell office:value-type="string" table:style-name="ce213">
            <text:p><text:s text:c="9"/><text:span text:style-name="T3">什</text:span><text:s text:c="2"/><text:span text:style-name="T3">鯛</text:span><text:s text:c="2"/><text:span text:style-name="T3">魚</text:span><text:s text:c="2"/><text:span text:style-name="T3">苗</text:span></text:p>
          </table:table-cell>
          <table:table-cell table:style-name="ce198"/>
          <table:table-cell table:style-name="ce213"/>
          <table:table-cell table:number-columns-repeated="16364" table:style-name="ce198"/>
        </table:table-row>
        <table:table-row table:style-name="ro15">
          <table:covered-table-cell/>
          <table:covered-table-cell table:number-columns-repeated="2"/>
          <table:table-cell table:style-name="ce215"/>
          <table:table-cell office:value-type="string" table:number-columns-spanned="2" table:number-rows-spanned="1" table:style-name="ce259">
            <text:p>total</text:p>
          </table:table-cell>
          <table:covered-table-cell/>
          <table:table-cell office:value-type="string" table:number-columns-spanned="2" table:number-rows-spanned="1" table:style-name="ce259">
            <text:p>Grouper fry</text:p>
          </table:table-cell>
          <table:covered-table-cell/>
          <table:table-cell office:value-type="string" table:number-columns-spanned="2" table:number-rows-spanned="1" table:style-name="ce259">
            <text:p>Milkfish fry</text:p>
          </table:table-cell>
          <table:covered-table-cell/>
          <table:table-cell table:style-name="ce217"/>
          <table:table-cell office:value-type="string" table:number-columns-spanned="2" table:number-rows-spanned="1" table:style-name="ce260">
            <text:p>Perch fry</text:p>
          </table:table-cell>
          <table:covered-table-cell/>
          <table:table-cell office:value-type="string" table:number-columns-spanned="2" table:number-rows-spanned="1" table:style-name="ce259">
            <text:p>Eel fry</text:p>
          </table:table-cell>
          <table:covered-table-cell/>
          <table:table-cell office:value-type="string" table:number-columns-spanned="2" table:number-rows-spanned="1" table:style-name="ce259">
            <text:p>Tilapia fry</text:p>
          </table:table-cell>
          <table:covered-table-cell/>
          <table:table-cell office:value-type="string" table:style-name="ce219">
            <text:p><text:s text:c="2"/>Misc. sea bream fry</text:p>
          </table:table-cell>
          <table:table-cell table:style-name="ce198"/>
          <table:table-cell office:value-type="string" table:number-columns-spanned="3" table:number-rows-spanned="1" table:style-name="ce261">
            <text:p><text:s/>Year, District</text:p>
          </table:table-cell>
          <table:covered-table-cell table:number-columns-repeated="2"/>
          <table:table-cell table:number-columns-repeated="16362" table:style-name="ce198"/>
        </table:table-row>
        <table:table-row table:style-name="ro15">
          <table:covered-table-cell/>
          <table:covered-table-cell table:number-columns-repeated="2"/>
          <table:table-cell office:value-type="string" table:style-name="ce211">
            <text:p>Total Value</text:p>
          </table:table-cell>
          <table:table-cell office:value-type="string" table:style-name="ce212">
            <text:p>數<text:span text:style-name="T1"><text:s text:c="2"/></text:span>量</text:p>
          </table:table-cell>
          <table:table-cell office:value-type="string" table:style-name="ce212">
            <text:p>價<text:span text:style-name="T1"><text:s text:c="2"/></text:span>值</text:p>
          </table:table-cell>
          <table:table-cell office:value-type="string" table:style-name="ce212">
            <text:p>數<text:span text:style-name="T1"><text:s text:c="2"/></text:span>量</text:p>
          </table:table-cell>
          <table:table-cell office:value-type="string" table:style-name="ce212">
            <text:p>價<text:span text:style-name="T1"><text:s text:c="2"/></text:span>值</text:p>
          </table:table-cell>
          <table:table-cell office:value-type="string" table:style-name="ce212">
            <text:p>數<text:span text:style-name="T1"><text:s text:c="2"/></text:span>量</text:p>
          </table:table-cell>
          <table:table-cell office:value-type="string" table:style-name="ce212">
            <text:p>價<text:span text:style-name="T1"><text:s text:c="2"/></text:span>值</text:p>
          </table:table-cell>
          <table:table-cell table:style-name="ce217"/>
          <table:table-cell office:value-type="string" table:style-name="ce214">
            <text:p>數<text:span text:style-name="T1"><text:s text:c="2"/></text:span>量</text:p>
          </table:table-cell>
          <table:table-cell office:value-type="string" table:style-name="ce212">
            <text:p>價<text:span text:style-name="T1"><text:s text:c="2"/></text:span>值</text:p>
          </table:table-cell>
          <table:table-cell office:value-type="string" table:style-name="ce214">
            <text:p>數<text:span text:style-name="T1"><text:s text:c="2"/></text:span>量</text:p>
          </table:table-cell>
          <table:table-cell office:value-type="string" table:style-name="ce212">
            <text:p>價<text:span text:style-name="T1"><text:s text:c="2"/></text:span>值</text:p>
          </table:table-cell>
          <table:table-cell office:value-type="string" table:style-name="ce212">
            <text:p>數<text:span text:style-name="T1"><text:s text:c="2"/></text:span>量</text:p>
          </table:table-cell>
          <table:table-cell office:value-type="string" table:style-name="ce212">
            <text:p>價<text:span text:style-name="T1"><text:s text:c="2"/></text:span>值</text:p>
          </table:table-cell>
          <table:table-cell office:value-type="string" table:style-name="ce212">
            <text:p>數<text:span text:style-name="T1"><text:s text:c="2"/></text:span>量</text:p>
          </table:table-cell>
          <table:table-cell office:value-type="string" table:style-name="ce206">
            <text:p>價<text:span text:style-name="T1"><text:s text:c="2"/></text:span>值</text:p>
          </table:table-cell>
          <table:table-cell table:style-name="ce217"/>
          <table:table-cell table:number-columns-repeated="16364" table:style-name="ce198"/>
        </table:table-row>
        <table:table-row table:style-name="ro15">
          <table:covered-table-cell/>
          <table:covered-table-cell table:number-columns-repeated="2"/>
          <table:table-cell table:style-name="ce216"/>
          <table:table-cell office:value-type="string" table:style-name="ce216">
            <text:p>Quantity</text:p>
          </table:table-cell>
          <table:table-cell office:value-type="string" table:style-name="ce216">
            <text:p>Value</text:p>
          </table:table-cell>
          <table:table-cell office:value-type="string" table:style-name="ce216">
            <text:p>Quantity</text:p>
          </table:table-cell>
          <table:table-cell office:value-type="string" table:style-name="ce216">
            <text:p>Value</text:p>
          </table:table-cell>
          <table:table-cell office:value-type="string" table:style-name="ce216">
            <text:p>Quantity</text:p>
          </table:table-cell>
          <table:table-cell office:value-type="string" table:style-name="ce216">
            <text:p>Value</text:p>
          </table:table-cell>
          <table:table-cell table:style-name="ce217"/>
          <table:table-cell office:value-type="string" table:style-name="ce218">
            <text:p>Quantity</text:p>
          </table:table-cell>
          <table:table-cell office:value-type="string" table:style-name="ce216">
            <text:p>Value</text:p>
          </table:table-cell>
          <table:table-cell office:value-type="string" table:style-name="ce218">
            <text:p>Quantity</text:p>
          </table:table-cell>
          <table:table-cell office:value-type="string" table:style-name="ce216">
            <text:p>Value</text:p>
          </table:table-cell>
          <table:table-cell office:value-type="string" table:style-name="ce216">
            <text:p>Quantity</text:p>
          </table:table-cell>
          <table:table-cell office:value-type="string" table:style-name="ce216">
            <text:p>Value</text:p>
          </table:table-cell>
          <table:table-cell office:value-type="string" table:style-name="ce216">
            <text:p>Quantity</text:p>
          </table:table-cell>
          <table:table-cell office:value-type="string" table:style-name="ce220">
            <text:p>Value</text:p>
          </table:table-cell>
          <table:table-cell table:style-name="ce220"/>
          <table:table-cell table:number-columns-repeated="2" table:style-name="ce221"/>
          <table:table-cell table:number-columns-repeated="16362" table:style-name="ce198"/>
        </table:table-row>
        <table:table-row table:style-name="ro8">
          <table:table-cell table:number-columns-repeated="2" table:style-name="ce222"/>
          <table:table-cell table:style-name="ce223"/>
          <table:table-cell office:value-type="string" table:style-name="ce224">
            <text:p>千元</text:p>
          </table:table-cell>
          <table:table-cell office:value-type="string" table:style-name="ce224">
            <text:p>千尾</text:p>
          </table:table-cell>
          <table:table-cell office:value-type="string" table:style-name="ce224">
            <text:p>千元</text:p>
          </table:table-cell>
          <table:table-cell office:value-type="string" table:style-name="ce224">
            <text:p>千尾</text:p>
          </table:table-cell>
          <table:table-cell office:value-type="string" table:style-name="ce224">
            <text:p>千元</text:p>
          </table:table-cell>
          <table:table-cell office:value-type="string" table:style-name="ce224">
            <text:p>千尾</text:p>
          </table:table-cell>
          <table:table-cell office:value-type="string" table:style-name="ce224">
            <text:p>千元</text:p>
          </table:table-cell>
          <table:table-cell table:style-name="ce225"/>
          <table:table-cell office:value-type="string" table:style-name="ce224">
            <text:p>千尾</text:p>
          </table:table-cell>
          <table:table-cell office:value-type="string" table:style-name="ce224">
            <text:p>千元</text:p>
          </table:table-cell>
          <table:table-cell office:value-type="string" table:style-name="ce224">
            <text:p>千尾</text:p>
          </table:table-cell>
          <table:table-cell office:value-type="string" table:style-name="ce224">
            <text:p>千元</text:p>
          </table:table-cell>
          <table:table-cell office:value-type="string" table:style-name="ce224">
            <text:p>千尾</text:p>
          </table:table-cell>
          <table:table-cell office:value-type="string" table:style-name="ce224">
            <text:p>千元</text:p>
          </table:table-cell>
          <table:table-cell office:value-type="string" table:style-name="ce224">
            <text:p>千尾</text:p>
          </table:table-cell>
          <table:table-cell office:value-type="string" table:style-name="ce224">
            <text:p>千元</text:p>
          </table:table-cell>
          <table:table-cell table:style-name="ce226"/>
          <table:table-cell table:number-columns-repeated="16364" table:style-name="ce203"/>
        </table:table-row>
        <table:table-row table:style-name="ro8">
          <table:table-cell table:number-columns-repeated="2" table:style-name="ce227"/>
          <table:table-cell table:style-name="ce228"/>
          <table:table-cell office:value-type="string" table:style-name="ce229">
            <text:p>NT$1,000</text:p>
          </table:table-cell>
          <table:table-cell office:value-type="string" table:style-name="ce229">
            <text:p>1,000 Fry</text:p>
          </table:table-cell>
          <table:table-cell office:value-type="string" table:style-name="ce229">
            <text:p>NT$1,000</text:p>
          </table:table-cell>
          <table:table-cell office:value-type="string" table:style-name="ce229">
            <text:p>1,000 Fry</text:p>
          </table:table-cell>
          <table:table-cell office:value-type="string" table:style-name="ce229">
            <text:p>NT$1,000</text:p>
          </table:table-cell>
          <table:table-cell office:value-type="string" table:style-name="ce229">
            <text:p>1,000 Fry</text:p>
          </table:table-cell>
          <table:table-cell office:value-type="string" table:style-name="ce229">
            <text:p>NT$1,000</text:p>
          </table:table-cell>
          <table:table-cell table:style-name="ce229"/>
          <table:table-cell office:value-type="string" table:style-name="ce229">
            <text:p>1,000 Fry</text:p>
          </table:table-cell>
          <table:table-cell office:value-type="string" table:style-name="ce229">
            <text:p>NT$1,000</text:p>
          </table:table-cell>
          <table:table-cell office:value-type="string" table:style-name="ce229">
            <text:p>1,000 Fry</text:p>
          </table:table-cell>
          <table:table-cell office:value-type="string" table:style-name="ce229">
            <text:p>NT$1,000</text:p>
          </table:table-cell>
          <table:table-cell office:value-type="string" table:style-name="ce229">
            <text:p>1,000 Fry</text:p>
          </table:table-cell>
          <table:table-cell office:value-type="string" table:style-name="ce229">
            <text:p>NT$1,000</text:p>
          </table:table-cell>
          <table:table-cell office:value-type="string" table:style-name="ce229">
            <text:p>1,000 Fry</text:p>
          </table:table-cell>
          <table:table-cell office:value-type="string" table:style-name="ce229">
            <text:p>NT$1,000</text:p>
          </table:table-cell>
          <table:table-cell table:style-name="ce230"/>
          <table:table-cell table:number-columns-repeated="16364" table:style-name="ce227"/>
        </table:table-row>
        <table:table-row table:style-name="ro9">
          <table:table-cell table:number-columns-repeated="2" table:style-name="ce198"/>
          <table:table-cell table:style-name="ce231"/>
          <table:table-cell table:number-columns-repeated="4" table:style-name="ce198"/>
          <table:table-cell table:number-columns-repeated="12" table:style-name="ce44"/>
          <table:table-cell table:style-name="ce213"/>
          <table:table-cell table:number-columns-repeated="16364" table:style-name="ce198"/>
        </table:table-row>
        <table:table-row table:style-name="ro15">
          <table:table-cell office:value-type="string" table:style-name="ce38">
            <text:p>民國</text:p>
          </table:table-cell>
          <table:table-cell office:value-type="float" office:value="103" table:style-name="ce232">
            <text:p>103</text:p>
          </table:table-cell>
          <table:table-cell office:value-type="string" table:style-name="ce233">
            <text:p>年</text:p>
          </table:table-cell>
          <table:table-cell office:value-type="float" office:value="2668399.4105000002" table:style-name="ce234">
            <text:p><text:s/>2 668 399</text:p>
          </table:table-cell>
          <table:table-cell office:value-type="float" office:value="623343.049" table:style-name="ce234">
            <text:p><text:s text:c="2"/>623 343</text:p>
          </table:table-cell>
          <table:table-cell office:value-type="float" office:value="1908033.9305" table:style-name="ce234">
            <text:p><text:s/>1 908 034</text:p>
          </table:table-cell>
          <table:table-cell office:value-type="float" office:value="82083.884999999995" table:style-name="ce234">
            <text:p><text:s text:c="2"/>82 084</text:p>
          </table:table-cell>
          <table:table-cell office:value-type="float" office:value="755159.196" table:style-name="ce234">
            <text:p><text:s text:c="2"/>755 159</text:p>
          </table:table-cell>
          <table:table-cell office:value-type="float" office:value="226772.5" table:style-name="ce234">
            <text:p><text:s text:c="2"/>226 773</text:p>
          </table:table-cell>
          <table:table-cell office:value-type="float" office:value="430543.2" table:style-name="ce234">
            <text:p><text:s text:c="2"/>430 543</text:p>
          </table:table-cell>
          <table:table-cell table:style-name="ce234"/>
          <table:table-cell office:value-type="float" office:value="93563.5" table:style-name="ce235">
            <text:p><text:s text:c="2"/>93 564</text:p>
          </table:table-cell>
          <table:table-cell office:value-type="float" office:value="261569.67600000001" table:style-name="ce235">
            <text:p><text:s text:c="2"/>261 570</text:p>
          </table:table-cell>
          <table:table-cell office:value-type="float" office:value="5462.201" table:style-name="ce235">
            <text:p><text:s text:c="2"/>5 462</text:p>
          </table:table-cell>
          <table:table-cell office:value-type="float" office:value="299506.413" table:style-name="ce235">
            <text:p><text:s text:c="2"/>299 506</text:p>
          </table:table-cell>
          <table:table-cell office:value-type="float" office:value="179719.633" table:style-name="ce235">
            <text:p><text:s text:c="2"/>179 720</text:p>
          </table:table-cell>
          <table:table-cell office:value-type="float" office:value="85497.306500000006" table:style-name="ce235">
            <text:p><text:s text:c="2"/>85 497</text:p>
          </table:table-cell>
          <table:table-cell office:value-type="float" office:value="390" table:style-name="ce235">
            <text:p><text:s text:c="3"/>390</text:p>
          </table:table-cell>
          <table:table-cell office:value-type="float" office:value="2730" table:style-name="ce235">
            <text:p><text:s text:c="2"/>2 730</text:p>
          </table:table-cell>
          <table:table-cell table:style-name="ce236"/>
          <table:table-cell office:value-type="float" office:value="2014" table:style-name="ce232">
            <text:p>2014</text:p>
          </table:table-cell>
          <table:table-cell table:number-columns-repeated="16363" table:style-name="ce198"/>
        </table:table-row>
        <table:table-row table:style-name="ro15">
          <table:table-cell table:style-name="ce44"/>
          <table:table-cell office:value-type="float" office:value="104" table:style-name="ce232">
            <text:p>104</text:p>
          </table:table-cell>
          <table:table-cell table:style-name="ce237"/>
          <table:table-cell office:value-type="float" office:value="2153897.8451999999" table:style-name="ce234">
            <text:p><text:s/>2 153 898</text:p>
          </table:table-cell>
          <table:table-cell office:value-type="float" office:value="317557.01504000003" table:style-name="ce234">
            <text:p><text:s text:c="2"/>317 557</text:p>
          </table:table-cell>
          <table:table-cell office:value-type="float" office:value="1741727.3540000001" table:style-name="ce234">
            <text:p><text:s/>1 741 727</text:p>
          </table:table-cell>
          <table:table-cell office:value-type="float" office:value="36981.040000000001" table:style-name="ce234">
            <text:p><text:s text:c="2"/>36 981</text:p>
          </table:table-cell>
          <table:table-cell office:value-type="float" office:value="223517.39300000001" table:style-name="ce234">
            <text:p><text:s text:c="2"/>223 517</text:p>
          </table:table-cell>
          <table:table-cell office:value-type="float" office:value="72223.3" table:style-name="ce234">
            <text:p><text:s text:c="2"/>72 223</text:p>
          </table:table-cell>
          <table:table-cell office:value-type="float" office:value="38720.699999999997" table:style-name="ce234">
            <text:p><text:s text:c="2"/>38 721</text:p>
          </table:table-cell>
          <table:table-cell table:style-name="ce234"/>
          <table:table-cell office:value-type="float" office:value="89149.907000000007" table:style-name="ce234">
            <text:p><text:s text:c="2"/>89 150</text:p>
          </table:table-cell>
          <table:table-cell office:value-type="float" office:value="212965.45800000001" table:style-name="ce234">
            <text:p><text:s text:c="2"/>212 965</text:p>
          </table:table-cell>
          <table:table-cell office:value-type="float" office:value="15294.046039999999" table:style-name="ce234">
            <text:p><text:s text:c="2"/>15 294</text:p>
          </table:table-cell>
          <table:table-cell office:value-type="float" office:value="1184720.6440000001" table:style-name="ce234">
            <text:p><text:s/>1 184 721</text:p>
          </table:table-cell>
          <table:table-cell office:value-type="float" office:value="94044.2" table:style-name="ce234">
            <text:p><text:s text:c="2"/>94 044</text:p>
          </table:table-cell>
          <table:table-cell office:value-type="float" office:value="51922.9" table:style-name="ce234">
            <text:p><text:s text:c="2"/>51 923</text:p>
          </table:table-cell>
          <table:table-cell office:value-type="float" office:value="395" table:style-name="ce234">
            <text:p><text:s text:c="3"/>395</text:p>
          </table:table-cell>
          <table:table-cell office:value-type="float" office:value="2765" table:style-name="ce234">
            <text:p><text:s text:c="2"/>2 765</text:p>
          </table:table-cell>
          <table:table-cell table:style-name="ce236"/>
          <table:table-cell office:value-type="float" office:value="2015" table:style-name="ce232">
            <text:p>2015</text:p>
          </table:table-cell>
          <table:table-cell table:number-columns-repeated="16363" table:style-name="ce198"/>
        </table:table-row>
        <table:table-row table:style-name="ro15">
          <table:table-cell table:style-name="ce44"/>
          <table:table-cell office:value-type="float" office:value="105" table:style-name="ce232">
            <text:p>105</text:p>
          </table:table-cell>
          <table:table-cell table:style-name="ce237"/>
          <table:table-cell office:value-type="float" office:value="2927810.4323200001" table:style-name="ce234">
            <text:p><text:s/>2 927 810</text:p>
          </table:table-cell>
          <table:table-cell office:value-type="float" office:value="461347.973" table:style-name="ce234">
            <text:p><text:s text:c="2"/>461 348</text:p>
          </table:table-cell>
          <table:table-cell office:value-type="float" office:value="2109717.16371" table:style-name="ce234">
            <text:p><text:s/>2 109 717</text:p>
          </table:table-cell>
          <table:table-cell office:value-type="float" office:value="73569.72" table:style-name="ce234">
            <text:p><text:s text:c="2"/>73 570</text:p>
          </table:table-cell>
          <table:table-cell office:value-type="float" office:value="530357.5625" table:style-name="ce234">
            <text:p><text:s text:c="2"/>530 358</text:p>
          </table:table-cell>
          <table:table-cell office:value-type="float" office:value="164507.45000000001" table:style-name="ce234">
            <text:p><text:s text:c="2"/>164 507</text:p>
          </table:table-cell>
          <table:table-cell office:value-type="float" office:value="100649.34" table:style-name="ce234">
            <text:p><text:s text:c="2"/>100 649</text:p>
          </table:table-cell>
          <table:table-cell table:style-name="ce234"/>
          <table:table-cell office:value-type="float" office:value="39291.800000000003" table:style-name="ce234">
            <text:p><text:s text:c="2"/>39 292</text:p>
          </table:table-cell>
          <table:table-cell office:value-type="float" office:value="166525.23000000001" table:style-name="ce234">
            <text:p><text:s text:c="2"/>166 525</text:p>
          </table:table-cell>
          <table:table-cell office:value-type="float" office:value="22261.985000000001" table:style-name="ce234">
            <text:p><text:s text:c="2"/>22 262</text:p>
          </table:table-cell>
          <table:table-cell office:value-type="float" office:value="1169159.7763100001" table:style-name="ce234">
            <text:p><text:s/>1 169 160</text:p>
          </table:table-cell>
          <table:table-cell office:value-type="float" office:value="137834.6" table:style-name="ce234">
            <text:p><text:s text:c="2"/>137 835</text:p>
          </table:table-cell>
          <table:table-cell office:value-type="float" office:value="88933.52" table:style-name="ce234">
            <text:p><text:s text:c="2"/>88 934</text:p>
          </table:table-cell>
          <table:table-cell office:value-type="float" office:value="396" table:style-name="ce234">
            <text:p><text:s text:c="3"/>396</text:p>
          </table:table-cell>
          <table:table-cell office:value-type="float" office:value="2574" table:style-name="ce234">
            <text:p><text:s text:c="2"/>2 574</text:p>
          </table:table-cell>
          <table:table-cell table:style-name="ce236"/>
          <table:table-cell office:value-type="float" office:value="2016" table:style-name="ce232">
            <text:p>2016</text:p>
          </table:table-cell>
          <table:table-cell table:number-columns-repeated="16363" table:style-name="ce198"/>
        </table:table-row>
        <table:table-row table:style-name="ro15">
          <table:table-cell table:style-name="ce44"/>
          <table:table-cell office:value-type="float" office:value="106" table:style-name="ce232">
            <text:p>106</text:p>
          </table:table-cell>
          <table:table-cell table:style-name="ce237"/>
          <table:table-cell office:value-type="float" office:value="2485567.5676500001" table:style-name="ce234">
            <text:p><text:s/>2 485 568</text:p>
          </table:table-cell>
          <table:table-cell office:value-type="float" office:value="549397.86199999996" table:style-name="ce234">
            <text:p><text:s text:c="2"/>549 398</text:p>
          </table:table-cell>
          <table:table-cell office:value-type="float" office:value="1988874.0729499999" table:style-name="ce234">
            <text:p><text:s/>1 988 874</text:p>
          </table:table-cell>
          <table:table-cell office:value-type="float" office:value="70874.726999999999" table:style-name="ce234">
            <text:p><text:s text:c="2"/>70 875</text:p>
          </table:table-cell>
          <table:table-cell office:value-type="float" office:value="693778.79504999996" table:style-name="ce234">
            <text:p><text:s text:c="2"/>693 779</text:p>
          </table:table-cell>
          <table:table-cell office:value-type="float" office:value="174178.2" table:style-name="ce234">
            <text:p><text:s text:c="2"/>174 178</text:p>
          </table:table-cell>
          <table:table-cell office:value-type="float" office:value="82415.482000000004" table:style-name="ce234">
            <text:p><text:s text:c="2"/>82 415</text:p>
          </table:table-cell>
          <table:table-cell table:style-name="ce234"/>
          <table:table-cell office:value-type="float" office:value="72197.415999999997" table:style-name="ce234">
            <text:p><text:s text:c="2"/>72 197</text:p>
          </table:table-cell>
          <table:table-cell office:value-type="float" office:value="302864.37089999998" table:style-name="ce234">
            <text:p><text:s text:c="2"/>302 864</text:p>
          </table:table-cell>
          <table:table-cell office:value-type="float" office:value="5471.5110000000004" table:style-name="ce234">
            <text:p><text:s text:c="2"/>5 472</text:p>
          </table:table-cell>
          <table:table-cell office:value-type="float" office:value="657692.40300000005" table:style-name="ce234">
            <text:p><text:s text:c="2"/>657 692</text:p>
          </table:table-cell>
          <table:table-cell office:value-type="float" office:value="202894.9" table:style-name="ce234">
            <text:p><text:s text:c="2"/>202 895</text:p>
          </table:table-cell>
          <table:table-cell office:value-type="float" office:value="188580.3358" table:style-name="ce234">
            <text:p><text:s text:c="2"/>188 580</text:p>
          </table:table-cell>
          <table:table-cell office:value-type="float" office:value="395.2" table:style-name="ce234">
            <text:p><text:s text:c="3"/>395</text:p>
          </table:table-cell>
          <table:table-cell office:value-type="float" office:value="2608.3200000000002" table:style-name="ce234">
            <text:p><text:s text:c="2"/>2 608</text:p>
          </table:table-cell>
          <table:table-cell table:style-name="ce236"/>
          <table:table-cell office:value-type="float" office:value="2017" table:style-name="ce232">
            <text:p>2017</text:p>
          </table:table-cell>
          <table:table-cell table:number-columns-repeated="16363" table:style-name="ce198"/>
        </table:table-row>
        <table:table-row table:style-name="ro15">
          <table:table-cell table:style-name="ce44"/>
          <table:table-cell office:value-type="float" office:value="107" table:style-name="ce232">
            <text:p>107</text:p>
          </table:table-cell>
          <table:table-cell table:style-name="ce237"/>
          <table:table-cell office:value-type="float" office:value="3344316.3873999999" table:style-name="ce234">
            <text:p><text:s/>3 344 316</text:p>
          </table:table-cell>
          <table:table-cell office:value-type="float" office:value="591943.47199999995" table:style-name="ce234">
            <text:p><text:s text:c="2"/>591 943</text:p>
          </table:table-cell>
          <table:table-cell office:value-type="float" office:value="2800695.6858999999" table:style-name="ce234">
            <text:p><text:s/>2 800 696</text:p>
          </table:table-cell>
          <table:table-cell office:value-type="float" office:value="70292.740000000005" table:style-name="ce234">
            <text:p><text:s text:c="2"/>70 293</text:p>
          </table:table-cell>
          <table:table-cell office:value-type="float" office:value="590973.79" table:style-name="ce234">
            <text:p><text:s text:c="2"/>590 974</text:p>
          </table:table-cell>
          <table:table-cell office:value-type="float" office:value="182824.09" table:style-name="ce234">
            <text:p><text:s text:c="2"/>182 824</text:p>
          </table:table-cell>
          <table:table-cell office:value-type="float" office:value="127197.72199999999" table:style-name="ce234">
            <text:p><text:s text:c="2"/>127 198</text:p>
          </table:table-cell>
          <table:table-cell table:style-name="ce234"/>
          <table:table-cell office:value-type="float" office:value="73383.865999999995" table:style-name="ce234">
            <text:p><text:s text:c="2"/>73 384</text:p>
          </table:table-cell>
          <table:table-cell office:value-type="float" office:value="304791.80959999998" table:style-name="ce234">
            <text:p><text:s text:c="2"/>304 792</text:p>
          </table:table-cell>
          <table:table-cell office:value-type="float" office:value="13758.215" table:style-name="ce234">
            <text:p><text:s text:c="2"/>13 758</text:p>
          </table:table-cell>
          <table:table-cell office:value-type="float" office:value="1542038.4572999999" table:style-name="ce234">
            <text:p><text:s/>1 542 038</text:p>
          </table:table-cell>
          <table:table-cell office:value-type="float" office:value="208628.8" table:style-name="ce234">
            <text:p><text:s text:c="2"/>208 629</text:p>
          </table:table-cell>
          <table:table-cell office:value-type="float" office:value="135302.21" table:style-name="ce234">
            <text:p><text:s text:c="2"/>135 302</text:p>
          </table:table-cell>
          <table:table-cell office:value-type="float" office:value="395.8" table:style-name="ce234">
            <text:p><text:s text:c="3"/>396</text:p>
          </table:table-cell>
          <table:table-cell office:value-type="float" office:value="2612.2800000000002" table:style-name="ce234">
            <text:p><text:s text:c="2"/>2 612</text:p>
          </table:table-cell>
          <table:table-cell table:style-name="ce236"/>
          <table:table-cell office:value-type="float" office:value="2018" table:style-name="ce232">
            <text:p>2018</text:p>
          </table:table-cell>
          <table:table-cell table:number-columns-repeated="16363" table:style-name="ce198"/>
        </table:table-row>
        <table:table-row table:style-name="ro11">
          <table:table-cell table:style-name="ce44"/>
          <table:table-cell table:style-name="ce232"/>
          <table:table-cell table:style-name="ce237"/>
          <table:table-cell table:number-columns-repeated="16" table:style-name="ce234"/>
          <table:table-cell table:style-name="ce236"/>
          <table:table-cell table:style-name="ce232"/>
          <table:table-cell table:number-columns-repeated="16363" table:style-name="ce198"/>
        </table:table-row>
        <table:table-row table:style-name="ro15">
          <table:table-cell table:style-name="ce44"/>
          <table:table-cell office:value-type="float" office:value="108" table:style-name="ce232">
            <text:p>108</text:p>
          </table:table-cell>
          <table:table-cell table:style-name="ce237"/>
          <table:table-cell office:value-type="float" office:value="3901294.4929200001" table:style-name="ce234">
            <text:p><text:s/>3 901 294</text:p>
          </table:table-cell>
          <table:table-cell office:value-type="float" office:value="604041.91" table:style-name="ce234">
            <text:p><text:s text:c="2"/>604 042</text:p>
          </table:table-cell>
          <table:table-cell office:value-type="float" office:value="3402446.9257700001" table:style-name="ce234">
            <text:p><text:s/>3 402 447</text:p>
          </table:table-cell>
          <table:table-cell office:value-type="float" office:value="69195.994999999995" table:style-name="ce234">
            <text:p><text:s text:c="2"/>69 196</text:p>
          </table:table-cell>
          <table:table-cell office:value-type="float" office:value="364455.929" table:style-name="ce234">
            <text:p><text:s text:c="2"/>364 456</text:p>
          </table:table-cell>
          <table:table-cell office:value-type="float" office:value="182201" table:style-name="ce234">
            <text:p><text:s text:c="2"/>182 201</text:p>
          </table:table-cell>
          <table:table-cell office:value-type="float" office:value="115144.06" table:style-name="ce234">
            <text:p><text:s text:c="2"/>115 144</text:p>
          </table:table-cell>
          <table:table-cell table:style-name="ce234"/>
          <table:table-cell office:value-type="float" office:value="76208.104999999996" table:style-name="ce234">
            <text:p><text:s text:c="2"/>76 208</text:p>
          </table:table-cell>
          <table:table-cell office:value-type="float" office:value="319285.65049999999" table:style-name="ce234">
            <text:p><text:s text:c="2"/>319 286</text:p>
          </table:table-cell>
          <table:table-cell office:value-type="float" office:value="26222.325000000001" table:style-name="ce234">
            <text:p><text:s text:c="2"/>26 222</text:p>
          </table:table-cell>
          <table:table-cell office:value-type="float" office:value="2364890.87317" table:style-name="ce234">
            <text:p><text:s/>2 364 891</text:p>
          </table:table-cell>
          <table:table-cell office:value-type="float" office:value="204265.02" table:style-name="ce234">
            <text:p><text:s text:c="2"/>204 265</text:p>
          </table:table-cell>
          <table:table-cell office:value-type="float" office:value="133782.01759999999" table:style-name="ce234">
            <text:p><text:s text:c="2"/>133 782</text:p>
          </table:table-cell>
          <table:table-cell office:value-type="float" office:value="365.8" table:style-name="ce234">
            <text:p><text:s text:c="3"/>366</text:p>
          </table:table-cell>
          <table:table-cell office:value-type="float" office:value="2267.96" table:style-name="ce234">
            <text:p><text:s text:c="2"/>2 268</text:p>
          </table:table-cell>
          <table:table-cell table:style-name="ce236"/>
          <table:table-cell office:value-type="float" office:value="2019" table:style-name="ce232">
            <text:p>2019</text:p>
          </table:table-cell>
          <table:table-cell table:number-columns-repeated="16363" table:style-name="ce198"/>
        </table:table-row>
        <table:table-row table:style-name="ro15">
          <table:table-cell table:style-name="ce44"/>
          <table:table-cell office:value-type="float" office:value="109" table:style-name="ce232">
            <text:p>109</text:p>
          </table:table-cell>
          <table:table-cell table:style-name="ce237"/>
          <table:table-cell office:value-type="float" office:value="2700335.4051899998" table:style-name="ce234">
            <text:p><text:s/>2 700 335</text:p>
          </table:table-cell>
          <table:table-cell office:value-type="float" office:value="570163.12800000003" table:style-name="ce234">
            <text:p><text:s text:c="2"/>570 163</text:p>
          </table:table-cell>
          <table:table-cell office:value-type="float" office:value="2094875.19863" table:style-name="ce234">
            <text:p><text:s/>2 094 875</text:p>
          </table:table-cell>
          <table:table-cell office:value-type="float" office:value="64294.464999999997" table:style-name="ce234">
            <text:p><text:s text:c="2"/>64 294</text:p>
          </table:table-cell>
          <table:table-cell office:value-type="float" office:value="383209.83399999997" table:style-name="ce234">
            <text:p><text:s text:c="2"/>383 210</text:p>
          </table:table-cell>
          <table:table-cell office:value-type="float" office:value="183986.87" table:style-name="ce234">
            <text:p><text:s text:c="2"/>183 987</text:p>
          </table:table-cell>
          <table:table-cell office:value-type="float" office:value="116972.681" table:style-name="ce234">
            <text:p><text:s text:c="2"/>116 973</text:p>
          </table:table-cell>
          <table:table-cell table:style-name="ce234"/>
          <table:table-cell office:value-type="float" office:value="78663.904999999999" table:style-name="ce234">
            <text:p><text:s text:c="2"/>78 664</text:p>
          </table:table-cell>
          <table:table-cell office:value-type="float" office:value="327846.31349999999" table:style-name="ce234">
            <text:p><text:s text:c="2"/>327 846</text:p>
          </table:table-cell>
          <table:table-cell office:value-type="float" office:value="30023.811000000002" table:style-name="ce234">
            <text:p><text:s text:c="2"/>30 024</text:p>
          </table:table-cell>
          <table:table-cell office:value-type="float" office:value="1051951.6499999999" table:style-name="ce234">
            <text:p><text:s/>1 051 952</text:p>
          </table:table-cell>
          <table:table-cell office:value-type="float" office:value="170097.2" table:style-name="ce234">
            <text:p><text:s text:c="2"/>170 097</text:p>
          </table:table-cell>
          <table:table-cell office:value-type="float" office:value="116904.9" table:style-name="ce234">
            <text:p><text:s text:c="2"/>116 905</text:p>
          </table:table-cell>
          <table:table-cell office:value-type="float" office:value="385.6" table:style-name="ce234">
            <text:p><text:s text:c="3"/>386</text:p>
          </table:table-cell>
          <table:table-cell office:value-type="float" office:value="2313.6" table:style-name="ce234">
            <text:p><text:s text:c="2"/>2 314</text:p>
          </table:table-cell>
          <table:table-cell table:style-name="ce236"/>
          <table:table-cell office:value-type="float" office:value="2020" table:style-name="ce232">
            <text:p>2020</text:p>
          </table:table-cell>
          <table:table-cell table:number-columns-repeated="16363" table:style-name="ce198"/>
        </table:table-row>
        <table:table-row table:style-name="ro15">
          <table:table-cell table:style-name="ce44"/>
          <table:table-cell office:value-type="float" office:value="110" table:style-name="ce232">
            <text:p>110</text:p>
          </table:table-cell>
          <table:table-cell table:style-name="ce237"/>
          <table:table-cell office:value-type="float" office:value="1806255.67545" table:style-name="ce234">
            <text:p><text:s/>1 806 256</text:p>
          </table:table-cell>
          <table:table-cell office:value-type="float" office:value="484284.97866999998" table:style-name="ce234">
            <text:p><text:s text:c="2"/>484 285</text:p>
          </table:table-cell>
          <table:table-cell office:value-type="float" office:value="1525037.0112999999" table:style-name="ce234">
            <text:p><text:s/>1 525 037</text:p>
          </table:table-cell>
          <table:table-cell office:value-type="float" office:value="60806.290999999997" table:style-name="ce234">
            <text:p><text:s text:c="2"/>60 806</text:p>
          </table:table-cell>
          <table:table-cell office:value-type="float" office:value="429194.32799999998" table:style-name="ce234">
            <text:p><text:s text:c="2"/>429 194</text:p>
          </table:table-cell>
          <table:table-cell office:value-type="float" office:value="165000.7568" table:style-name="ce234">
            <text:p><text:s text:c="2"/>165 001</text:p>
          </table:table-cell>
          <table:table-cell office:value-type="float" office:value="113721.034" table:style-name="ce234">
            <text:p><text:s text:c="2"/>113 721</text:p>
          </table:table-cell>
          <table:table-cell table:style-name="ce234"/>
          <table:table-cell office:value-type="float" office:value="60072.3" table:style-name="ce234">
            <text:p><text:s text:c="2"/>60 072</text:p>
          </table:table-cell>
          <table:table-cell office:value-type="float" office:value="263782.90000000002" table:style-name="ce234">
            <text:p><text:s text:c="2"/>263 783</text:p>
          </table:table-cell>
          <table:table-cell office:value-type="float" office:value="8035.174" table:style-name="ce234">
            <text:p><text:s text:c="2"/>8 035</text:p>
          </table:table-cell>
          <table:table-cell office:value-type="float" office:value="556952.05422000005" table:style-name="ce234">
            <text:p><text:s text:c="2"/>556 952</text:p>
          </table:table-cell>
          <table:table-cell office:value-type="float" office:value="151534" table:style-name="ce234">
            <text:p><text:s text:c="2"/>151 534</text:p>
          </table:table-cell>
          <table:table-cell office:value-type="float" office:value="101675" table:style-name="ce234">
            <text:p><text:s text:c="2"/>101 675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6"/>
          <table:table-cell office:value-type="float" office:value="2021" table:style-name="ce232">
            <text:p>2021</text:p>
          </table:table-cell>
          <table:table-cell table:number-columns-repeated="16363" table:style-name="ce198"/>
        </table:table-row>
        <table:table-row table:style-name="ro15">
          <table:table-cell table:style-name="ce44"/>
          <table:table-cell office:value-type="float" office:value="111" table:style-name="ce232">
            <text:p>111</text:p>
          </table:table-cell>
          <table:table-cell table:style-name="ce237"/>
          <table:table-cell office:value-type="float" office:value="1867536.90818" table:style-name="ce234">
            <text:p><text:s/>1 867 537</text:p>
          </table:table-cell>
          <table:table-cell office:value-type="float" office:value="471307.55499999999" table:style-name="ce234">
            <text:p><text:s text:c="2"/>471 308</text:p>
          </table:table-cell>
          <table:table-cell office:value-type="float" office:value="1539333.0159499999" table:style-name="ce234">
            <text:p><text:s/>1 539 333</text:p>
          </table:table-cell>
          <table:table-cell office:value-type="float" office:value="56365.165999999997" table:style-name="ce234">
            <text:p><text:s text:c="2"/>56 365</text:p>
          </table:table-cell>
          <table:table-cell office:value-type="float" office:value="386397.95079999999" table:style-name="ce234">
            <text:p><text:s text:c="2"/>386 398</text:p>
          </table:table-cell>
          <table:table-cell office:value-type="float" office:value="166350.65700000001" table:style-name="ce234">
            <text:p><text:s text:c="2"/>166 351</text:p>
          </table:table-cell>
          <table:table-cell office:value-type="float" office:value="66255.748500000002" table:style-name="ce234">
            <text:p><text:s text:c="2"/>66 256</text:p>
          </table:table-cell>
          <table:table-cell table:style-name="ce234"/>
          <table:table-cell office:value-type="float" office:value="73084.998000000007" table:style-name="ce234">
            <text:p><text:s text:c="2"/>73 085</text:p>
          </table:table-cell>
          <table:table-cell office:value-type="float" office:value="376486.25154999999" table:style-name="ce234">
            <text:p><text:s text:c="2"/>376 486</text:p>
          </table:table-cell>
          <table:table-cell office:value-type="float" office:value="9251" table:style-name="ce234">
            <text:p><text:s text:c="2"/>9 251</text:p>
          </table:table-cell>
          <table:table-cell office:value-type="float" office:value="602529.97699999996" table:style-name="ce234">
            <text:p><text:s text:c="2"/>602 530</text:p>
          </table:table-cell>
          <table:table-cell office:value-type="float" office:value="134849.443" table:style-name="ce234">
            <text:p><text:s text:c="2"/>134 849</text:p>
          </table:table-cell>
          <table:table-cell office:value-type="float" office:value="75551.7215" table:style-name="ce234">
            <text:p><text:s text:c="2"/>75 552</text:p>
          </table:table-cell>
          <table:table-cell office:value-type="float" office:value="2.198" table:style-name="ce234">
            <text:p><text:s text:c="3"/>2</text:p>
          </table:table-cell>
          <table:table-cell office:value-type="float" office:value="5.7148000000000003" table:style-name="ce234">
            <text:p><text:s text:c="3"/>6</text:p>
          </table:table-cell>
          <table:table-cell table:style-name="ce236"/>
          <table:table-cell office:value-type="float" office:value="2022" table:style-name="ce232">
            <text:p>2022</text:p>
          </table:table-cell>
          <table:table-cell table:number-columns-repeated="16363" table:style-name="ce198"/>
        </table:table-row>
        <table:table-row table:style-name="ro15">
          <table:table-cell table:style-name="ce49"/>
          <table:table-cell office:value-type="float" office:value="112" table:style-name="ce238">
            <text:p>112</text:p>
          </table:table-cell>
          <table:table-cell table:style-name="ce239"/>
          <table:table-cell office:value-type="float" office:value="1954003.3274999999" table:style-name="ce240">
            <text:p><text:s/>1 954 003</text:p>
          </table:table-cell>
          <table:table-cell office:value-type="float" office:value="434249.45295000001" table:style-name="ce240">
            <text:p><text:s text:c="2"/>434 249</text:p>
          </table:table-cell>
          <table:table-cell office:value-type="float" office:value="1559431.56681" table:style-name="ce240">
            <text:p><text:s/>1 559 432</text:p>
          </table:table-cell>
          <table:table-cell office:value-type="float" office:value="58853.993949999996" table:style-name="ce240">
            <text:p><text:s text:c="2"/>58 854</text:p>
          </table:table-cell>
          <table:table-cell office:value-type="float" office:value="465719.13023000001" table:style-name="ce240">
            <text:p><text:s text:c="2"/>465 719</text:p>
          </table:table-cell>
          <table:table-cell office:value-type="float" office:value="165935.36600000001" table:style-name="ce240">
            <text:p><text:s text:c="2"/>165 935</text:p>
          </table:table-cell>
          <table:table-cell office:value-type="float" office:value="100614.91205" table:style-name="ce240">
            <text:p><text:s text:c="2"/>100 615</text:p>
          </table:table-cell>
          <table:table-cell table:style-name="ce240"/>
          <table:table-cell office:value-type="float" office:value="73628.351999999999" table:style-name="ce240">
            <text:p><text:s text:c="2"/>73 628</text:p>
          </table:table-cell>
          <table:table-cell office:value-type="float" office:value="383139.21555000002" table:style-name="ce240">
            <text:p><text:s text:c="2"/>383 139</text:p>
          </table:table-cell>
          <table:table-cell office:value-type="float" office:value="6475.8940000000002" table:style-name="ce240">
            <text:p><text:s text:c="2"/>6 476</text:p>
          </table:table-cell>
          <table:table-cell office:value-type="float" office:value="452814.91388000001" table:style-name="ce240">
            <text:p><text:s text:c="2"/>452 815</text:p>
          </table:table-cell>
          <table:table-cell office:value-type="float" office:value="122041" table:style-name="ce240">
            <text:p><text:s text:c="2"/>122 041</text:p>
          </table:table-cell>
          <table:table-cell office:value-type="float" office:value="82959.728000000003" table:style-name="ce240">
            <text:p><text:s text:c="2"/>82 960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table:style-name="ce241"/>
          <table:table-cell office:value-type="float" office:value="2023" table:style-name="ce238">
            <text:p>2023</text:p>
          </table:table-cell>
          <table:table-cell table:number-columns-repeated="16363" table:style-name="ce242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style-name="ce243"/>
          <table:table-cell table:number-columns-repeated="15" table:style-name="ce244"/>
          <table:table-cell table:style-name="ce245"/>
          <table:table-cell table:number-columns-repeated="16364" table:style-name="ce198"/>
        </table:table-row>
        <table:table-row table:style-name="ro15">
          <table:table-cell office:value-type="string" table:number-columns-spanned="3" table:number-rows-spanned="1" table:style-name="ce82">
            <text:p>新 <text:s text:c="6"/>北 <text:s text:c="6"/>市</text:p>
          </table:table-cell>
          <table:covered-table-cell table:number-columns-repeated="2"/>
          <table:table-cell office:value-type="float" office:value="31494.573479999999" table:style-name="ce234">
            <text:p><text:s text:c="2"/>31 495</text:p>
          </table:table-cell>
          <table:table-cell office:value-type="float" office:value="460" table:style-name="ce234">
            <text:p><text:s text:c="3"/>460</text:p>
          </table:table-cell>
          <table:table-cell office:value-type="float" office:value="31494.573479999999" table:style-name="ce234">
            <text:p><text:s text:c="2"/>31 495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460" table:style-name="ce234">
            <text:p><text:s text:c="3"/>460</text:p>
          </table:table-cell>
          <table:table-cell office:value-type="float" office:value="31494.573479999999" table:style-name="ce234">
            <text:p><text:s text:c="2"/>31 495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New Taipei City</text:p>
          </table:table-cell>
          <table:table-cell table:number-columns-repeated="16364" table:style-name="ce198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6" table:style-name="ce234"/>
          <table:table-cell table:style-name="ce59"/>
          <table:table-cell table:number-columns-repeated="16364" table:style-name="ce198"/>
        </table:table-row>
        <table:table-row table:style-name="ro15">
          <table:table-cell office:value-type="string" table:number-columns-spanned="3" table:number-rows-spanned="1" table:style-name="ce82">
            <text:p>臺 <text:s text:c="6"/>北 <text:s text:c="6"/>市</text:p>
          </table:table-cell>
          <table:covered-table-cell table:number-columns-repeated="2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Taipei City</text:p>
          </table:table-cell>
          <table:table-cell table:number-columns-repeated="16364" table:style-name="ce198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7" table:style-name="ce246"/>
          <table:table-cell table:style-name="ce234"/>
          <table:table-cell table:number-columns-repeated="8" table:style-name="ce246"/>
          <table:table-cell table:style-name="ce60"/>
          <table:table-cell table:number-columns-repeated="16364" table:style-name="ce198"/>
        </table:table-row>
        <table:table-row table:style-name="ro15">
          <table:table-cell office:value-type="string" table:number-columns-spanned="3" table:number-rows-spanned="1" table:style-name="ce82">
            <text:p>桃 <text:s text:c="6"/>園 <text:s text:c="6"/>市</text:p>
          </table:table-cell>
          <table:covered-table-cell table:number-columns-repeated="2"/>
          <table:table-cell office:value-type="float" office:value="310" table:style-name="ce234">
            <text:p><text:s text:c="3"/>310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310" table:style-name="ce234">
            <text:p><text:s text:c="3"/>310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310" table:style-name="ce234">
            <text:p><text:s text:c="3"/>310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Taoyuan City</text:p>
          </table:table-cell>
          <table:table-cell table:number-columns-repeated="16364" table:style-name="ce198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7" table:style-name="ce246"/>
          <table:table-cell table:style-name="ce234"/>
          <table:table-cell table:number-columns-repeated="8" table:style-name="ce246"/>
          <table:table-cell table:style-name="ce60"/>
          <table:table-cell table:number-columns-repeated="16364" table:style-name="ce198"/>
        </table:table-row>
        <table:table-row table:style-name="ro15">
          <table:table-cell office:value-type="string" table:number-columns-spanned="3" table:number-rows-spanned="1" table:style-name="ce82">
            <text:p>臺 <text:s text:c="6"/>中 <text:s text:c="6"/>市</text:p>
          </table:table-cell>
          <table:covered-table-cell table:number-columns-repeated="2"/>
          <table:table-cell office:value-type="float" office:value="15911.7174" table:style-name="ce234">
            <text:p><text:s text:c="2"/>15 912</text:p>
          </table:table-cell>
          <table:table-cell office:value-type="float" office:value="207" table:style-name="ce234">
            <text:p><text:s text:c="3"/>207</text:p>
          </table:table-cell>
          <table:table-cell office:value-type="float" office:value="15911.7174" table:style-name="ce234">
            <text:p><text:s text:c="2"/>15 912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207" table:style-name="ce234">
            <text:p><text:s text:c="3"/>207</text:p>
          </table:table-cell>
          <table:table-cell office:value-type="float" office:value="15911.7174" table:style-name="ce234">
            <text:p><text:s text:c="2"/>15 912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Taichung City</text:p>
          </table:table-cell>
          <table:table-cell table:number-columns-repeated="16364" table:style-name="ce198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6" table:style-name="ce234"/>
          <table:table-cell table:style-name="ce59"/>
          <table:table-cell table:number-columns-repeated="16364" table:style-name="ce198"/>
        </table:table-row>
        <table:table-row table:style-name="ro15">
          <table:table-cell office:value-type="string" table:number-columns-spanned="3" table:number-rows-spanned="1" table:style-name="ce82">
            <text:p>臺 <text:s text:c="6"/>南 <text:s text:c="6"/>市</text:p>
          </table:table-cell>
          <table:covered-table-cell table:number-columns-repeated="2"/>
          <table:table-cell office:value-type="float" office:value="338605.76374999998" table:style-name="ce234">
            <text:p><text:s text:c="2"/>338 606</text:p>
          </table:table-cell>
          <table:table-cell office:value-type="float" office:value="112223.712" table:style-name="ce234">
            <text:p><text:s text:c="2"/>112 224</text:p>
          </table:table-cell>
          <table:table-cell office:value-type="float" office:value="314792.16934999998" table:style-name="ce234">
            <text:p><text:s text:c="2"/>314 792</text:p>
          </table:table-cell>
          <table:table-cell office:value-type="float" office:value="14108.994000000001" table:style-name="ce234">
            <text:p><text:s text:c="2"/>14 109</text:p>
          </table:table-cell>
          <table:table-cell office:value-type="float" office:value="159506.3193" table:style-name="ce234">
            <text:p><text:s text:c="2"/>159 506</text:p>
          </table:table-cell>
          <table:table-cell office:value-type="float" office:value="15337.366" table:style-name="ce234">
            <text:p><text:s text:c="2"/>15 337</text:p>
          </table:table-cell>
          <table:table-cell office:value-type="float" office:value="39914.457549999999" table:style-name="ce234">
            <text:p><text:s text:c="2"/>39 914</text:p>
          </table:table-cell>
          <table:table-cell table:style-name="ce234"/>
          <table:table-cell office:value-type="float" office:value="2832.3519999999999" table:style-name="ce234">
            <text:p><text:s text:c="2"/>2 832</text:p>
          </table:table-cell>
          <table:table-cell office:value-type="float" office:value="8330.8799999999992" table:style-name="ce234">
            <text:p><text:s text:c="2"/>8 331</text:p>
          </table:table-cell>
          <table:table-cell office:value-type="float" office:value="864" table:style-name="ce234">
            <text:p><text:s text:c="3"/>864</text:p>
          </table:table-cell>
          <table:table-cell office:value-type="float" office:value="59647.199999999997" table:style-name="ce234">
            <text:p><text:s text:c="2"/>59 647</text:p>
          </table:table-cell>
          <table:table-cell office:value-type="float" office:value="78413" table:style-name="ce234">
            <text:p><text:s text:c="2"/>78 413</text:p>
          </table:table-cell>
          <table:table-cell office:value-type="float" office:value="44107.3125" table:style-name="ce234">
            <text:p><text:s text:c="2"/>44 107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Tainan City</text:p>
          </table:table-cell>
          <table:table-cell table:number-columns-repeated="16364" table:style-name="ce198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6" table:style-name="ce234"/>
          <table:table-cell table:style-name="ce59"/>
          <table:table-cell table:number-columns-repeated="16364" table:style-name="ce198"/>
        </table:table-row>
        <table:table-row table:style-name="ro15">
          <table:table-cell office:value-type="string" table:number-columns-spanned="3" table:number-rows-spanned="1" table:style-name="ce82">
            <text:p>高 <text:s text:c="6"/>雄 <text:s text:c="6"/>市</text:p>
          </table:table-cell>
          <table:covered-table-cell table:number-columns-repeated="2"/>
          <table:table-cell office:value-type="float" office:value="123231.45174999999" table:style-name="ce234">
            <text:p><text:s text:c="2"/>123 231</text:p>
          </table:table-cell>
          <table:table-cell office:value-type="float" office:value="2688.9999499999999" table:style-name="ce234">
            <text:p><text:s text:c="2"/>2 689</text:p>
          </table:table-cell>
          <table:table-cell office:value-type="float" office:value="63964.010929999997" table:style-name="ce234">
            <text:p><text:s text:c="2"/>63 964</text:p>
          </table:table-cell>
          <table:table-cell office:value-type="float" office:value="2324.9999499999999" table:style-name="ce234">
            <text:p><text:s text:c="2"/>2 325</text:p>
          </table:table-cell>
          <table:table-cell office:value-type="float" office:value="45989.010929999997" table:style-name="ce234">
            <text:p><text:s text:c="2"/>45 989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359" table:style-name="ce234">
            <text:p><text:s text:c="3"/>359</text:p>
          </table:table-cell>
          <table:table-cell office:value-type="float" office:value="17950" table:style-name="ce234">
            <text:p><text:s text:c="2"/>17 950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25" table:style-name="ce234">
            <text:p><text:s text:c="3"/>25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Kaohsiung City</text:p>
          </table:table-cell>
          <table:table-cell table:number-columns-repeated="16364" table:style-name="ce198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6" table:style-name="ce234"/>
          <table:table-cell table:style-name="ce247"/>
          <table:table-cell table:number-columns-repeated="16364" table:style-name="ce198"/>
        </table:table-row>
        <table:table-row table:style-name="ro15">
          <table:table-cell office:value-type="string" table:number-columns-spanned="3" table:number-rows-spanned="1" table:style-name="ce82">
            <text:p>宜 <text:s text:c="6"/>蘭 <text:s text:c="6"/>縣</text:p>
          </table:table-cell>
          <table:covered-table-cell table:number-columns-repeated="2"/>
          <table:table-cell office:value-type="float" office:value="201455.32526000001" table:style-name="ce234">
            <text:p><text:s text:c="2"/>201 455</text:p>
          </table:table-cell>
          <table:table-cell office:value-type="float" office:value="5779.973" table:style-name="ce234">
            <text:p><text:s text:c="2"/>5 780</text:p>
          </table:table-cell>
          <table:table-cell office:value-type="float" office:value="196461.18" table:style-name="ce234">
            <text:p><text:s text:c="2"/>196 461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float" office:value="76" table:style-name="ce234">
            <text:p><text:s text:c="3"/>76</text:p>
          </table:table-cell>
          <table:table-cell office:value-type="float" office:value="425.6" table:style-name="ce234">
            <text:p><text:s text:c="3"/>426</text:p>
          </table:table-cell>
          <table:table-cell office:value-type="float" office:value="2663.076" table:style-name="ce234">
            <text:p><text:s text:c="2"/>2 663</text:p>
          </table:table-cell>
          <table:table-cell office:value-type="float" office:value="186452.83" table:style-name="ce234">
            <text:p><text:s text:c="2"/>186 453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Yilan County</text:p>
          </table:table-cell>
          <table:table-cell table:number-columns-repeated="16364" table:style-name="ce198"/>
        </table:table-row>
        <table:table-row table:style-name="ro15">
          <table:table-cell office:value-type="string" table:number-columns-spanned="3" table:number-rows-spanned="1" table:style-name="ce82">
            <text:p>新 <text:s text:c="6"/>竹 <text:s text:c="6"/>縣</text:p>
          </table:table-cell>
          <table:covered-table-cell table:number-columns-repeated="2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Hsinchu County</text:p>
          </table:table-cell>
          <table:table-cell table:number-columns-repeated="16364" table:style-name="ce198"/>
        </table:table-row>
        <table:table-row table:style-name="ro15">
          <table:table-cell office:value-type="string" table:number-columns-spanned="3" table:number-rows-spanned="1" table:style-name="ce82">
            <text:p>苗 <text:s text:c="6"/>栗 <text:s text:c="6"/>縣</text:p>
          </table:table-cell>
          <table:covered-table-cell table:number-columns-repeated="2"/>
          <table:table-cell office:value-type="float" office:value="1311.7260000000001" table:style-name="ce234">
            <text:p><text:s text:c="2"/>1 312</text:p>
          </table:table-cell>
          <table:table-cell office:value-type="float" office:value="19.577999999999999" table:style-name="ce234">
            <text:p><text:s text:c="3"/>20</text:p>
          </table:table-cell>
          <table:table-cell office:value-type="float" office:value="1311.7260000000001" table:style-name="ce234">
            <text:p><text:s text:c="2"/>1 312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19.577999999999999" table:style-name="ce234">
            <text:p><text:s text:c="3"/>20</text:p>
          </table:table-cell>
          <table:table-cell office:value-type="float" office:value="1311.7260000000001" table:style-name="ce234">
            <text:p><text:s text:c="2"/>1 312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Miaoli County</text:p>
          </table:table-cell>
          <table:table-cell table:number-columns-repeated="16364" table:style-name="ce198"/>
        </table:table-row>
        <table:table-row table:style-name="ro15">
          <table:table-cell office:value-type="string" table:number-columns-spanned="3" table:number-rows-spanned="1" table:style-name="ce82">
            <text:p>彰 <text:s text:c="6"/>化 <text:s text:c="6"/>縣</text:p>
          </table:table-cell>
          <table:covered-table-cell table:number-columns-repeated="2"/>
          <table:table-cell office:value-type="float" office:value="47261.68" table:style-name="ce234">
            <text:p><text:s text:c="2"/>47 262</text:p>
          </table:table-cell>
          <table:table-cell office:value-type="float" office:value="1164" table:style-name="ce234">
            <text:p><text:s text:c="2"/>1 164</text:p>
          </table:table-cell>
          <table:table-cell office:value-type="float" office:value="47261.68" table:style-name="ce234">
            <text:p><text:s text:c="2"/>47 262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704" table:style-name="ce234">
            <text:p><text:s text:c="3"/>704</text:p>
          </table:table-cell>
          <table:table-cell office:value-type="float" office:value="46830.080000000002" table:style-name="ce234">
            <text:p><text:s text:c="2"/>46 830</text:p>
          </table:table-cell>
          <table:table-cell office:value-type="float" office:value="20" table:style-name="ce234">
            <text:p><text:s text:c="3"/>20</text:p>
          </table:table-cell>
          <table:table-cell office:value-type="float" office:value="20" table:style-name="ce234">
            <text:p><text:s text:c="3"/>20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Changhua County</text:p>
          </table:table-cell>
          <table:table-cell table:number-columns-repeated="16364" table:style-name="ce198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6" table:style-name="ce234"/>
          <table:table-cell table:style-name="ce58"/>
          <table:table-cell table:number-columns-repeated="16364" table:style-name="ce198"/>
        </table:table-row>
        <table:table-row table:style-name="ro15">
          <table:table-cell office:value-type="string" table:number-columns-spanned="3" table:number-rows-spanned="1" table:style-name="ce82">
            <text:p>南 <text:s text:c="6"/>投 <text:s text:c="6"/>縣</text:p>
          </table:table-cell>
          <table:covered-table-cell table:number-columns-repeated="2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Nantou County</text:p>
          </table:table-cell>
          <table:table-cell table:number-columns-repeated="16364" table:style-name="ce198"/>
        </table:table-row>
        <table:table-row table:style-name="ro15">
          <table:table-cell office:value-type="string" table:number-columns-spanned="3" table:number-rows-spanned="1" table:style-name="ce82">
            <text:p>雲 <text:s text:c="6"/>林 <text:s text:c="6"/>縣</text:p>
          </table:table-cell>
          <table:covered-table-cell table:number-columns-repeated="2"/>
          <table:table-cell office:value-type="float" office:value="249754.73770999999" table:style-name="ce234">
            <text:p><text:s text:c="2"/>249 755</text:p>
          </table:table-cell>
          <table:table-cell office:value-type="float" office:value="70" table:style-name="ce234">
            <text:p><text:s text:c="3"/>70</text:p>
          </table:table-cell>
          <table:table-cell office:value-type="float" office:value="3500" table:style-name="ce234">
            <text:p><text:s text:c="2"/>3 500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70" table:style-name="ce234">
            <text:p><text:s text:c="3"/>70</text:p>
          </table:table-cell>
          <table:table-cell office:value-type="float" office:value="3500" table:style-name="ce234">
            <text:p><text:s text:c="2"/>3 500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Yunlin County</text:p>
          </table:table-cell>
          <table:table-cell table:number-columns-repeated="16364" table:style-name="ce198"/>
        </table:table-row>
        <table:table-row table:style-name="ro15">
          <table:table-cell office:value-type="string" table:number-columns-spanned="3" table:number-rows-spanned="1" table:style-name="ce82">
            <text:p>嘉 <text:s text:c="6"/>義 <text:s text:c="6"/>縣</text:p>
          </table:table-cell>
          <table:covered-table-cell table:number-columns-repeated="2"/>
          <table:table-cell office:value-type="float" office:value="368297.66700000002" table:style-name="ce234">
            <text:p><text:s text:c="2"/>368 298</text:p>
          </table:table-cell>
          <table:table-cell office:value-type="float" office:value="93934" table:style-name="ce234">
            <text:p><text:s text:c="2"/>93 934</text:p>
          </table:table-cell>
          <table:table-cell office:value-type="float" office:value="368297.66700000002" table:style-name="ce234">
            <text:p><text:s text:c="2"/>368 298</text:p>
          </table:table-cell>
          <table:table-cell office:value-type="float" office:value="38021" table:style-name="ce234">
            <text:p><text:s text:c="2"/>38 021</text:p>
          </table:table-cell>
          <table:table-cell office:value-type="float" office:value="190105" table:style-name="ce234">
            <text:p><text:s text:c="2"/>190 105</text:p>
          </table:table-cell>
          <table:table-cell office:value-type="float" office:value="139" table:style-name="ce234">
            <text:p><text:s text:c="3"/>139</text:p>
          </table:table-cell>
          <table:table-cell office:value-type="float" office:value="69.5" table:style-name="ce234">
            <text:p><text:s text:c="3"/>70</text:p>
          </table:table-cell>
          <table:table-cell table:style-name="ce234"/>
          <table:table-cell office:value-type="float" office:value="20591" table:style-name="ce234">
            <text:p><text:s text:c="2"/>20 591</text:p>
          </table:table-cell>
          <table:table-cell office:value-type="float" office:value="123546" table:style-name="ce234">
            <text:p><text:s text:c="2"/>123 546</text:p>
          </table:table-cell>
          <table:table-cell office:value-type="float" office:value="492" table:style-name="ce234">
            <text:p><text:s text:c="3"/>492</text:p>
          </table:table-cell>
          <table:table-cell office:value-type="float" office:value="37231.667000000001" table:style-name="ce234">
            <text:p><text:s text:c="2"/>37 232</text:p>
          </table:table-cell>
          <table:table-cell office:value-type="float" office:value="34691" table:style-name="ce234">
            <text:p><text:s text:c="2"/>34 691</text:p>
          </table:table-cell>
          <table:table-cell office:value-type="float" office:value="17345.5" table:style-name="ce234">
            <text:p><text:s text:c="2"/>17 346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Chiayi County</text:p>
          </table:table-cell>
          <table:table-cell table:number-columns-repeated="16364" table:style-name="ce198"/>
        </table:table-row>
        <table:table-row table:style-name="ro15">
          <table:table-cell office:value-type="string" table:number-columns-spanned="3" table:number-rows-spanned="1" table:style-name="ce82">
            <text:p>屏 <text:s text:c="6"/>東 <text:s text:c="6"/>縣</text:p>
          </table:table-cell>
          <table:covered-table-cell table:number-columns-repeated="2"/>
          <table:table-cell office:value-type="float" office:value="526632.64014999999" table:style-name="ce234">
            <text:p><text:s text:c="2"/>526 633</text:p>
          </table:table-cell>
          <table:table-cell office:value-type="float" office:value="217127.95" table:style-name="ce234">
            <text:p><text:s text:c="2"/>217 128</text:p>
          </table:table-cell>
          <table:table-cell office:value-type="float" office:value="469721.72265000001" table:style-name="ce234">
            <text:p><text:s text:c="2"/>469 722</text:p>
          </table:table-cell>
          <table:table-cell office:value-type="float" office:value="4399" table:style-name="ce234">
            <text:p><text:s text:c="2"/>4 399</text:p>
          </table:table-cell>
          <table:table-cell office:value-type="float" office:value="70118.8" table:style-name="ce234">
            <text:p><text:s text:c="2"/>70 119</text:p>
          </table:table-cell>
          <table:table-cell office:value-type="float" office:value="150459" table:style-name="ce234">
            <text:p><text:s text:c="2"/>150 459</text:p>
          </table:table-cell>
          <table:table-cell office:value-type="float" office:value="60630.9545" table:style-name="ce234">
            <text:p><text:s text:c="2"/>60 631</text:p>
          </table:table-cell>
          <table:table-cell table:style-name="ce234"/>
          <table:table-cell office:value-type="float" office:value="50129" table:style-name="ce234">
            <text:p><text:s text:c="2"/>50 129</text:p>
          </table:table-cell>
          <table:table-cell office:value-type="float" office:value="250836.73555000001" table:style-name="ce234">
            <text:p><text:s text:c="2"/>250 837</text:p>
          </table:table-cell>
          <table:table-cell office:value-type="float" office:value="83" table:style-name="ce234">
            <text:p><text:s text:c="3"/>83</text:p>
          </table:table-cell>
          <table:table-cell office:value-type="float" office:value="5810" table:style-name="ce234">
            <text:p><text:s text:c="2"/>5 810</text:p>
          </table:table-cell>
          <table:table-cell office:value-type="float" office:value="8892" table:style-name="ce234">
            <text:p><text:s text:c="2"/>8 892</text:p>
          </table:table-cell>
          <table:table-cell office:value-type="float" office:value="21421.915499999999" table:style-name="ce234">
            <text:p><text:s text:c="2"/>21 422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Pingtung County</text:p>
          </table:table-cell>
          <table:table-cell table:number-columns-repeated="16364" table:style-name="ce198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6" table:style-name="ce234"/>
          <table:table-cell table:style-name="ce58"/>
          <table:table-cell table:number-columns-repeated="16364" table:style-name="ce198"/>
        </table:table-row>
        <table:table-row table:style-name="ro15">
          <table:table-cell office:value-type="string" table:number-columns-spanned="3" table:number-rows-spanned="1" table:style-name="ce82">
            <text:p>臺 <text:s text:c="6"/>東 <text:s text:c="6"/>縣</text:p>
          </table:table-cell>
          <table:covered-table-cell table:number-columns-repeated="2"/>
          <table:table-cell office:value-type="float" office:value="4530.9250000000002" table:style-name="ce234">
            <text:p><text:s text:c="2"/>4 531</text:p>
          </table:table-cell>
          <table:table-cell office:value-type="float" office:value="15" table:style-name="ce234">
            <text:p><text:s text:c="3"/>15</text:p>
          </table:table-cell>
          <table:table-cell office:value-type="float" office:value="1200" table:style-name="ce234">
            <text:p><text:s text:c="2"/>1 200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15" table:style-name="ce234">
            <text:p><text:s text:c="3"/>15</text:p>
          </table:table-cell>
          <table:table-cell office:value-type="float" office:value="1200" table:style-name="ce234">
            <text:p><text:s text:c="2"/>1 200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Taitung County</text:p>
          </table:table-cell>
          <table:table-cell table:number-columns-repeated="16364" table:style-name="ce198"/>
        </table:table-row>
        <table:table-row table:style-name="ro15">
          <table:table-cell office:value-type="string" table:number-columns-spanned="3" table:number-rows-spanned="1" table:style-name="ce82">
            <text:p>花 <text:s text:c="6"/>蓮 <text:s text:c="6"/>縣</text:p>
          </table:table-cell>
          <table:covered-table-cell table:number-columns-repeated="2"/>
          <table:table-cell office:value-type="float" office:value="4000" table:style-name="ce234">
            <text:p><text:s text:c="2"/>4 000</text:p>
          </table:table-cell>
          <table:table-cell office:value-type="float" office:value="86" table:style-name="ce234">
            <text:p><text:s text:c="3"/>86</text:p>
          </table:table-cell>
          <table:table-cell office:value-type="float" office:value="4000" table:style-name="ce234">
            <text:p><text:s text:c="2"/>4 000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66" table:style-name="ce234">
            <text:p><text:s text:c="3"/>66</text:p>
          </table:table-cell>
          <table:table-cell office:value-type="float" office:value="3960" table:style-name="ce234">
            <text:p><text:s text:c="2"/>3 960</text:p>
          </table:table-cell>
          <table:table-cell office:value-type="float" office:value="20" table:style-name="ce234">
            <text:p><text:s text:c="3"/>20</text:p>
          </table:table-cell>
          <table:table-cell office:value-type="float" office:value="40" table:style-name="ce234">
            <text:p><text:s text:c="3"/>40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Hualien County</text:p>
          </table:table-cell>
          <table:table-cell table:number-columns-repeated="16364" table:style-name="ce198"/>
        </table:table-row>
        <table:table-row table:style-name="ro15">
          <table:table-cell office:value-type="string" table:number-columns-spanned="3" table:number-rows-spanned="1" table:style-name="ce82">
            <text:p>澎 <text:s text:c="6"/>湖 <text:s text:c="6"/>縣</text:p>
          </table:table-cell>
          <table:covered-table-cell table:number-columns-repeated="2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Penghu County</text:p>
          </table:table-cell>
          <table:table-cell table:number-columns-repeated="16364" table:style-name="ce198"/>
        </table:table-row>
        <table:table-row table:style-name="ro15">
          <table:table-cell office:value-type="string" table:number-columns-spanned="3" table:number-rows-spanned="1" table:style-name="ce82">
            <text:p>基 <text:s text:c="6"/>隆 <text:s text:c="6"/>市</text:p>
          </table:table-cell>
          <table:covered-table-cell table:number-columns-repeated="2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Keelung City</text:p>
          </table:table-cell>
          <table:table-cell table:number-columns-repeated="16364" table:style-name="ce198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6" table:style-name="ce234"/>
          <table:table-cell table:style-name="ce58"/>
          <table:table-cell table:number-columns-repeated="16364" table:style-name="ce198"/>
        </table:table-row>
        <table:table-row table:style-name="ro15">
          <table:table-cell office:value-type="string" table:number-columns-spanned="3" table:number-rows-spanned="1" table:style-name="ce82">
            <text:p>新 <text:s text:c="6"/>竹 <text:s text:c="6"/>市</text:p>
          </table:table-cell>
          <table:covered-table-cell table:number-columns-repeated="2"/>
          <table:table-cell office:value-type="float" office:value="41205.120000000003" table:style-name="ce234">
            <text:p><text:s text:c="2"/>41 205</text:p>
          </table:table-cell>
          <table:table-cell office:value-type="float" office:value="468.24" table:style-name="ce234">
            <text:p><text:s text:c="3"/>468</text:p>
          </table:table-cell>
          <table:table-cell office:value-type="float" office:value="41205.120000000003" table:style-name="ce234">
            <text:p><text:s text:c="2"/>41 205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468.24" table:style-name="ce234">
            <text:p><text:s text:c="3"/>468</text:p>
          </table:table-cell>
          <table:table-cell office:value-type="float" office:value="41205.120000000003" table:style-name="ce234">
            <text:p><text:s text:c="2"/>41 205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Hsinchu City</text:p>
          </table:table-cell>
          <table:table-cell table:number-columns-repeated="16364" table:style-name="ce198"/>
        </table:table-row>
        <table:table-row table:style-name="ro15">
          <table:table-cell office:value-type="string" table:number-columns-spanned="3" table:number-rows-spanned="1" table:style-name="ce82">
            <text:p>嘉 <text:s text:c="6"/>義 <text:s text:c="6"/>市</text:p>
          </table:table-cell>
          <table:covered-table-cell table:number-columns-repeated="2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Chiayi City</text:p>
          </table:table-cell>
          <table:table-cell table:number-columns-repeated="16364" table:style-name="ce198"/>
        </table:table-row>
        <table:table-row table:style-name="ro15">
          <table:table-cell office:value-type="string" table:number-columns-spanned="3" table:number-rows-spanned="1" table:style-name="ce82">
            <text:p>金 <text:s text:c="6"/>門 <text:s text:c="6"/>縣</text:p>
          </table:table-cell>
          <table:covered-table-cell table:number-columns-repeated="2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Kinmen County</text:p>
          </table:table-cell>
          <table:table-cell table:number-columns-repeated="16364" table:style-name="ce198"/>
        </table:table-row>
        <table:table-row table:style-name="ro15">
          <table:table-cell office:value-type="string" table:number-columns-spanned="3" table:number-rows-spanned="1" table:style-name="ce82">
            <text:p>連 <text:s text:c="6"/>江 <text:s text:c="6"/>縣</text:p>
          </table:table-cell>
          <table:covered-table-cell table:number-columns-repeated="2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Lienchiang County</text:p>
          </table:table-cell>
          <table:table-cell table:number-columns-repeated="16364" table:style-name="ce198"/>
        </table:table-row>
        <table:table-row table:style-name="ro9">
          <table:table-cell table:number-columns-spanned="3" table:number-rows-spanned="1" table:style-name="ce162"/>
          <table:covered-table-cell table:number-columns-repeated="2"/>
          <table:table-cell table:number-columns-repeated="7" table:style-name="ce248"/>
          <table:table-cell table:style-name="ce44"/>
          <table:table-cell table:number-columns-repeated="8" table:style-name="ce248"/>
          <table:table-cell table:style-name="ce66"/>
          <table:table-cell table:number-columns-repeated="2" table:style-name="ce221"/>
          <table:table-cell table:number-columns-repeated="16362" table:style-name="ce198"/>
        </table:table-row>
        <table:table-row table:style-name="ro15">
          <table:table-cell office:value-type="string" table:number-columns-spanned="5" table:number-rows-spanned="1" table:style-name="ce262">
            <text:p><text:s/>資料來源：農業部漁業署。</text:p>
          </table:table-cell>
          <table:covered-table-cell table:number-columns-repeated="4"/>
          <table:table-cell table:number-columns-repeated="6" table:style-name="ce198"/>
          <table:table-cell office:value-type="string" table:number-columns-spanned="5" table:number-rows-spanned="1" table:style-name="ce263">
            <text:p><text:s text:c="3"/>Source<text:span text:style-name="T7">：</text:span>Fisheries Agency, MOA.</text:p>
          </table:table-cell>
          <table:covered-table-cell table:number-columns-repeated="4"/>
          <table:table-cell table:number-columns-repeated="3" table:style-name="ce198"/>
          <table:table-cell table:style-name="ce249"/>
          <table:table-cell table:number-columns-repeated="16364" table:style-name="ce198"/>
        </table:table-row>
        <table:table-row table:style-name="ro15">
          <table:table-cell table:number-columns-repeated="16384" table:style-name="ce250"/>
        </table:table-row>
        <table:table-row table:number-rows-repeated="1048518" table:style-name="ro19">
          <table:table-cell table:number-columns-repeated="16384"/>
        </table:table-row>
      </table:table>
      <table:table table:name="魚貝苗2" table:style-name="ta1">
        <table:table-column table:style-name="co1" table:number-columns-repeated="3" table:default-cell-style-name="ce251"/>
        <table:table-column table:style-name="co29" table:default-cell-style-name="ce251"/>
        <table:table-column table:style-name="co30" table:default-cell-style-name="ce251"/>
        <table:table-column table:style-name="co28" table:number-columns-repeated="2" table:default-cell-style-name="ce251"/>
        <table:table-column table:style-name="co31" table:default-cell-style-name="ce251"/>
        <table:table-column table:style-name="co28" table:number-columns-repeated="3" table:default-cell-style-name="ce251"/>
        <table:table-column table:style-name="co6" table:default-cell-style-name="ce251"/>
        <table:table-column table:style-name="co32" table:number-columns-repeated="6" table:default-cell-style-name="ce251"/>
        <table:table-column table:style-name="co1" table:number-columns-repeated="3" table:default-cell-style-name="ce251"/>
        <table:table-column table:style-name="co4" table:number-columns-repeated="16363" table:default-cell-style-name="ce251"/>
        <table:table-row table:style-name="ro18">
          <table:table-cell office:value-type="string" table:style-name="ce2">
            <text:p><text:s/>146 <text:s text:c="4"/>112<text:span text:style-name="T3">年農業統計年報</text:span></text:p>
          </table:table-cell>
          <table:table-cell table:style-name="ce85"/>
          <table:table-cell table:style-name="ce198"/>
          <table:table-cell table:number-columns-repeated="13" table:style-name="ce85"/>
          <table:table-cell office:value-type="string" table:number-columns-spanned="5" table:number-rows-spanned="1" table:style-name="ce252">
            <text:p>AG. STATISTICS YEARBOOK 2023 <text:s text:c="4"/>147</text:p>
          </table:table-cell>
          <table:covered-table-cell table:number-columns-repeated="4"/>
          <table:table-cell table:number-columns-repeated="16363" table:style-name="ce85"/>
        </table:table-row>
        <table:table-row table:style-name="ro14">
          <table:table-cell office:value-type="string" table:number-columns-spanned="11" table:number-rows-spanned="1" table:style-name="ce253">
            <text:p>3.<text:s text:c="2"/><text:span text:style-name="T4">魚貝苗生產量值</text:span>(<text:span text:style-name="T4">續</text:span>)</text:p>
          </table:table-cell>
          <table:covered-table-cell table:number-columns-repeated="10"/>
          <table:table-cell table:style-name="ce264"/>
          <table:table-cell office:value-type="string" table:number-columns-spanned="9" table:number-rows-spanned="1" table:style-name="ce253">
            <text:p>3. <text:s/>Production of Fish Fry (Cont'd)</text:p>
          </table:table-cell>
          <table:covered-table-cell table:number-columns-repeated="8"/>
          <table:table-cell table:number-columns-repeated="16363" table:style-name="ce200"/>
        </table:table-row>
        <table:table-row table:style-name="ro2">
          <table:table-cell table:style-name="ce200"/>
          <table:table-cell table:number-columns-repeated="3" table:style-name="ce199"/>
          <table:table-cell table:number-columns-repeated="14" table:style-name="ce265"/>
          <table:table-cell table:style-name="ce201"/>
          <table:table-cell table:number-columns-repeated="16365" table:style-name="ce200"/>
        </table:table-row>
        <table:table-row table:style-name="ro15">
          <table:table-cell table:style-name="ce202"/>
          <table:table-cell table:number-columns-repeated="2" table:style-name="ce44"/>
          <table:table-cell table:number-columns-repeated="7" table:style-name="ce202"/>
          <table:table-cell table:number-columns-repeated="2" table:style-name="ce203"/>
          <table:table-cell table:style-name="ce266"/>
          <table:table-cell table:number-columns-repeated="5" table:style-name="ce202"/>
          <table:table-cell table:style-name="ce203"/>
          <table:table-cell table:number-columns-repeated="16365" table:style-name="ce202"/>
        </table:table-row>
        <table:table-row table:style-name="ro15">
          <table:table-cell office:value-type="string" table:number-columns-spanned="3" table:number-rows-spanned="5" table:style-name="ce254">
            <text:p>年<text:span text:style-name="T1"><text:s text:c="2"/></text:span>別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office:value-type="string" table:number-columns-spanned="2" table:number-rows-spanned="1" table:style-name="ce255">
            <text:p>蝦<text:span text:style-name="T1"><text:s text:c="2"/></text:span>苗<text:span text:style-name="T1"><text:s text:c="2"/></text:span>合<text:span text:style-name="T1"><text:s text:c="2"/></text:span>計</text:p>
          </table:table-cell>
          <table:covered-table-cell/>
          <table:table-cell table:number-columns-repeated="3" table:style-name="ce207"/>
          <table:table-cell table:style-name="ce267"/>
          <table:table-cell office:value-type="string" table:number-columns-spanned="2" table:number-rows-spanned="1" table:style-name="ce255">
            <text:p>鱉蟳蟹苗合計</text:p>
          </table:table-cell>
          <table:covered-table-cell/>
          <table:table-cell table:style-name="ce265"/>
          <table:table-cell table:style-name="ce209"/>
          <table:table-cell table:style-name="ce268"/>
          <table:table-cell office:value-type="string" table:number-columns-spanned="2" table:number-rows-spanned="1" table:style-name="ce257">
            <text:p>貝<text:span text:style-name="T1"><text:s/></text:span>介<text:span text:style-name="T1"><text:s/></text:span>苗<text:span text:style-name="T1"><text:s/></text:span>合<text:span text:style-name="T1"><text:s/></text:span>計<text:span text:style-name="T1"><text:s text:c="2"/></text:span></text:p>
          </table:table-cell>
          <table:covered-table-cell/>
          <table:table-cell office:value-type="string" table:number-columns-spanned="2" table:number-rows-spanned="1" table:style-name="ce257">
            <text:p>文 蛤 苗</text:p>
          </table:table-cell>
          <table:covered-table-cell/>
          <table:table-cell table:style-name="ce208"/>
          <table:table-cell table:number-columns-repeated="2" table:style-name="ce209"/>
          <table:table-cell table:number-columns-repeated="16363" table:style-name="ce198"/>
        </table:table-row>
        <table:table-row table:style-name="ro15">
          <table:covered-table-cell/>
          <table:covered-table-cell table:number-columns-repeated="2"/>
          <table:table-cell office:value-type="string" table:number-columns-spanned="2" table:number-rows-spanned="1" table:style-name="ce278">
            <text:p>Shrimp larval</text:p>
          </table:table-cell>
          <table:covered-table-cell/>
          <table:table-cell office:value-type="string" table:number-columns-spanned="2" table:number-rows-spanned="1" table:style-name="ce257">
            <text:p>日<text:span text:style-name="T1"><text:s text:c="2"/></text:span>本<text:span text:style-name="T1"><text:s text:c="2"/></text:span>對<text:span text:style-name="T1"><text:s text:c="2"/></text:span>蝦<text:span text:style-name="T1"><text:s text:c="2"/></text:span>苗</text:p>
          </table:table-cell>
          <table:covered-table-cell/>
          <table:table-cell office:value-type="string" table:number-columns-spanned="2" table:number-rows-spanned="1" table:style-name="ce257">
            <text:p>草<text:span text:style-name="T1"><text:s text:c="2"/></text:span>蝦<text:span text:style-name="T1"><text:s text:c="2"/></text:span>苗</text:p>
          </table:table-cell>
          <table:covered-table-cell/>
          <table:table-cell office:value-type="string" table:number-columns-spanned="2" table:number-rows-spanned="2" table:style-name="ce279">
            <text:p><text:s text:c="2"/>Soft shell turtle and crab larval total</text:p>
          </table:table-cell>
          <table:covered-table-cell/>
          <table:table-cell table:style-name="ce198"/>
          <table:table-cell office:value-type="string" table:number-columns-spanned="2" table:number-rows-spanned="1" table:style-name="ce258">
            <text:p>鱉<text:span text:style-name="T1"><text:s text:c="3"/></text:span>苗</text:p>
          </table:table-cell>
          <table:covered-table-cell/>
          <table:table-cell office:value-type="string" table:number-columns-spanned="2" table:number-rows-spanned="1" table:style-name="ce256">
            <text:p>Clam seeds<text:s/></text:p>
          </table:table-cell>
          <table:covered-table-cell/>
          <table:table-cell table:style-name="ce213"/>
          <table:table-cell table:style-name="ce231"/>
          <table:table-cell table:style-name="ce213"/>
          <table:table-cell table:number-columns-repeated="16365" table:style-name="ce198"/>
        </table:table-row>
        <table:table-row table:style-name="ro15">
          <table:covered-table-cell/>
          <table:covered-table-cell table:number-columns-repeated="2"/>
          <table:table-cell office:value-type="string" table:number-columns-spanned="2" table:number-rows-spanned="1" table:style-name="ce259">
            <text:p><text:s/>total</text:p>
          </table:table-cell>
          <table:covered-table-cell/>
          <table:table-cell office:value-type="string" table:number-columns-spanned="2" table:number-rows-spanned="1" table:style-name="ce259">
            <text:p>Kuruma shrimp larval</text:p>
          </table:table-cell>
          <table:covered-table-cell/>
          <table:table-cell office:value-type="string" table:number-columns-spanned="2" table:number-rows-spanned="1" table:style-name="ce259">
            <text:p>Grass shrimp larval</text:p>
          </table:table-cell>
          <table:covered-table-cell/>
          <table:covered-table-cell/>
          <table:covered-table-cell/>
          <table:table-cell table:style-name="ce204"/>
          <table:table-cell office:value-type="string" table:style-name="ce269">
            <text:p>Soft shell turtle</text:p>
          </table:table-cell>
          <table:table-cell table:style-name="ce270"/>
          <table:table-cell office:value-type="string" table:number-columns-spanned="2" table:number-rows-spanned="1" table:style-name="ce259">
            <text:p>total</text:p>
          </table:table-cell>
          <table:covered-table-cell/>
          <table:table-cell office:value-type="string" table:number-columns-spanned="2" table:number-rows-spanned="1" table:style-name="ce259">
            <text:p>Hard clam fry</text:p>
          </table:table-cell>
          <table:covered-table-cell/>
          <table:table-cell office:value-type="string" table:number-columns-spanned="3" table:number-rows-spanned="1" table:style-name="ce261">
            <text:p><text:s/>Year, District</text:p>
          </table:table-cell>
          <table:covered-table-cell table:number-columns-repeated="2"/>
          <table:table-cell table:number-columns-repeated="16363" table:style-name="ce198"/>
        </table:table-row>
        <table:table-row table:style-name="ro15">
          <table:covered-table-cell/>
          <table:covered-table-cell table:number-columns-repeated="2"/>
          <table:table-cell office:value-type="string" table:style-name="ce214">
            <text:p>數<text:span text:style-name="T1"><text:s text:c="2"/></text:span>量</text:p>
          </table:table-cell>
          <table:table-cell office:value-type="string" table:style-name="ce214">
            <text:p>價<text:span text:style-name="T1"><text:s text:c="2"/></text:span>值</text:p>
          </table:table-cell>
          <table:table-cell office:value-type="string" table:style-name="ce212">
            <text:p>數<text:span text:style-name="T1"><text:s text:c="2"/></text:span>量</text:p>
          </table:table-cell>
          <table:table-cell office:value-type="string" table:style-name="ce212">
            <text:p>價<text:span text:style-name="T1"><text:s text:c="2"/></text:span>值</text:p>
          </table:table-cell>
          <table:table-cell office:value-type="string" table:style-name="ce212">
            <text:p>數<text:span text:style-name="T1"><text:s text:c="2"/></text:span>量</text:p>
          </table:table-cell>
          <table:table-cell office:value-type="string" table:style-name="ce212">
            <text:p>價<text:span text:style-name="T1"><text:s text:c="2"/></text:span>值</text:p>
          </table:table-cell>
          <table:table-cell office:value-type="string" table:style-name="ce212">
            <text:p>數<text:span text:style-name="T1"><text:s text:c="2"/></text:span>量</text:p>
          </table:table-cell>
          <table:table-cell office:value-type="string" table:style-name="ce212">
            <text:p>價<text:span text:style-name="T1"><text:s text:c="2"/></text:span>值</text:p>
          </table:table-cell>
          <table:table-cell table:style-name="ce217"/>
          <table:table-cell office:value-type="string" table:style-name="ce214">
            <text:p>數<text:span text:style-name="T1"><text:s text:c="2"/></text:span>量</text:p>
          </table:table-cell>
          <table:table-cell office:value-type="string" table:style-name="ce212">
            <text:p>價<text:span text:style-name="T1"><text:s text:c="2"/></text:span>值</text:p>
          </table:table-cell>
          <table:table-cell office:value-type="string" table:style-name="ce214">
            <text:p>數<text:span text:style-name="T1"><text:s text:c="2"/></text:span>量</text:p>
          </table:table-cell>
          <table:table-cell office:value-type="string" table:style-name="ce206">
            <text:p>價<text:span text:style-name="T1"><text:s text:c="2"/></text:span>值</text:p>
          </table:table-cell>
          <table:table-cell office:value-type="string" table:style-name="ce212">
            <text:p>數<text:span text:style-name="T1"><text:s text:c="2"/></text:span>量</text:p>
          </table:table-cell>
          <table:table-cell office:value-type="string" table:style-name="ce212">
            <text:p>價<text:span text:style-name="T1"><text:s text:c="2"/></text:span>值</text:p>
          </table:table-cell>
          <table:table-cell table:style-name="ce217"/>
          <table:table-cell table:number-columns-repeated="16365" table:style-name="ce198"/>
        </table:table-row>
        <table:table-row table:style-name="ro15">
          <table:covered-table-cell/>
          <table:covered-table-cell table:number-columns-repeated="2"/>
          <table:table-cell office:value-type="string" table:style-name="ce218">
            <text:p>Quantity</text:p>
          </table:table-cell>
          <table:table-cell office:value-type="string" table:style-name="ce218">
            <text:p>Value</text:p>
          </table:table-cell>
          <table:table-cell office:value-type="string" table:style-name="ce216">
            <text:p>Quantity</text:p>
          </table:table-cell>
          <table:table-cell office:value-type="string" table:style-name="ce216">
            <text:p>Value</text:p>
          </table:table-cell>
          <table:table-cell office:value-type="string" table:style-name="ce216">
            <text:p>Quantity</text:p>
          </table:table-cell>
          <table:table-cell office:value-type="string" table:style-name="ce216">
            <text:p>Value</text:p>
          </table:table-cell>
          <table:table-cell office:value-type="string" table:style-name="ce216">
            <text:p>Quantity</text:p>
          </table:table-cell>
          <table:table-cell office:value-type="string" table:style-name="ce216">
            <text:p>Value</text:p>
          </table:table-cell>
          <table:table-cell table:style-name="ce217"/>
          <table:table-cell office:value-type="string" table:style-name="ce218">
            <text:p>Quantity</text:p>
          </table:table-cell>
          <table:table-cell office:value-type="string" table:style-name="ce216">
            <text:p>Value</text:p>
          </table:table-cell>
          <table:table-cell office:value-type="string" table:style-name="ce218">
            <text:p>Quantity</text:p>
          </table:table-cell>
          <table:table-cell office:value-type="string" table:style-name="ce220">
            <text:p>Value</text:p>
          </table:table-cell>
          <table:table-cell office:value-type="string" table:style-name="ce216">
            <text:p>Quantity</text:p>
          </table:table-cell>
          <table:table-cell office:value-type="string" table:style-name="ce216">
            <text:p>Value</text:p>
          </table:table-cell>
          <table:table-cell table:style-name="ce220"/>
          <table:table-cell table:number-columns-repeated="2" table:style-name="ce221"/>
          <table:table-cell table:number-columns-repeated="16363" table:style-name="ce198"/>
        </table:table-row>
        <table:table-row table:style-name="ro8">
          <table:table-cell table:number-columns-repeated="2" table:style-name="ce271"/>
          <table:table-cell table:style-name="ce272"/>
          <table:table-cell office:value-type="string" table:style-name="ce273">
            <text:p>千尾</text:p>
          </table:table-cell>
          <table:table-cell office:value-type="string" table:style-name="ce273">
            <text:p>千元</text:p>
          </table:table-cell>
          <table:table-cell office:value-type="string" table:style-name="ce273">
            <text:p>千尾</text:p>
          </table:table-cell>
          <table:table-cell office:value-type="string" table:style-name="ce273">
            <text:p>千元</text:p>
          </table:table-cell>
          <table:table-cell office:value-type="string" table:style-name="ce273">
            <text:p>千尾</text:p>
          </table:table-cell>
          <table:table-cell office:value-type="string" table:style-name="ce273">
            <text:p>千元</text:p>
          </table:table-cell>
          <table:table-cell office:value-type="string" table:style-name="ce273">
            <text:p>千隻</text:p>
          </table:table-cell>
          <table:table-cell office:value-type="string" table:style-name="ce273">
            <text:p>千元</text:p>
          </table:table-cell>
          <table:table-cell table:style-name="ce274"/>
          <table:table-cell office:value-type="string" table:style-name="ce273">
            <text:p>千隻</text:p>
          </table:table-cell>
          <table:table-cell office:value-type="string" table:style-name="ce224">
            <text:p>千元</text:p>
          </table:table-cell>
          <table:table-cell office:value-type="string" table:style-name="ce273">
            <text:p>公噸<text:span text:style-name="T8">/</text:span>千粒</text:p>
          </table:table-cell>
          <table:table-cell office:value-type="string" table:style-name="ce273">
            <text:p>千元</text:p>
          </table:table-cell>
          <table:table-cell office:value-type="string" table:style-name="ce273">
            <text:p>千粒</text:p>
          </table:table-cell>
          <table:table-cell office:value-type="string" table:style-name="ce273">
            <text:p>千元</text:p>
          </table:table-cell>
          <table:table-cell table:style-name="ce226"/>
          <table:table-cell table:number-columns-repeated="2" table:style-name="ce203"/>
          <table:table-cell table:number-columns-repeated="16363" table:style-name="ce227"/>
        </table:table-row>
        <table:table-row table:style-name="ro8">
          <table:table-cell table:number-columns-repeated="2" table:style-name="ce227"/>
          <table:table-cell table:style-name="ce228"/>
          <table:table-cell office:value-type="string" table:style-name="ce225">
            <text:p>1,000 Fry</text:p>
          </table:table-cell>
          <table:table-cell office:value-type="string" table:style-name="ce229">
            <text:p>NT$1,000</text:p>
          </table:table-cell>
          <table:table-cell office:value-type="string" table:style-name="ce225">
            <text:p>1,000 Fry</text:p>
          </table:table-cell>
          <table:table-cell office:value-type="string" table:style-name="ce229">
            <text:p>NT$1,000</text:p>
          </table:table-cell>
          <table:table-cell office:value-type="string" table:style-name="ce225">
            <text:p>1,000 Fry</text:p>
          </table:table-cell>
          <table:table-cell office:value-type="string" table:style-name="ce229">
            <text:p>NT$1,000</text:p>
          </table:table-cell>
          <table:table-cell office:value-type="string" table:style-name="ce229">
            <text:p>1,000 Pcs.</text:p>
          </table:table-cell>
          <table:table-cell office:value-type="string" table:style-name="ce229">
            <text:p>NT$1,000</text:p>
          </table:table-cell>
          <table:table-cell table:style-name="ce274"/>
          <table:table-cell office:value-type="string" table:style-name="ce229">
            <text:p>1,000 Pcs.</text:p>
          </table:table-cell>
          <table:table-cell office:value-type="string" table:style-name="ce225">
            <text:p>NT$1,000</text:p>
          </table:table-cell>
          <table:table-cell office:value-type="string" table:style-name="ce229">
            <text:p><text:s/>m.t. /1,000 Seeds.</text:p>
          </table:table-cell>
          <table:table-cell office:value-type="string" table:style-name="ce229">
            <text:p>NT$1,000</text:p>
          </table:table-cell>
          <table:table-cell office:value-type="string" table:style-name="ce229">
            <text:p>1,000 Seeds.</text:p>
          </table:table-cell>
          <table:table-cell office:value-type="string" table:style-name="ce229">
            <text:p>NT$1,000</text:p>
          </table:table-cell>
          <table:table-cell table:style-name="ce230"/>
          <table:table-cell table:number-columns-repeated="16365" table:style-name="ce227"/>
        </table:table-row>
        <table:table-row table:style-name="ro9">
          <table:table-cell table:number-columns-repeated="2" table:style-name="ce198"/>
          <table:table-cell table:style-name="ce231"/>
          <table:table-cell table:number-columns-repeated="11" table:style-name="ce44"/>
          <table:table-cell table:number-columns-repeated="4" table:style-name="ce198"/>
          <table:table-cell table:style-name="ce213"/>
          <table:table-cell table:number-columns-repeated="16365" table:style-name="ce198"/>
        </table:table-row>
        <table:table-row table:style-name="ro15">
          <table:table-cell office:value-type="string" table:style-name="ce38">
            <text:p>民國</text:p>
          </table:table-cell>
          <table:table-cell office:value-type="float" office:value="103" table:style-name="ce232">
            <text:p>103</text:p>
          </table:table-cell>
          <table:table-cell office:value-type="string" table:style-name="ce233">
            <text:p>年</text:p>
          </table:table-cell>
          <table:table-cell office:value-type="float" office:value="3110103" table:style-name="ce235">
            <text:p><text:s/>3 110 103</text:p>
          </table:table-cell>
          <table:table-cell office:value-type="float" office:value="172951.18" table:style-name="ce235">
            <text:p><text:s text:c="2"/>172 951</text:p>
          </table:table-cell>
          <table:table-cell office:value-type="float" office:value="11600" table:style-name="ce235">
            <text:p><text:s text:c="2"/>11 600</text:p>
          </table:table-cell>
          <table:table-cell office:value-type="float" office:value="555" table:style-name="ce235">
            <text:p><text:s text:c="3"/>555</text:p>
          </table:table-cell>
          <table:table-cell office:value-type="float" office:value="46468" table:style-name="ce235">
            <text:p><text:s text:c="2"/>46 468</text:p>
          </table:table-cell>
          <table:table-cell office:value-type="float" office:value="2488.4" table:style-name="ce235">
            <text:p><text:s text:c="2"/>2 488</text:p>
          </table:table-cell>
          <table:table-cell office:value-type="float" office:value="85825.5" table:style-name="ce234">
            <text:p><text:s text:c="2"/>85 826</text:p>
          </table:table-cell>
          <table:table-cell office:value-type="float" office:value="259524.3" table:style-name="ce234">
            <text:p><text:s text:c="2"/>259 524</text:p>
          </table:table-cell>
          <table:table-cell table:style-name="ce234"/>
          <table:table-cell office:value-type="float" office:value="85825.5" table:style-name="ce235">
            <text:p><text:s text:c="2"/>85 826</text:p>
          </table:table-cell>
          <table:table-cell office:value-type="float" office:value="259524.3" table:style-name="ce235">
            <text:p><text:s text:c="2"/>259 524</text:p>
          </table:table-cell>
          <table:table-cell office:value-type="float" office:value="6501700" table:style-name="ce234">
            <text:p><text:s/>6 501 700</text:p>
          </table:table-cell>
          <table:table-cell office:value-type="float" office:value="327890" table:style-name="ce234">
            <text:p><text:s text:c="2"/>327 890</text:p>
          </table:table-cell>
          <table:table-cell office:value-type="float" office:value="6500000" table:style-name="ce234">
            <text:p><text:s/>6 500 000</text:p>
          </table:table-cell>
          <table:table-cell office:value-type="float" office:value="325600" table:style-name="ce234">
            <text:p><text:s text:c="2"/>325 600</text:p>
          </table:table-cell>
          <table:table-cell table:style-name="ce236"/>
          <table:table-cell office:value-type="float" office:value="2014" table:style-name="ce232">
            <text:p>2014</text:p>
          </table:table-cell>
          <table:table-cell table:number-columns-repeated="16364" table:style-name="ce198"/>
        </table:table-row>
        <table:table-row table:style-name="ro15">
          <table:table-cell table:style-name="ce49"/>
          <table:table-cell office:value-type="float" office:value="104" table:style-name="ce232">
            <text:p>104</text:p>
          </table:table-cell>
          <table:table-cell table:style-name="ce237"/>
          <table:table-cell office:value-type="float" office:value="3507968.6" table:style-name="ce234">
            <text:p><text:s/>3 507 969</text:p>
          </table:table-cell>
          <table:table-cell office:value-type="float" office:value="150802.49919999999" table:style-name="ce234">
            <text:p><text:s text:c="2"/>150 802</text:p>
          </table:table-cell>
          <table:table-cell office:value-type="float" office:value="19500" table:style-name="ce234">
            <text:p><text:s text:c="2"/>19 500</text:p>
          </table:table-cell>
          <table:table-cell office:value-type="float" office:value="975" table:style-name="ce234">
            <text:p><text:s text:c="3"/>975</text:p>
          </table:table-cell>
          <table:table-cell office:value-type="float" office:value="22443.599999999999" table:style-name="ce234">
            <text:p><text:s text:c="2"/>22 444</text:p>
          </table:table-cell>
          <table:table-cell office:value-type="float" office:value="1046.9359999999999" table:style-name="ce234">
            <text:p><text:s text:c="2"/>1 047</text:p>
          </table:table-cell>
          <table:table-cell office:value-type="float" office:value="65331.6" table:style-name="ce234">
            <text:p><text:s text:c="2"/>65 332</text:p>
          </table:table-cell>
          <table:table-cell office:value-type="float" office:value="193387.992" table:style-name="ce234">
            <text:p><text:s text:c="2"/>193 388</text:p>
          </table:table-cell>
          <table:table-cell table:style-name="ce234"/>
          <table:table-cell office:value-type="float" office:value="65331.6" table:style-name="ce234">
            <text:p><text:s text:c="2"/>65 332</text:p>
          </table:table-cell>
          <table:table-cell office:value-type="float" office:value="193387.992" table:style-name="ce234">
            <text:p><text:s text:c="2"/>193 388</text:p>
          </table:table-cell>
          <table:table-cell office:value-type="float" office:value="6491200" table:style-name="ce234">
            <text:p><text:s/>6 491 200</text:p>
          </table:table-cell>
          <table:table-cell office:value-type="float" office:value="67980" table:style-name="ce234">
            <text:p><text:s text:c="2"/>67 980</text:p>
          </table:table-cell>
          <table:table-cell office:value-type="float" office:value="6490000" table:style-name="ce234">
            <text:p><text:s/>6 490 000</text:p>
          </table:table-cell>
          <table:table-cell office:value-type="float" office:value="64380" table:style-name="ce234">
            <text:p><text:s text:c="2"/>64 380</text:p>
          </table:table-cell>
          <table:table-cell table:style-name="ce236"/>
          <table:table-cell office:value-type="float" office:value="2015" table:style-name="ce232">
            <text:p>2015</text:p>
          </table:table-cell>
          <table:table-cell table:number-columns-repeated="16364" table:style-name="ce198"/>
        </table:table-row>
        <table:table-row table:style-name="ro15">
          <table:table-cell table:style-name="ce49"/>
          <table:table-cell office:value-type="float" office:value="105" table:style-name="ce232">
            <text:p>105</text:p>
          </table:table-cell>
          <table:table-cell table:style-name="ce237"/>
          <table:table-cell office:value-type="float" office:value="2934389.7" table:style-name="ce234">
            <text:p><text:s/>2 934 390</text:p>
          </table:table-cell>
          <table:table-cell office:value-type="float" office:value="131004.38499999999" table:style-name="ce234">
            <text:p><text:s text:c="2"/>131 004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22463.599999999999" table:style-name="ce234">
            <text:p><text:s text:c="2"/>22 464</text:p>
          </table:table-cell>
          <table:table-cell office:value-type="float" office:value="1108.0719999999999" table:style-name="ce234">
            <text:p><text:s text:c="2"/>1 108</text:p>
          </table:table-cell>
          <table:table-cell office:value-type="float" office:value="66641.8" table:style-name="ce234">
            <text:p><text:s text:c="2"/>66 642</text:p>
          </table:table-cell>
          <table:table-cell office:value-type="float" office:value="218302.546" table:style-name="ce234">
            <text:p><text:s text:c="2"/>218 303</text:p>
          </table:table-cell>
          <table:table-cell table:style-name="ce234"/>
          <table:table-cell office:value-type="float" office:value="66641.8" table:style-name="ce234">
            <text:p><text:s text:c="2"/>66 642</text:p>
          </table:table-cell>
          <table:table-cell office:value-type="float" office:value="218302.546" table:style-name="ce234">
            <text:p><text:s text:c="2"/>218 303</text:p>
          </table:table-cell>
          <table:table-cell office:value-type="float" office:value="6521251.5530000003" table:style-name="ce234">
            <text:p><text:s/>6 521 252</text:p>
          </table:table-cell>
          <table:table-cell office:value-type="float" office:value="468786.33760999999" table:style-name="ce234">
            <text:p><text:s text:c="2"/>468 786</text:p>
          </table:table-cell>
          <table:table-cell office:value-type="float" office:value="6521000.5" table:style-name="ce234">
            <text:p><text:s/>6 521 001</text:p>
          </table:table-cell>
          <table:table-cell office:value-type="float" office:value="468335.04800000001" table:style-name="ce234">
            <text:p><text:s text:c="2"/>468 335</text:p>
          </table:table-cell>
          <table:table-cell table:style-name="ce236"/>
          <table:table-cell office:value-type="float" office:value="2016" table:style-name="ce232">
            <text:p>2016</text:p>
          </table:table-cell>
          <table:table-cell table:number-columns-repeated="16364" table:style-name="ce198"/>
        </table:table-row>
        <table:table-row table:style-name="ro15">
          <table:table-cell table:style-name="ce49"/>
          <table:table-cell office:value-type="float" office:value="106" table:style-name="ce232">
            <text:p>106</text:p>
          </table:table-cell>
          <table:table-cell table:style-name="ce237"/>
          <table:table-cell office:value-type="float" office:value="2542617.1" table:style-name="ce234">
            <text:p><text:s/>2 542 617</text:p>
          </table:table-cell>
          <table:table-cell office:value-type="float" office:value="147396.17720000001" table:style-name="ce234">
            <text:p><text:s text:c="2"/>147 396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22465" table:style-name="ce234">
            <text:p><text:s text:c="2"/>22 465</text:p>
          </table:table-cell>
          <table:table-cell office:value-type="float" office:value="1124.365" table:style-name="ce234">
            <text:p><text:s text:c="2"/>1 124</text:p>
          </table:table-cell>
          <table:table-cell office:value-type="float" office:value="66257" table:style-name="ce234">
            <text:p><text:s text:c="2"/>66 257</text:p>
          </table:table-cell>
          <table:table-cell office:value-type="float" office:value="209527.79199999999" table:style-name="ce234">
            <text:p><text:s text:c="2"/>209 528</text:p>
          </table:table-cell>
          <table:table-cell table:style-name="ce234"/>
          <table:table-cell office:value-type="float" office:value="66257" table:style-name="ce234">
            <text:p><text:s text:c="2"/>66 257</text:p>
          </table:table-cell>
          <table:table-cell office:value-type="float" office:value="209527.79199999999" table:style-name="ce234">
            <text:p><text:s text:c="2"/>209 528</text:p>
          </table:table-cell>
          <table:table-cell office:value-type="float" office:value="4324810.5199999996" table:style-name="ce234">
            <text:p><text:s/>4 324 811</text:p>
          </table:table-cell>
          <table:table-cell office:value-type="float" office:value="139769.52549999999" table:style-name="ce234">
            <text:p><text:s text:c="2"/>139 770</text:p>
          </table:table-cell>
          <table:table-cell office:value-type="float" office:value="4320930.5" table:style-name="ce234">
            <text:p><text:s/>4 320 931</text:p>
          </table:table-cell>
          <table:table-cell office:value-type="float" office:value="131739.47349999999" table:style-name="ce234">
            <text:p><text:s text:c="2"/>131 739</text:p>
          </table:table-cell>
          <table:table-cell table:style-name="ce236"/>
          <table:table-cell office:value-type="float" office:value="2017" table:style-name="ce232">
            <text:p>2017</text:p>
          </table:table-cell>
          <table:table-cell table:number-columns-repeated="16364" table:style-name="ce198"/>
        </table:table-row>
        <table:table-row table:style-name="ro15">
          <table:table-cell table:style-name="ce49"/>
          <table:table-cell office:value-type="float" office:value="107" table:style-name="ce232">
            <text:p>107</text:p>
          </table:table-cell>
          <table:table-cell table:style-name="ce237"/>
          <table:table-cell office:value-type="float" office:value="2170894.7999999998" table:style-name="ce234">
            <text:p><text:s/>2 170 895</text:p>
          </table:table-cell>
          <table:table-cell office:value-type="float" office:value="117899.4555" table:style-name="ce234">
            <text:p><text:s text:c="2"/>117 899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28467" table:style-name="ce234">
            <text:p><text:s text:c="2"/>28 467</text:p>
          </table:table-cell>
          <table:table-cell office:value-type="float" office:value="2218.09" table:style-name="ce234">
            <text:p><text:s text:c="2"/>2 218</text:p>
          </table:table-cell>
          <table:table-cell office:value-type="float" office:value="66500.7" table:style-name="ce234">
            <text:p><text:s text:c="2"/>66 501</text:p>
          </table:table-cell>
          <table:table-cell office:value-type="float" office:value="211727.84099999999" table:style-name="ce234">
            <text:p><text:s text:c="2"/>211 728</text:p>
          </table:table-cell>
          <table:table-cell table:style-name="ce234"/>
          <table:table-cell office:value-type="float" office:value="66500.7" table:style-name="ce234">
            <text:p><text:s text:c="2"/>66 501</text:p>
          </table:table-cell>
          <table:table-cell office:value-type="float" office:value="211727.84099999999" table:style-name="ce234">
            <text:p><text:s text:c="2"/>211 728</text:p>
          </table:table-cell>
          <table:table-cell office:value-type="float" office:value="4299166.0999999996" table:style-name="ce234">
            <text:p><text:s/>4 299 166</text:p>
          </table:table-cell>
          <table:table-cell office:value-type="float" office:value="213993.405" table:style-name="ce234">
            <text:p><text:s text:c="2"/>213 993</text:p>
          </table:table-cell>
          <table:table-cell office:value-type="float" office:value="4290000" table:style-name="ce234">
            <text:p><text:s/>4 290 000</text:p>
          </table:table-cell>
          <table:table-cell office:value-type="float" office:value="170157.5" table:style-name="ce234">
            <text:p><text:s text:c="2"/>170 158</text:p>
          </table:table-cell>
          <table:table-cell table:style-name="ce236"/>
          <table:table-cell office:value-type="float" office:value="2018" table:style-name="ce232">
            <text:p>2018</text:p>
          </table:table-cell>
          <table:table-cell table:number-columns-repeated="16364" table:style-name="ce198"/>
        </table:table-row>
        <table:table-row table:style-name="ro11">
          <table:table-cell table:style-name="ce49"/>
          <table:table-cell table:style-name="ce232"/>
          <table:table-cell table:style-name="ce237"/>
          <table:table-cell table:number-columns-repeated="15" table:style-name="ce234"/>
          <table:table-cell table:style-name="ce236"/>
          <table:table-cell table:style-name="ce232"/>
          <table:table-cell table:number-columns-repeated="16364" table:style-name="ce198"/>
        </table:table-row>
        <table:table-row table:style-name="ro15">
          <table:table-cell table:style-name="ce49"/>
          <table:table-cell office:value-type="float" office:value="108" table:style-name="ce232">
            <text:p>108</text:p>
          </table:table-cell>
          <table:table-cell table:style-name="ce237"/>
          <table:table-cell office:value-type="float" office:value="2432735.2999999998" table:style-name="ce234">
            <text:p><text:s/>2 432 735</text:p>
          </table:table-cell>
          <table:table-cell office:value-type="float" office:value="127963.69765" table:style-name="ce234">
            <text:p><text:s text:c="2"/>127 964</text:p>
          </table:table-cell>
          <table:table-cell office:value-type="float" office:value="13000" table:style-name="ce234">
            <text:p><text:s text:c="2"/>13 000</text:p>
          </table:table-cell>
          <table:table-cell office:value-type="float" office:value="1070" table:style-name="ce234">
            <text:p><text:s text:c="2"/>1 070</text:p>
          </table:table-cell>
          <table:table-cell office:value-type="float" office:value="26198.5" table:style-name="ce234">
            <text:p><text:s text:c="2"/>26 199</text:p>
          </table:table-cell>
          <table:table-cell office:value-type="float" office:value="1619.915" table:style-name="ce234">
            <text:p><text:s text:c="2"/>1 620</text:p>
          </table:table-cell>
          <table:table-cell office:value-type="float" office:value="55279.8" table:style-name="ce234">
            <text:p><text:s text:c="2"/>55 280</text:p>
          </table:table-cell>
          <table:table-cell office:value-type="float" office:value="175695.2555" table:style-name="ce234">
            <text:p><text:s text:c="2"/>175 695</text:p>
          </table:table-cell>
          <table:table-cell table:style-name="ce234"/>
          <table:table-cell office:value-type="float" office:value="55279.8" table:style-name="ce234">
            <text:p><text:s text:c="2"/>55 280</text:p>
          </table:table-cell>
          <table:table-cell office:value-type="float" office:value="175695.2555" table:style-name="ce234">
            <text:p><text:s text:c="2"/>175 695</text:p>
          </table:table-cell>
          <table:table-cell office:value-type="float" office:value="5620725.818" table:style-name="ce234">
            <text:p><text:s/>5 620 726</text:p>
          </table:table-cell>
          <table:table-cell office:value-type="float" office:value="195188.614" table:style-name="ce234">
            <text:p><text:s text:c="2"/>195 189</text:p>
          </table:table-cell>
          <table:table-cell office:value-type="float" office:value="5612000" table:style-name="ce234">
            <text:p><text:s/>5 612 000</text:p>
          </table:table-cell>
          <table:table-cell office:value-type="float" office:value="176266" table:style-name="ce234">
            <text:p><text:s text:c="2"/>176 266</text:p>
          </table:table-cell>
          <table:table-cell table:style-name="ce236"/>
          <table:table-cell office:value-type="float" office:value="2019" table:style-name="ce232">
            <text:p>2019</text:p>
          </table:table-cell>
          <table:table-cell table:number-columns-repeated="16364" table:style-name="ce198"/>
        </table:table-row>
        <table:table-row table:style-name="ro15">
          <table:table-cell table:style-name="ce49"/>
          <table:table-cell office:value-type="float" office:value="109" table:style-name="ce232">
            <text:p>109</text:p>
          </table:table-cell>
          <table:table-cell table:style-name="ce237"/>
          <table:table-cell office:value-type="float" office:value="2580287.4500000002" table:style-name="ce234">
            <text:p><text:s/>2 580 287</text:p>
          </table:table-cell>
          <table:table-cell office:value-type="float" office:value="194117.41145000001" table:style-name="ce234">
            <text:p><text:s text:c="2"/>194 117</text:p>
          </table:table-cell>
          <table:table-cell office:value-type="float" office:value="9300" table:style-name="ce234">
            <text:p><text:s text:c="2"/>9 300</text:p>
          </table:table-cell>
          <table:table-cell office:value-type="float" office:value="465" table:style-name="ce234">
            <text:p><text:s text:c="3"/>465</text:p>
          </table:table-cell>
          <table:table-cell office:value-type="float" office:value="29876.5" table:style-name="ce234">
            <text:p><text:s text:c="2"/>29 877</text:p>
          </table:table-cell>
          <table:table-cell office:value-type="float" office:value="3000.5650000000001" table:style-name="ce234">
            <text:p><text:s text:c="2"/>3 001</text:p>
          </table:table-cell>
          <table:table-cell office:value-type="float" office:value="55495.95" table:style-name="ce234">
            <text:p><text:s text:c="2"/>55 496</text:p>
          </table:table-cell>
          <table:table-cell office:value-type="float" office:value="223942.1" table:style-name="ce234">
            <text:p><text:s text:c="2"/>223 942</text:p>
          </table:table-cell>
          <table:table-cell table:style-name="ce234"/>
          <table:table-cell office:value-type="float" office:value="55495.95" table:style-name="ce234">
            <text:p><text:s text:c="2"/>55 496</text:p>
          </table:table-cell>
          <table:table-cell office:value-type="float" office:value="223942.1" table:style-name="ce234">
            <text:p><text:s text:c="2"/>223 942</text:p>
          </table:table-cell>
          <table:table-cell office:value-type="float" office:value="6097754.1579999998" table:style-name="ce234">
            <text:p><text:s/>6 097 754</text:p>
          </table:table-cell>
          <table:table-cell office:value-type="float" office:value="187400.69511" table:style-name="ce234">
            <text:p><text:s text:c="2"/>187 401</text:p>
          </table:table-cell>
          <table:table-cell office:value-type="float" office:value="6090350" table:style-name="ce234">
            <text:p><text:s/>6 090 350</text:p>
          </table:table-cell>
          <table:table-cell office:value-type="float" office:value="173004.45" table:style-name="ce234">
            <text:p><text:s text:c="2"/>173 004</text:p>
          </table:table-cell>
          <table:table-cell table:style-name="ce236"/>
          <table:table-cell office:value-type="float" office:value="2020" table:style-name="ce232">
            <text:p>2020</text:p>
          </table:table-cell>
          <table:table-cell table:number-columns-repeated="16364" table:style-name="ce198"/>
        </table:table-row>
        <table:table-row table:style-name="ro15">
          <table:table-cell table:style-name="ce49"/>
          <table:table-cell office:value-type="float" office:value="110" table:style-name="ce232">
            <text:p>110</text:p>
          </table:table-cell>
          <table:table-cell table:style-name="ce237"/>
          <table:table-cell office:value-type="float" office:value="2000033.2109999999" table:style-name="ce234">
            <text:p><text:s/>2 000 033</text:p>
          </table:table-cell>
          <table:table-cell office:value-type="float" office:value="87338.856249999997" table:style-name="ce234">
            <text:p><text:s text:c="2"/>87 339</text:p>
          </table:table-cell>
          <table:table-cell office:value-type="float" office:value="10000" table:style-name="ce234">
            <text:p><text:s text:c="2"/>10 000</text:p>
          </table:table-cell>
          <table:table-cell office:value-type="float" office:value="900" table:style-name="ce234">
            <text:p><text:s text:c="3"/>900</text:p>
          </table:table-cell>
          <table:table-cell office:value-type="float" office:value="6600" table:style-name="ce234">
            <text:p><text:s text:c="2"/>6 600</text:p>
          </table:table-cell>
          <table:table-cell office:value-type="float" office:value="560" table:style-name="ce234">
            <text:p><text:s text:c="3"/>560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7501690.7400000002" table:style-name="ce234">
            <text:p><text:s/>7 501 691</text:p>
          </table:table-cell>
          <table:table-cell office:value-type="float" office:value="193879.80790000001" table:style-name="ce234">
            <text:p><text:s text:c="2"/>193 880</text:p>
          </table:table-cell>
          <table:table-cell office:value-type="float" office:value="7500000" table:style-name="ce234">
            <text:p><text:s/>7 500 000</text:p>
          </table:table-cell>
          <table:table-cell office:value-type="float" office:value="188635.2" table:style-name="ce234">
            <text:p><text:s text:c="2"/>188 635</text:p>
          </table:table-cell>
          <table:table-cell table:style-name="ce236"/>
          <table:table-cell office:value-type="float" office:value="2021" table:style-name="ce232">
            <text:p>2021</text:p>
          </table:table-cell>
          <table:table-cell table:number-columns-repeated="16364" table:style-name="ce198"/>
        </table:table-row>
        <table:table-row table:style-name="ro15">
          <table:table-cell table:style-name="ce49"/>
          <table:table-cell office:value-type="float" office:value="111" table:style-name="ce232">
            <text:p>111</text:p>
          </table:table-cell>
          <table:table-cell table:style-name="ce237"/>
          <table:table-cell office:value-type="float" office:value="2324727.1770000001" table:style-name="ce234">
            <text:p><text:s/>2 324 727</text:p>
          </table:table-cell>
          <table:table-cell office:value-type="float" office:value="119151.33706000001" table:style-name="ce234">
            <text:p><text:s text:c="2"/>119 151</text:p>
          </table:table-cell>
          <table:table-cell office:value-type="float" office:value="2000" table:style-name="ce234">
            <text:p><text:s text:c="2"/>2 000</text:p>
          </table:table-cell>
          <table:table-cell office:value-type="float" office:value="120" table:style-name="ce234">
            <text:p><text:s text:c="3"/>120</text:p>
          </table:table-cell>
          <table:table-cell office:value-type="float" office:value="17653.400000000001" table:style-name="ce234">
            <text:p><text:s text:c="2"/>17 653</text:p>
          </table:table-cell>
          <table:table-cell office:value-type="float" office:value="1732.72" table:style-name="ce234">
            <text:p><text:s text:c="2"/>1 733</text:p>
          </table:table-cell>
          <table:table-cell office:value-type="float" office:value="1000" table:style-name="ce234">
            <text:p><text:s text:c="2"/>1 000</text:p>
          </table:table-cell>
          <table:table-cell office:value-type="float" office:value="1000" table:style-name="ce234">
            <text:p><text:s text:c="2"/>1 000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7802403.2079999996" table:style-name="ce234">
            <text:p><text:s/>7 802 403</text:p>
          </table:table-cell>
          <table:table-cell office:value-type="float" office:value="208052.55517000001" table:style-name="ce234">
            <text:p><text:s text:c="2"/>208 053</text:p>
          </table:table-cell>
          <table:table-cell office:value-type="float" office:value="7800000" table:style-name="ce234">
            <text:p><text:s/>7 800 000</text:p>
          </table:table-cell>
          <table:table-cell office:value-type="float" office:value="196866.11360000001" table:style-name="ce234">
            <text:p><text:s text:c="2"/>196 866</text:p>
          </table:table-cell>
          <table:table-cell table:style-name="ce236"/>
          <table:table-cell office:value-type="float" office:value="2022" table:style-name="ce232">
            <text:p>2022</text:p>
          </table:table-cell>
          <table:table-cell table:number-columns-repeated="16364" table:style-name="ce198"/>
        </table:table-row>
        <table:table-row table:style-name="ro15">
          <table:table-cell table:style-name="ce49"/>
          <table:table-cell office:value-type="float" office:value="112" table:style-name="ce238">
            <text:p>112</text:p>
          </table:table-cell>
          <table:table-cell table:style-name="ce239"/>
          <table:table-cell office:value-type="float" office:value="2364743.1919999998" table:style-name="ce240">
            <text:p><text:s/>2 364 743</text:p>
          </table:table-cell>
          <table:table-cell office:value-type="float" office:value="141808.40272000001" table:style-name="ce240">
            <text:p><text:s text:c="2"/>141 808</text:p>
          </table:table-cell>
          <table:table-cell office:value-type="float" office:value="7000" table:style-name="ce240">
            <text:p><text:s text:c="2"/>7 000</text:p>
          </table:table-cell>
          <table:table-cell office:value-type="float" office:value="980" table:style-name="ce240">
            <text:p><text:s text:c="3"/>980</text:p>
          </table:table-cell>
          <table:table-cell office:value-type="float" office:value="24896.400000000001" table:style-name="ce240">
            <text:p><text:s text:c="2"/>24 896</text:p>
          </table:table-cell>
          <table:table-cell office:value-type="float" office:value="7650.46" table:style-name="ce240">
            <text:p><text:s text:c="2"/>7 650</text:p>
          </table:table-cell>
          <table:table-cell office:value-type="float" office:value="1000" table:style-name="ce240">
            <text:p><text:s text:c="2"/>1 000</text:p>
          </table:table-cell>
          <table:table-cell office:value-type="float" office:value="1000" table:style-name="ce240">
            <text:p><text:s text:c="2"/>1 000</text:p>
          </table:table-cell>
          <table:table-cell table:style-name="ce240"/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float" office:value="8209810.9938700004" table:style-name="ce240">
            <text:p><text:s/>8 209 811</text:p>
          </table:table-cell>
          <table:table-cell office:value-type="float" office:value="251763.35797000001" table:style-name="ce240">
            <text:p><text:s text:c="2"/>251 763</text:p>
          </table:table-cell>
          <table:table-cell office:value-type="float" office:value="8208491.25887" table:style-name="ce240">
            <text:p><text:s/>8 208 491</text:p>
          </table:table-cell>
          <table:table-cell office:value-type="float" office:value="246254.73770999999" table:style-name="ce240">
            <text:p><text:s text:c="2"/>246 255</text:p>
          </table:table-cell>
          <table:table-cell table:style-name="ce241"/>
          <table:table-cell office:value-type="float" office:value="2023" table:style-name="ce238">
            <text:p>2023</text:p>
          </table:table-cell>
          <table:table-cell table:number-columns-repeated="16364" table:style-name="ce242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4" table:style-name="ce243"/>
          <table:table-cell table:number-columns-repeated="2" table:style-name="ce244"/>
          <table:table-cell table:number-columns-repeated="2" table:style-name="ce243"/>
          <table:table-cell table:number-columns-repeated="3" table:style-name="ce244"/>
          <table:table-cell table:number-columns-repeated="2" table:style-name="ce243"/>
          <table:table-cell table:number-columns-repeated="2" table:style-name="ce244"/>
          <table:table-cell table:style-name="ce245"/>
          <table:table-cell table:number-columns-repeated="16365" table:style-name="ce198"/>
        </table:table-row>
        <table:table-row table:style-name="ro15">
          <table:table-cell office:value-type="string" table:number-columns-spanned="3" table:number-rows-spanned="1" table:style-name="ce82">
            <text:p>新 <text:s text:c="6"/>北 <text:s text:c="6"/>市</text:p>
          </table:table-cell>
          <table:covered-table-cell table:number-columns-repeated="2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New Taipei City</text:p>
          </table:table-cell>
          <table:table-cell table:number-columns-repeated="16365" table:style-name="ce198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4" table:style-name="ce234"/>
          <table:table-cell table:number-columns-repeated="2" table:style-name="ce235"/>
          <table:table-cell table:number-columns-repeated="2" table:style-name="ce234"/>
          <table:table-cell table:number-columns-repeated="3" table:style-name="ce235"/>
          <table:table-cell table:number-columns-repeated="2" table:style-name="ce234"/>
          <table:table-cell table:number-columns-repeated="2" table:style-name="ce235"/>
          <table:table-cell table:style-name="ce59"/>
          <table:table-cell table:number-columns-repeated="16365" table:style-name="ce198"/>
        </table:table-row>
        <table:table-row table:style-name="ro15">
          <table:table-cell office:value-type="string" table:number-columns-spanned="3" table:number-rows-spanned="1" table:style-name="ce82">
            <text:p>臺 <text:s text:c="6"/>北 <text:s text:c="6"/>市</text:p>
          </table:table-cell>
          <table:covered-table-cell table:number-columns-repeated="2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Taipei City</text:p>
          </table:table-cell>
          <table:table-cell table:number-columns-repeated="16365" table:style-name="ce198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4" table:style-name="ce234"/>
          <table:table-cell table:number-columns-repeated="2" table:style-name="ce235"/>
          <table:table-cell table:number-columns-repeated="3" table:style-name="ce234"/>
          <table:table-cell table:number-columns-repeated="2" table:style-name="ce235"/>
          <table:table-cell table:number-columns-repeated="4" table:style-name="ce234"/>
          <table:table-cell table:style-name="ce60"/>
          <table:table-cell table:number-columns-repeated="16365" table:style-name="ce198"/>
        </table:table-row>
        <table:table-row table:style-name="ro15">
          <table:table-cell office:value-type="string" table:number-columns-spanned="3" table:number-rows-spanned="1" table:style-name="ce82">
            <text:p>桃 <text:s text:c="6"/>園 <text:s text:c="6"/>市</text:p>
          </table:table-cell>
          <table:covered-table-cell table:number-columns-repeated="2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Taoyuan City</text:p>
          </table:table-cell>
          <table:table-cell table:number-columns-repeated="16365" table:style-name="ce198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4" table:style-name="ce234"/>
          <table:table-cell table:number-columns-repeated="2" table:style-name="ce235"/>
          <table:table-cell table:number-columns-repeated="3" table:style-name="ce234"/>
          <table:table-cell table:number-columns-repeated="2" table:style-name="ce235"/>
          <table:table-cell table:number-columns-repeated="4" table:style-name="ce234"/>
          <table:table-cell table:style-name="ce60"/>
          <table:table-cell table:number-columns-repeated="16365" table:style-name="ce198"/>
        </table:table-row>
        <table:table-row table:style-name="ro15">
          <table:table-cell office:value-type="string" table:number-columns-spanned="3" table:number-rows-spanned="1" table:style-name="ce82">
            <text:p>臺 <text:s text:c="6"/>中 <text:s text:c="6"/>市</text:p>
          </table:table-cell>
          <table:covered-table-cell table:number-columns-repeated="2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Taichung City</text:p>
          </table:table-cell>
          <table:table-cell table:number-columns-repeated="16365" table:style-name="ce198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4" table:style-name="ce234"/>
          <table:table-cell table:number-columns-repeated="2" table:style-name="ce235"/>
          <table:table-cell table:number-columns-repeated="2" table:style-name="ce234"/>
          <table:table-cell table:number-columns-repeated="3" table:style-name="ce235"/>
          <table:table-cell table:number-columns-repeated="2" table:style-name="ce234"/>
          <table:table-cell table:number-columns-repeated="2" table:style-name="ce235"/>
          <table:table-cell table:style-name="ce59"/>
          <table:table-cell table:number-columns-repeated="16365" table:style-name="ce198"/>
        </table:table-row>
        <table:table-row table:style-name="ro15">
          <table:table-cell office:value-type="string" table:number-columns-spanned="3" table:number-rows-spanned="1" table:style-name="ce82">
            <text:p>臺 <text:s text:c="6"/>南 <text:s text:c="6"/>市</text:p>
          </table:table-cell>
          <table:covered-table-cell table:number-columns-repeated="2"/>
          <table:table-cell office:value-type="float" office:value="379369.34" table:style-name="ce234">
            <text:p><text:s text:c="2"/>379 369</text:p>
          </table:table-cell>
          <table:table-cell office:value-type="float" office:value="23813.594400000002" table:style-name="ce234">
            <text:p><text:s text:c="2"/>23 814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6200" table:style-name="ce234">
            <text:p><text:s text:c="2"/>6 200</text:p>
          </table:table-cell>
          <table:table-cell office:value-type="float" office:value="5146" table:style-name="ce234">
            <text:p><text:s text:c="2"/>5 146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Tainan City</text:p>
          </table:table-cell>
          <table:table-cell table:number-columns-repeated="16365" table:style-name="ce198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4" table:style-name="ce234"/>
          <table:table-cell table:number-columns-repeated="2" table:style-name="ce235"/>
          <table:table-cell table:number-columns-repeated="2" table:style-name="ce234"/>
          <table:table-cell table:number-columns-repeated="3" table:style-name="ce235"/>
          <table:table-cell table:number-columns-repeated="2" table:style-name="ce234"/>
          <table:table-cell table:number-columns-repeated="2" table:style-name="ce235"/>
          <table:table-cell table:style-name="ce59"/>
          <table:table-cell table:number-columns-repeated="16365" table:style-name="ce198"/>
        </table:table-row>
        <table:table-row table:style-name="ro15">
          <table:table-cell office:value-type="string" table:number-columns-spanned="3" table:number-rows-spanned="1" table:style-name="ce82">
            <text:p>高 <text:s text:c="6"/>雄 <text:s text:c="6"/>市</text:p>
          </table:table-cell>
          <table:covered-table-cell table:number-columns-repeated="2"/>
          <table:table-cell office:value-type="float" office:value="1693355.452" table:style-name="ce235">
            <text:p><text:s/>1 693 355</text:p>
          </table:table-cell>
          <table:table-cell office:value-type="float" office:value="59267.440820000003" table:style-name="ce235">
            <text:p><text:s text:c="2"/>59 267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Kaohsiung City</text:p>
          </table:table-cell>
          <table:table-cell table:number-columns-repeated="16365" table:style-name="ce198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4" table:style-name="ce234"/>
          <table:table-cell table:number-columns-repeated="2" table:style-name="ce235"/>
          <table:table-cell table:number-columns-repeated="2" table:style-name="ce234"/>
          <table:table-cell table:number-columns-repeated="3" table:style-name="ce235"/>
          <table:table-cell table:number-columns-repeated="2" table:style-name="ce234"/>
          <table:table-cell table:number-columns-repeated="2" table:style-name="ce235"/>
          <table:table-cell table:style-name="ce247"/>
          <table:table-cell table:number-columns-repeated="16365" table:style-name="ce198"/>
        </table:table-row>
        <table:table-row table:style-name="ro15">
          <table:table-cell office:value-type="string" table:number-columns-spanned="3" table:number-rows-spanned="1" table:style-name="ce82">
            <text:p>宜 <text:s text:c="6"/>蘭 <text:s text:c="6"/>縣</text:p>
          </table:table-cell>
          <table:covered-table-cell table:number-columns-repeated="2"/>
          <table:table-cell office:value-type="float" office:value="31729" table:style-name="ce234">
            <text:p><text:s text:c="2"/>31 729</text:p>
          </table:table-cell>
          <table:table-cell office:value-type="float" office:value="2816.45" table:style-name="ce234">
            <text:p><text:s text:c="2"/>2 816</text:p>
          </table:table-cell>
          <table:table-cell office:value-type="float" office:value="7000" table:style-name="ce234">
            <text:p><text:s text:c="2"/>7 000</text:p>
          </table:table-cell>
          <table:table-cell office:value-type="float" office:value="980" table:style-name="ce234">
            <text:p><text:s text:c="3"/>980</text:p>
          </table:table-cell>
          <table:table-cell office:value-type="float" office:value="6000" table:style-name="ce235">
            <text:p><text:s text:c="2"/>6 000</text:p>
          </table:table-cell>
          <table:table-cell office:value-type="float" office:value="900" table:style-name="ce235">
            <text:p><text:s text:c="3"/>900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807.28499999999997" table:style-name="ce234">
            <text:p><text:s text:c="3"/>807</text:p>
          </table:table-cell>
          <table:table-cell office:value-type="float" office:value="2177.69526" table:style-name="ce234">
            <text:p><text:s text:c="2"/>2 178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58">
            <text:p><text:s/>Yilan County</text:p>
          </table:table-cell>
          <table:table-cell table:number-columns-repeated="16365" table:style-name="ce198"/>
        </table:table-row>
        <table:table-row table:style-name="ro15">
          <table:table-cell office:value-type="string" table:number-columns-spanned="3" table:number-rows-spanned="1" table:style-name="ce82">
            <text:p>新 <text:s text:c="6"/>竹 <text:s text:c="6"/>縣</text:p>
          </table:table-cell>
          <table:covered-table-cell table:number-columns-repeated="2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Hsinchu County</text:p>
          </table:table-cell>
          <table:table-cell table:number-columns-repeated="16365" table:style-name="ce198"/>
        </table:table-row>
        <table:table-row table:style-name="ro15">
          <table:table-cell office:value-type="string" table:number-columns-spanned="3" table:number-rows-spanned="1" table:style-name="ce82">
            <text:p>苗 <text:s text:c="6"/>栗 <text:s text:c="6"/>縣</text:p>
          </table:table-cell>
          <table:covered-table-cell table:number-columns-repeated="2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Miaoli County</text:p>
          </table:table-cell>
          <table:table-cell table:number-columns-repeated="16365" table:style-name="ce198"/>
        </table:table-row>
        <table:table-row table:style-name="ro15">
          <table:table-cell office:value-type="string" table:number-columns-spanned="3" table:number-rows-spanned="1" table:style-name="ce82">
            <text:p>彰 <text:s text:c="6"/>化 <text:s text:c="6"/>縣</text:p>
          </table:table-cell>
          <table:covered-table-cell table:number-columns-repeated="2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Changhua County</text:p>
          </table:table-cell>
          <table:table-cell table:number-columns-repeated="16365" table:style-name="ce198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4" table:style-name="ce234"/>
          <table:table-cell table:number-columns-repeated="2" table:style-name="ce235"/>
          <table:table-cell table:number-columns-repeated="2" table:style-name="ce234"/>
          <table:table-cell table:number-columns-repeated="3" table:style-name="ce235"/>
          <table:table-cell table:number-columns-repeated="2" table:style-name="ce234"/>
          <table:table-cell table:number-columns-repeated="2" table:style-name="ce235"/>
          <table:table-cell table:style-name="ce58"/>
          <table:table-cell table:number-columns-repeated="16365" table:style-name="ce198"/>
        </table:table-row>
        <table:table-row table:style-name="ro15">
          <table:table-cell office:value-type="string" table:number-columns-spanned="3" table:number-rows-spanned="1" table:style-name="ce82">
            <text:p>南 <text:s text:c="6"/>投 <text:s text:c="6"/>縣</text:p>
          </table:table-cell>
          <table:covered-table-cell table:number-columns-repeated="2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Nantou County</text:p>
          </table:table-cell>
          <table:table-cell table:number-columns-repeated="16365" table:style-name="ce198"/>
        </table:table-row>
        <table:table-row table:style-name="ro15">
          <table:table-cell office:value-type="string" table:number-columns-spanned="3" table:number-rows-spanned="1" table:style-name="ce82">
            <text:p>雲 <text:s text:c="6"/>林 <text:s text:c="6"/>縣</text:p>
          </table:table-cell>
          <table:covered-table-cell table:number-columns-repeated="2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8208491.25887" table:style-name="ce234">
            <text:p><text:s/>8 208 491</text:p>
          </table:table-cell>
          <table:table-cell office:value-type="float" office:value="246254.73770999999" table:style-name="ce234">
            <text:p><text:s text:c="2"/>246 255</text:p>
          </table:table-cell>
          <table:table-cell office:value-type="float" office:value="8208491.25887" table:style-name="ce234">
            <text:p><text:s/>8 208 491</text:p>
          </table:table-cell>
          <table:table-cell office:value-type="float" office:value="246254.73770999999" table:style-name="ce234">
            <text:p><text:s text:c="2"/>246 255</text:p>
          </table:table-cell>
          <table:table-cell office:value-type="string" table:style-name="ce58">
            <text:p><text:s/>Yunlin County</text:p>
          </table:table-cell>
          <table:table-cell table:number-columns-repeated="16365" table:style-name="ce198"/>
        </table:table-row>
        <table:table-row table:style-name="ro15">
          <table:table-cell office:value-type="string" table:number-columns-spanned="3" table:number-rows-spanned="1" table:style-name="ce82">
            <text:p>嘉 <text:s text:c="6"/>義 <text:s text:c="6"/>縣</text:p>
          </table:table-cell>
          <table:covered-table-cell table:number-columns-repeated="2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Chiayi County</text:p>
          </table:table-cell>
          <table:table-cell table:number-columns-repeated="16365" table:style-name="ce198"/>
        </table:table-row>
        <table:table-row table:style-name="ro15">
          <table:table-cell office:value-type="string" table:number-columns-spanned="3" table:number-rows-spanned="1" table:style-name="ce82">
            <text:p>屏 <text:s text:c="6"/>東 <text:s text:c="6"/>縣</text:p>
          </table:table-cell>
          <table:covered-table-cell table:number-columns-repeated="2"/>
          <table:table-cell office:value-type="float" office:value="260289.4" table:style-name="ce234">
            <text:p><text:s text:c="2"/>260 289</text:p>
          </table:table-cell>
          <table:table-cell office:value-type="float" office:value="55910.917500000003" table:style-name="ce234">
            <text:p><text:s text:c="2"/>55 911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12696.4" table:style-name="ce235">
            <text:p><text:s text:c="2"/>12 696</text:p>
          </table:table-cell>
          <table:table-cell office:value-type="float" office:value="1604.46" table:style-name="ce235">
            <text:p><text:s text:c="2"/>1 604</text:p>
          </table:table-cell>
          <table:table-cell office:value-type="float" office:value="1000" table:style-name="ce234">
            <text:p><text:s text:c="2"/>1 000</text:p>
          </table:table-cell>
          <table:table-cell office:value-type="float" office:value="1000" table:style-name="ce234">
            <text:p><text:s text:c="2"/>1 000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58">
            <text:p><text:s/>Pingtung County</text:p>
          </table:table-cell>
          <table:table-cell table:number-columns-repeated="16365" table:style-name="ce198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4" table:style-name="ce234"/>
          <table:table-cell table:number-columns-repeated="2" table:style-name="ce235"/>
          <table:table-cell table:number-columns-repeated="2" table:style-name="ce234"/>
          <table:table-cell table:number-columns-repeated="3" table:style-name="ce235"/>
          <table:table-cell table:number-columns-repeated="2" table:style-name="ce234"/>
          <table:table-cell table:number-columns-repeated="2" table:style-name="ce235"/>
          <table:table-cell table:style-name="ce58"/>
          <table:table-cell table:number-columns-repeated="16365" table:style-name="ce198"/>
        </table:table-row>
        <table:table-row table:style-name="ro15">
          <table:table-cell office:value-type="string" table:number-columns-spanned="3" table:number-rows-spanned="1" table:style-name="ce82">
            <text:p>臺 <text:s text:c="6"/>東 <text:s text:c="6"/>縣</text:p>
          </table:table-cell>
          <table:covered-table-cell table:number-columns-repeated="2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512.45000000000005" table:style-name="ce234">
            <text:p><text:s text:c="3"/>512</text:p>
          </table:table-cell>
          <table:table-cell office:value-type="float" office:value="3330.9250000000002" table:style-name="ce234">
            <text:p><text:s text:c="2"/>3 331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Taitung County</text:p>
          </table:table-cell>
          <table:table-cell table:number-columns-repeated="16365" table:style-name="ce198"/>
        </table:table-row>
        <table:table-row table:style-name="ro15">
          <table:table-cell office:value-type="string" table:number-columns-spanned="3" table:number-rows-spanned="1" table:style-name="ce82">
            <text:p>花 <text:s text:c="6"/>蓮 <text:s text:c="6"/>縣</text:p>
          </table:table-cell>
          <table:covered-table-cell table:number-columns-repeated="2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Hualien County</text:p>
          </table:table-cell>
          <table:table-cell table:number-columns-repeated="16365" table:style-name="ce198"/>
        </table:table-row>
        <table:table-row table:style-name="ro15">
          <table:table-cell office:value-type="string" table:number-columns-spanned="3" table:number-rows-spanned="1" table:style-name="ce82">
            <text:p>澎 <text:s text:c="6"/>湖 <text:s text:c="6"/>縣</text:p>
          </table:table-cell>
          <table:covered-table-cell table:number-columns-repeated="2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Penghu County</text:p>
          </table:table-cell>
          <table:table-cell table:number-columns-repeated="16365" table:style-name="ce198"/>
        </table:table-row>
        <table:table-row table:style-name="ro15">
          <table:table-cell office:value-type="string" table:number-columns-spanned="3" table:number-rows-spanned="1" table:style-name="ce82">
            <text:p>基 <text:s text:c="6"/>隆 <text:s text:c="6"/>市</text:p>
          </table:table-cell>
          <table:covered-table-cell table:number-columns-repeated="2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Keelung City</text:p>
          </table:table-cell>
          <table:table-cell table:number-columns-repeated="16365" table:style-name="ce198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4" table:style-name="ce234"/>
          <table:table-cell table:number-columns-repeated="2" table:style-name="ce235"/>
          <table:table-cell table:number-columns-repeated="2" table:style-name="ce234"/>
          <table:table-cell table:number-columns-repeated="3" table:style-name="ce235"/>
          <table:table-cell table:number-columns-repeated="4" table:style-name="ce234"/>
          <table:table-cell table:style-name="ce58"/>
          <table:table-cell table:number-columns-repeated="16365" table:style-name="ce198"/>
        </table:table-row>
        <table:table-row table:style-name="ro15">
          <table:table-cell office:value-type="string" table:number-columns-spanned="3" table:number-rows-spanned="1" table:style-name="ce82">
            <text:p>新 <text:s text:c="6"/>竹 <text:s text:c="6"/>市</text:p>
          </table:table-cell>
          <table:covered-table-cell table:number-columns-repeated="2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Hsinchu City</text:p>
          </table:table-cell>
          <table:table-cell table:number-columns-repeated="16365" table:style-name="ce198"/>
        </table:table-row>
        <table:table-row table:style-name="ro15">
          <table:table-cell office:value-type="string" table:number-columns-spanned="3" table:number-rows-spanned="1" table:style-name="ce82">
            <text:p>嘉 <text:s text:c="6"/>義 <text:s text:c="6"/>市</text:p>
          </table:table-cell>
          <table:covered-table-cell table:number-columns-repeated="2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Chiayi City</text:p>
          </table:table-cell>
          <table:table-cell table:number-columns-repeated="16365" table:style-name="ce198"/>
        </table:table-row>
        <table:table-row table:style-name="ro15">
          <table:table-cell office:value-type="string" table:number-columns-spanned="3" table:number-rows-spanned="1" table:style-name="ce82">
            <text:p>金 <text:s text:c="6"/>門 <text:s text:c="6"/>縣</text:p>
          </table:table-cell>
          <table:covered-table-cell table:number-columns-repeated="2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198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Kinmen County</text:p>
          </table:table-cell>
          <table:table-cell table:number-columns-repeated="16365" table:style-name="ce198"/>
        </table:table-row>
        <table:table-row table:style-name="ro15">
          <table:table-cell office:value-type="string" table:number-columns-spanned="3" table:number-rows-spanned="1" table:style-name="ce82">
            <text:p>連 <text:s text:c="6"/>江 <text:s text:c="6"/>縣</text:p>
          </table:table-cell>
          <table:covered-table-cell table:number-columns-repeated="2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198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Lienchiang County</text:p>
          </table:table-cell>
          <table:table-cell table:number-columns-repeated="16365" table:style-name="ce198"/>
        </table:table-row>
        <table:table-row table:style-name="ro9">
          <table:table-cell table:number-columns-spanned="3" table:number-rows-spanned="1" table:style-name="ce162"/>
          <table:covered-table-cell table:number-columns-repeated="2"/>
          <table:table-cell table:style-name="ce275"/>
          <table:table-cell table:number-columns-repeated="3" table:style-name="ce221"/>
          <table:table-cell table:number-columns-repeated="4" table:style-name="ce248"/>
          <table:table-cell table:style-name="ce44"/>
          <table:table-cell table:number-columns-repeated="2" table:style-name="ce248"/>
          <table:table-cell table:style-name="ce221"/>
          <table:table-cell table:number-columns-repeated="3" table:style-name="ce248"/>
          <table:table-cell table:style-name="ce276"/>
          <table:table-cell table:number-columns-repeated="2" table:style-name="ce221"/>
          <table:table-cell table:number-columns-repeated="16363" table:style-name="ce198"/>
        </table:table-row>
        <table:table-row table:style-name="ro15">
          <table:table-cell office:value-type="string" table:number-columns-spanned="5" table:number-rows-spanned="1" table:style-name="ce263">
            <text:p><text:s text:c="2"/><text:span text:style-name="T3">資料來源：農業部漁業署。</text:span></text:p>
          </table:table-cell>
          <table:covered-table-cell table:number-columns-repeated="4"/>
          <table:table-cell table:number-columns-repeated="2" table:style-name="ce250"/>
          <table:table-cell table:number-columns-repeated="5" table:style-name="ce198"/>
          <table:table-cell office:value-type="string" table:number-columns-spanned="5" table:number-rows-spanned="1" table:style-name="ce263">
            <text:p><text:s text:c="3"/>Source<text:span text:style-name="T6">：</text:span>Fisheries Agency, MOA.</text:p>
          </table:table-cell>
          <table:covered-table-cell table:number-columns-repeated="4"/>
          <table:table-cell table:style-name="ce198"/>
          <table:table-cell table:style-name="ce277"/>
          <table:table-cell table:number-columns-repeated="16365" table:style-name="ce198"/>
        </table:table-row>
        <table:table-row table:style-name="ro15">
          <table:table-cell table:number-columns-spanned="5" table:number-rows-spanned="1" table:style-name="ce3"/>
          <table:covered-table-cell table:number-columns-repeated="4"/>
          <table:table-cell table:number-columns-repeated="2" table:style-name="ce250"/>
          <table:table-cell table:number-columns-repeated="5" table:style-name="ce198"/>
          <table:table-cell table:number-columns-spanned="4" table:number-rows-spanned="1" table:style-name="ce3"/>
          <table:covered-table-cell table:number-columns-repeated="3"/>
          <table:table-cell table:number-columns-repeated="2" table:style-name="ce198"/>
          <table:table-cell table:number-columns-repeated="3" table:style-name="ce250"/>
          <table:table-cell table:number-columns-repeated="16363" table:style-name="ce198"/>
        </table:table-row>
        <table:table-row table:style-name="ro19">
          <table:table-cell table:number-columns-repeated="18" table:style-name="ce250"/>
          <table:table-cell table:number-columns-repeated="3" table:style-name="ce251"/>
          <table:table-cell table:number-columns-repeated="16363" table:style-name="ce250"/>
        </table:table-row>
        <table:table-row table:number-rows-repeated="104851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P1"/>
    <number:number-style style:name="N48">
      <number:number number:decimal-places="0" number:min-decimal-places="0" number:min-integer-digits="1"/>
      <style:map style:condition="value()&gt;0" style:apply-style-name="N48P0"/>
      <style:map style:condition="value()&lt;0" style:apply-style-name="N48P1"/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">
      <number:text> </number:text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71" style:display-name="一般_27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8417__26989__29983__29986__37327__20540__9472__25353__39770__31278__21029__20998_" style:display-name="一般_漁業生產量值─按魚種別分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4-07-22T02:49:09Z</meta:creation-date>
    <dc:date>2024-10-17T08:14:50Z</dc:date>
    <meta:print-date>2024-10-17T08:13:48Z</meta:print-date>
  </office:meta>
</office:document-meta>
</file>