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_34092__33756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_34092__33756__20729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_34092__3375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34092__3375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5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_34092__33756__20729__2668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34092__33756__20729__26684__32_2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34092__33756__20729__26684_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4092__3375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34092__3375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34092__3375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_34092__3375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34092__3375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34092__3375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34092__3375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34092__3375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34092__33756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" style:family="table-cell" style:parent-style-name="_19968__33324___34092__3375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1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_34092__33756__20729__26684_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_34092__33756__20729__26684_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_34092__3375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_34092__33756__20729__26684_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_34092__33756__20729__26684_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_34092__33756__20729__26684_" style:data-style-name="N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0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1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_34092__33756__20729__26684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_34092__33756__20729__2668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_34092__33756__20729__26684_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_34092__33756__20729__26684_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_34092__33756__20729__26684_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_34092__3375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_34092__33756__20729__26684_" style:data-style-name="N4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_34092__33756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6" style:family="table-cell" style:parent-style-name="_19968__33324___34092__33756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Default" style:data-style-name="N0"/>
    <style:style style:name="ce79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1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_34092__33756__20729__2668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_34092__33756__20729__2668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6" style:family="table-cell" style:parent-style-name="_19968__33324___34092__33756__20729__26684__32_2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_34092__33756__20729__26684_" style:data-style-name="N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_34092__33756__20729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_34092__33756__20729__26684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_34092__33756__20729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_34092__33756__20729__26684_" style:data-style-name="N4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_34092__33756__20729__26684_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_19968__33324___34092__33756__20729__26684_" style:data-style-name="N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_34092__33756__20729__26684_" style:data-style-name="N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_34092__33756__20729__26684_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_19968__33324___34092__33756__20729__26684_" style:data-style-name="N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_34092__33756__20729__26684_" style:data-style-name="N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_34092__33756__20729__26684_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_34092__33756__20729__26684_" style:data-style-name="N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_34092__33756__20729__26684_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_34092__33756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6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7" style:family="table-cell" style:parent-style-name="_19968__33324___34092__33756__20729__26684_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8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.2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4" table:style-name="ta1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number-columns-repeated="6" table:default-cell-style-name="ce80"/>
        <table:table-column table:style-name="co6" table:default-cell-style-name="ce80"/>
        <table:table-column table:style-name="co7" table:number-columns-repeated="6" table:default-cell-style-name="ce80"/>
        <table:table-column table:style-name="co5" table:default-cell-style-name="ce80"/>
        <table:table-column table:style-name="co8" table:default-cell-style-name="ce80"/>
        <table:table-column table:style-name="co9" table:number-columns-repeated="16365" table:default-cell-style-name="ce80"/>
        <table:table-row table:style-name="ro1">
          <table:table-cell office:value-type="string" table:style-name="ce1">
            <text:p><text:s/>156 <text:s text:c="4"/>112<text:span text:style-name="T2">年農業統計年報</text:span></text:p>
          </table:table-cell>
          <table:table-cell table:style-name="ce2"/>
          <table:table-cell table:style-name="ce3"/>
          <table:table-cell table:number-columns-repeated="12" table:style-name="ce2"/>
          <table:table-cell office:value-type="string" table:number-columns-spanned="4" table:number-rows-spanned="1" table:style-name="ce4">
            <text:p>AG. STATISTICS YEARBOOK 2023 <text:s text:c="6"/>157<text:s text:c="3"/></text:p>
          </table:table-cell>
          <table:covered-table-cell table:number-columns-repeated="3"/>
          <table:table-cell table:number-columns-repeated="16365" table:style-name="ce2"/>
        </table:table-row>
        <table:table-row table:style-name="ro2">
          <table:table-cell office:value-type="string" table:number-columns-spanned="10" table:number-rows-spanned="1" table:style-name="ce5">
            <text:p>3.<text:s text:c="2"/><text:span text:style-name="T5">蔬</text:span><text:s text:c="4"/><text:span text:style-name="T5">菜</text:span><text:s text:c="4"/><text:span text:style-name="T5">價</text:span><text:s text:c="4"/><text:span text:style-name="T5">格</text:span></text:p>
          </table:table-cell>
          <table:covered-table-cell table:number-columns-repeated="9"/>
          <table:table-cell table:style-name="ce6"/>
          <table:table-cell office:value-type="string" table:number-columns-spanned="8" table:number-rows-spanned="1" table:style-name="ce5">
            <text:p><text:s text:c="3"/>3. <text:s/>Prices of Vegetables</text:p>
          </table:table-cell>
          <table:covered-table-cell table:number-columns-repeated="7"/>
          <table:table-cell table:number-columns-repeated="16365" table:style-name="ce6"/>
        </table:table-row>
        <table:table-row table:style-name="ro3">
          <table:table-cell table:number-columns-repeated="3" table:style-name="ce6"/>
          <table:table-cell table:number-columns-repeated="3" table:style-name="ce7"/>
          <table:table-cell table:number-columns-repeated="6" table:style-name="ce6"/>
          <table:table-cell table:number-columns-repeated="3" table:style-name="ce7"/>
          <table:table-cell table:number-columns-repeated="16369" table:style-name="ce6"/>
        </table:table-row>
        <table:table-row table:style-name="ro1">
          <table:table-cell office:value-type="string" table:number-columns-spanned="4" table:number-rows-spanned="1" table:style-name="ce8">
            <text:p><text:s text:c="3"/>單位<text:span text:style-name="T3"><text:s/>:<text:s/></text:span>元/公斤</text:p>
          </table:table-cell>
          <table:covered-table-cell table:number-columns-repeated="3"/>
          <table:table-cell table:style-name="ce9"/>
          <table:table-cell table:style-name="ce10"/>
          <table:table-cell table:number-columns-repeated="4" table:style-name="ce9"/>
          <table:table-cell table:style-name="ce11"/>
          <table:table-cell table:number-columns-repeated="5" table:style-name="ce9"/>
          <table:table-cell table:style-name="ce10"/>
          <table:table-cell office:value-type="string" table:style-name="ce12">
            <text:p><text:s text:c="23"/>Unit : N.T.$/kg</text:p>
          </table:table-cell>
          <table:table-cell table:style-name="ce12"/>
          <table:table-cell table:number-columns-repeated="16365" table:style-name="ce11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number-columns-repeated="6" table:style-name="ce16"/>
          <table:table-cell table:style-name="ce2"/>
          <table:table-cell table:number-columns-repeated="7" table:style-name="ce16"/>
          <table:table-cell table:style-name="ce17"/>
          <table:table-cell table:number-columns-repeated="16365" table:style-name="ce2"/>
        </table:table-row>
        <table:table-row table:style-name="ro1">
          <table:table-cell office:value-type="string" table:number-columns-spanned="4" table:number-rows-spanned="2" table:style-name="ce19">
            <text:p>產<text:span text:style-name="T3"><text:s/></text:span>地<text:span text:style-name="T3"><text:s/></text:span>農<text:span text:style-name="T3"><text:s/></text:span>場<text:span text:style-name="T3"><text:s/></text:span>價<text:span text:style-name="T3"><text:s/></text:span>格</text:p>
          </table:table-cell>
          <table:covered-table-cell table:number-columns-repeated="3"/>
          <table:table-cell office:value-type="string" table:style-name="ce20">
            <text:p>蘿<text:span text:style-name="T3"><text:s text:c="6"/></text:span>蔔</text:p>
          </table:table-cell>
          <table:table-cell office:value-type="string" table:style-name="ce20">
            <text:p>胡<text:span text:style-name="T3"><text:s text:c="2"/></text:span>蘿<text:span text:style-name="T3"><text:s text:c="2"/></text:span>蔔</text:p>
          </table:table-cell>
          <table:table-cell office:value-type="string" table:style-name="ce20">
            <text:p>馬<text:span text:style-name="T3"><text:s text:c="2"/></text:span>鈴<text:span text:style-name="T3"><text:s text:c="2"/></text:span>薯</text:p>
          </table:table-cell>
          <table:table-cell office:value-type="string" table:style-name="ce20">
            <text:p>洋<text:span text:style-name="T3"><text:s text:c="6"/></text:span>蔥</text:p>
          </table:table-cell>
          <table:table-cell office:value-type="string" table:style-name="ce21">
            <text:p>韭<text:span text:style-name="T3"><text:s text:c="6"/></text:span>菜</text:p>
          </table:table-cell>
          <table:table-cell office:value-type="string" table:style-name="ce21">
            <text:p>青<text:span text:style-name="T3"><text:s text:c="6"/></text:span>蔥</text:p>
          </table:table-cell>
          <table:table-cell table:style-name="ce22"/>
          <table:table-cell office:value-type="string" table:style-name="ce21">
            <text:p>蒜<text:span text:style-name="T3"><text:s text:c="6"/></text:span>頭</text:p>
          </table:table-cell>
          <table:table-cell office:value-type="string" table:style-name="ce20">
            <text:p>生<text:span text:style-name="T3"><text:s text:c="6"/></text:span>薑</text:p>
          </table:table-cell>
          <table:table-cell office:value-type="string" table:style-name="ce20">
            <text:p>甘<text:span text:style-name="T3"><text:s text:c="6"/></text:span>藍</text:p>
          </table:table-cell>
          <table:table-cell office:value-type="string" table:style-name="ce20">
            <text:p>不結球白菜</text:p>
          </table:table-cell>
          <table:table-cell office:value-type="string" table:style-name="ce21">
            <text:p>結球白菜</text:p>
          </table:table-cell>
          <table:table-cell office:value-type="string" table:style-name="ce20">
            <text:p>蕹<text:span text:style-name="T3"><text:s text:c="6"/></text:span>菜</text:p>
          </table:table-cell>
          <table:table-cell office:value-type="string" table:style-name="ce20">
            <text:p>大<text:span text:style-name="T3"><text:s text:c="2"/></text:span>芥<text:span text:style-name="T3"><text:s text:c="2"/></text:span>菜</text:p>
          </table:table-cell>
          <table:table-cell office:value-type="string" table:style-name="ce23">
            <text:p>芹<text:span text:style-name="T3"><text:s text:c="6"/></text:span>菜</text:p>
          </table:table-cell>
          <table:table-cell table:number-columns-repeated="16365" table:style-name="ce22"/>
        </table:table-row>
        <table:table-row table:style-name="ro1">
          <table:covered-table-cell/>
          <table:covered-table-cell table:number-columns-repeated="3"/>
          <table:table-cell office:value-type="string" table:style-name="ce24">
            <text:p>(<text:span text:style-name="T7">梅花、椿仔、矸仔)</text:span></text:p>
          </table:table-cell>
          <table:table-cell office:value-type="string" table:style-name="ce25">
            <text:p>(中等)</text:p>
          </table:table-cell>
          <table:table-cell office:value-type="string" table:style-name="ce25">
            <text:p>(中等)</text:p>
          </table:table-cell>
          <table:table-cell office:value-type="string" table:style-name="ce25">
            <text:p>(中等)</text:p>
          </table:table-cell>
          <table:table-cell office:value-type="string" table:style-name="ce25">
            <text:p>(白頭、青頭)</text:p>
          </table:table-cell>
          <table:table-cell office:value-type="string" table:style-name="ce25">
            <text:p>(日蔥、北恖)</text:p>
          </table:table-cell>
          <table:table-cell table:style-name="ce22"/>
          <table:table-cell office:value-type="string" table:style-name="ce26">
            <text:p>(中等)</text:p>
          </table:table-cell>
          <table:table-cell office:value-type="string" table:style-name="ce26">
            <text:p>(嫩薑)</text:p>
          </table:table-cell>
          <table:table-cell office:value-type="string" table:style-name="ce26">
            <text:p>(初秋、改良)</text:p>
          </table:table-cell>
          <table:table-cell office:value-type="string" table:style-name="ce26">
            <text:p>(小白菜)</text:p>
          </table:table-cell>
          <table:table-cell office:value-type="string" table:style-name="ce27">
            <text:p>(包頭蓮)</text:p>
          </table:table-cell>
          <table:table-cell office:value-type="string" table:style-name="ce26">
            <text:p>(土耕)</text:p>
          </table:table-cell>
          <table:table-cell office:value-type="string" table:style-name="ce26">
            <text:p>(中等)</text:p>
          </table:table-cell>
          <table:table-cell office:value-type="string" table:style-name="ce28">
            <text:p>(白梗、青梗)</text:p>
          </table:table-cell>
          <table:table-cell table:number-columns-repeated="16365" table:style-name="ce22"/>
        </table:table-row>
        <table:table-row table:style-name="ro1">
          <table:table-cell office:value-type="string" table:number-columns-spanned="4" table:number-rows-spanned="1" table:style-name="ce30">
            <text:p>Farm Prices of</text:p>
          </table:table-cell>
          <table:covered-table-cell table:number-columns-repeated="3"/>
          <table:table-cell office:value-type="string" table:style-name="ce31">
            <text:p>Radishes</text:p>
          </table:table-cell>
          <table:table-cell office:value-type="string" table:style-name="ce31">
            <text:p>Carrots</text:p>
          </table:table-cell>
          <table:table-cell office:value-type="string" table:style-name="ce31">
            <text:p>Potatoes</text:p>
          </table:table-cell>
          <table:table-cell office:value-type="string" table:style-name="ce31">
            <text:p>Onion</text:p>
          </table:table-cell>
          <table:table-cell office:value-type="string" table:style-name="ce31">
            <text:p>Leek</text:p>
          </table:table-cell>
          <table:table-cell office:value-type="string" table:style-name="ce31">
            <text:p>Scallion</text:p>
          </table:table-cell>
          <table:table-cell table:style-name="ce22"/>
          <table:table-cell office:value-type="string" table:style-name="ce31">
            <text:p>Garlic</text:p>
          </table:table-cell>
          <table:table-cell office:value-type="string" table:style-name="ce31">
            <text:p>Ginger</text:p>
          </table:table-cell>
          <table:table-cell office:value-type="string" table:style-name="ce31">
            <text:p>Cabbage</text:p>
          </table:table-cell>
          <table:table-cell office:value-type="string" table:style-name="ce31">
            <text:p>Chinese</text:p>
          </table:table-cell>
          <table:table-cell office:value-type="string" table:style-name="ce31">
            <text:p>Chinese</text:p>
          </table:table-cell>
          <table:table-cell office:value-type="string" table:style-name="ce31">
            <text:p>Water Con-</text:p>
          </table:table-cell>
          <table:table-cell office:value-type="string" table:style-name="ce31">
            <text:p>Leaf Mustard</text:p>
          </table:table-cell>
          <table:table-cell office:value-type="string" table:style-name="ce32">
            <text:p>Celery</text:p>
          </table:table-cell>
          <table:table-cell table:number-columns-repeated="16365" table:style-name="ce22"/>
        </table:table-row>
        <table:table-row table:style-name="ro1">
          <table:table-cell office:value-type="string" table:number-columns-spanned="4" table:number-rows-spanned="1" table:style-name="ce30">
            <text:p>Production Areas</text:p>
          </table:table-cell>
          <table:covered-table-cell table:number-columns-repeated="3"/>
          <table:table-cell table:number-columns-repeated="3" table:style-name="ce31"/>
          <table:table-cell office:value-type="string" table:style-name="ce31">
            <text:p>(Domestic)</text:p>
          </table:table-cell>
          <table:table-cell table:number-columns-repeated="2" table:style-name="ce31"/>
          <table:table-cell table:style-name="ce22"/>
          <table:table-cell office:value-type="string" table:style-name="ce31">
            <text:p>Bulbs</text:p>
          </table:table-cell>
          <table:table-cell table:number-columns-repeated="2" table:style-name="ce31"/>
          <table:table-cell office:value-type="string" table:style-name="ce31">
            <text:p>Mustard</text:p>
          </table:table-cell>
          <table:table-cell office:value-type="string" table:style-name="ce31">
            <text:p>Cabbage</text:p>
          </table:table-cell>
          <table:table-cell office:value-type="string" table:style-name="ce31">
            <text:p>volvulus</text:p>
          </table:table-cell>
          <table:table-cell table:style-name="ce33"/>
          <table:table-cell table:style-name="ce32"/>
          <table:table-cell table:number-columns-repeated="16365" table:style-name="ce22"/>
        </table:table-row>
        <table:table-row table:style-name="ro4">
          <table:table-cell table:style-name="ce34"/>
          <table:table-cell table:number-columns-repeated="2" table:style-name="ce35"/>
          <table:table-cell table:style-name="ce36"/>
          <table:table-cell table:number-columns-repeated="6" table:style-name="ce37"/>
          <table:table-cell table:style-name="ce2"/>
          <table:table-cell table:number-columns-repeated="7" table:style-name="ce37"/>
          <table:table-cell table:style-name="ce35"/>
          <table:table-cell table:number-columns-repeated="16365" table:style-name="ce2"/>
        </table:table-row>
        <table:table-row table:style-name="ro5">
          <table:table-cell table:number-columns-repeated="3" table:style-name="ce13"/>
          <table:table-cell table:style-name="ce38"/>
          <table:table-cell table:number-columns-repeated="16380" table:style-name="ce2"/>
        </table:table-row>
        <table:table-row table:style-name="ro6">
          <table:table-cell office:value-type="string" table:style-name="ce39">
            <text:p>民國</text:p>
          </table:table-cell>
          <table:table-cell office:value-type="float" office:value="103" table:style-name="ce40">
            <text:p>103</text:p>
          </table:table-cell>
          <table:table-cell office:value-type="string" table:style-name="ce41">
            <text:p>年</text:p>
          </table:table-cell>
          <table:table-cell office:value-type="float" office:value="2014" table:style-name="ce42">
            <text:p>2014</text:p>
          </table:table-cell>
          <table:table-cell office:value-type="float" office:value="9.16" table:style-name="ce43">
            <text:p><text:s text:c="3"/>9.16</text:p>
          </table:table-cell>
          <table:table-cell office:value-type="float" office:value="10.62" table:style-name="ce43">
            <text:p><text:s text:c="3"/>10.62</text:p>
          </table:table-cell>
          <table:table-cell office:value-type="float" office:value="18.25" table:style-name="ce43">
            <text:p><text:s text:c="3"/>18.25</text:p>
          </table:table-cell>
          <table:table-cell office:value-type="float" office:value="11.58" table:style-name="ce43">
            <text:p><text:s text:c="3"/>11.58</text:p>
          </table:table-cell>
          <table:table-cell office:value-type="float" office:value="31.66" table:style-name="ce43">
            <text:p><text:s text:c="3"/>31.66</text:p>
          </table:table-cell>
          <table:table-cell office:value-type="float" office:value="36.51" table:style-name="ce43">
            <text:p><text:s text:c="3"/>36.51</text:p>
          </table:table-cell>
          <table:table-cell table:style-name="ce43"/>
          <table:table-cell office:value-type="float" office:value="33.03" table:style-name="ce44">
            <text:p><text:s text:c="3"/>33.03</text:p>
          </table:table-cell>
          <table:table-cell office:value-type="float" office:value="65.739999999999995" table:style-name="ce44">
            <text:p><text:s text:c="3"/>65.74</text:p>
          </table:table-cell>
          <table:table-cell office:value-type="float" office:value="12.48" table:style-name="ce44">
            <text:p><text:s text:c="3"/>12.48</text:p>
          </table:table-cell>
          <table:table-cell office:value-type="float" office:value="24.89" table:style-name="ce44">
            <text:p><text:s text:c="3"/>24.89</text:p>
          </table:table-cell>
          <table:table-cell office:value-type="float" office:value="12.73" table:style-name="ce43">
            <text:p><text:s text:c="3"/>12.73</text:p>
          </table:table-cell>
          <table:table-cell office:value-type="float" office:value="28.64" table:style-name="ce43">
            <text:p><text:s text:c="3"/>28.64</text:p>
          </table:table-cell>
          <table:table-cell office:value-type="float" office:value="8.6999999999999993" table:style-name="ce43">
            <text:p><text:s text:c="3"/>8.70</text:p>
          </table:table-cell>
          <table:table-cell office:value-type="float" office:value="37.17" table:style-name="ce43">
            <text:p><text:s text:c="3"/>37.17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04" table:style-name="ce40">
            <text:p>104</text:p>
          </table:table-cell>
          <table:table-cell table:style-name="ce40"/>
          <table:table-cell office:value-type="float" office:value="2015" table:style-name="ce42">
            <text:p>2015</text:p>
          </table:table-cell>
          <table:table-cell office:value-type="float" office:value="11.55" table:style-name="ce43">
            <text:p><text:s text:c="3"/>11.55</text:p>
          </table:table-cell>
          <table:table-cell office:value-type="float" office:value="15.45" table:style-name="ce43">
            <text:p><text:s text:c="3"/>15.45</text:p>
          </table:table-cell>
          <table:table-cell office:value-type="float" office:value="20.66" table:style-name="ce43">
            <text:p><text:s text:c="3"/>20.66</text:p>
          </table:table-cell>
          <table:table-cell office:value-type="float" office:value="15.69" table:style-name="ce43">
            <text:p><text:s text:c="3"/>15.69</text:p>
          </table:table-cell>
          <table:table-cell office:value-type="float" office:value="35.380000000000003" table:style-name="ce43">
            <text:p><text:s text:c="3"/>35.38</text:p>
          </table:table-cell>
          <table:table-cell office:value-type="float" office:value="48.94" table:style-name="ce43">
            <text:p><text:s text:c="3"/>48.94</text:p>
          </table:table-cell>
          <table:table-cell table:style-name="ce43"/>
          <table:table-cell office:value-type="float" office:value="61.57" table:style-name="ce44">
            <text:p><text:s text:c="3"/>61.57</text:p>
          </table:table-cell>
          <table:table-cell office:value-type="float" office:value="59.31" table:style-name="ce44">
            <text:p><text:s text:c="3"/>59.31</text:p>
          </table:table-cell>
          <table:table-cell office:value-type="float" office:value="18" table:style-name="ce44">
            <text:p><text:s text:c="3"/>18.00</text:p>
          </table:table-cell>
          <table:table-cell office:value-type="float" office:value="25.91" table:style-name="ce44">
            <text:p><text:s text:c="3"/>25.91</text:p>
          </table:table-cell>
          <table:table-cell office:value-type="float" office:value="13.99" table:style-name="ce43">
            <text:p><text:s text:c="3"/>13.99</text:p>
          </table:table-cell>
          <table:table-cell office:value-type="float" office:value="29.33" table:style-name="ce43">
            <text:p><text:s text:c="3"/>29.33</text:p>
          </table:table-cell>
          <table:table-cell office:value-type="float" office:value="7.64" table:style-name="ce43">
            <text:p><text:s text:c="3"/>7.64</text:p>
          </table:table-cell>
          <table:table-cell office:value-type="float" office:value="29.17" table:style-name="ce43">
            <text:p><text:s text:c="3"/>29.17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05" table:style-name="ce40">
            <text:p>105</text:p>
          </table:table-cell>
          <table:table-cell table:style-name="ce40"/>
          <table:table-cell office:value-type="float" office:value="2016" table:style-name="ce42">
            <text:p>2016</text:p>
          </table:table-cell>
          <table:table-cell office:value-type="float" office:value="13.31" table:style-name="ce43">
            <text:p><text:s text:c="3"/>13.31</text:p>
          </table:table-cell>
          <table:table-cell office:value-type="float" office:value="23.94" table:style-name="ce43">
            <text:p><text:s text:c="3"/>23.94</text:p>
          </table:table-cell>
          <table:table-cell office:value-type="float" office:value="24.98" table:style-name="ce43">
            <text:p><text:s text:c="3"/>24.98</text:p>
          </table:table-cell>
          <table:table-cell office:value-type="float" office:value="18.2" table:style-name="ce43">
            <text:p><text:s text:c="3"/>18.20</text:p>
          </table:table-cell>
          <table:table-cell office:value-type="float" office:value="42.43" table:style-name="ce43">
            <text:p><text:s text:c="3"/>42.43</text:p>
          </table:table-cell>
          <table:table-cell office:value-type="float" office:value="54.48" table:style-name="ce43">
            <text:p><text:s text:c="3"/>54.48</text:p>
          </table:table-cell>
          <table:table-cell table:style-name="ce43"/>
          <table:table-cell office:value-type="float" office:value="124.06" table:style-name="ce44">
            <text:p><text:s text:c="3"/>124.06</text:p>
          </table:table-cell>
          <table:table-cell office:value-type="float" office:value="48.33" table:style-name="ce44">
            <text:p><text:s text:c="3"/>48.33</text:p>
          </table:table-cell>
          <table:table-cell office:value-type="float" office:value="21.82" table:style-name="ce44">
            <text:p><text:s text:c="3"/>21.82</text:p>
          </table:table-cell>
          <table:table-cell office:value-type="float" office:value="26" table:style-name="ce44">
            <text:p><text:s text:c="3"/>26.00</text:p>
          </table:table-cell>
          <table:table-cell office:value-type="float" office:value="17.649999999999999" table:style-name="ce43">
            <text:p><text:s text:c="3"/>17.65</text:p>
          </table:table-cell>
          <table:table-cell office:value-type="float" office:value="37.6" table:style-name="ce43">
            <text:p><text:s text:c="3"/>37.60</text:p>
          </table:table-cell>
          <table:table-cell office:value-type="float" office:value="20.399999999999999" table:style-name="ce43">
            <text:p><text:s text:c="3"/>20.40</text:p>
          </table:table-cell>
          <table:table-cell office:value-type="float" office:value="39.51" table:style-name="ce43">
            <text:p><text:s text:c="3"/>39.51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06" table:style-name="ce40">
            <text:p>106</text:p>
          </table:table-cell>
          <table:table-cell table:style-name="ce40"/>
          <table:table-cell office:value-type="float" office:value="2017" table:style-name="ce42">
            <text:p>2017</text:p>
          </table:table-cell>
          <table:table-cell office:value-type="float" office:value="8.4600000000000009" table:style-name="ce43">
            <text:p><text:s text:c="3"/>8.46</text:p>
          </table:table-cell>
          <table:table-cell office:value-type="float" office:value="10.7" table:style-name="ce43">
            <text:p><text:s text:c="3"/>10.70</text:p>
          </table:table-cell>
          <table:table-cell office:value-type="float" office:value="20.53" table:style-name="ce43">
            <text:p><text:s text:c="3"/>20.53</text:p>
          </table:table-cell>
          <table:table-cell office:value-type="float" office:value="16.73" table:style-name="ce43">
            <text:p><text:s text:c="3"/>16.73</text:p>
          </table:table-cell>
          <table:table-cell office:value-type="float" office:value="35.020000000000003" table:style-name="ce43">
            <text:p><text:s text:c="3"/>35.02</text:p>
          </table:table-cell>
          <table:table-cell office:value-type="float" office:value="50.41" table:style-name="ce43">
            <text:p><text:s text:c="3"/>50.41</text:p>
          </table:table-cell>
          <table:table-cell table:style-name="ce43"/>
          <table:table-cell office:value-type="float" office:value="104.6" table:style-name="ce44">
            <text:p><text:s text:c="3"/>104.60</text:p>
          </table:table-cell>
          <table:table-cell office:value-type="float" office:value="42.64" table:style-name="ce44">
            <text:p><text:s text:c="3"/>42.64</text:p>
          </table:table-cell>
          <table:table-cell office:value-type="float" office:value="13.96" table:style-name="ce44">
            <text:p><text:s text:c="3"/>13.96</text:p>
          </table:table-cell>
          <table:table-cell office:value-type="float" office:value="19.7" table:style-name="ce44">
            <text:p><text:s text:c="3"/>19.70</text:p>
          </table:table-cell>
          <table:table-cell office:value-type="float" office:value="12.96" table:style-name="ce43">
            <text:p><text:s text:c="3"/>12.96</text:p>
          </table:table-cell>
          <table:table-cell office:value-type="float" office:value="30.63" table:style-name="ce43">
            <text:p><text:s text:c="3"/>30.63</text:p>
          </table:table-cell>
          <table:table-cell office:value-type="float" office:value="6.48" table:style-name="ce43">
            <text:p><text:s text:c="3"/>6.48</text:p>
          </table:table-cell>
          <table:table-cell office:value-type="float" office:value="20.6" table:style-name="ce43">
            <text:p><text:s text:c="3"/>20.60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07" table:style-name="ce40">
            <text:p>107</text:p>
          </table:table-cell>
          <table:table-cell table:style-name="ce40"/>
          <table:table-cell office:value-type="float" office:value="2018" table:style-name="ce42">
            <text:p>2018</text:p>
          </table:table-cell>
          <table:table-cell office:value-type="float" office:value="7.75" table:style-name="ce45">
            <text:p><text:s text:c="3"/>7.75</text:p>
          </table:table-cell>
          <table:table-cell office:value-type="float" office:value="11.17" table:style-name="ce45">
            <text:p><text:s text:c="3"/>11.17</text:p>
          </table:table-cell>
          <table:table-cell office:value-type="float" office:value="22.36" table:style-name="ce45">
            <text:p><text:s text:c="3"/>22.36</text:p>
          </table:table-cell>
          <table:table-cell office:value-type="float" office:value="11.52" table:style-name="ce45">
            <text:p><text:s text:c="3"/>11.52</text:p>
          </table:table-cell>
          <table:table-cell office:value-type="float" office:value="28.27" table:style-name="ce45">
            <text:p><text:s text:c="3"/>28.27</text:p>
          </table:table-cell>
          <table:table-cell office:value-type="float" office:value="31.71" table:style-name="ce45">
            <text:p><text:s text:c="3"/>31.71</text:p>
          </table:table-cell>
          <table:table-cell table:style-name="ce43"/>
          <table:table-cell office:value-type="float" office:value="54.18" table:style-name="ce45">
            <text:p><text:s text:c="3"/>54.18</text:p>
          </table:table-cell>
          <table:table-cell office:value-type="float" office:value="58.39" table:style-name="ce45">
            <text:p><text:s text:c="3"/>58.39</text:p>
          </table:table-cell>
          <table:table-cell office:value-type="float" office:value="13.02" table:style-name="ce45">
            <text:p><text:s text:c="3"/>13.02</text:p>
          </table:table-cell>
          <table:table-cell office:value-type="float" office:value="20.62" table:style-name="ce45">
            <text:p><text:s text:c="3"/>20.62</text:p>
          </table:table-cell>
          <table:table-cell office:value-type="float" office:value="11.07" table:style-name="ce45">
            <text:p><text:s text:c="3"/>11.07</text:p>
          </table:table-cell>
          <table:table-cell office:value-type="float" office:value="30.33" table:style-name="ce45">
            <text:p><text:s text:c="3"/>30.33</text:p>
          </table:table-cell>
          <table:table-cell office:value-type="float" office:value="10.89" table:style-name="ce45">
            <text:p><text:s text:c="3"/>10.89</text:p>
          </table:table-cell>
          <table:table-cell office:value-type="float" office:value="28.9" table:style-name="ce45">
            <text:p><text:s text:c="3"/>28.90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table:number-columns-repeated="2" table:style-name="ce40"/>
          <table:table-cell table:style-name="ce42"/>
          <table:table-cell table:number-columns-repeated="6" table:style-name="ce45"/>
          <table:table-cell table:style-name="ce43"/>
          <table:table-cell table:number-columns-repeated="8" table:style-name="ce45"/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08" table:style-name="ce40">
            <text:p>108</text:p>
          </table:table-cell>
          <table:table-cell table:style-name="ce46"/>
          <table:table-cell office:value-type="float" office:value="2019" table:style-name="ce42">
            <text:p>2019</text:p>
          </table:table-cell>
          <table:table-cell office:value-type="float" office:value="6.6" table:style-name="ce45">
            <text:p><text:s text:c="3"/>6.60</text:p>
          </table:table-cell>
          <table:table-cell office:value-type="float" office:value="11.57" table:style-name="ce45">
            <text:p><text:s text:c="3"/>11.57</text:p>
          </table:table-cell>
          <table:table-cell office:value-type="float" office:value="22.39" table:style-name="ce45">
            <text:p><text:s text:c="3"/>22.39</text:p>
          </table:table-cell>
          <table:table-cell office:value-type="float" office:value="16.059999999999999" table:style-name="ce45">
            <text:p><text:s text:c="3"/>16.06</text:p>
          </table:table-cell>
          <table:table-cell office:value-type="float" office:value="31.19" table:style-name="ce45">
            <text:p><text:s text:c="3"/>31.19</text:p>
          </table:table-cell>
          <table:table-cell office:value-type="float" office:value="56.92" table:style-name="ce45">
            <text:p><text:s text:c="3"/>56.92</text:p>
          </table:table-cell>
          <table:table-cell table:style-name="ce45"/>
          <table:table-cell office:value-type="float" office:value="80.97" table:style-name="ce45">
            <text:p><text:s text:c="3"/>80.97</text:p>
          </table:table-cell>
          <table:table-cell office:value-type="float" office:value="44.52" table:style-name="ce45">
            <text:p><text:s text:c="3"/>44.52</text:p>
          </table:table-cell>
          <table:table-cell office:value-type="float" office:value="17.18" table:style-name="ce45">
            <text:p><text:s text:c="3"/>17.18</text:p>
          </table:table-cell>
          <table:table-cell office:value-type="float" office:value="22.04" table:style-name="ce45">
            <text:p><text:s text:c="3"/>22.04</text:p>
          </table:table-cell>
          <table:table-cell office:value-type="float" office:value="13.18" table:style-name="ce45">
            <text:p><text:s text:c="3"/>13.18</text:p>
          </table:table-cell>
          <table:table-cell office:value-type="float" office:value="29.15" table:style-name="ce45">
            <text:p><text:s text:c="3"/>29.15</text:p>
          </table:table-cell>
          <table:table-cell office:value-type="float" office:value="11.71" table:style-name="ce45">
            <text:p><text:s text:c="3"/>11.71</text:p>
          </table:table-cell>
          <table:table-cell office:value-type="float" office:value="37.06" table:style-name="ce45">
            <text:p><text:s text:c="3"/>37.06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09" table:style-name="ce40">
            <text:p>109</text:p>
          </table:table-cell>
          <table:table-cell table:style-name="ce46"/>
          <table:table-cell office:value-type="float" office:value="2020" table:style-name="ce42">
            <text:p>2020</text:p>
          </table:table-cell>
          <table:table-cell office:value-type="float" office:value="8.4600000000000009" table:style-name="ce45">
            <text:p><text:s text:c="3"/>8.46</text:p>
          </table:table-cell>
          <table:table-cell office:value-type="float" office:value="14.45" table:style-name="ce45">
            <text:p><text:s text:c="3"/>14.45</text:p>
          </table:table-cell>
          <table:table-cell office:value-type="float" office:value="24.43" table:style-name="ce45">
            <text:p><text:s text:c="3"/>24.43</text:p>
          </table:table-cell>
          <table:table-cell office:value-type="float" office:value="13.51" table:style-name="ce45">
            <text:p><text:s text:c="3"/>13.51</text:p>
          </table:table-cell>
          <table:table-cell office:value-type="float" office:value="30.32" table:style-name="ce45">
            <text:p><text:s text:c="3"/>30.32</text:p>
          </table:table-cell>
          <table:table-cell office:value-type="float" office:value="43.3" table:style-name="ce45">
            <text:p><text:s text:c="3"/>43.30</text:p>
          </table:table-cell>
          <table:table-cell table:style-name="ce45"/>
          <table:table-cell office:value-type="float" office:value="122.37" table:style-name="ce45">
            <text:p><text:s text:c="3"/>122.37</text:p>
          </table:table-cell>
          <table:table-cell office:value-type="float" office:value="48.33" table:style-name="ce45">
            <text:p><text:s text:c="3"/>48.33</text:p>
          </table:table-cell>
          <table:table-cell office:value-type="float" office:value="17.170000000000002" table:style-name="ce45">
            <text:p><text:s text:c="3"/>17.17</text:p>
          </table:table-cell>
          <table:table-cell office:value-type="float" office:value="21.1" table:style-name="ce45">
            <text:p><text:s text:c="3"/>21.10</text:p>
          </table:table-cell>
          <table:table-cell office:value-type="float" office:value="12.68" table:style-name="ce45">
            <text:p><text:s text:c="3"/>12.68</text:p>
          </table:table-cell>
          <table:table-cell office:value-type="float" office:value="27.37" table:style-name="ce45">
            <text:p><text:s text:c="3"/>27.37</text:p>
          </table:table-cell>
          <table:table-cell office:value-type="float" office:value="9.73" table:style-name="ce45">
            <text:p><text:s text:c="3"/>9.73</text:p>
          </table:table-cell>
          <table:table-cell office:value-type="float" office:value="30.66" table:style-name="ce45">
            <text:p><text:s text:c="3"/>30.66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10" table:style-name="ce40">
            <text:p>110</text:p>
          </table:table-cell>
          <table:table-cell table:style-name="ce40"/>
          <table:table-cell office:value-type="float" office:value="2021" table:style-name="ce42">
            <text:p>2021</text:p>
          </table:table-cell>
          <table:table-cell office:value-type="float" office:value="7.45" table:style-name="ce45">
            <text:p><text:s text:c="3"/>7.45</text:p>
          </table:table-cell>
          <table:table-cell office:value-type="float" office:value="15.49" table:style-name="ce45">
            <text:p><text:s text:c="3"/>15.49</text:p>
          </table:table-cell>
          <table:table-cell office:value-type="float" office:value="24.62" table:style-name="ce45">
            <text:p><text:s text:c="3"/>24.62</text:p>
          </table:table-cell>
          <table:table-cell office:value-type="float" office:value="14.89" table:style-name="ce45">
            <text:p><text:s text:c="3"/>14.89</text:p>
          </table:table-cell>
          <table:table-cell office:value-type="float" office:value="42.53" table:style-name="ce45">
            <text:p><text:s text:c="3"/>42.53</text:p>
          </table:table-cell>
          <table:table-cell office:value-type="float" office:value="62" table:style-name="ce45">
            <text:p><text:s text:c="3"/>62.00</text:p>
          </table:table-cell>
          <table:table-cell table:style-name="ce45"/>
          <table:table-cell office:value-type="float" office:value="108.58" table:style-name="ce45">
            <text:p><text:s text:c="3"/>108.58</text:p>
          </table:table-cell>
          <table:table-cell office:value-type="float" office:value="44.14" table:style-name="ce45">
            <text:p><text:s text:c="3"/>44.14</text:p>
          </table:table-cell>
          <table:table-cell office:value-type="float" office:value="16.89" table:style-name="ce45">
            <text:p><text:s text:c="3"/>16.89</text:p>
          </table:table-cell>
          <table:table-cell office:value-type="float" office:value="20" table:style-name="ce45">
            <text:p><text:s text:c="3"/>20.00</text:p>
          </table:table-cell>
          <table:table-cell office:value-type="float" office:value="13.89" table:style-name="ce45">
            <text:p><text:s text:c="3"/>13.89</text:p>
          </table:table-cell>
          <table:table-cell office:value-type="float" office:value="32.020000000000003" table:style-name="ce45">
            <text:p><text:s text:c="3"/>32.02</text:p>
          </table:table-cell>
          <table:table-cell office:value-type="float" office:value="12.27" table:style-name="ce45">
            <text:p><text:s text:c="3"/>12.27</text:p>
          </table:table-cell>
          <table:table-cell office:value-type="float" office:value="39.44" table:style-name="ce45">
            <text:p><text:s text:c="3"/>39.44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11" table:style-name="ce40">
            <text:p>111</text:p>
          </table:table-cell>
          <table:table-cell table:style-name="ce40"/>
          <table:table-cell office:value-type="float" office:value="2022" table:style-name="ce42">
            <text:p>2022</text:p>
          </table:table-cell>
          <table:table-cell office:value-type="float" office:value="10.43" table:style-name="ce45">
            <text:p><text:s text:c="3"/>10.43</text:p>
          </table:table-cell>
          <table:table-cell office:value-type="float" office:value="10.01" table:style-name="ce45">
            <text:p><text:s text:c="3"/>10.01</text:p>
          </table:table-cell>
          <table:table-cell office:value-type="float" office:value="26.61" table:style-name="ce45">
            <text:p><text:s text:c="3"/>26.61</text:p>
          </table:table-cell>
          <table:table-cell office:value-type="float" office:value="19.77" table:style-name="ce45">
            <text:p><text:s text:c="3"/>19.77</text:p>
          </table:table-cell>
          <table:table-cell office:value-type="float" office:value="43.71" table:style-name="ce45">
            <text:p><text:s text:c="3"/>43.71</text:p>
          </table:table-cell>
          <table:table-cell office:value-type="float" office:value="54.64" table:style-name="ce45">
            <text:p><text:s text:c="3"/>54.64</text:p>
          </table:table-cell>
          <table:table-cell table:style-name="ce45"/>
          <table:table-cell office:value-type="float" office:value="77.349999999999994" table:style-name="ce45">
            <text:p><text:s text:c="3"/>77.35</text:p>
          </table:table-cell>
          <table:table-cell office:value-type="float" office:value="57.92" table:style-name="ce45">
            <text:p><text:s text:c="3"/>57.92</text:p>
          </table:table-cell>
          <table:table-cell office:value-type="float" office:value="19.71" table:style-name="ce45">
            <text:p><text:s text:c="3"/>19.71</text:p>
          </table:table-cell>
          <table:table-cell office:value-type="float" office:value="22.86" table:style-name="ce45">
            <text:p><text:s text:c="3"/>22.86</text:p>
          </table:table-cell>
          <table:table-cell office:value-type="float" office:value="16.38" table:style-name="ce45">
            <text:p><text:s text:c="3"/>16.38</text:p>
          </table:table-cell>
          <table:table-cell office:value-type="float" office:value="39.64" table:style-name="ce45">
            <text:p><text:s text:c="3"/>39.64</text:p>
          </table:table-cell>
          <table:table-cell office:value-type="float" office:value="12.92" table:style-name="ce45">
            <text:p><text:s text:c="3"/>12.92</text:p>
          </table:table-cell>
          <table:table-cell office:value-type="float" office:value="47.87" table:style-name="ce45">
            <text:p><text:s text:c="3"/>47.87</text:p>
          </table:table-cell>
          <table:table-cell table:number-columns-repeated="16365" table:style-name="ce2"/>
        </table:table-row>
        <table:table-row table:style-name="ro6">
          <table:table-cell table:style-name="ce47"/>
          <table:table-cell office:value-type="float" office:value="112" table:style-name="ce48">
            <text:p>112</text:p>
          </table:table-cell>
          <table:table-cell table:style-name="ce48"/>
          <table:table-cell office:value-type="float" office:value="2023" table:style-name="ce49">
            <text:p>2023</text:p>
          </table:table-cell>
          <table:table-cell office:value-type="float" office:value="9.3699999999999992" table:style-name="ce50">
            <text:p><text:s text:c="3"/>9.37</text:p>
          </table:table-cell>
          <table:table-cell office:value-type="float" office:value="14.25" table:style-name="ce50">
            <text:p><text:s text:c="3"/>14.25</text:p>
          </table:table-cell>
          <table:table-cell office:value-type="float" office:value="31.24" table:style-name="ce50">
            <text:p><text:s text:c="3"/>31.24</text:p>
          </table:table-cell>
          <table:table-cell office:value-type="float" office:value="19.41" table:style-name="ce50">
            <text:p><text:s text:c="3"/>19.41</text:p>
          </table:table-cell>
          <table:table-cell office:value-type="float" office:value="44.55" table:style-name="ce50">
            <text:p><text:s text:c="3"/>44.55</text:p>
          </table:table-cell>
          <table:table-cell office:value-type="float" office:value="57.55" table:style-name="ce50">
            <text:p><text:s text:c="3"/>57.55</text:p>
          </table:table-cell>
          <table:table-cell table:style-name="ce50"/>
          <table:table-cell office:value-type="float" office:value="91.68" table:style-name="ce50">
            <text:p><text:s text:c="3"/>91.68</text:p>
          </table:table-cell>
          <table:table-cell office:value-type="float" office:value="52.05" table:style-name="ce50">
            <text:p><text:s text:c="3"/>52.05</text:p>
          </table:table-cell>
          <table:table-cell office:value-type="float" office:value="17.34" table:style-name="ce50">
            <text:p><text:s text:c="3"/>17.34</text:p>
          </table:table-cell>
          <table:table-cell office:value-type="float" office:value="22.6" table:style-name="ce50">
            <text:p><text:s text:c="3"/>22.60</text:p>
          </table:table-cell>
          <table:table-cell office:value-type="float" office:value="13.22" table:style-name="ce50">
            <text:p><text:s text:c="3"/>13.22</text:p>
          </table:table-cell>
          <table:table-cell office:value-type="float" office:value="38.79" table:style-name="ce50">
            <text:p><text:s text:c="3"/>38.79</text:p>
          </table:table-cell>
          <table:table-cell office:value-type="float" office:value="15.96" table:style-name="ce50">
            <text:p><text:s text:c="3"/>15.96</text:p>
          </table:table-cell>
          <table:table-cell office:value-type="float" office:value="36.450000000000003" table:style-name="ce50">
            <text:p><text:s text:c="3"/>36.45</text:p>
          </table:table-cell>
          <table:table-cell table:number-columns-repeated="16365" table:style-name="ce47"/>
        </table:table-row>
        <table:table-row table:style-name="ro7">
          <table:table-cell table:style-name="ce47"/>
          <table:table-cell table:number-columns-repeated="2" table:style-name="ce48"/>
          <table:table-cell table:style-name="ce49"/>
          <table:table-cell table:number-columns-repeated="15" table:style-name="ce50"/>
          <table:table-cell table:number-columns-repeated="16365" table:style-name="ce47"/>
        </table:table-row>
        <table:table-row table:style-name="ro8">
          <table:table-cell table:style-name="ce2"/>
          <table:table-cell office:value-type="float" office:value="1" table:style-name="ce40">
            <text:p>1</text:p>
          </table:table-cell>
          <table:table-cell office:value-type="string" table:style-name="ce41">
            <text:p>月</text:p>
          </table:table-cell>
          <table:table-cell office:value-type="string" table:style-name="ce51">
            <text:p><text:s/>Jan.</text:p>
          </table:table-cell>
          <table:table-cell office:value-type="float" office:value="11.23" table:style-name="ce52">
            <text:p><text:s text:c="3"/>11.23</text:p>
          </table:table-cell>
          <table:table-cell office:value-type="float" office:value="11.95" table:style-name="ce53">
            <text:p><text:s text:c="3"/>11.95</text:p>
          </table:table-cell>
          <table:table-cell office:value-type="float" office:value="41.44" table:style-name="ce53">
            <text:p><text:s text:c="3"/>41.44</text:p>
          </table:table-cell>
          <table:table-cell office:value-type="float" office:value="19.09" table:style-name="ce53">
            <text:p><text:s text:c="3"/>19.09</text:p>
          </table:table-cell>
          <table:table-cell office:value-type="float" office:value="63.25" table:style-name="ce53">
            <text:p><text:s text:c="3"/>63.25</text:p>
          </table:table-cell>
          <table:table-cell office:value-type="float" office:value="48.75" table:style-name="ce53">
            <text:p><text:s text:c="3"/>48.75</text:p>
          </table:table-cell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9.010000000000002" table:style-name="ce53">
            <text:p><text:s text:c="3"/>19.01</text:p>
          </table:table-cell>
          <table:table-cell office:value-type="float" office:value="21.88" table:style-name="ce53">
            <text:p><text:s text:c="3"/>21.88</text:p>
          </table:table-cell>
          <table:table-cell office:value-type="float" office:value="19.47" table:style-name="ce53">
            <text:p><text:s text:c="3"/>19.47</text:p>
          </table:table-cell>
          <table:table-cell office:value-type="float" office:value="51.42" table:style-name="ce53">
            <text:p><text:s text:c="3"/>51.42</text:p>
          </table:table-cell>
          <table:table-cell office:value-type="float" office:value="18.84" table:style-name="ce53">
            <text:p><text:s text:c="3"/>18.84</text:p>
          </table:table-cell>
          <table:table-cell office:value-type="float" office:value="43" table:style-name="ce53">
            <text:p><text:s text:c="3"/>43.00</text:p>
          </table:table-cell>
          <table:table-cell table:number-columns-repeated="16365" table:style-name="ce2"/>
        </table:table-row>
        <table:table-row table:style-name="ro8">
          <table:table-cell table:style-name="ce2"/>
          <table:table-cell office:value-type="float" office:value="2" table:style-name="ce40">
            <text:p>2</text:p>
          </table:table-cell>
          <table:table-cell table:style-name="ce41"/>
          <table:table-cell office:value-type="string" table:style-name="ce51">
            <text:p><text:s/>Feb.</text:p>
          </table:table-cell>
          <table:table-cell office:value-type="float" office:value="10.199999999999999" table:style-name="ce52">
            <text:p><text:s text:c="3"/>10.20</text:p>
          </table:table-cell>
          <table:table-cell office:value-type="float" office:value="10.050000000000001" table:style-name="ce53">
            <text:p><text:s text:c="3"/>10.05</text:p>
          </table:table-cell>
          <table:table-cell office:value-type="float" office:value="31.17" table:style-name="ce53">
            <text:p><text:s text:c="3"/>31.17</text:p>
          </table:table-cell>
          <table:table-cell office:value-type="float" office:value="19.739999999999998" table:style-name="ce53">
            <text:p><text:s text:c="3"/>19.74</text:p>
          </table:table-cell>
          <table:table-cell office:value-type="float" office:value="45.18" table:style-name="ce53">
            <text:p><text:s text:c="3"/>45.18</text:p>
          </table:table-cell>
          <table:table-cell office:value-type="float" office:value="44.85" table:style-name="ce53">
            <text:p><text:s text:c="3"/>44.85</text:p>
          </table:table-cell>
          <table:table-cell table:style-name="ce43"/>
          <table:table-cell office:value-type="float" office:value="120" table:style-name="ce43">
            <text:p><text:s text:c="3"/>120.00</text:p>
          </table:table-cell>
          <table:table-cell office:value-type="string" table:style-name="ce43">
            <text:p>-</text:p>
          </table:table-cell>
          <table:table-cell office:value-type="float" office:value="13.33" table:style-name="ce53">
            <text:p><text:s text:c="3"/>13.33</text:p>
          </table:table-cell>
          <table:table-cell office:value-type="float" office:value="11.26" table:style-name="ce53">
            <text:p><text:s text:c="3"/>11.26</text:p>
          </table:table-cell>
          <table:table-cell office:value-type="float" office:value="10.27" table:style-name="ce53">
            <text:p><text:s text:c="3"/>10.27</text:p>
          </table:table-cell>
          <table:table-cell office:value-type="float" office:value="55.91" table:style-name="ce53">
            <text:p><text:s text:c="3"/>55.91</text:p>
          </table:table-cell>
          <table:table-cell office:value-type="float" office:value="10.67" table:style-name="ce53">
            <text:p><text:s text:c="3"/>10.67</text:p>
          </table:table-cell>
          <table:table-cell office:value-type="float" office:value="38.33" table:style-name="ce53">
            <text:p><text:s text:c="3"/>38.33</text:p>
          </table:table-cell>
          <table:table-cell table:number-columns-repeated="16365" table:style-name="ce2"/>
        </table:table-row>
        <table:table-row table:style-name="ro8">
          <table:table-cell table:style-name="ce2"/>
          <table:table-cell office:value-type="float" office:value="3" table:style-name="ce40">
            <text:p>3</text:p>
          </table:table-cell>
          <table:table-cell table:style-name="ce41"/>
          <table:table-cell office:value-type="string" table:style-name="ce51">
            <text:p><text:s/>Mar.</text:p>
          </table:table-cell>
          <table:table-cell office:value-type="float" office:value="9.1199999999999992" table:style-name="ce52">
            <text:p><text:s text:c="3"/>9.12</text:p>
          </table:table-cell>
          <table:table-cell office:value-type="float" office:value="11.21" table:style-name="ce53">
            <text:p><text:s text:c="3"/>11.21</text:p>
          </table:table-cell>
          <table:table-cell office:value-type="float" office:value="26.92" table:style-name="ce53">
            <text:p><text:s text:c="3"/>26.92</text:p>
          </table:table-cell>
          <table:table-cell office:value-type="float" office:value="18.47" table:style-name="ce53">
            <text:p><text:s text:c="3"/>18.47</text:p>
          </table:table-cell>
          <table:table-cell office:value-type="float" office:value="46.39" table:style-name="ce53">
            <text:p><text:s text:c="3"/>46.39</text:p>
          </table:table-cell>
          <table:table-cell office:value-type="float" office:value="42.53" table:style-name="ce53">
            <text:p><text:s text:c="3"/>42.53</text:p>
          </table:table-cell>
          <table:table-cell table:style-name="ce43"/>
          <table:table-cell office:value-type="float" office:value="94.75" table:style-name="ce43">
            <text:p><text:s text:c="3"/>94.75</text:p>
          </table:table-cell>
          <table:table-cell office:value-type="string" table:style-name="ce43">
            <text:p>-</text:p>
          </table:table-cell>
          <table:table-cell office:value-type="float" office:value="8.44" table:style-name="ce53">
            <text:p><text:s text:c="3"/>8.44</text:p>
          </table:table-cell>
          <table:table-cell office:value-type="float" office:value="10.79" table:style-name="ce53">
            <text:p><text:s text:c="3"/>10.79</text:p>
          </table:table-cell>
          <table:table-cell office:value-type="float" office:value="8.3800000000000008" table:style-name="ce53">
            <text:p><text:s text:c="3"/>8.38</text:p>
          </table:table-cell>
          <table:table-cell office:value-type="float" office:value="33.090000000000003" table:style-name="ce53">
            <text:p><text:s text:c="3"/>33.09</text:p>
          </table:table-cell>
          <table:table-cell office:value-type="string" table:style-name="ce53">
            <text:p>-</text:p>
          </table:table-cell>
          <table:table-cell office:value-type="float" office:value="31.17" table:style-name="ce53">
            <text:p><text:s text:c="3"/>31.17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4" table:style-name="ce40">
            <text:p>4</text:p>
          </table:table-cell>
          <table:table-cell table:style-name="ce40"/>
          <table:table-cell office:value-type="string" table:style-name="ce51">
            <text:p><text:s/>Apr.</text:p>
          </table:table-cell>
          <table:table-cell office:value-type="float" office:value="10.5" table:style-name="ce52">
            <text:p><text:s text:c="3"/>10.50</text:p>
          </table:table-cell>
          <table:table-cell office:value-type="float" office:value="13.44" table:style-name="ce53">
            <text:p><text:s text:c="3"/>13.44</text:p>
          </table:table-cell>
          <table:table-cell office:value-type="float" office:value="28.46" table:style-name="ce53">
            <text:p><text:s text:c="3"/>28.46</text:p>
          </table:table-cell>
          <table:table-cell office:value-type="float" office:value="18.09" table:style-name="ce53">
            <text:p><text:s text:c="3"/>18.09</text:p>
          </table:table-cell>
          <table:table-cell office:value-type="float" office:value="30.94" table:style-name="ce53">
            <text:p><text:s text:c="3"/>30.94</text:p>
          </table:table-cell>
          <table:table-cell office:value-type="float" office:value="33.33" table:style-name="ce53">
            <text:p><text:s text:c="3"/>33.33</text:p>
          </table:table-cell>
          <table:table-cell table:style-name="ce43"/>
          <table:table-cell office:value-type="float" office:value="89.46" table:style-name="ce53">
            <text:p><text:s text:c="3"/>89.46</text:p>
          </table:table-cell>
          <table:table-cell office:value-type="float" office:value="66.67" table:style-name="ce43">
            <text:p><text:s text:c="3"/>66.67</text:p>
          </table:table-cell>
          <table:table-cell office:value-type="float" office:value="7.83" table:style-name="ce53">
            <text:p><text:s text:c="3"/>7.83</text:p>
          </table:table-cell>
          <table:table-cell office:value-type="float" office:value="13.85" table:style-name="ce53">
            <text:p><text:s text:c="3"/>13.85</text:p>
          </table:table-cell>
          <table:table-cell office:value-type="float" office:value="9.0399999999999991" table:style-name="ce53">
            <text:p><text:s text:c="3"/>9.04</text:p>
          </table:table-cell>
          <table:table-cell office:value-type="float" office:value="31.12" table:style-name="ce53">
            <text:p><text:s text:c="3"/>31.12</text:p>
          </table:table-cell>
          <table:table-cell office:value-type="string" table:style-name="ce53">
            <text:p>-</text:p>
          </table:table-cell>
          <table:table-cell office:value-type="float" office:value="34" table:style-name="ce53">
            <text:p><text:s text:c="3"/>34.00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table:number-columns-repeated="2" table:style-name="ce40"/>
          <table:table-cell table:style-name="ce51"/>
          <table:table-cell table:style-name="ce52"/>
          <table:table-cell table:number-columns-repeated="5" table:style-name="ce53"/>
          <table:table-cell table:style-name="ce43"/>
          <table:table-cell table:style-name="ce53"/>
          <table:table-cell table:style-name="ce43"/>
          <table:table-cell table:number-columns-repeated="6" table:style-name="ce53"/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5" table:style-name="ce40">
            <text:p>5</text:p>
          </table:table-cell>
          <table:table-cell table:style-name="ce40"/>
          <table:table-cell office:value-type="string" table:style-name="ce51">
            <text:p><text:s/>May<text:s/></text:p>
          </table:table-cell>
          <table:table-cell office:value-type="float" office:value="9.67" table:style-name="ce52">
            <text:p><text:s text:c="3"/>9.67</text:p>
          </table:table-cell>
          <table:table-cell office:value-type="float" office:value="16.670000000000002" table:style-name="ce53">
            <text:p><text:s text:c="3"/>16.67</text:p>
          </table:table-cell>
          <table:table-cell office:value-type="float" office:value="28.83" table:style-name="ce53">
            <text:p><text:s text:c="3"/>28.83</text:p>
          </table:table-cell>
          <table:table-cell office:value-type="float" office:value="19.670000000000002" table:style-name="ce53">
            <text:p><text:s text:c="3"/>19.67</text:p>
          </table:table-cell>
          <table:table-cell office:value-type="float" office:value="27.97" table:style-name="ce53">
            <text:p><text:s text:c="3"/>27.97</text:p>
          </table:table-cell>
          <table:table-cell office:value-type="float" office:value="28.32" table:style-name="ce53">
            <text:p><text:s text:c="3"/>28.32</text:p>
          </table:table-cell>
          <table:table-cell table:style-name="ce43"/>
          <table:table-cell office:value-type="float" office:value="86.7" table:style-name="ce53">
            <text:p><text:s text:c="3"/>86.70</text:p>
          </table:table-cell>
          <table:table-cell office:value-type="float" office:value="60.78" table:style-name="ce53">
            <text:p><text:s text:c="3"/>60.78</text:p>
          </table:table-cell>
          <table:table-cell office:value-type="float" office:value="11.29" table:style-name="ce53">
            <text:p><text:s text:c="3"/>11.29</text:p>
          </table:table-cell>
          <table:table-cell office:value-type="float" office:value="14.79" table:style-name="ce53">
            <text:p><text:s text:c="3"/>14.79</text:p>
          </table:table-cell>
          <table:table-cell office:value-type="float" office:value="14.07" table:style-name="ce53">
            <text:p><text:s text:c="3"/>14.07</text:p>
          </table:table-cell>
          <table:table-cell office:value-type="float" office:value="26.83" table:style-name="ce45">
            <text:p><text:s text:c="3"/>26.83</text:p>
          </table:table-cell>
          <table:table-cell office:value-type="string" table:style-name="ce45">
            <text:p>-</text:p>
          </table:table-cell>
          <table:table-cell office:value-type="float" office:value="36" table:style-name="ce53">
            <text:p><text:s text:c="3"/>36.00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6" table:style-name="ce40">
            <text:p>6</text:p>
          </table:table-cell>
          <table:table-cell table:style-name="ce40"/>
          <table:table-cell office:value-type="string" table:style-name="ce51">
            <text:p><text:s/>June</text:p>
          </table:table-cell>
          <table:table-cell office:value-type="float" office:value="14.33" table:style-name="ce52">
            <text:p><text:s text:c="3"/>14.33</text:p>
          </table:table-cell>
          <table:table-cell office:value-type="string" table:style-name="ce53">
            <text:p>-</text:p>
          </table:table-cell>
          <table:table-cell office:value-type="float" office:value="29" table:style-name="ce53">
            <text:p><text:s text:c="3"/>29.00</text:p>
          </table:table-cell>
          <table:table-cell office:value-type="float" office:value="19.670000000000002" table:style-name="ce53">
            <text:p><text:s text:c="3"/>19.67</text:p>
          </table:table-cell>
          <table:table-cell office:value-type="float" office:value="32.72" table:style-name="ce53">
            <text:p><text:s text:c="3"/>32.72</text:p>
          </table:table-cell>
          <table:table-cell office:value-type="float" office:value="33.479999999999997" table:style-name="ce53">
            <text:p><text:s text:c="3"/>33.48</text:p>
          </table:table-cell>
          <table:table-cell table:style-name="ce43"/>
          <table:table-cell office:value-type="float" office:value="86.14" table:style-name="ce53">
            <text:p><text:s text:c="3"/>86.14</text:p>
          </table:table-cell>
          <table:table-cell office:value-type="float" office:value="58" table:style-name="ce53">
            <text:p><text:s text:c="3"/>58.00</text:p>
          </table:table-cell>
          <table:table-cell office:value-type="float" office:value="17.600000000000001" table:style-name="ce53">
            <text:p><text:s text:c="3"/>17.60</text:p>
          </table:table-cell>
          <table:table-cell office:value-type="float" office:value="22.51" table:style-name="ce53">
            <text:p><text:s text:c="3"/>22.51</text:p>
          </table:table-cell>
          <table:table-cell office:value-type="float" office:value="13.53" table:style-name="ce53">
            <text:p><text:s text:c="3"/>13.53</text:p>
          </table:table-cell>
          <table:table-cell office:value-type="float" office:value="28.27" table:style-name="ce45">
            <text:p><text:s text:c="3"/>28.27</text:p>
          </table:table-cell>
          <table:table-cell office:value-type="string" table:style-name="ce45">
            <text:p>-</text:p>
          </table:table-cell>
          <table:table-cell office:value-type="string" table:style-name="ce53">
            <text:p>-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7" table:style-name="ce40">
            <text:p>7</text:p>
          </table:table-cell>
          <table:table-cell table:style-name="ce40"/>
          <table:table-cell office:value-type="string" table:style-name="ce51">
            <text:p><text:s/>July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float" office:value="29" table:style-name="ce53">
            <text:p><text:s text:c="3"/>29.00</text:p>
          </table:table-cell>
          <table:table-cell office:value-type="float" office:value="19.670000000000002" table:style-name="ce53">
            <text:p><text:s text:c="3"/>19.67</text:p>
          </table:table-cell>
          <table:table-cell office:value-type="float" office:value="37.28" table:style-name="ce53">
            <text:p><text:s text:c="3"/>37.28</text:p>
          </table:table-cell>
          <table:table-cell office:value-type="float" office:value="53.05" table:style-name="ce53">
            <text:p><text:s text:c="3"/>53.05</text:p>
          </table:table-cell>
          <table:table-cell table:style-name="ce43"/>
          <table:table-cell office:value-type="float" office:value="85.23" table:style-name="ce53">
            <text:p><text:s text:c="3"/>85.23</text:p>
          </table:table-cell>
          <table:table-cell office:value-type="float" office:value="56" table:style-name="ce53">
            <text:p><text:s text:c="3"/>56.00</text:p>
          </table:table-cell>
          <table:table-cell office:value-type="float" office:value="18.87" table:style-name="ce53">
            <text:p><text:s text:c="3"/>18.87</text:p>
          </table:table-cell>
          <table:table-cell office:value-type="float" office:value="39.39" table:style-name="ce53">
            <text:p><text:s text:c="3"/>39.39</text:p>
          </table:table-cell>
          <table:table-cell office:value-type="string" table:style-name="ce53">
            <text:p>-</text:p>
          </table:table-cell>
          <table:table-cell office:value-type="float" office:value="34.299999999999997" table:style-name="ce45">
            <text:p><text:s text:c="3"/>34.30</text:p>
          </table:table-cell>
          <table:table-cell office:value-type="string" table:style-name="ce45">
            <text:p>-</text:p>
          </table:table-cell>
          <table:table-cell office:value-type="string" table:style-name="ce53">
            <text:p>-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8" table:style-name="ce40">
            <text:p>8</text:p>
          </table:table-cell>
          <table:table-cell table:style-name="ce40"/>
          <table:table-cell office:value-type="string" table:style-name="ce51">
            <text:p><text:s/>Aug.</text:p>
          </table:table-cell>
          <table:table-cell office:value-type="string" table:style-name="ce52">
            <text:p>-</text:p>
          </table:table-cell>
          <table:table-cell office:value-type="string" table:style-name="ce43">
            <text:p>-</text:p>
          </table:table-cell>
          <table:table-cell office:value-type="float" office:value="29" table:style-name="ce43">
            <text:p><text:s text:c="3"/>29.00</text:p>
          </table:table-cell>
          <table:table-cell office:value-type="float" office:value="19.670000000000002" table:style-name="ce43">
            <text:p><text:s text:c="3"/>19.67</text:p>
          </table:table-cell>
          <table:table-cell office:value-type="float" office:value="33.11" table:style-name="ce53">
            <text:p><text:s text:c="3"/>33.11</text:p>
          </table:table-cell>
          <table:table-cell office:value-type="float" office:value="83.91" table:style-name="ce53">
            <text:p><text:s text:c="3"/>83.91</text:p>
          </table:table-cell>
          <table:table-cell table:style-name="ce43"/>
          <table:table-cell office:value-type="float" office:value="88.49" table:style-name="ce53">
            <text:p><text:s text:c="3"/>88.49</text:p>
          </table:table-cell>
          <table:table-cell office:value-type="float" office:value="47.17" table:style-name="ce53">
            <text:p><text:s text:c="3"/>47.17</text:p>
          </table:table-cell>
          <table:table-cell office:value-type="float" office:value="30.6" table:style-name="ce53">
            <text:p><text:s text:c="3"/>30.60</text:p>
          </table:table-cell>
          <table:table-cell office:value-type="float" office:value="37.99" table:style-name="ce53">
            <text:p><text:s text:c="3"/>37.99</text:p>
          </table:table-cell>
          <table:table-cell office:value-type="string" table:style-name="ce53">
            <text:p>-</text:p>
          </table:table-cell>
          <table:table-cell office:value-type="float" office:value="48" table:style-name="ce45">
            <text:p><text:s text:c="3"/>48.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table:number-columns-repeated="2" table:style-name="ce40"/>
          <table:table-cell table:style-name="ce51"/>
          <table:table-cell table:style-name="ce52"/>
          <table:table-cell table:number-columns-repeated="3" table:style-name="ce43"/>
          <table:table-cell table:number-columns-repeated="2" table:style-name="ce53"/>
          <table:table-cell table:style-name="ce43"/>
          <table:table-cell table:number-columns-repeated="5" table:style-name="ce53"/>
          <table:table-cell table:number-columns-repeated="3" table:style-name="ce45"/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9" table:style-name="ce40">
            <text:p>9</text:p>
          </table:table-cell>
          <table:table-cell table:style-name="ce40"/>
          <table:table-cell office:value-type="string" table:style-name="ce51">
            <text:p><text:s/>Sep.</text:p>
          </table:table-cell>
          <table:table-cell office:value-type="string" table:style-name="ce52">
            <text:p>-</text:p>
          </table:table-cell>
          <table:table-cell office:value-type="string" table:style-name="ce43">
            <text:p>-</text:p>
          </table:table-cell>
          <table:table-cell office:value-type="float" office:value="34.33" table:style-name="ce53">
            <text:p><text:s text:c="3"/>34.33</text:p>
          </table:table-cell>
          <table:table-cell office:value-type="string" table:style-name="ce43">
            <text:p>-</text:p>
          </table:table-cell>
          <table:table-cell office:value-type="float" office:value="51.72" table:style-name="ce53">
            <text:p><text:s text:c="3"/>51.72</text:p>
          </table:table-cell>
          <table:table-cell office:value-type="float" office:value="86.15" table:style-name="ce53">
            <text:p><text:s text:c="3"/>86.15</text:p>
          </table:table-cell>
          <table:table-cell table:style-name="ce43"/>
          <table:table-cell office:value-type="float" office:value="87.57" table:style-name="ce53">
            <text:p><text:s text:c="3"/>87.57</text:p>
          </table:table-cell>
          <table:table-cell office:value-type="float" office:value="44" table:style-name="ce53">
            <text:p><text:s text:c="3"/>44.00</text:p>
          </table:table-cell>
          <table:table-cell office:value-type="float" office:value="44.28" table:style-name="ce53">
            <text:p><text:s text:c="3"/>44.28</text:p>
          </table:table-cell>
          <table:table-cell office:value-type="float" office:value="30.7" table:style-name="ce53">
            <text:p><text:s text:c="3"/>30.70</text:p>
          </table:table-cell>
          <table:table-cell office:value-type="float" office:value="27.46" table:style-name="ce53">
            <text:p><text:s text:c="3"/>27.46</text:p>
          </table:table-cell>
          <table:table-cell office:value-type="float" office:value="44.73" table:style-name="ce45">
            <text:p><text:s text:c="3"/>44.7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0" table:style-name="ce40">
            <text:p>10</text:p>
          </table:table-cell>
          <table:table-cell table:style-name="ce40"/>
          <table:table-cell office:value-type="string" table:style-name="ce51">
            <text:p><text:s/>Oct.</text:p>
          </table:table-cell>
          <table:table-cell office:value-type="float" office:value="7.8" table:style-name="ce52">
            <text:p><text:s text:c="3"/>7.80</text:p>
          </table:table-cell>
          <table:table-cell office:value-type="string" table:style-name="ce43">
            <text:p>-</text:p>
          </table:table-cell>
          <table:table-cell office:value-type="float" office:value="34" table:style-name="ce53">
            <text:p><text:s text:c="3"/>34.00</text:p>
          </table:table-cell>
          <table:table-cell office:value-type="string" table:style-name="ce43">
            <text:p>-</text:p>
          </table:table-cell>
          <table:table-cell office:value-type="float" office:value="70.37" table:style-name="ce53">
            <text:p><text:s text:c="3"/>70.37</text:p>
          </table:table-cell>
          <table:table-cell office:value-type="float" office:value="124.08" table:style-name="ce53">
            <text:p><text:s text:c="3"/>124.08</text:p>
          </table:table-cell>
          <table:table-cell table:style-name="ce43"/>
          <table:table-cell office:value-type="float" office:value="89.83" table:style-name="ce53">
            <text:p><text:s text:c="3"/>89.83</text:p>
          </table:table-cell>
          <table:table-cell office:value-type="float" office:value="36.33" table:style-name="ce53">
            <text:p><text:s text:c="3"/>36.33</text:p>
          </table:table-cell>
          <table:table-cell office:value-type="float" office:value="35.799999999999997" table:style-name="ce53">
            <text:p><text:s text:c="3"/>35.80</text:p>
          </table:table-cell>
          <table:table-cell office:value-type="float" office:value="41.95" table:style-name="ce53">
            <text:p><text:s text:c="3"/>41.95</text:p>
          </table:table-cell>
          <table:table-cell office:value-type="float" office:value="20.05" table:style-name="ce53">
            <text:p><text:s text:c="3"/>20.05</text:p>
          </table:table-cell>
          <table:table-cell office:value-type="float" office:value="52.64" table:style-name="ce45">
            <text:p><text:s text:c="3"/>52.6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1" table:style-name="ce40">
            <text:p>11</text:p>
          </table:table-cell>
          <table:table-cell table:style-name="ce40"/>
          <table:table-cell office:value-type="string" table:style-name="ce51">
            <text:p><text:s/>Nov.</text:p>
          </table:table-cell>
          <table:table-cell office:value-type="float" office:value="7.62" table:style-name="ce52">
            <text:p><text:s text:c="3"/>7.62</text:p>
          </table:table-cell>
          <table:table-cell office:value-type="float" office:value="16" table:style-name="ce43">
            <text:p><text:s text:c="3"/>16.00</text:p>
          </table:table-cell>
          <table:table-cell office:value-type="float" office:value="34" table:style-name="ce53">
            <text:p><text:s text:c="3"/>34.00</text:p>
          </table:table-cell>
          <table:table-cell office:value-type="string" table:style-name="ce43">
            <text:p>-</text:p>
          </table:table-cell>
          <table:table-cell office:value-type="float" office:value="52.68" table:style-name="ce53">
            <text:p><text:s text:c="3"/>52.68</text:p>
          </table:table-cell>
          <table:table-cell office:value-type="float" office:value="102.98" table:style-name="ce53">
            <text:p><text:s text:c="3"/>102.98</text:p>
          </table:table-cell>
          <table:table-cell table:style-name="ce43"/>
          <table:table-cell office:value-type="float" office:value="92.51" table:style-name="ce53">
            <text:p><text:s text:c="3"/>92.51</text:p>
          </table:table-cell>
          <table:table-cell office:value-type="string" table:style-name="ce53">
            <text:p>-</text:p>
          </table:table-cell>
          <table:table-cell office:value-type="float" office:value="19.350000000000001" table:style-name="ce53">
            <text:p><text:s text:c="3"/>19.35</text:p>
          </table:table-cell>
          <table:table-cell office:value-type="float" office:value="17.61" table:style-name="ce53">
            <text:p><text:s text:c="3"/>17.61</text:p>
          </table:table-cell>
          <table:table-cell office:value-type="float" office:value="10.96" table:style-name="ce53">
            <text:p><text:s text:c="3"/>10.96</text:p>
          </table:table-cell>
          <table:table-cell office:value-type="float" office:value="38.47" table:style-name="ce45">
            <text:p><text:s text:c="3"/>38.4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2" table:style-name="ce40">
            <text:p>12</text:p>
          </table:table-cell>
          <table:table-cell table:style-name="ce40"/>
          <table:table-cell office:value-type="string" table:style-name="ce51">
            <text:p><text:s/>Dec.</text:p>
          </table:table-cell>
          <table:table-cell office:value-type="float" office:value="7.06" table:style-name="ce52">
            <text:p><text:s text:c="3"/>7.06</text:p>
          </table:table-cell>
          <table:table-cell office:value-type="float" office:value="22.33" table:style-name="ce53">
            <text:p><text:s text:c="3"/>22.33</text:p>
          </table:table-cell>
          <table:table-cell office:value-type="float" office:value="34" table:style-name="ce43">
            <text:p><text:s text:c="3"/>34.00</text:p>
          </table:table-cell>
          <table:table-cell office:value-type="float" office:value="30" table:style-name="ce53">
            <text:p><text:s text:c="3"/>30.00</text:p>
          </table:table-cell>
          <table:table-cell office:value-type="float" office:value="56.84" table:style-name="ce53">
            <text:p><text:s text:c="3"/>56.84</text:p>
          </table:table-cell>
          <table:table-cell office:value-type="float" office:value="68.45" table:style-name="ce53">
            <text:p><text:s text:c="3"/>68.45</text:p>
          </table:table-cell>
          <table:table-cell table:style-name="ce43"/>
          <table:table-cell office:value-type="float" office:value="88.17" table:style-name="ce43">
            <text:p><text:s text:c="3"/>88.17</text:p>
          </table:table-cell>
          <table:table-cell office:value-type="string" table:style-name="ce53">
            <text:p>-</text:p>
          </table:table-cell>
          <table:table-cell office:value-type="float" office:value="10.16" table:style-name="ce53">
            <text:p><text:s text:c="3"/>10.16</text:p>
          </table:table-cell>
          <table:table-cell office:value-type="float" office:value="19.52" table:style-name="ce53">
            <text:p><text:s text:c="3"/>19.52</text:p>
          </table:table-cell>
          <table:table-cell office:value-type="float" office:value="9.64" table:style-name="ce53">
            <text:p><text:s text:c="3"/>9.64</text:p>
          </table:table-cell>
          <table:table-cell office:value-type="float" office:value="43.5" table:style-name="ce45">
            <text:p><text:s text:c="3"/>43.5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5" table:style-name="ce2"/>
        </table:table-row>
        <table:table-row table:style-name="ro5">
          <table:table-cell table:style-name="ce34"/>
          <table:table-cell table:number-columns-repeated="2" table:style-name="ce54"/>
          <table:table-cell table:style-name="ce55"/>
          <table:table-cell table:number-columns-repeated="2" table:style-name="ce56"/>
          <table:table-cell table:style-name="ce57"/>
          <table:table-cell table:number-columns-repeated="3" table:style-name="ce56"/>
          <table:table-cell table:style-name="ce58"/>
          <table:table-cell table:number-columns-repeated="8" table:style-name="ce56"/>
          <table:table-cell table:number-columns-repeated="16365" table:style-name="ce2"/>
        </table:table-row>
        <table:table-row table:style-name="ro9">
          <table:table-cell table:style-name="ce2"/>
          <table:table-cell table:number-columns-repeated="2" table:style-name="ce59"/>
          <table:table-cell table:style-name="ce60"/>
          <table:table-cell table:style-name="ce61"/>
          <table:table-cell table:style-name="ce62"/>
          <table:table-cell table:number-columns-repeated="4" table:style-name="ce61"/>
          <table:table-cell table:style-name="ce2"/>
          <table:table-cell table:number-columns-repeated="5" table:style-name="ce61"/>
          <table:table-cell table:style-name="ce62"/>
          <table:table-cell table:style-name="ce61"/>
          <table:table-cell table:style-name="ce62"/>
          <table:table-cell table:number-columns-repeated="16365" table:style-name="ce2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number-columns-repeated="6" table:style-name="ce16"/>
          <table:table-cell table:style-name="ce2"/>
          <table:table-cell table:number-columns-repeated="7" table:style-name="ce16"/>
          <table:table-cell table:style-name="ce17"/>
          <table:table-cell table:number-columns-repeated="16365" table:style-name="ce2"/>
        </table:table-row>
        <table:table-row table:style-name="ro1">
          <table:table-cell office:value-type="string" table:number-columns-spanned="4" table:number-rows-spanned="2" table:style-name="ce19">
            <text:p>批 發 價 格</text:p>
          </table:table-cell>
          <table:covered-table-cell table:number-columns-repeated="3"/>
          <table:table-cell office:value-type="string" table:style-name="ce20">
            <text:p>蘿<text:span text:style-name="T3"><text:s text:c="6"/></text:span>蔔</text:p>
          </table:table-cell>
          <table:table-cell office:value-type="string" table:style-name="ce20">
            <text:p>胡<text:span text:style-name="T3"><text:s text:c="2"/></text:span>蘿<text:span text:style-name="T3"><text:s text:c="2"/></text:span>蔔</text:p>
          </table:table-cell>
          <table:table-cell office:value-type="string" table:style-name="ce20">
            <text:p>馬<text:span text:style-name="T3"><text:s text:c="2"/></text:span>鈴<text:span text:style-name="T3"><text:s text:c="2"/></text:span>薯</text:p>
          </table:table-cell>
          <table:table-cell office:value-type="string" table:style-name="ce20">
            <text:p>洋<text:span text:style-name="T3"><text:s text:c="6"/></text:span>蔥</text:p>
          </table:table-cell>
          <table:table-cell office:value-type="string" table:style-name="ce21">
            <text:p>韭<text:span text:style-name="T3"><text:s text:c="6"/></text:span>菜</text:p>
          </table:table-cell>
          <table:table-cell office:value-type="string" table:style-name="ce21">
            <text:p>青<text:span text:style-name="T3"><text:s text:c="6"/></text:span>蔥</text:p>
          </table:table-cell>
          <table:table-cell table:style-name="ce22"/>
          <table:table-cell office:value-type="string" table:style-name="ce21">
            <text:p>蒜<text:span text:style-name="T3"><text:s text:c="6"/></text:span>頭</text:p>
          </table:table-cell>
          <table:table-cell office:value-type="string" table:style-name="ce20">
            <text:p>生<text:span text:style-name="T3"><text:s text:c="6"/></text:span>薑</text:p>
          </table:table-cell>
          <table:table-cell office:value-type="string" table:style-name="ce20">
            <text:p>甘<text:span text:style-name="T3"><text:s text:c="6"/></text:span>藍</text:p>
          </table:table-cell>
          <table:table-cell office:value-type="string" table:style-name="ce20">
            <text:p>不結球白菜</text:p>
          </table:table-cell>
          <table:table-cell office:value-type="string" table:style-name="ce21">
            <text:p>結球白菜</text:p>
          </table:table-cell>
          <table:table-cell office:value-type="string" table:style-name="ce20">
            <text:p>蕹<text:span text:style-name="T3"><text:s text:c="6"/></text:span>菜</text:p>
          </table:table-cell>
          <table:table-cell office:value-type="string" table:style-name="ce20">
            <text:p>大<text:span text:style-name="T3"><text:s text:c="2"/></text:span>芥<text:span text:style-name="T3"><text:s text:c="2"/></text:span>菜</text:p>
          </table:table-cell>
          <table:table-cell office:value-type="string" table:style-name="ce23">
            <text:p>芹<text:span text:style-name="T3"><text:s text:c="6"/></text:span>菜</text:p>
          </table:table-cell>
          <table:table-cell table:number-columns-repeated="16365" table:style-name="ce22"/>
        </table:table-row>
        <table:table-row table:style-name="ro1">
          <table:covered-table-cell/>
          <table:covered-table-cell table:number-columns-repeated="3"/>
          <table:table-cell table:number-columns-repeated="3" table:style-name="ce31"/>
          <table:table-cell office:value-type="string" table:style-name="ce31">
            <text:p>(<text:span text:style-name="T2">國產</text:span>)</text:p>
          </table:table-cell>
          <table:table-cell table:number-columns-repeated="2" table:style-name="ce31"/>
          <table:table-cell table:style-name="ce22"/>
          <table:table-cell table:number-columns-repeated="3" table:style-name="ce31"/>
          <table:table-cell office:value-type="string" table:style-name="ce20">
            <text:p>(小白菜)</text:p>
          </table:table-cell>
          <table:table-cell table:number-columns-repeated="3" table:style-name="ce31"/>
          <table:table-cell table:style-name="ce32"/>
          <table:table-cell table:number-columns-repeated="16365" table:style-name="ce22"/>
        </table:table-row>
        <table:table-row table:style-name="ro1">
          <table:table-cell office:value-type="string" table:number-columns-spanned="4" table:number-rows-spanned="2" table:style-name="ce66">
            <text:p>Wholesale <text:s/>Prices</text:p>
          </table:table-cell>
          <table:covered-table-cell table:number-columns-repeated="3"/>
          <table:table-cell office:value-type="string" table:style-name="ce31">
            <text:p>Radishes</text:p>
          </table:table-cell>
          <table:table-cell office:value-type="string" table:style-name="ce31">
            <text:p>Carrots</text:p>
          </table:table-cell>
          <table:table-cell office:value-type="string" table:style-name="ce31">
            <text:p>Potatoes</text:p>
          </table:table-cell>
          <table:table-cell office:value-type="string" table:style-name="ce31">
            <text:p>Onion</text:p>
          </table:table-cell>
          <table:table-cell office:value-type="string" table:style-name="ce31">
            <text:p>Leek</text:p>
          </table:table-cell>
          <table:table-cell office:value-type="string" table:style-name="ce31">
            <text:p>Scallion</text:p>
          </table:table-cell>
          <table:table-cell table:style-name="ce22"/>
          <table:table-cell office:value-type="string" table:style-name="ce31">
            <text:p>Garlic</text:p>
          </table:table-cell>
          <table:table-cell office:value-type="string" table:style-name="ce31">
            <text:p>Ginger</text:p>
          </table:table-cell>
          <table:table-cell office:value-type="string" table:style-name="ce31">
            <text:p>Cabbage</text:p>
          </table:table-cell>
          <table:table-cell office:value-type="string" table:style-name="ce31">
            <text:p>Chinese</text:p>
          </table:table-cell>
          <table:table-cell office:value-type="string" table:style-name="ce31">
            <text:p>Chinese</text:p>
          </table:table-cell>
          <table:table-cell office:value-type="string" table:style-name="ce31">
            <text:p>Water Con-</text:p>
          </table:table-cell>
          <table:table-cell office:value-type="string" table:style-name="ce31">
            <text:p>Leaf Mustard</text:p>
          </table:table-cell>
          <table:table-cell office:value-type="string" table:style-name="ce32">
            <text:p>Celery</text:p>
          </table:table-cell>
          <table:table-cell table:number-columns-repeated="16365" table:style-name="ce22"/>
        </table:table-row>
        <table:table-row table:style-name="ro1">
          <table:covered-table-cell/>
          <table:covered-table-cell table:number-columns-repeated="3"/>
          <table:table-cell table:number-columns-repeated="3" table:style-name="ce31"/>
          <table:table-cell office:value-type="string" table:style-name="ce31">
            <text:p>(Domestic)</text:p>
          </table:table-cell>
          <table:table-cell table:number-columns-repeated="2" table:style-name="ce31"/>
          <table:table-cell table:style-name="ce22"/>
          <table:table-cell office:value-type="string" table:style-name="ce31">
            <text:p>Bulbs</text:p>
          </table:table-cell>
          <table:table-cell table:number-columns-repeated="2" table:style-name="ce31"/>
          <table:table-cell office:value-type="string" table:style-name="ce31">
            <text:p>Mustard</text:p>
          </table:table-cell>
          <table:table-cell office:value-type="string" table:style-name="ce31">
            <text:p>Cabbage</text:p>
          </table:table-cell>
          <table:table-cell office:value-type="string" table:style-name="ce31">
            <text:p>volvulus</text:p>
          </table:table-cell>
          <table:table-cell table:style-name="ce33"/>
          <table:table-cell table:style-name="ce32"/>
          <table:table-cell table:number-columns-repeated="16365" table:style-name="ce22"/>
        </table:table-row>
        <table:table-row table:style-name="ro4">
          <table:table-cell table:style-name="ce34"/>
          <table:table-cell table:number-columns-repeated="2" table:style-name="ce35"/>
          <table:table-cell table:style-name="ce36"/>
          <table:table-cell table:number-columns-repeated="6" table:style-name="ce37"/>
          <table:table-cell table:style-name="ce2"/>
          <table:table-cell table:number-columns-repeated="7" table:style-name="ce37"/>
          <table:table-cell table:style-name="ce35"/>
          <table:table-cell table:number-columns-repeated="16365" table:style-name="ce2"/>
        </table:table-row>
        <table:table-row table:style-name="ro5">
          <table:table-cell table:number-columns-repeated="3" table:style-name="ce67"/>
          <table:table-cell table:style-name="ce68"/>
          <table:table-cell table:number-columns-repeated="7" table:style-name="ce69"/>
          <table:table-cell table:style-name="ce70"/>
          <table:table-cell table:number-columns-repeated="3" table:style-name="ce71"/>
          <table:table-cell table:number-columns-repeated="4" table:style-name="ce69"/>
          <table:table-cell table:number-columns-repeated="16365" table:style-name="ce22"/>
        </table:table-row>
        <table:table-row table:style-name="ro6">
          <table:table-cell office:value-type="string" table:style-name="ce39">
            <text:p>民國</text:p>
          </table:table-cell>
          <table:table-cell office:value-type="float" office:value="103" table:style-name="ce40">
            <text:p>103</text:p>
          </table:table-cell>
          <table:table-cell office:value-type="string" table:style-name="ce41">
            <text:p>年</text:p>
          </table:table-cell>
          <table:table-cell office:value-type="float" office:value="2014" table:style-name="ce42">
            <text:p>2014</text:p>
          </table:table-cell>
          <table:table-cell office:value-type="float" office:value="9.5756795369999992" table:style-name="ce43">
            <text:p><text:s text:c="3"/>9.58</text:p>
          </table:table-cell>
          <table:table-cell office:value-type="float" office:value="8.7761145547999995" table:style-name="ce43">
            <text:p><text:s text:c="3"/>8.78</text:p>
          </table:table-cell>
          <table:table-cell office:value-type="float" office:value="19.827326587999998" table:style-name="ce43">
            <text:p><text:s text:c="3"/>19.83</text:p>
          </table:table-cell>
          <table:table-cell office:value-type="float" office:value="15.5739937933" table:style-name="ce43">
            <text:p><text:s text:c="3"/>15.57</text:p>
          </table:table-cell>
          <table:table-cell office:value-type="float" office:value="43.704274147200003" table:style-name="ce43">
            <text:p><text:s text:c="3"/>43.70</text:p>
          </table:table-cell>
          <table:table-cell office:value-type="float" office:value="36.531958810900001" table:style-name="ce43">
            <text:p><text:s text:c="3"/>36.53</text:p>
          </table:table-cell>
          <table:table-cell table:style-name="ce43"/>
          <table:table-cell office:value-type="float" office:value="36.829856060300003" table:style-name="ce44">
            <text:p><text:s text:c="3"/>36.83</text:p>
          </table:table-cell>
          <table:table-cell office:value-type="float" office:value="65.924219041000001" table:style-name="ce44">
            <text:p><text:s text:c="3"/>65.92</text:p>
          </table:table-cell>
          <table:table-cell office:value-type="float" office:value="12.5250654703" table:style-name="ce44">
            <text:p><text:s text:c="3"/>12.53</text:p>
          </table:table-cell>
          <table:table-cell office:value-type="float" office:value="16.666227472999999" table:style-name="ce44">
            <text:p><text:s text:c="3"/>16.67</text:p>
          </table:table-cell>
          <table:table-cell office:value-type="float" office:value="10.8647644165" table:style-name="ce43">
            <text:p><text:s text:c="3"/>10.86</text:p>
          </table:table-cell>
          <table:table-cell office:value-type="float" office:value="24.985251635099999" table:style-name="ce43">
            <text:p><text:s text:c="3"/>24.99</text:p>
          </table:table-cell>
          <table:table-cell office:value-type="float" office:value="17.428844737399999" table:style-name="ce43">
            <text:p><text:s text:c="3"/>17.43</text:p>
          </table:table-cell>
          <table:table-cell office:value-type="float" office:value="32.110126979599997" table:style-name="ce43">
            <text:p><text:s text:c="3"/>32.11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04" table:style-name="ce40">
            <text:p>104</text:p>
          </table:table-cell>
          <table:table-cell table:style-name="ce40"/>
          <table:table-cell office:value-type="float" office:value="2015" table:style-name="ce42">
            <text:p>2015</text:p>
          </table:table-cell>
          <table:table-cell office:value-type="float" office:value="11.5144408508" table:style-name="ce43">
            <text:p><text:s text:c="3"/>11.51</text:p>
          </table:table-cell>
          <table:table-cell office:value-type="float" office:value="17.052763472300001" table:style-name="ce43">
            <text:p><text:s text:c="3"/>17.05</text:p>
          </table:table-cell>
          <table:table-cell office:value-type="float" office:value="20.5505334817" table:style-name="ce43">
            <text:p><text:s text:c="3"/>20.55</text:p>
          </table:table-cell>
          <table:table-cell office:value-type="float" office:value="20.366092241200001" table:style-name="ce43">
            <text:p><text:s text:c="3"/>20.37</text:p>
          </table:table-cell>
          <table:table-cell office:value-type="float" office:value="48.569273177699998" table:style-name="ce43">
            <text:p><text:s text:c="3"/>48.57</text:p>
          </table:table-cell>
          <table:table-cell office:value-type="float" office:value="49.330698752399996" table:style-name="ce43">
            <text:p><text:s text:c="3"/>49.33</text:p>
          </table:table-cell>
          <table:table-cell table:style-name="ce43"/>
          <table:table-cell office:value-type="float" office:value="55.060030971700002" table:style-name="ce44">
            <text:p><text:s text:c="3"/>55.06</text:p>
          </table:table-cell>
          <table:table-cell office:value-type="float" office:value="63.302373487700002" table:style-name="ce44">
            <text:p><text:s text:c="3"/>63.30</text:p>
          </table:table-cell>
          <table:table-cell office:value-type="float" office:value="16.251228051799998" table:style-name="ce44">
            <text:p><text:s text:c="3"/>16.25</text:p>
          </table:table-cell>
          <table:table-cell office:value-type="float" office:value="19.2543215884" table:style-name="ce44">
            <text:p><text:s text:c="3"/>19.25</text:p>
          </table:table-cell>
          <table:table-cell office:value-type="float" office:value="12.151856889499999" table:style-name="ce43">
            <text:p><text:s text:c="3"/>12.15</text:p>
          </table:table-cell>
          <table:table-cell office:value-type="float" office:value="28.746044872199999" table:style-name="ce43">
            <text:p><text:s text:c="3"/>28.75</text:p>
          </table:table-cell>
          <table:table-cell office:value-type="float" office:value="18.020156349499999" table:style-name="ce43">
            <text:p><text:s text:c="3"/>18.02</text:p>
          </table:table-cell>
          <table:table-cell office:value-type="float" office:value="34.931314059499996" table:style-name="ce43">
            <text:p><text:s text:c="3"/>34.93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05" table:style-name="ce40">
            <text:p>105</text:p>
          </table:table-cell>
          <table:table-cell table:style-name="ce40"/>
          <table:table-cell office:value-type="float" office:value="2016" table:style-name="ce42">
            <text:p>2016</text:p>
          </table:table-cell>
          <table:table-cell office:value-type="float" office:value="15.2243116903" table:style-name="ce43">
            <text:p><text:s text:c="3"/>15.22</text:p>
          </table:table-cell>
          <table:table-cell office:value-type="float" office:value="27.105043229" table:style-name="ce43">
            <text:p><text:s text:c="3"/>27.11</text:p>
          </table:table-cell>
          <table:table-cell office:value-type="float" office:value="27.779333640299999" table:style-name="ce43">
            <text:p><text:s text:c="3"/>27.78</text:p>
          </table:table-cell>
          <table:table-cell office:value-type="float" office:value="21.661208545699999" table:style-name="ce43">
            <text:p><text:s text:c="3"/>21.66</text:p>
          </table:table-cell>
          <table:table-cell office:value-type="float" office:value="55.763383705199999" table:style-name="ce43">
            <text:p><text:s text:c="3"/>55.76</text:p>
          </table:table-cell>
          <table:table-cell office:value-type="float" office:value="54.840681805400003" table:style-name="ce43">
            <text:p><text:s text:c="3"/>54.84</text:p>
          </table:table-cell>
          <table:table-cell table:style-name="ce43"/>
          <table:table-cell office:value-type="float" office:value="120.0576618366" table:style-name="ce44">
            <text:p><text:s text:c="3"/>120.06</text:p>
          </table:table-cell>
          <table:table-cell office:value-type="float" office:value="40.8772944396" table:style-name="ce44">
            <text:p><text:s text:c="3"/>40.88</text:p>
          </table:table-cell>
          <table:table-cell office:value-type="float" office:value="20.577870586" table:style-name="ce44">
            <text:p><text:s text:c="3"/>20.58</text:p>
          </table:table-cell>
          <table:table-cell office:value-type="float" office:value="23.656053114500001" table:style-name="ce44">
            <text:p><text:s text:c="3"/>23.66</text:p>
          </table:table-cell>
          <table:table-cell office:value-type="float" office:value="16.200167923399999" table:style-name="ce43">
            <text:p><text:s text:c="3"/>16.20</text:p>
          </table:table-cell>
          <table:table-cell office:value-type="float" office:value="33.462579832800003" table:style-name="ce43">
            <text:p><text:s text:c="3"/>33.46</text:p>
          </table:table-cell>
          <table:table-cell office:value-type="float" office:value="25.503622551900001" table:style-name="ce43">
            <text:p><text:s text:c="3"/>25.50</text:p>
          </table:table-cell>
          <table:table-cell office:value-type="float" office:value="40.5787194782" table:style-name="ce43">
            <text:p><text:s text:c="3"/>40.58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06" table:style-name="ce40">
            <text:p>106</text:p>
          </table:table-cell>
          <table:table-cell table:style-name="ce40"/>
          <table:table-cell office:value-type="float" office:value="2017" table:style-name="ce42">
            <text:p>2017</text:p>
          </table:table-cell>
          <table:table-cell office:value-type="float" office:value="12.122187154600001" table:style-name="ce43">
            <text:p><text:s text:c="3"/>12.12</text:p>
          </table:table-cell>
          <table:table-cell office:value-type="float" office:value="12.343421045199999" table:style-name="ce43">
            <text:p><text:s text:c="3"/>12.34</text:p>
          </table:table-cell>
          <table:table-cell office:value-type="float" office:value="23.4682428807" table:style-name="ce43">
            <text:p><text:s text:c="3"/>23.47</text:p>
          </table:table-cell>
          <table:table-cell office:value-type="float" office:value="20.989934118400001" table:style-name="ce43">
            <text:p><text:s text:c="3"/>20.99</text:p>
          </table:table-cell>
          <table:table-cell office:value-type="float" office:value="46.489515030200003" table:style-name="ce43">
            <text:p><text:s text:c="3"/>46.49</text:p>
          </table:table-cell>
          <table:table-cell office:value-type="float" office:value="46.566910751400002" table:style-name="ce43">
            <text:p><text:s text:c="3"/>46.57</text:p>
          </table:table-cell>
          <table:table-cell table:style-name="ce43"/>
          <table:table-cell office:value-type="float" office:value="102.7594350304" table:style-name="ce44">
            <text:p><text:s text:c="3"/>102.76</text:p>
          </table:table-cell>
          <table:table-cell office:value-type="float" office:value="43.965283609300002" table:style-name="ce44">
            <text:p><text:s text:c="3"/>43.97</text:p>
          </table:table-cell>
          <table:table-cell office:value-type="float" office:value="14.076230534" table:style-name="ce44">
            <text:p><text:s text:c="3"/>14.08</text:p>
          </table:table-cell>
          <table:table-cell office:value-type="float" office:value="18.575954103099999" table:style-name="ce44">
            <text:p><text:s text:c="3"/>18.58</text:p>
          </table:table-cell>
          <table:table-cell office:value-type="float" office:value="12.1079745125" table:style-name="ce43">
            <text:p><text:s text:c="3"/>12.11</text:p>
          </table:table-cell>
          <table:table-cell office:value-type="float" office:value="27.628217137" table:style-name="ce43">
            <text:p><text:s text:c="3"/>27.63</text:p>
          </table:table-cell>
          <table:table-cell office:value-type="float" office:value="18.4080622619" table:style-name="ce43">
            <text:p><text:s text:c="3"/>18.41</text:p>
          </table:table-cell>
          <table:table-cell office:value-type="float" office:value="34.0011100611" table:style-name="ce43">
            <text:p><text:s text:c="3"/>34.00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07" table:style-name="ce40">
            <text:p>107</text:p>
          </table:table-cell>
          <table:table-cell table:style-name="ce40"/>
          <table:table-cell office:value-type="float" office:value="2018" table:style-name="ce42">
            <text:p>2018</text:p>
          </table:table-cell>
          <table:table-cell office:value-type="float" office:value="10.3274592692" table:style-name="ce45">
            <text:p><text:s text:c="3"/>10.33</text:p>
          </table:table-cell>
          <table:table-cell office:value-type="float" office:value="14.5302042185" table:style-name="ce45">
            <text:p><text:s text:c="3"/>14.53</text:p>
          </table:table-cell>
          <table:table-cell office:value-type="float" office:value="22.4839140106" table:style-name="ce45">
            <text:p><text:s text:c="3"/>22.48</text:p>
          </table:table-cell>
          <table:table-cell office:value-type="float" office:value="15.451311603900001" table:style-name="ce45">
            <text:p><text:s text:c="3"/>15.45</text:p>
          </table:table-cell>
          <table:table-cell office:value-type="float" office:value="39.260420195800002" table:style-name="ce45">
            <text:p><text:s text:c="3"/>39.26</text:p>
          </table:table-cell>
          <table:table-cell office:value-type="float" office:value="33.682343837700003" table:style-name="ce45">
            <text:p><text:s text:c="3"/>33.68</text:p>
          </table:table-cell>
          <table:table-cell table:style-name="ce43"/>
          <table:table-cell office:value-type="float" office:value="53.645945934700002" table:style-name="ce45">
            <text:p><text:s text:c="3"/>53.65</text:p>
          </table:table-cell>
          <table:table-cell office:value-type="float" office:value="53.463729721599996" table:style-name="ce45">
            <text:p><text:s text:c="3"/>53.46</text:p>
          </table:table-cell>
          <table:table-cell office:value-type="float" office:value="12.5247826653" table:style-name="ce45">
            <text:p><text:s text:c="3"/>12.52</text:p>
          </table:table-cell>
          <table:table-cell office:value-type="float" office:value="16.999410400999999" table:style-name="ce45">
            <text:p><text:s text:c="3"/>17.00</text:p>
          </table:table-cell>
          <table:table-cell office:value-type="float" office:value="11.0950815983" table:style-name="ce45">
            <text:p><text:s text:c="3"/>11.10</text:p>
          </table:table-cell>
          <table:table-cell office:value-type="float" office:value="25.005305022200002" table:style-name="ce45">
            <text:p><text:s text:c="3"/>25.01</text:p>
          </table:table-cell>
          <table:table-cell office:value-type="float" office:value="17.143410511999999" table:style-name="ce45">
            <text:p><text:s text:c="3"/>17.14</text:p>
          </table:table-cell>
          <table:table-cell office:value-type="float" office:value="30.205681449699998" table:style-name="ce45">
            <text:p><text:s text:c="3"/>30.21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table:number-columns-repeated="2" table:style-name="ce40"/>
          <table:table-cell table:style-name="ce42"/>
          <table:table-cell table:number-columns-repeated="6" table:style-name="ce45"/>
          <table:table-cell table:style-name="ce43"/>
          <table:table-cell table:number-columns-repeated="8" table:style-name="ce45"/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08" table:style-name="ce40">
            <text:p>108</text:p>
          </table:table-cell>
          <table:table-cell table:style-name="ce46"/>
          <table:table-cell office:value-type="float" office:value="2019" table:style-name="ce42">
            <text:p>2019</text:p>
          </table:table-cell>
          <table:table-cell office:value-type="float" office:value="10.6280814525" table:style-name="ce45">
            <text:p><text:s text:c="3"/>10.63</text:p>
          </table:table-cell>
          <table:table-cell office:value-type="float" office:value="12.7605414734" table:style-name="ce45">
            <text:p><text:s text:c="3"/>12.76</text:p>
          </table:table-cell>
          <table:table-cell office:value-type="float" office:value="19.742913004199998" table:style-name="ce45">
            <text:p><text:s text:c="3"/>19.74</text:p>
          </table:table-cell>
          <table:table-cell office:value-type="float" office:value="19.310593665100001" table:style-name="ce45">
            <text:p><text:s text:c="3"/>19.31</text:p>
          </table:table-cell>
          <table:table-cell office:value-type="float" office:value="40.491890024500002" table:style-name="ce45">
            <text:p><text:s text:c="3"/>40.49</text:p>
          </table:table-cell>
          <table:table-cell office:value-type="float" office:value="61.197076961599997" table:style-name="ce45">
            <text:p><text:s text:c="3"/>61.20</text:p>
          </table:table-cell>
          <table:table-cell table:style-name="ce45"/>
          <table:table-cell office:value-type="float" office:value="76.512401874899993" table:style-name="ce45">
            <text:p><text:s text:c="3"/>76.51</text:p>
          </table:table-cell>
          <table:table-cell office:value-type="float" office:value="42.4947229032" table:style-name="ce45">
            <text:p><text:s text:c="3"/>42.49</text:p>
          </table:table-cell>
          <table:table-cell office:value-type="float" office:value="17.297124141400001" table:style-name="ce45">
            <text:p><text:s text:c="3"/>17.30</text:p>
          </table:table-cell>
          <table:table-cell office:value-type="float" office:value="19.624108648" table:style-name="ce45">
            <text:p><text:s text:c="3"/>19.62</text:p>
          </table:table-cell>
          <table:table-cell office:value-type="float" office:value="13.895034706200001" table:style-name="ce45">
            <text:p><text:s text:c="3"/>13.90</text:p>
          </table:table-cell>
          <table:table-cell office:value-type="float" office:value="28.860745195" table:style-name="ce45">
            <text:p><text:s text:c="3"/>28.86</text:p>
          </table:table-cell>
          <table:table-cell office:value-type="float" office:value="20.9574521541" table:style-name="ce45">
            <text:p><text:s text:c="3"/>20.96</text:p>
          </table:table-cell>
          <table:table-cell office:value-type="float" office:value="39.666247775199999" table:style-name="ce45">
            <text:p><text:s text:c="3"/>39.67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09" table:style-name="ce40">
            <text:p>109</text:p>
          </table:table-cell>
          <table:table-cell table:style-name="ce46"/>
          <table:table-cell office:value-type="float" office:value="2020" table:style-name="ce42">
            <text:p>2020</text:p>
          </table:table-cell>
          <table:table-cell office:value-type="float" office:value="12.2721993756" table:style-name="ce45">
            <text:p><text:s text:c="3"/>12.27</text:p>
          </table:table-cell>
          <table:table-cell office:value-type="float" office:value="16.164655725599999" table:style-name="ce45">
            <text:p><text:s text:c="3"/>16.16</text:p>
          </table:table-cell>
          <table:table-cell office:value-type="float" office:value="26.2490758488" table:style-name="ce45">
            <text:p><text:s text:c="3"/>26.25</text:p>
          </table:table-cell>
          <table:table-cell office:value-type="float" office:value="17.911295762400002" table:style-name="ce45">
            <text:p><text:s text:c="3"/>17.91</text:p>
          </table:table-cell>
          <table:table-cell office:value-type="float" office:value="38.565566029999999" table:style-name="ce45">
            <text:p><text:s text:c="3"/>38.57</text:p>
          </table:table-cell>
          <table:table-cell office:value-type="float" office:value="42.814762717500003" table:style-name="ce45">
            <text:p><text:s text:c="3"/>42.81</text:p>
          </table:table-cell>
          <table:table-cell table:style-name="ce45"/>
          <table:table-cell office:value-type="float" office:value="116.3051148496" table:style-name="ce45">
            <text:p><text:s text:c="3"/>116.31</text:p>
          </table:table-cell>
          <table:table-cell office:value-type="float" office:value="33.593458469700003" table:style-name="ce45">
            <text:p><text:s text:c="3"/>33.59</text:p>
          </table:table-cell>
          <table:table-cell office:value-type="float" office:value="16.941051688400002" table:style-name="ce45">
            <text:p><text:s text:c="3"/>16.94</text:p>
          </table:table-cell>
          <table:table-cell office:value-type="float" office:value="18.125633633500001" table:style-name="ce45">
            <text:p><text:s text:c="3"/>18.13</text:p>
          </table:table-cell>
          <table:table-cell office:value-type="float" office:value="13.5027495201" table:style-name="ce45">
            <text:p><text:s text:c="3"/>13.50</text:p>
          </table:table-cell>
          <table:table-cell office:value-type="float" office:value="26.257747583099999" table:style-name="ce45">
            <text:p><text:s text:c="3"/>26.26</text:p>
          </table:table-cell>
          <table:table-cell office:value-type="float" office:value="18.5579452592" table:style-name="ce45">
            <text:p><text:s text:c="3"/>18.56</text:p>
          </table:table-cell>
          <table:table-cell office:value-type="float" office:value="34.273117734400003" table:style-name="ce45">
            <text:p><text:s text:c="3"/>34.27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10" table:style-name="ce40">
            <text:p>110</text:p>
          </table:table-cell>
          <table:table-cell table:style-name="ce40"/>
          <table:table-cell office:value-type="float" office:value="2021" table:style-name="ce42">
            <text:p>2021</text:p>
          </table:table-cell>
          <table:table-cell office:value-type="float" office:value="11.297340204499999" table:style-name="ce45">
            <text:p><text:s text:c="3"/>11.30</text:p>
          </table:table-cell>
          <table:table-cell office:value-type="float" office:value="14.9116161899" table:style-name="ce45">
            <text:p><text:s text:c="3"/>14.91</text:p>
          </table:table-cell>
          <table:table-cell office:value-type="float" office:value="22.289897910600001" table:style-name="ce45">
            <text:p><text:s text:c="3"/>22.29</text:p>
          </table:table-cell>
          <table:table-cell office:value-type="float" office:value="20.4588130261" table:style-name="ce45">
            <text:p><text:s text:c="3"/>20.46</text:p>
          </table:table-cell>
          <table:table-cell office:value-type="float" office:value="46.7117051627" table:style-name="ce45">
            <text:p><text:s text:c="3"/>46.71</text:p>
          </table:table-cell>
          <table:table-cell office:value-type="float" office:value="57.0816122588" table:style-name="ce45">
            <text:p><text:s text:c="3"/>57.08</text:p>
          </table:table-cell>
          <table:table-cell table:style-name="ce45"/>
          <table:table-cell office:value-type="float" office:value="105.6025032591" table:style-name="ce45">
            <text:p><text:s text:c="3"/>105.60</text:p>
          </table:table-cell>
          <table:table-cell office:value-type="float" office:value="47.156075123999997" table:style-name="ce45">
            <text:p><text:s text:c="3"/>47.16</text:p>
          </table:table-cell>
          <table:table-cell office:value-type="float" office:value="16.4366258869" table:style-name="ce45">
            <text:p><text:s text:c="3"/>16.44</text:p>
          </table:table-cell>
          <table:table-cell office:value-type="float" office:value="20.111872558200002" table:style-name="ce45">
            <text:p><text:s text:c="3"/>20.11</text:p>
          </table:table-cell>
          <table:table-cell office:value-type="float" office:value="14.3750119212" table:style-name="ce45">
            <text:p><text:s text:c="3"/>14.38</text:p>
          </table:table-cell>
          <table:table-cell office:value-type="float" office:value="30.243432915100001" table:style-name="ce45">
            <text:p><text:s text:c="3"/>30.24</text:p>
          </table:table-cell>
          <table:table-cell office:value-type="float" office:value="19.511937827200001" table:style-name="ce45">
            <text:p><text:s text:c="3"/>19.51</text:p>
          </table:table-cell>
          <table:table-cell office:value-type="float" office:value="40.986706446399999" table:style-name="ce45">
            <text:p><text:s text:c="3"/>40.99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11" table:style-name="ce40">
            <text:p>111</text:p>
          </table:table-cell>
          <table:table-cell table:style-name="ce40"/>
          <table:table-cell office:value-type="float" office:value="2022" table:style-name="ce42">
            <text:p>2022</text:p>
          </table:table-cell>
          <table:table-cell office:value-type="float" office:value="13.2384414991" table:style-name="ce45">
            <text:p><text:s text:c="3"/>13.24</text:p>
          </table:table-cell>
          <table:table-cell office:value-type="float" office:value="13.6851563154" table:style-name="ce45">
            <text:p><text:s text:c="3"/>13.69</text:p>
          </table:table-cell>
          <table:table-cell office:value-type="float" office:value="27.321267778199999" table:style-name="ce45">
            <text:p><text:s text:c="3"/>27.32</text:p>
          </table:table-cell>
          <table:table-cell office:value-type="float" office:value="28.472709067899999" table:style-name="ce45">
            <text:p><text:s text:c="3"/>28.47</text:p>
          </table:table-cell>
          <table:table-cell office:value-type="float" office:value="48.5041925019" table:style-name="ce45">
            <text:p><text:s text:c="3"/>48.50</text:p>
          </table:table-cell>
          <table:table-cell office:value-type="float" office:value="48.820036009699997" table:style-name="ce45">
            <text:p><text:s text:c="3"/>48.82</text:p>
          </table:table-cell>
          <table:table-cell table:style-name="ce45"/>
          <table:table-cell office:value-type="float" office:value="81.926484734499994" table:style-name="ce45">
            <text:p><text:s text:c="3"/>81.93</text:p>
          </table:table-cell>
          <table:table-cell office:value-type="float" office:value="53.610091561300003" table:style-name="ce45">
            <text:p><text:s text:c="3"/>53.61</text:p>
          </table:table-cell>
          <table:table-cell office:value-type="float" office:value="18.979670230100002" table:style-name="ce72">
            <text:p><text:s text:c="3"/>18.98</text:p>
          </table:table-cell>
          <table:table-cell office:value-type="float" office:value="24.336529436500001" table:style-name="ce45">
            <text:p><text:s text:c="3"/>24.34</text:p>
          </table:table-cell>
          <table:table-cell office:value-type="float" office:value="15.8494697799" table:style-name="ce45">
            <text:p><text:s text:c="3"/>15.85</text:p>
          </table:table-cell>
          <table:table-cell office:value-type="float" office:value="34.5620326417" table:style-name="ce45">
            <text:p><text:s text:c="3"/>34.56</text:p>
          </table:table-cell>
          <table:table-cell office:value-type="float" office:value="22.981666772099999" table:style-name="ce45">
            <text:p><text:s text:c="3"/>22.98</text:p>
          </table:table-cell>
          <table:table-cell office:value-type="float" office:value="43.683145089" table:style-name="ce45">
            <text:p><text:s text:c="3"/>43.68</text:p>
          </table:table-cell>
          <table:table-cell table:number-columns-repeated="16365" table:style-name="ce2"/>
        </table:table-row>
        <table:table-row table:style-name="ro6">
          <table:table-cell table:style-name="ce47"/>
          <table:table-cell office:value-type="float" office:value="112" table:style-name="ce48">
            <text:p>112</text:p>
          </table:table-cell>
          <table:table-cell table:style-name="ce48"/>
          <table:table-cell office:value-type="float" office:value="2023" table:style-name="ce49">
            <text:p>2023</text:p>
          </table:table-cell>
          <table:table-cell office:value-type="float" office:value="12.464641011299999" table:style-name="ce50">
            <text:p><text:s text:c="3"/>12.46</text:p>
          </table:table-cell>
          <table:table-cell office:value-type="float" office:value="23.1676527455" table:style-name="ce50">
            <text:p><text:s text:c="3"/>23.17</text:p>
          </table:table-cell>
          <table:table-cell office:value-type="float" office:value="31.680608190099999" table:style-name="ce50">
            <text:p><text:s text:c="3"/>31.68</text:p>
          </table:table-cell>
          <table:table-cell office:value-type="float" office:value="27.164942128900002" table:style-name="ce50">
            <text:p><text:s text:c="3"/>27.16</text:p>
          </table:table-cell>
          <table:table-cell office:value-type="float" office:value="50.055894588000001" table:style-name="ce50">
            <text:p><text:s text:c="3"/>50.06</text:p>
          </table:table-cell>
          <table:table-cell office:value-type="float" office:value="54.131900103200003" table:style-name="ce50">
            <text:p><text:s text:c="3"/>54.13</text:p>
          </table:table-cell>
          <table:table-cell table:style-name="ce50"/>
          <table:table-cell office:value-type="float" office:value="90.617044187299996" table:style-name="ce50">
            <text:p><text:s text:c="3"/>90.62</text:p>
          </table:table-cell>
          <table:table-cell office:value-type="float" office:value="47.560609999" table:style-name="ce50">
            <text:p><text:s text:c="3"/>47.56</text:p>
          </table:table-cell>
          <table:table-cell office:value-type="float" office:value="17.863379972099999" table:style-name="ce50">
            <text:p><text:s text:c="3"/>17.86</text:p>
          </table:table-cell>
          <table:table-cell office:value-type="float" office:value="22.7216819036" table:style-name="ce50">
            <text:p><text:s text:c="3"/>22.72</text:p>
          </table:table-cell>
          <table:table-cell office:value-type="float" office:value="16.261754675100001" table:style-name="ce50">
            <text:p><text:s text:c="3"/>16.26</text:p>
          </table:table-cell>
          <table:table-cell office:value-type="float" office:value="35.896928089399999" table:style-name="ce50">
            <text:p><text:s text:c="3"/>35.90</text:p>
          </table:table-cell>
          <table:table-cell office:value-type="float" office:value="23.5183090982" table:style-name="ce50">
            <text:p><text:s text:c="3"/>23.52</text:p>
          </table:table-cell>
          <table:table-cell office:value-type="float" office:value="42.691957900600002" table:style-name="ce50">
            <text:p><text:s text:c="3"/>42.69</text:p>
          </table:table-cell>
          <table:table-cell table:number-columns-repeated="16365" table:style-name="ce47"/>
        </table:table-row>
        <table:table-row table:style-name="ro7">
          <table:table-cell table:style-name="ce47"/>
          <table:table-cell table:number-columns-repeated="2" table:style-name="ce48"/>
          <table:table-cell table:style-name="ce49"/>
          <table:table-cell table:number-columns-repeated="15" table:style-name="ce50"/>
          <table:table-cell table:number-columns-repeated="16365" table:style-name="ce47"/>
        </table:table-row>
        <table:table-row table:style-name="ro8">
          <table:table-cell table:style-name="ce2"/>
          <table:table-cell office:value-type="float" office:value="1" table:style-name="ce40">
            <text:p>1</text:p>
          </table:table-cell>
          <table:table-cell office:value-type="string" table:style-name="ce41">
            <text:p>月</text:p>
          </table:table-cell>
          <table:table-cell office:value-type="string" table:style-name="ce51">
            <text:p><text:s/>Jan.</text:p>
          </table:table-cell>
          <table:table-cell office:value-type="float" office:value="14.0634756594" table:style-name="ce52">
            <text:p><text:s text:c="3"/>14.06</text:p>
          </table:table-cell>
          <table:table-cell office:value-type="float" office:value="17.213802855499999" table:style-name="ce53">
            <text:p><text:s text:c="3"/>17.21</text:p>
          </table:table-cell>
          <table:table-cell office:value-type="float" office:value="38.054595677800002" table:style-name="ce53">
            <text:p><text:s text:c="3"/>38.05</text:p>
          </table:table-cell>
          <table:table-cell office:value-type="float" office:value="29.063478903499998" table:style-name="ce53">
            <text:p><text:s text:c="3"/>29.06</text:p>
          </table:table-cell>
          <table:table-cell office:value-type="float" office:value="68.199270805099999" table:style-name="ce53">
            <text:p><text:s text:c="3"/>68.20</text:p>
          </table:table-cell>
          <table:table-cell office:value-type="float" office:value="48.384605304600001" table:style-name="ce53">
            <text:p><text:s text:c="3"/>48.38</text:p>
          </table:table-cell>
          <table:table-cell table:style-name="ce43"/>
          <table:table-cell office:value-type="float" office:value="95.608152658700007" table:style-name="ce53">
            <text:p><text:s text:c="3"/>95.61</text:p>
          </table:table-cell>
          <table:table-cell office:value-type="float" office:value="48.384237512299997" table:style-name="ce53">
            <text:p><text:s text:c="3"/>48.38</text:p>
          </table:table-cell>
          <table:table-cell office:value-type="float" office:value="18.818718069799999" table:style-name="ce53">
            <text:p><text:s text:c="3"/>18.82</text:p>
          </table:table-cell>
          <table:table-cell office:value-type="float" office:value="21.093798252599999" table:style-name="ce53">
            <text:p><text:s text:c="3"/>21.09</text:p>
          </table:table-cell>
          <table:table-cell office:value-type="float" office:value="16.200103818799999" table:style-name="ce53">
            <text:p><text:s text:c="3"/>16.20</text:p>
          </table:table-cell>
          <table:table-cell office:value-type="float" office:value="43.899234373299997" table:style-name="ce53">
            <text:p><text:s text:c="3"/>43.90</text:p>
          </table:table-cell>
          <table:table-cell office:value-type="float" office:value="26.023303716800001" table:style-name="ce53">
            <text:p><text:s text:c="3"/>26.02</text:p>
          </table:table-cell>
          <table:table-cell office:value-type="float" office:value="40.9887791214" table:style-name="ce53">
            <text:p><text:s text:c="3"/>40.99</text:p>
          </table:table-cell>
          <table:table-cell table:number-columns-repeated="16365" table:style-name="ce2"/>
        </table:table-row>
        <table:table-row table:style-name="ro8">
          <table:table-cell table:style-name="ce2"/>
          <table:table-cell office:value-type="float" office:value="2" table:style-name="ce40">
            <text:p>2</text:p>
          </table:table-cell>
          <table:table-cell table:style-name="ce41"/>
          <table:table-cell office:value-type="string" table:style-name="ce51">
            <text:p><text:s/>Feb.</text:p>
          </table:table-cell>
          <table:table-cell office:value-type="float" office:value="11.763788709" table:style-name="ce52">
            <text:p><text:s text:c="3"/>11.76</text:p>
          </table:table-cell>
          <table:table-cell office:value-type="float" office:value="14.842919287899999" table:style-name="ce53">
            <text:p><text:s text:c="3"/>14.84</text:p>
          </table:table-cell>
          <table:table-cell office:value-type="float" office:value="32.242089089399997" table:style-name="ce53">
            <text:p><text:s text:c="3"/>32.24</text:p>
          </table:table-cell>
          <table:table-cell office:value-type="float" office:value="23.9673306225" table:style-name="ce53">
            <text:p><text:s text:c="3"/>23.97</text:p>
          </table:table-cell>
          <table:table-cell office:value-type="float" office:value="58.222403081700001" table:style-name="ce53">
            <text:p><text:s text:c="3"/>58.22</text:p>
          </table:table-cell>
          <table:table-cell office:value-type="float" office:value="42.006590248400002" table:style-name="ce53">
            <text:p><text:s text:c="3"/>42.01</text:p>
          </table:table-cell>
          <table:table-cell table:style-name="ce43"/>
          <table:table-cell office:value-type="float" office:value="101.6469688211" table:style-name="ce53">
            <text:p><text:s text:c="3"/>101.65</text:p>
          </table:table-cell>
          <table:table-cell office:value-type="float" office:value="46.623561551599998" table:style-name="ce53">
            <text:p><text:s text:c="3"/>46.62</text:p>
          </table:table-cell>
          <table:table-cell office:value-type="float" office:value="14.389558817299999" table:style-name="ce53">
            <text:p><text:s text:c="3"/>14.39</text:p>
          </table:table-cell>
          <table:table-cell office:value-type="float" office:value="13.4812837818" table:style-name="ce53">
            <text:p><text:s text:c="3"/>13.48</text:p>
          </table:table-cell>
          <table:table-cell office:value-type="float" office:value="11.2903711702" table:style-name="ce53">
            <text:p><text:s text:c="3"/>11.29</text:p>
          </table:table-cell>
          <table:table-cell office:value-type="float" office:value="45.804413394299999" table:style-name="ce53">
            <text:p><text:s text:c="3"/>45.80</text:p>
          </table:table-cell>
          <table:table-cell office:value-type="float" office:value="22.334933094699998" table:style-name="ce53">
            <text:p><text:s text:c="3"/>22.33</text:p>
          </table:table-cell>
          <table:table-cell office:value-type="float" office:value="34.1282081592" table:style-name="ce53">
            <text:p><text:s text:c="3"/>34.13</text:p>
          </table:table-cell>
          <table:table-cell table:number-columns-repeated="16365" table:style-name="ce2"/>
        </table:table-row>
        <table:table-row table:style-name="ro8">
          <table:table-cell table:style-name="ce2"/>
          <table:table-cell office:value-type="float" office:value="3" table:style-name="ce40">
            <text:p>3</text:p>
          </table:table-cell>
          <table:table-cell table:style-name="ce41"/>
          <table:table-cell office:value-type="string" table:style-name="ce51">
            <text:p><text:s/>Mar.</text:p>
          </table:table-cell>
          <table:table-cell office:value-type="float" office:value="9.6429696679999992" table:style-name="ce52">
            <text:p><text:s text:c="3"/>9.64</text:p>
          </table:table-cell>
          <table:table-cell office:value-type="float" office:value="16.1958891572" table:style-name="ce53">
            <text:p><text:s text:c="3"/>16.20</text:p>
          </table:table-cell>
          <table:table-cell office:value-type="float" office:value="29.5746395478" table:style-name="ce53">
            <text:p><text:s text:c="3"/>29.57</text:p>
          </table:table-cell>
          <table:table-cell office:value-type="float" office:value="21.609359677800001" table:style-name="ce53">
            <text:p><text:s text:c="3"/>21.61</text:p>
          </table:table-cell>
          <table:table-cell office:value-type="float" office:value="48.623154028099997" table:style-name="ce53">
            <text:p><text:s text:c="3"/>48.62</text:p>
          </table:table-cell>
          <table:table-cell office:value-type="float" office:value="38.236369078499997" table:style-name="ce53">
            <text:p><text:s text:c="3"/>38.24</text:p>
          </table:table-cell>
          <table:table-cell table:style-name="ce43"/>
          <table:table-cell office:value-type="float" office:value="77.971912725899998" table:style-name="ce53">
            <text:p><text:s text:c="3"/>77.97</text:p>
          </table:table-cell>
          <table:table-cell office:value-type="float" office:value="45.614417350300002" table:style-name="ce53">
            <text:p><text:s text:c="3"/>45.61</text:p>
          </table:table-cell>
          <table:table-cell office:value-type="float" office:value="8.9623069584999993" table:style-name="ce53">
            <text:p><text:s text:c="3"/>8.96</text:p>
          </table:table-cell>
          <table:table-cell office:value-type="float" office:value="13.186782876600001" table:style-name="ce53">
            <text:p><text:s text:c="3"/>13.19</text:p>
          </table:table-cell>
          <table:table-cell office:value-type="float" office:value="10.3870644018" table:style-name="ce53">
            <text:p><text:s text:c="3"/>10.39</text:p>
          </table:table-cell>
          <table:table-cell office:value-type="float" office:value="29.087163553900002" table:style-name="ce53">
            <text:p><text:s text:c="3"/>29.09</text:p>
          </table:table-cell>
          <table:table-cell office:value-type="float" office:value="20.5204317321" table:style-name="ce53">
            <text:p><text:s text:c="3"/>20.52</text:p>
          </table:table-cell>
          <table:table-cell office:value-type="float" office:value="29.014234120400001" table:style-name="ce53">
            <text:p><text:s text:c="3"/>29.01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4" table:style-name="ce40">
            <text:p>4</text:p>
          </table:table-cell>
          <table:table-cell table:style-name="ce40"/>
          <table:table-cell office:value-type="string" table:style-name="ce51">
            <text:p><text:s/>Apr.</text:p>
          </table:table-cell>
          <table:table-cell office:value-type="float" office:value="10.7559809815" table:style-name="ce52">
            <text:p><text:s text:c="3"/>10.76</text:p>
          </table:table-cell>
          <table:table-cell office:value-type="float" office:value="16.8758699511" table:style-name="ce53">
            <text:p><text:s text:c="3"/>16.88</text:p>
          </table:table-cell>
          <table:table-cell office:value-type="float" office:value="30.683330070899999" table:style-name="ce53">
            <text:p><text:s text:c="3"/>30.68</text:p>
          </table:table-cell>
          <table:table-cell office:value-type="float" office:value="23.669779114400001" table:style-name="ce53">
            <text:p><text:s text:c="3"/>23.67</text:p>
          </table:table-cell>
          <table:table-cell office:value-type="float" office:value="41.3236032553" table:style-name="ce53">
            <text:p><text:s text:c="3"/>41.32</text:p>
          </table:table-cell>
          <table:table-cell office:value-type="float" office:value="31.77766729" table:style-name="ce53">
            <text:p><text:s text:c="3"/>31.78</text:p>
          </table:table-cell>
          <table:table-cell table:style-name="ce43"/>
          <table:table-cell office:value-type="float" office:value="75.210552204199999" table:style-name="ce53">
            <text:p><text:s text:c="3"/>75.21</text:p>
          </table:table-cell>
          <table:table-cell office:value-type="float" office:value="50.970260727700001" table:style-name="ce53">
            <text:p><text:s text:c="3"/>50.97</text:p>
          </table:table-cell>
          <table:table-cell office:value-type="float" office:value="8.2350563796999996" table:style-name="ce53">
            <text:p><text:s text:c="3"/>8.24</text:p>
          </table:table-cell>
          <table:table-cell office:value-type="float" office:value="19.730575852800001" table:style-name="ce53">
            <text:p><text:s text:c="3"/>19.73</text:p>
          </table:table-cell>
          <table:table-cell office:value-type="float" office:value="12.405971689999999" table:style-name="ce53">
            <text:p><text:s text:c="3"/>12.41</text:p>
          </table:table-cell>
          <table:table-cell office:value-type="float" office:value="29.129236258500001" table:style-name="ce53">
            <text:p><text:s text:c="3"/>29.13</text:p>
          </table:table-cell>
          <table:table-cell office:value-type="float" office:value="21.7597800797" table:style-name="ce53">
            <text:p><text:s text:c="3"/>21.76</text:p>
          </table:table-cell>
          <table:table-cell office:value-type="float" office:value="30.338955969800001" table:style-name="ce53">
            <text:p><text:s text:c="3"/>30.34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table:number-columns-repeated="2" table:style-name="ce40"/>
          <table:table-cell table:style-name="ce51"/>
          <table:table-cell table:style-name="ce52"/>
          <table:table-cell table:number-columns-repeated="5" table:style-name="ce53"/>
          <table:table-cell table:style-name="ce43"/>
          <table:table-cell table:number-columns-repeated="8" table:style-name="ce53"/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5" table:style-name="ce40">
            <text:p>5</text:p>
          </table:table-cell>
          <table:table-cell table:style-name="ce40"/>
          <table:table-cell office:value-type="string" table:style-name="ce51">
            <text:p><text:s/>May<text:s/></text:p>
          </table:table-cell>
          <table:table-cell office:value-type="float" office:value="11.7014543056" table:style-name="ce52">
            <text:p><text:s text:c="3"/>11.70</text:p>
          </table:table-cell>
          <table:table-cell office:value-type="float" office:value="18.067531862100001" table:style-name="ce53">
            <text:p><text:s text:c="3"/>18.07</text:p>
          </table:table-cell>
          <table:table-cell office:value-type="float" office:value="30.2647309661" table:style-name="ce53">
            <text:p><text:s text:c="3"/>30.26</text:p>
          </table:table-cell>
          <table:table-cell office:value-type="float" office:value="24.7372958469" table:style-name="ce53">
            <text:p><text:s text:c="3"/>24.74</text:p>
          </table:table-cell>
          <table:table-cell office:value-type="float" office:value="39.100823354799999" table:style-name="ce53">
            <text:p><text:s text:c="3"/>39.10</text:p>
          </table:table-cell>
          <table:table-cell office:value-type="float" office:value="27.181818760799999" table:style-name="ce53">
            <text:p><text:s text:c="3"/>27.18</text:p>
          </table:table-cell>
          <table:table-cell table:style-name="ce43"/>
          <table:table-cell office:value-type="float" office:value="92.110012637599993" table:style-name="ce53">
            <text:p><text:s text:c="3"/>92.11</text:p>
          </table:table-cell>
          <table:table-cell office:value-type="float" office:value="50.400419909599997" table:style-name="ce53">
            <text:p><text:s text:c="3"/>50.40</text:p>
          </table:table-cell>
          <table:table-cell office:value-type="float" office:value="13.4635638553" table:style-name="ce53">
            <text:p><text:s text:c="3"/>13.46</text:p>
          </table:table-cell>
          <table:table-cell office:value-type="float" office:value="16.185057815899999" table:style-name="ce53">
            <text:p><text:s text:c="3"/>16.19</text:p>
          </table:table-cell>
          <table:table-cell office:value-type="float" office:value="16.798590762300002" table:style-name="ce53">
            <text:p><text:s text:c="3"/>16.80</text:p>
          </table:table-cell>
          <table:table-cell office:value-type="float" office:value="24.701108607199998" table:style-name="ce53">
            <text:p><text:s text:c="3"/>24.70</text:p>
          </table:table-cell>
          <table:table-cell office:value-type="float" office:value="19.394552759100002" table:style-name="ce53">
            <text:p><text:s text:c="3"/>19.39</text:p>
          </table:table-cell>
          <table:table-cell office:value-type="float" office:value="33.968858302199997" table:style-name="ce53">
            <text:p><text:s text:c="3"/>33.97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6" table:style-name="ce40">
            <text:p>6</text:p>
          </table:table-cell>
          <table:table-cell table:style-name="ce40"/>
          <table:table-cell office:value-type="string" table:style-name="ce51">
            <text:p><text:s/>June</text:p>
          </table:table-cell>
          <table:table-cell office:value-type="float" office:value="13.5084532891" table:style-name="ce52">
            <text:p><text:s text:c="3"/>13.51</text:p>
          </table:table-cell>
          <table:table-cell office:value-type="float" office:value="19.548832692400001" table:style-name="ce53">
            <text:p><text:s text:c="3"/>19.55</text:p>
          </table:table-cell>
          <table:table-cell office:value-type="float" office:value="28.8628023244" table:style-name="ce53">
            <text:p><text:s text:c="3"/>28.86</text:p>
          </table:table-cell>
          <table:table-cell office:value-type="float" office:value="24.0925631462" table:style-name="ce53">
            <text:p><text:s text:c="3"/>24.09</text:p>
          </table:table-cell>
          <table:table-cell office:value-type="float" office:value="38.928304360200002" table:style-name="ce53">
            <text:p><text:s text:c="3"/>38.93</text:p>
          </table:table-cell>
          <table:table-cell office:value-type="float" office:value="31.381846136299998" table:style-name="ce53">
            <text:p><text:s text:c="3"/>31.38</text:p>
          </table:table-cell>
          <table:table-cell table:style-name="ce43"/>
          <table:table-cell office:value-type="float" office:value="95.119991933099996" table:style-name="ce53">
            <text:p><text:s text:c="3"/>95.12</text:p>
          </table:table-cell>
          <table:table-cell office:value-type="float" office:value="48.058288803799996" table:style-name="ce53">
            <text:p><text:s text:c="3"/>48.06</text:p>
          </table:table-cell>
          <table:table-cell office:value-type="float" office:value="15.9796939076" table:style-name="ce53">
            <text:p><text:s text:c="3"/>15.98</text:p>
          </table:table-cell>
          <table:table-cell office:value-type="float" office:value="20.129763143800002" table:style-name="ce53">
            <text:p><text:s text:c="3"/>20.13</text:p>
          </table:table-cell>
          <table:table-cell office:value-type="float" office:value="16.7725283017" table:style-name="ce53">
            <text:p><text:s text:c="3"/>16.77</text:p>
          </table:table-cell>
          <table:table-cell office:value-type="float" office:value="24.7243538717" table:style-name="ce53">
            <text:p><text:s text:c="3"/>24.72</text:p>
          </table:table-cell>
          <table:table-cell office:value-type="float" office:value="21.950183492400001" table:style-name="ce53">
            <text:p><text:s text:c="3"/>21.95</text:p>
          </table:table-cell>
          <table:table-cell office:value-type="float" office:value="38.869825029600001" table:style-name="ce53">
            <text:p><text:s text:c="3"/>38.87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7" table:style-name="ce40">
            <text:p>7</text:p>
          </table:table-cell>
          <table:table-cell table:style-name="ce40"/>
          <table:table-cell office:value-type="string" table:style-name="ce51">
            <text:p><text:s/>July</text:p>
          </table:table-cell>
          <table:table-cell office:value-type="float" office:value="15.5022112223" table:style-name="ce52">
            <text:p><text:s text:c="3"/>15.50</text:p>
          </table:table-cell>
          <table:table-cell office:value-type="float" office:value="21.424899188000001" table:style-name="ce53">
            <text:p><text:s text:c="3"/>21.42</text:p>
          </table:table-cell>
          <table:table-cell office:value-type="float" office:value="30.255097317899999" table:style-name="ce53">
            <text:p><text:s text:c="3"/>30.26</text:p>
          </table:table-cell>
          <table:table-cell office:value-type="float" office:value="27.0544841898" table:style-name="ce53">
            <text:p><text:s text:c="3"/>27.05</text:p>
          </table:table-cell>
          <table:table-cell office:value-type="float" office:value="44.572540697999997" table:style-name="ce53">
            <text:p><text:s text:c="3"/>44.57</text:p>
          </table:table-cell>
          <table:table-cell office:value-type="float" office:value="56.627255272100001" table:style-name="ce53">
            <text:p><text:s text:c="3"/>56.63</text:p>
          </table:table-cell>
          <table:table-cell table:style-name="ce43"/>
          <table:table-cell office:value-type="float" office:value="100.60837197479999" table:style-name="ce53">
            <text:p><text:s text:c="3"/>100.61</text:p>
          </table:table-cell>
          <table:table-cell office:value-type="float" office:value="48.371541832799998" table:style-name="ce53">
            <text:p><text:s text:c="3"/>48.37</text:p>
          </table:table-cell>
          <table:table-cell office:value-type="float" office:value="21.547984604500002" table:style-name="ce53">
            <text:p><text:s text:c="3"/>21.55</text:p>
          </table:table-cell>
          <table:table-cell office:value-type="float" office:value="35.403513074499998" table:style-name="ce53">
            <text:p><text:s text:c="3"/>35.40</text:p>
          </table:table-cell>
          <table:table-cell office:value-type="float" office:value="18.667836576199999" table:style-name="ce53">
            <text:p><text:s text:c="3"/>18.67</text:p>
          </table:table-cell>
          <table:table-cell office:value-type="float" office:value="35.1804707736" table:style-name="ce53">
            <text:p><text:s text:c="3"/>35.18</text:p>
          </table:table-cell>
          <table:table-cell office:value-type="float" office:value="31.811066258099999" table:style-name="ce53">
            <text:p><text:s text:c="3"/>31.81</text:p>
          </table:table-cell>
          <table:table-cell office:value-type="float" office:value="83.612180596000002" table:style-name="ce53">
            <text:p><text:s text:c="3"/>83.61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8" table:style-name="ce40">
            <text:p>8</text:p>
          </table:table-cell>
          <table:table-cell table:style-name="ce40"/>
          <table:table-cell office:value-type="string" table:style-name="ce51">
            <text:p><text:s/>Aug.</text:p>
          </table:table-cell>
          <table:table-cell office:value-type="float" office:value="16.363744720300001" table:style-name="ce52">
            <text:p><text:s text:c="3"/>16.36</text:p>
          </table:table-cell>
          <table:table-cell office:value-type="float" office:value="24.222044309099999" table:style-name="ce53">
            <text:p><text:s text:c="3"/>24.22</text:p>
          </table:table-cell>
          <table:table-cell office:value-type="float" office:value="33.372405529200002" table:style-name="ce53">
            <text:p><text:s text:c="3"/>33.37</text:p>
          </table:table-cell>
          <table:table-cell office:value-type="float" office:value="30.429219157599999" table:style-name="ce53">
            <text:p><text:s text:c="3"/>30.43</text:p>
          </table:table-cell>
          <table:table-cell office:value-type="float" office:value="51.198157188000003" table:style-name="ce53">
            <text:p><text:s text:c="3"/>51.20</text:p>
          </table:table-cell>
          <table:table-cell office:value-type="float" office:value="81.254018337100007" table:style-name="ce53">
            <text:p><text:s text:c="3"/>81.25</text:p>
          </table:table-cell>
          <table:table-cell table:style-name="ce43"/>
          <table:table-cell office:value-type="float" office:value="107.5696696955" table:style-name="ce53">
            <text:p><text:s text:c="3"/>107.57</text:p>
          </table:table-cell>
          <table:table-cell office:value-type="float" office:value="48.984497060599999" table:style-name="ce53">
            <text:p><text:s text:c="3"/>48.98</text:p>
          </table:table-cell>
          <table:table-cell office:value-type="float" office:value="31.688372631899998" table:style-name="ce53">
            <text:p><text:s text:c="3"/>31.69</text:p>
          </table:table-cell>
          <table:table-cell office:value-type="float" office:value="33.6572136837" table:style-name="ce53">
            <text:p><text:s text:c="3"/>33.66</text:p>
          </table:table-cell>
          <table:table-cell office:value-type="float" office:value="27.485348799499999" table:style-name="ce53">
            <text:p><text:s text:c="3"/>27.49</text:p>
          </table:table-cell>
          <table:table-cell office:value-type="float" office:value="43.9549872216" table:style-name="ce53">
            <text:p><text:s text:c="3"/>43.95</text:p>
          </table:table-cell>
          <table:table-cell office:value-type="float" office:value="37.867114393999998" table:style-name="ce53">
            <text:p><text:s text:c="3"/>37.87</text:p>
          </table:table-cell>
          <table:table-cell office:value-type="float" office:value="65.516074064999998" table:style-name="ce53">
            <text:p><text:s text:c="3"/>65.52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table:number-columns-repeated="2" table:style-name="ce40"/>
          <table:table-cell table:style-name="ce51"/>
          <table:table-cell table:style-name="ce52"/>
          <table:table-cell table:number-columns-repeated="5" table:style-name="ce53"/>
          <table:table-cell table:style-name="ce43"/>
          <table:table-cell table:number-columns-repeated="8" table:style-name="ce53"/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9" table:style-name="ce40">
            <text:p>9</text:p>
          </table:table-cell>
          <table:table-cell table:style-name="ce40"/>
          <table:table-cell office:value-type="string" table:style-name="ce51">
            <text:p><text:s/>Sep.</text:p>
          </table:table-cell>
          <table:table-cell office:value-type="float" office:value="18.8458218522" table:style-name="ce52">
            <text:p><text:s text:c="3"/>18.85</text:p>
          </table:table-cell>
          <table:table-cell office:value-type="float" office:value="29.037998598600002" table:style-name="ce53">
            <text:p><text:s text:c="3"/>29.04</text:p>
          </table:table-cell>
          <table:table-cell office:value-type="float" office:value="34.355075281799998" table:style-name="ce53">
            <text:p><text:s text:c="3"/>34.36</text:p>
          </table:table-cell>
          <table:table-cell office:value-type="float" office:value="31.404699449500001" table:style-name="ce53">
            <text:p><text:s text:c="3"/>31.40</text:p>
          </table:table-cell>
          <table:table-cell office:value-type="float" office:value="56.901846376199998" table:style-name="ce53">
            <text:p><text:s text:c="3"/>56.90</text:p>
          </table:table-cell>
          <table:table-cell office:value-type="float" office:value="80.8831793457" table:style-name="ce53">
            <text:p><text:s text:c="3"/>80.88</text:p>
          </table:table-cell>
          <table:table-cell table:style-name="ce43"/>
          <table:table-cell office:value-type="float" office:value="106.36126566759999" table:style-name="ce53">
            <text:p><text:s text:c="3"/>106.36</text:p>
          </table:table-cell>
          <table:table-cell office:value-type="float" office:value="46.960990780300001" table:style-name="ce53">
            <text:p><text:s text:c="3"/>46.96</text:p>
          </table:table-cell>
          <table:table-cell office:value-type="float" office:value="35.141694047599998" table:style-name="ce53">
            <text:p><text:s text:c="3"/>35.14</text:p>
          </table:table-cell>
          <table:table-cell office:value-type="float" office:value="31.4097084755" table:style-name="ce53">
            <text:p><text:s text:c="3"/>31.41</text:p>
          </table:table-cell>
          <table:table-cell office:value-type="float" office:value="30.9651168547" table:style-name="ce53">
            <text:p><text:s text:c="3"/>30.97</text:p>
          </table:table-cell>
          <table:table-cell office:value-type="float" office:value="44.351611497500002" table:style-name="ce53">
            <text:p><text:s text:c="3"/>44.35</text:p>
          </table:table-cell>
          <table:table-cell office:value-type="float" office:value="34.931001590100003" table:style-name="ce53">
            <text:p><text:s text:c="3"/>34.93</text:p>
          </table:table-cell>
          <table:table-cell office:value-type="float" office:value="65.845397889500006" table:style-name="ce53">
            <text:p><text:s text:c="3"/>65.85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0" table:style-name="ce40">
            <text:p>10</text:p>
          </table:table-cell>
          <table:table-cell table:style-name="ce40"/>
          <table:table-cell office:value-type="string" table:style-name="ce51">
            <text:p><text:s/>Oct.</text:p>
          </table:table-cell>
          <table:table-cell office:value-type="float" office:value="14.400300293900001" table:style-name="ce52">
            <text:p><text:s text:c="3"/>14.40</text:p>
          </table:table-cell>
          <table:table-cell office:value-type="float" office:value="37.828709639499998" table:style-name="ce53">
            <text:p><text:s text:c="3"/>37.83</text:p>
          </table:table-cell>
          <table:table-cell office:value-type="float" office:value="32.566676447900001" table:style-name="ce53">
            <text:p><text:s text:c="3"/>32.57</text:p>
          </table:table-cell>
          <table:table-cell office:value-type="float" office:value="30.875280404000002" table:style-name="ce53">
            <text:p><text:s text:c="3"/>30.88</text:p>
          </table:table-cell>
          <table:table-cell office:value-type="float" office:value="60.824304056300001" table:style-name="ce53">
            <text:p><text:s text:c="3"/>60.82</text:p>
          </table:table-cell>
          <table:table-cell office:value-type="float" office:value="113.68253969209999" table:style-name="ce53">
            <text:p><text:s text:c="3"/>113.68</text:p>
          </table:table-cell>
          <table:table-cell table:style-name="ce43"/>
          <table:table-cell office:value-type="float" office:value="109.0700100143" table:style-name="ce53">
            <text:p><text:s text:c="3"/>109.07</text:p>
          </table:table-cell>
          <table:table-cell office:value-type="float" office:value="47.0016962085" table:style-name="ce53">
            <text:p><text:s text:c="3"/>47.00</text:p>
          </table:table-cell>
          <table:table-cell office:value-type="float" office:value="30.636204654099998" table:style-name="ce53">
            <text:p><text:s text:c="3"/>30.64</text:p>
          </table:table-cell>
          <table:table-cell office:value-type="float" office:value="36.4228400939" table:style-name="ce53">
            <text:p><text:s text:c="3"/>36.42</text:p>
          </table:table-cell>
          <table:table-cell office:value-type="float" office:value="23.577418708500002" table:style-name="ce53">
            <text:p><text:s text:c="3"/>23.58</text:p>
          </table:table-cell>
          <table:table-cell office:value-type="float" office:value="49.271151778300002" table:style-name="ce53">
            <text:p><text:s text:c="3"/>49.27</text:p>
          </table:table-cell>
          <table:table-cell office:value-type="float" office:value="30.800987310299998" table:style-name="ce53">
            <text:p><text:s text:c="3"/>30.80</text:p>
          </table:table-cell>
          <table:table-cell office:value-type="float" office:value="71.198540233900005" table:style-name="ce53">
            <text:p><text:s text:c="3"/>71.20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1" table:style-name="ce40">
            <text:p>11</text:p>
          </table:table-cell>
          <table:table-cell table:style-name="ce40"/>
          <table:table-cell office:value-type="string" table:style-name="ce51">
            <text:p><text:s/>Nov.</text:p>
          </table:table-cell>
          <table:table-cell office:value-type="float" office:value="12.0642563783" table:style-name="ce52">
            <text:p><text:s text:c="3"/>12.06</text:p>
          </table:table-cell>
          <table:table-cell office:value-type="float" office:value="43.254865544499999" table:style-name="ce53">
            <text:p><text:s text:c="3"/>43.25</text:p>
          </table:table-cell>
          <table:table-cell office:value-type="float" office:value="30.4924400869" table:style-name="ce53">
            <text:p><text:s text:c="3"/>30.49</text:p>
          </table:table-cell>
          <table:table-cell office:value-type="float" office:value="29.638816068099999" table:style-name="ce53">
            <text:p><text:s text:c="3"/>29.64</text:p>
          </table:table-cell>
          <table:table-cell office:value-type="float" office:value="53.878317944300001" table:style-name="ce53">
            <text:p><text:s text:c="3"/>53.88</text:p>
          </table:table-cell>
          <table:table-cell office:value-type="float" office:value="88.525553845999994" table:style-name="ce53">
            <text:p><text:s text:c="3"/>88.53</text:p>
          </table:table-cell>
          <table:table-cell table:style-name="ce43"/>
          <table:table-cell office:value-type="float" office:value="110.724597101" table:style-name="ce53">
            <text:p><text:s text:c="3"/>110.72</text:p>
          </table:table-cell>
          <table:table-cell office:value-type="float" office:value="45.3869755192" table:style-name="ce53">
            <text:p><text:s text:c="3"/>45.39</text:p>
          </table:table-cell>
          <table:table-cell office:value-type="float" office:value="20.023069104899999" table:style-name="ce53">
            <text:p><text:s text:c="3"/>20.02</text:p>
          </table:table-cell>
          <table:table-cell office:value-type="float" office:value="18.9014750021" table:style-name="ce53">
            <text:p><text:s text:c="3"/>18.90</text:p>
          </table:table-cell>
          <table:table-cell office:value-type="float" office:value="13.751733677000001" table:style-name="ce53">
            <text:p><text:s text:c="3"/>13.75</text:p>
          </table:table-cell>
          <table:table-cell office:value-type="float" office:value="34.337416410599999" table:style-name="ce53">
            <text:p><text:s text:c="3"/>34.34</text:p>
          </table:table-cell>
          <table:table-cell office:value-type="float" office:value="18.577670095999999" table:style-name="ce53">
            <text:p><text:s text:c="3"/>18.58</text:p>
          </table:table-cell>
          <table:table-cell office:value-type="float" office:value="43.209737676899998" table:style-name="ce53">
            <text:p><text:s text:c="3"/>43.21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2" table:style-name="ce40">
            <text:p>12</text:p>
          </table:table-cell>
          <table:table-cell table:style-name="ce40"/>
          <table:table-cell office:value-type="string" table:style-name="ce51">
            <text:p><text:s/>Dec.</text:p>
          </table:table-cell>
          <table:table-cell office:value-type="float" office:value="8.6429315709000001" table:style-name="ce52">
            <text:p><text:s text:c="3"/>8.64</text:p>
          </table:table-cell>
          <table:table-cell office:value-type="float" office:value="32.855985411299997" table:style-name="ce53">
            <text:p><text:s text:c="3"/>32.86</text:p>
          </table:table-cell>
          <table:table-cell office:value-type="float" office:value="31.458778916100002" table:style-name="ce53">
            <text:p><text:s text:c="3"/>31.46</text:p>
          </table:table-cell>
          <table:table-cell office:value-type="float" office:value="30.535647283700001" table:style-name="ce53">
            <text:p><text:s text:c="3"/>30.54</text:p>
          </table:table-cell>
          <table:table-cell office:value-type="float" office:value="52.579679994700001" table:style-name="ce53">
            <text:p><text:s text:c="3"/>52.58</text:p>
          </table:table-cell>
          <table:table-cell office:value-type="float" office:value="64.568118833599996" table:style-name="ce53">
            <text:p><text:s text:c="3"/>64.57</text:p>
          </table:table-cell>
          <table:table-cell table:style-name="ce43"/>
          <table:table-cell office:value-type="float" office:value="111.7329231848" table:style-name="ce53">
            <text:p><text:s text:c="3"/>111.73</text:p>
          </table:table-cell>
          <table:table-cell office:value-type="float" office:value="44.538709741600002" table:style-name="ce53">
            <text:p><text:s text:c="3"/>44.54</text:p>
          </table:table-cell>
          <table:table-cell office:value-type="float" office:value="10.6293894755" table:style-name="ce53">
            <text:p><text:s text:c="3"/>10.63</text:p>
          </table:table-cell>
          <table:table-cell office:value-type="float" office:value="21.547258702699999" table:style-name="ce53">
            <text:p><text:s text:c="3"/>21.55</text:p>
          </table:table-cell>
          <table:table-cell office:value-type="float" office:value="11.201910378199999" table:style-name="ce53">
            <text:p><text:s text:c="3"/>11.20</text:p>
          </table:table-cell>
          <table:table-cell office:value-type="float" office:value="38.3743962207" table:style-name="ce53">
            <text:p><text:s text:c="3"/>38.37</text:p>
          </table:table-cell>
          <table:table-cell office:value-type="float" office:value="20.776113975600001" table:style-name="ce53">
            <text:p><text:s text:c="3"/>20.78</text:p>
          </table:table-cell>
          <table:table-cell office:value-type="float" office:value="38.817169275700003" table:style-name="ce53">
            <text:p><text:s text:c="3"/>38.82</text:p>
          </table:table-cell>
          <table:table-cell table:number-columns-repeated="16365" table:style-name="ce2"/>
        </table:table-row>
        <table:table-row table:style-name="ro5">
          <table:table-cell table:style-name="ce34"/>
          <table:table-cell table:number-columns-repeated="2" table:style-name="ce54"/>
          <table:table-cell table:style-name="ce55"/>
          <table:table-cell table:style-name="ce56"/>
          <table:table-cell table:style-name="ce73"/>
          <table:table-cell table:number-columns-repeated="4" table:style-name="ce56"/>
          <table:table-cell table:style-name="ce58"/>
          <table:table-cell table:number-columns-repeated="8" table:style-name="ce56"/>
          <table:table-cell table:number-columns-repeated="16365" table:style-name="ce2"/>
        </table:table-row>
        <table:table-row table:style-name="ro1">
          <table:table-cell office:value-type="string" table:number-columns-spanned="6" table:number-rows-spanned="1" table:style-name="ce74">
            <text:p><text:s/>註：蔬菜批發價格係以交易量加權平均。</text:p>
          </table:table-cell>
          <table:covered-table-cell table:number-columns-repeated="5"/>
          <table:table-cell table:number-columns-repeated="5" table:style-name="ce2"/>
          <table:table-cell office:value-type="string" table:number-columns-spanned="7" table:number-rows-spanned="1" table:style-name="ce76">
            <text:p><text:s text:c="2"/>Note<text:span text:style-name="T8">：</text:span>The wholesale price of each vegetable was weighted by their transaction volume.</text:p>
          </table:table-cell>
          <table:covered-table-cell table:number-columns-repeated="6"/>
          <table:table-cell table:number-columns-repeated="16366" table:style-name="ce2"/>
        </table:table-row>
        <table:table-row table:style-name="ro1">
          <table:table-cell office:value-type="string" table:number-columns-spanned="6" table:number-rows-spanned="1" table:style-name="ce77">
            <text:p><text:s text:c="2"/><text:span text:style-name="T2">資料來源</text:span><text:s/><text:span text:style-name="T2">：農業部農糧署。</text:span></text:p>
          </table:table-cell>
          <table:covered-table-cell table:number-columns-repeated="5"/>
          <table:table-cell table:number-columns-repeated="5" table:style-name="ce2"/>
          <table:table-cell office:value-type="string" table:number-columns-spanned="4" table:number-rows-spanned="1" table:style-name="ce79">
            <text:p><text:s text:c="2"/>Source<text:span text:style-name="T8">：</text:span>Agriculture and Food Agency, MOA.</text:p>
          </table:table-cell>
          <table:covered-table-cell table:number-columns-repeated="3"/>
          <table:table-cell table:number-columns-repeated="16369" table:style-name="ce2"/>
        </table:table-row>
        <table:table-row table:number-rows-repeated="1048501" table:style-name="ro10">
          <table:table-cell table:number-columns-repeated="16384"/>
        </table:table-row>
      </table:table>
      <table:table table:name="156" table:style-name="ta1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number-columns-repeated="6" table:default-cell-style-name="ce80"/>
        <table:table-column table:style-name="co6" table:default-cell-style-name="ce80"/>
        <table:table-column table:style-name="co7" table:number-columns-repeated="4" table:default-cell-style-name="ce80"/>
        <table:table-column table:style-name="co5" table:number-columns-repeated="4" table:default-cell-style-name="ce80"/>
        <table:table-column table:style-name="co9" table:number-columns-repeated="16365" table:default-cell-style-name="ce80"/>
        <table:table-row table:style-name="ro11">
          <table:table-cell office:value-type="string" table:style-name="ce1">
            <text:p><text:s/>158 <text:s text:c="4"/>112<text:span text:style-name="T2">年農業統計年報</text:span></text:p>
          </table:table-cell>
          <table:table-cell table:style-name="ce2"/>
          <table:table-cell table:style-name="ce3"/>
          <table:table-cell table:number-columns-repeated="12" table:style-name="ce2"/>
          <table:table-cell office:value-type="string" table:number-columns-spanned="4" table:number-rows-spanned="1" table:style-name="ce4">
            <text:p>AG. STATISTICS YEARBOOK 2023 <text:s text:c="6"/>159<text:s text:c="3"/></text:p>
          </table:table-cell>
          <table:covered-table-cell table:number-columns-repeated="3"/>
          <table:table-cell table:number-columns-repeated="16365" table:style-name="ce2"/>
        </table:table-row>
        <table:table-row table:style-name="ro2">
          <table:table-cell office:value-type="string" table:number-columns-spanned="10" table:number-rows-spanned="1" table:style-name="ce5">
            <text:p>3.<text:s text:c="2"/><text:span text:style-name="T5">蔬</text:span><text:s text:c="4"/><text:span text:style-name="T5">菜</text:span><text:s text:c="4"/><text:span text:style-name="T5">價</text:span><text:s text:c="4"/><text:span text:style-name="T5">格（續）</text:span></text:p>
          </table:table-cell>
          <table:covered-table-cell table:number-columns-repeated="9"/>
          <table:table-cell table:style-name="ce6"/>
          <table:table-cell office:value-type="string" table:number-columns-spanned="8" table:number-rows-spanned="1" table:style-name="ce5">
            <text:p><text:s text:c="3"/>3. <text:s/>Prices of Vegetables (Cont’d)</text:p>
          </table:table-cell>
          <table:covered-table-cell table:number-columns-repeated="7"/>
          <table:table-cell table:number-columns-repeated="16365" table:style-name="ce6"/>
        </table:table-row>
        <table:table-row table:style-name="ro3">
          <table:table-cell table:number-columns-repeated="3" table:style-name="ce81"/>
          <table:table-cell table:number-columns-repeated="3" table:style-name="ce82"/>
          <table:table-cell table:number-columns-repeated="5" table:style-name="ce81"/>
          <table:table-cell table:number-columns-repeated="4" table:style-name="ce82"/>
          <table:table-cell table:number-columns-repeated="16369" table:style-name="ce81"/>
        </table:table-row>
        <table:table-row table:style-name="ro1">
          <table:table-cell office:value-type="string" table:number-columns-spanned="4" table:number-rows-spanned="1" table:style-name="ce83">
            <text:p><text:s text:c="3"/><text:span text:style-name="T2">單位</text:span><text:s/>:<text:s/><text:span text:style-name="T2">元</text:span>/<text:span text:style-name="T2">公斤</text:span></text:p>
          </table:table-cell>
          <table:covered-table-cell table:number-columns-repeated="3"/>
          <table:table-cell table:style-name="ce9"/>
          <table:table-cell table:style-name="ce10"/>
          <table:table-cell table:number-columns-repeated="4" table:style-name="ce9"/>
          <table:table-cell table:style-name="ce11"/>
          <table:table-cell table:number-columns-repeated="5" table:style-name="ce9"/>
          <table:table-cell table:style-name="ce10"/>
          <table:table-cell table:style-name="ce9"/>
          <table:table-cell office:value-type="string" table:style-name="ce12">
            <text:p>Unit : N.T.$/kg</text:p>
          </table:table-cell>
          <table:table-cell table:number-columns-repeated="16365" table:style-name="ce11"/>
        </table:table-row>
        <table:table-row table:style-name="ro4">
          <table:table-cell table:style-name="ce67"/>
          <table:table-cell table:number-columns-repeated="2" table:style-name="ce14"/>
          <table:table-cell table:style-name="ce15"/>
          <table:table-cell table:number-columns-repeated="6" table:style-name="ce16"/>
          <table:table-cell table:style-name="ce22"/>
          <table:table-cell table:number-columns-repeated="7" table:style-name="ce16"/>
          <table:table-cell table:style-name="ce17"/>
          <table:table-cell table:number-columns-repeated="16365" table:style-name="ce22"/>
        </table:table-row>
        <table:table-row table:style-name="ro12">
          <table:table-cell office:value-type="string" table:number-columns-spanned="4" table:number-rows-spanned="2" table:style-name="ce19">
            <text:p>產<text:span text:style-name="T3"><text:s/></text:span>地<text:span text:style-name="T3"><text:s/></text:span>農<text:span text:style-name="T3"><text:s/></text:span>場<text:span text:style-name="T3"><text:s/></text:span>價<text:span text:style-name="T3"><text:s/></text:span>格</text:p>
          </table:table-cell>
          <table:covered-table-cell table:number-columns-repeated="3"/>
          <table:table-cell office:value-type="string" table:style-name="ce20">
            <text:p>菠<text:span text:style-name="T3"><text:s text:c="6"/></text:span>菜</text:p>
          </table:table-cell>
          <table:table-cell office:value-type="string" table:style-name="ce20">
            <text:p>花<text:span text:style-name="T3"><text:s text:c="2"/></text:span>椰<text:span text:style-name="T3"><text:s text:c="2"/></text:span>菜</text:p>
          </table:table-cell>
          <table:table-cell office:value-type="string" table:style-name="ce20">
            <text:p>胡<text:span text:style-name="T3"><text:s text:c="5"/></text:span>瓜</text:p>
          </table:table-cell>
          <table:table-cell office:value-type="string" table:style-name="ce20">
            <text:p>花<text:span text:style-name="T3"><text:s text:c="2"/></text:span>胡<text:span text:style-name="T3"><text:s text:c="2"/></text:span>瓜</text:p>
          </table:table-cell>
          <table:table-cell office:value-type="string" table:style-name="ce20">
            <text:p>冬<text:span text:style-name="T3"><text:s text:c="6"/></text:span>瓜</text:p>
          </table:table-cell>
          <table:table-cell office:value-type="string" table:style-name="ce20">
            <text:p>絲<text:span text:style-name="T3"><text:s text:c="6"/></text:span>瓜</text:p>
          </table:table-cell>
          <table:table-cell table:style-name="ce22"/>
          <table:table-cell office:value-type="string" table:style-name="ce20">
            <text:p>苦<text:span text:style-name="T3"><text:s text:c="6"/></text:span>瓜</text:p>
          </table:table-cell>
          <table:table-cell office:value-type="string" table:style-name="ce20">
            <text:p>扁<text:span text:style-name="T3"><text:s text:c="6"/></text:span>蒲</text:p>
          </table:table-cell>
          <table:table-cell office:value-type="string" table:style-name="ce20">
            <text:p>茄<text:span text:style-name="T3"><text:s text:c="5"/></text:span>子</text:p>
          </table:table-cell>
          <table:table-cell office:value-type="string" table:style-name="ce20">
            <text:p>番<text:span text:style-name="T3"><text:s text:c="5"/></text:span>茄</text:p>
          </table:table-cell>
          <table:table-cell office:value-type="string" table:style-name="ce20">
            <text:p>甜<text:span text:style-name="T3"><text:s text:c="6"/></text:span>椒</text:p>
          </table:table-cell>
          <table:table-cell office:value-type="string" table:style-name="ce20">
            <text:p>豌<text:span text:style-name="T3"><text:s text:c="6"/></text:span>豆</text:p>
          </table:table-cell>
          <table:table-cell office:value-type="string" table:style-name="ce20">
            <text:p>敏<text:span text:style-name="T3"><text:s text:c="6"/></text:span>豆</text:p>
          </table:table-cell>
          <table:table-cell office:value-type="string" table:style-name="ce84">
            <text:p>菜<text:span text:style-name="T3"><text:s text:c="6"/></text:span>豆</text:p>
          </table:table-cell>
          <table:table-cell table:number-columns-repeated="16365" table:style-name="ce22"/>
        </table:table-row>
        <table:table-row table:style-name="ro12">
          <table:covered-table-cell/>
          <table:covered-table-cell table:number-columns-repeated="3"/>
          <table:table-cell office:value-type="string" table:style-name="ce26">
            <text:p>(圓葉、角葉)</text:p>
          </table:table-cell>
          <table:table-cell office:value-type="string" table:style-name="ce26">
            <text:p>(青梗、白梗)</text:p>
          </table:table-cell>
          <table:table-cell office:value-type="string" table:style-name="ce26">
            <text:p>(黑刺)</text:p>
          </table:table-cell>
          <table:table-cell office:value-type="string" table:style-name="ce26">
            <text:p>(中等)</text:p>
          </table:table-cell>
          <table:table-cell office:value-type="string" table:style-name="ce26">
            <text:p>(中等)</text:p>
          </table:table-cell>
          <table:table-cell office:value-type="string" table:style-name="ce26">
            <text:p>(中等)</text:p>
          </table:table-cell>
          <table:table-cell table:style-name="ce22"/>
          <table:table-cell office:value-type="string" table:style-name="ce26">
            <text:p>(白玉)</text:p>
          </table:table-cell>
          <table:table-cell office:value-type="string" table:style-name="ce26">
            <text:p>(中等)</text:p>
          </table:table-cell>
          <table:table-cell office:value-type="string" table:style-name="ce85">
            <text:p>(胭脂、麻荸茄)</text:p>
          </table:table-cell>
          <table:table-cell office:value-type="string" table:style-name="ce26">
            <text:p>(黑柿)</text:p>
          </table:table-cell>
          <table:table-cell office:value-type="string" table:style-name="ce26">
            <text:p>(青椒)</text:p>
          </table:table-cell>
          <table:table-cell office:value-type="string" table:style-name="ce26">
            <text:p>(荷蘭豆)</text:p>
          </table:table-cell>
          <table:table-cell office:value-type="string" table:style-name="ce86">
            <text:p>(四季豆)</text:p>
          </table:table-cell>
          <table:table-cell office:value-type="string" table:style-name="ce86">
            <text:p>(豇豆)</text:p>
          </table:table-cell>
          <table:table-cell table:number-columns-repeated="16365" table:style-name="ce22"/>
        </table:table-row>
        <table:table-row table:style-name="ro12">
          <table:table-cell office:value-type="string" table:number-columns-spanned="4" table:number-rows-spanned="1" table:style-name="ce30">
            <text:p>Farm Prices of</text:p>
          </table:table-cell>
          <table:covered-table-cell table:number-columns-repeated="3"/>
          <table:table-cell office:value-type="string" table:style-name="ce31">
            <text:p>Spinach</text:p>
          </table:table-cell>
          <table:table-cell office:value-type="string" table:style-name="ce31">
            <text:p>Cauliflower</text:p>
          </table:table-cell>
          <table:table-cell office:value-type="string" table:style-name="ce31">
            <text:p>Cucumbers</text:p>
          </table:table-cell>
          <table:table-cell office:value-type="string" table:style-name="ce31">
            <text:p>Cucumbers</text:p>
          </table:table-cell>
          <table:table-cell office:value-type="string" table:style-name="ce31">
            <text:p>White Gourds</text:p>
          </table:table-cell>
          <table:table-cell office:value-type="string" table:style-name="ce31">
            <text:p>Rag Gourds</text:p>
          </table:table-cell>
          <table:table-cell table:style-name="ce22"/>
          <table:table-cell office:value-type="string" table:style-name="ce31">
            <text:p>Bitter Pears</text:p>
          </table:table-cell>
          <table:table-cell office:value-type="string" table:style-name="ce31">
            <text:p>Bottle Gourds</text:p>
          </table:table-cell>
          <table:table-cell office:value-type="string" table:style-name="ce31">
            <text:p>Eggplants</text:p>
          </table:table-cell>
          <table:table-cell office:value-type="string" table:style-name="ce31">
            <text:p>Tomatoes</text:p>
          </table:table-cell>
          <table:table-cell office:value-type="string" table:style-name="ce31">
            <text:p>Green Peppers</text:p>
          </table:table-cell>
          <table:table-cell office:value-type="string" table:style-name="ce31">
            <text:p>Peas</text:p>
          </table:table-cell>
          <table:table-cell office:value-type="string" table:style-name="ce87">
            <text:p>Kidney Beans</text:p>
          </table:table-cell>
          <table:table-cell office:value-type="string" table:style-name="ce32">
            <text:p>Yard-long</text:p>
          </table:table-cell>
          <table:table-cell table:number-columns-repeated="16365" table:style-name="ce22"/>
        </table:table-row>
        <table:table-row table:style-name="ro12">
          <table:table-cell office:value-type="string" table:number-columns-spanned="4" table:number-rows-spanned="1" table:style-name="ce30">
            <text:p>Production Areas</text:p>
          </table:table-cell>
          <table:covered-table-cell table:number-columns-repeated="3"/>
          <table:table-cell table:number-columns-repeated="2" table:style-name="ce31"/>
          <table:table-cell office:value-type="string" table:style-name="ce31">
            <text:p>(Large)</text:p>
          </table:table-cell>
          <table:table-cell office:value-type="string" table:style-name="ce31">
            <text:p>(Small)</text:p>
          </table:table-cell>
          <table:table-cell table:number-columns-repeated="2" table:style-name="ce31"/>
          <table:table-cell table:style-name="ce22"/>
          <table:table-cell table:number-columns-repeated="6" table:style-name="ce31"/>
          <table:table-cell table:style-name="ce87"/>
          <table:table-cell office:value-type="string" table:style-name="ce32">
            <text:p>Beans</text:p>
          </table:table-cell>
          <table:table-cell table:number-columns-repeated="16365" table:style-name="ce22"/>
        </table:table-row>
        <table:table-row table:style-name="ro4">
          <table:table-cell table:style-name="ce12"/>
          <table:table-cell table:number-columns-repeated="2" table:style-name="ce35"/>
          <table:table-cell table:style-name="ce36"/>
          <table:table-cell table:number-columns-repeated="6" table:style-name="ce88"/>
          <table:table-cell table:style-name="ce22"/>
          <table:table-cell table:number-columns-repeated="7" table:style-name="ce37"/>
          <table:table-cell table:style-name="ce35"/>
          <table:table-cell table:number-columns-repeated="16365" table:style-name="ce22"/>
        </table:table-row>
        <table:table-row table:style-name="ro13">
          <table:table-cell table:number-columns-repeated="3" table:style-name="ce67"/>
          <table:table-cell table:style-name="ce68"/>
          <table:table-cell table:number-columns-repeated="15" table:style-name="ce69"/>
          <table:table-cell table:number-columns-repeated="16365" table:style-name="ce22"/>
        </table:table-row>
        <table:table-row table:style-name="ro6">
          <table:table-cell office:value-type="string" table:style-name="ce39">
            <text:p>民國</text:p>
          </table:table-cell>
          <table:table-cell office:value-type="float" office:value="103" table:style-name="ce40">
            <text:p>103</text:p>
          </table:table-cell>
          <table:table-cell office:value-type="string" table:style-name="ce41">
            <text:p>年</text:p>
          </table:table-cell>
          <table:table-cell office:value-type="float" office:value="2014" table:style-name="ce42">
            <text:p>2014</text:p>
          </table:table-cell>
          <table:table-cell office:value-type="float" office:value="35.25" table:style-name="ce43">
            <text:p><text:s text:c="3"/>35.25</text:p>
          </table:table-cell>
          <table:table-cell office:value-type="float" office:value="26.67" table:style-name="ce43">
            <text:p><text:s text:c="3"/>26.67</text:p>
          </table:table-cell>
          <table:table-cell office:value-type="float" office:value="19.52" table:style-name="ce43">
            <text:p><text:s text:c="3"/>19.52</text:p>
          </table:table-cell>
          <table:table-cell office:value-type="float" office:value="31.8" table:style-name="ce43">
            <text:p><text:s text:c="3"/>31.80</text:p>
          </table:table-cell>
          <table:table-cell office:value-type="float" office:value="11.17" table:style-name="ce43">
            <text:p><text:s text:c="3"/>11.17</text:p>
          </table:table-cell>
          <table:table-cell office:value-type="float" office:value="22.74" table:style-name="ce43">
            <text:p><text:s text:c="3"/>22.74</text:p>
          </table:table-cell>
          <table:table-cell table:style-name="ce43"/>
          <table:table-cell office:value-type="float" office:value="38.68" table:style-name="ce44">
            <text:p><text:s text:c="3"/>38.68</text:p>
          </table:table-cell>
          <table:table-cell office:value-type="float" office:value="14.38" table:style-name="ce44">
            <text:p><text:s text:c="3"/>14.38</text:p>
          </table:table-cell>
          <table:table-cell office:value-type="float" office:value="23.89" table:style-name="ce44">
            <text:p><text:s text:c="3"/>23.89</text:p>
          </table:table-cell>
          <table:table-cell office:value-type="float" office:value="26.64" table:style-name="ce44">
            <text:p><text:s text:c="3"/>26.64</text:p>
          </table:table-cell>
          <table:table-cell office:value-type="float" office:value="27.65" table:style-name="ce43">
            <text:p><text:s text:c="3"/>27.65</text:p>
          </table:table-cell>
          <table:table-cell office:value-type="float" office:value="64.56" table:style-name="ce43">
            <text:p><text:s text:c="3"/>64.56</text:p>
          </table:table-cell>
          <table:table-cell office:value-type="float" office:value="67.27" table:style-name="ce43">
            <text:p><text:s text:c="3"/>67.27</text:p>
          </table:table-cell>
          <table:table-cell office:value-type="float" office:value="40.86" table:style-name="ce43">
            <text:p><text:s text:c="3"/>40.86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04" table:style-name="ce40">
            <text:p>104</text:p>
          </table:table-cell>
          <table:table-cell table:style-name="ce40"/>
          <table:table-cell office:value-type="float" office:value="2015" table:style-name="ce42">
            <text:p>2015</text:p>
          </table:table-cell>
          <table:table-cell office:value-type="float" office:value="37.409999999999997" table:style-name="ce43">
            <text:p><text:s text:c="3"/>37.41</text:p>
          </table:table-cell>
          <table:table-cell office:value-type="float" office:value="32.520000000000003" table:style-name="ce43">
            <text:p><text:s text:c="3"/>32.52</text:p>
          </table:table-cell>
          <table:table-cell office:value-type="float" office:value="21.87" table:style-name="ce43">
            <text:p><text:s text:c="3"/>21.87</text:p>
          </table:table-cell>
          <table:table-cell office:value-type="float" office:value="33.03" table:style-name="ce43">
            <text:p><text:s text:c="3"/>33.03</text:p>
          </table:table-cell>
          <table:table-cell office:value-type="float" office:value="13.65" table:style-name="ce43">
            <text:p><text:s text:c="3"/>13.65</text:p>
          </table:table-cell>
          <table:table-cell office:value-type="float" office:value="25.59" table:style-name="ce43">
            <text:p><text:s text:c="3"/>25.59</text:p>
          </table:table-cell>
          <table:table-cell table:style-name="ce43"/>
          <table:table-cell office:value-type="float" office:value="44.9" table:style-name="ce44">
            <text:p><text:s text:c="3"/>44.90</text:p>
          </table:table-cell>
          <table:table-cell office:value-type="float" office:value="17.41" table:style-name="ce44">
            <text:p><text:s text:c="3"/>17.41</text:p>
          </table:table-cell>
          <table:table-cell office:value-type="float" office:value="32.5" table:style-name="ce44">
            <text:p><text:s text:c="3"/>32.50</text:p>
          </table:table-cell>
          <table:table-cell office:value-type="float" office:value="34.67" table:style-name="ce44">
            <text:p><text:s text:c="3"/>34.67</text:p>
          </table:table-cell>
          <table:table-cell office:value-type="float" office:value="41.78" table:style-name="ce43">
            <text:p><text:s text:c="3"/>41.78</text:p>
          </table:table-cell>
          <table:table-cell office:value-type="float" office:value="60.83" table:style-name="ce43">
            <text:p><text:s text:c="3"/>60.83</text:p>
          </table:table-cell>
          <table:table-cell office:value-type="float" office:value="73.040000000000006" table:style-name="ce43">
            <text:p><text:s text:c="3"/>73.04</text:p>
          </table:table-cell>
          <table:table-cell office:value-type="float" office:value="44.43" table:style-name="ce43">
            <text:p><text:s text:c="3"/>44.43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05" table:style-name="ce40">
            <text:p>105</text:p>
          </table:table-cell>
          <table:table-cell table:style-name="ce40"/>
          <table:table-cell office:value-type="float" office:value="2016" table:style-name="ce42">
            <text:p>2016</text:p>
          </table:table-cell>
          <table:table-cell office:value-type="float" office:value="47.22" table:style-name="ce43">
            <text:p><text:s text:c="3"/>47.22</text:p>
          </table:table-cell>
          <table:table-cell office:value-type="float" office:value="38.33" table:style-name="ce43">
            <text:p><text:s text:c="3"/>38.33</text:p>
          </table:table-cell>
          <table:table-cell office:value-type="float" office:value="25.88" table:style-name="ce43">
            <text:p><text:s text:c="3"/>25.88</text:p>
          </table:table-cell>
          <table:table-cell office:value-type="float" office:value="44.77" table:style-name="ce43">
            <text:p><text:s text:c="3"/>44.77</text:p>
          </table:table-cell>
          <table:table-cell office:value-type="float" office:value="17.23" table:style-name="ce43">
            <text:p><text:s text:c="3"/>17.23</text:p>
          </table:table-cell>
          <table:table-cell office:value-type="float" office:value="29.76" table:style-name="ce43">
            <text:p><text:s text:c="3"/>29.76</text:p>
          </table:table-cell>
          <table:table-cell table:style-name="ce43"/>
          <table:table-cell office:value-type="float" office:value="48.88" table:style-name="ce44">
            <text:p><text:s text:c="3"/>48.88</text:p>
          </table:table-cell>
          <table:table-cell office:value-type="float" office:value="27.02" table:style-name="ce44">
            <text:p><text:s text:c="3"/>27.02</text:p>
          </table:table-cell>
          <table:table-cell office:value-type="float" office:value="37.770000000000003" table:style-name="ce44">
            <text:p><text:s text:c="3"/>37.77</text:p>
          </table:table-cell>
          <table:table-cell office:value-type="float" office:value="44.34" table:style-name="ce44">
            <text:p><text:s text:c="3"/>44.34</text:p>
          </table:table-cell>
          <table:table-cell office:value-type="float" office:value="42.92" table:style-name="ce43">
            <text:p><text:s text:c="3"/>42.92</text:p>
          </table:table-cell>
          <table:table-cell office:value-type="float" office:value="92.27" table:style-name="ce43">
            <text:p><text:s text:c="3"/>92.27</text:p>
          </table:table-cell>
          <table:table-cell office:value-type="float" office:value="78.7" table:style-name="ce43">
            <text:p><text:s text:c="3"/>78.70</text:p>
          </table:table-cell>
          <table:table-cell office:value-type="float" office:value="45" table:style-name="ce43">
            <text:p><text:s text:c="3"/>45.00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06" table:style-name="ce40">
            <text:p>106</text:p>
          </table:table-cell>
          <table:table-cell table:style-name="ce40"/>
          <table:table-cell office:value-type="float" office:value="2017" table:style-name="ce42">
            <text:p>2017</text:p>
          </table:table-cell>
          <table:table-cell office:value-type="float" office:value="43.57" table:style-name="ce43">
            <text:p><text:s text:c="3"/>43.57</text:p>
          </table:table-cell>
          <table:table-cell office:value-type="float" office:value="31.98" table:style-name="ce43">
            <text:p><text:s text:c="3"/>31.98</text:p>
          </table:table-cell>
          <table:table-cell office:value-type="float" office:value="18.29" table:style-name="ce43">
            <text:p><text:s text:c="3"/>18.29</text:p>
          </table:table-cell>
          <table:table-cell office:value-type="float" office:value="27.99" table:style-name="ce43">
            <text:p><text:s text:c="3"/>27.99</text:p>
          </table:table-cell>
          <table:table-cell office:value-type="float" office:value="9.18" table:style-name="ce43">
            <text:p><text:s text:c="3"/>9.18</text:p>
          </table:table-cell>
          <table:table-cell office:value-type="float" office:value="18.920000000000002" table:style-name="ce43">
            <text:p><text:s text:c="3"/>18.92</text:p>
          </table:table-cell>
          <table:table-cell table:style-name="ce43"/>
          <table:table-cell office:value-type="float" office:value="35.35" table:style-name="ce44">
            <text:p><text:s text:c="3"/>35.35</text:p>
          </table:table-cell>
          <table:table-cell office:value-type="float" office:value="9.9" table:style-name="ce44">
            <text:p><text:s text:c="3"/>9.90</text:p>
          </table:table-cell>
          <table:table-cell office:value-type="float" office:value="23.56" table:style-name="ce44">
            <text:p><text:s text:c="3"/>23.56</text:p>
          </table:table-cell>
          <table:table-cell office:value-type="float" office:value="32.71" table:style-name="ce44">
            <text:p><text:s text:c="3"/>32.71</text:p>
          </table:table-cell>
          <table:table-cell office:value-type="float" office:value="29.11" table:style-name="ce43">
            <text:p><text:s text:c="3"/>29.11</text:p>
          </table:table-cell>
          <table:table-cell office:value-type="float" office:value="81.260000000000005" table:style-name="ce43">
            <text:p><text:s text:c="3"/>81.26</text:p>
          </table:table-cell>
          <table:table-cell office:value-type="float" office:value="63.57" table:style-name="ce43">
            <text:p><text:s text:c="3"/>63.57</text:p>
          </table:table-cell>
          <table:table-cell office:value-type="float" office:value="37.49" table:style-name="ce43">
            <text:p><text:s text:c="3"/>37.49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07" table:style-name="ce40">
            <text:p>107</text:p>
          </table:table-cell>
          <table:table-cell table:style-name="ce40"/>
          <table:table-cell office:value-type="float" office:value="2018" table:style-name="ce42">
            <text:p>2018</text:p>
          </table:table-cell>
          <table:table-cell office:value-type="float" office:value="36.200000000000003" table:style-name="ce43">
            <text:p><text:s text:c="3"/>36.20</text:p>
          </table:table-cell>
          <table:table-cell office:value-type="float" office:value="33.43" table:style-name="ce43">
            <text:p><text:s text:c="3"/>33.43</text:p>
          </table:table-cell>
          <table:table-cell office:value-type="float" office:value="17.82" table:style-name="ce43">
            <text:p><text:s text:c="3"/>17.82</text:p>
          </table:table-cell>
          <table:table-cell office:value-type="float" office:value="28.51" table:style-name="ce43">
            <text:p><text:s text:c="3"/>28.51</text:p>
          </table:table-cell>
          <table:table-cell office:value-type="float" office:value="11.95" table:style-name="ce43">
            <text:p><text:s text:c="3"/>11.95</text:p>
          </table:table-cell>
          <table:table-cell office:value-type="float" office:value="20.79" table:style-name="ce43">
            <text:p><text:s text:c="3"/>20.79</text:p>
          </table:table-cell>
          <table:table-cell table:style-name="ce43"/>
          <table:table-cell office:value-type="float" office:value="35.479999999999997" table:style-name="ce44">
            <text:p><text:s text:c="3"/>35.48</text:p>
          </table:table-cell>
          <table:table-cell office:value-type="float" office:value="13.71" table:style-name="ce44">
            <text:p><text:s text:c="3"/>13.71</text:p>
          </table:table-cell>
          <table:table-cell office:value-type="float" office:value="22.76" table:style-name="ce44">
            <text:p><text:s text:c="3"/>22.76</text:p>
          </table:table-cell>
          <table:table-cell office:value-type="float" office:value="27.2" table:style-name="ce44">
            <text:p><text:s text:c="3"/>27.20</text:p>
          </table:table-cell>
          <table:table-cell office:value-type="float" office:value="25.79" table:style-name="ce43">
            <text:p><text:s text:c="3"/>25.79</text:p>
          </table:table-cell>
          <table:table-cell office:value-type="float" office:value="66.08" table:style-name="ce43">
            <text:p><text:s text:c="3"/>66.08</text:p>
          </table:table-cell>
          <table:table-cell office:value-type="float" office:value="68.72" table:style-name="ce43">
            <text:p><text:s text:c="3"/>68.72</text:p>
          </table:table-cell>
          <table:table-cell office:value-type="float" office:value="39.89" table:style-name="ce43">
            <text:p><text:s text:c="3"/>39.89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table:number-columns-repeated="2" table:style-name="ce40"/>
          <table:table-cell table:style-name="ce42"/>
          <table:table-cell table:number-columns-repeated="7" table:style-name="ce43"/>
          <table:table-cell table:number-columns-repeated="4" table:style-name="ce44"/>
          <table:table-cell table:number-columns-repeated="4" table:style-name="ce43"/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08" table:style-name="ce40">
            <text:p>108</text:p>
          </table:table-cell>
          <table:table-cell table:style-name="ce46"/>
          <table:table-cell office:value-type="float" office:value="2019" table:style-name="ce42">
            <text:p>2019</text:p>
          </table:table-cell>
          <table:table-cell office:value-type="float" office:value="26.15" table:style-name="ce43">
            <text:p><text:s text:c="3"/>26.15</text:p>
          </table:table-cell>
          <table:table-cell office:value-type="float" office:value="26.43" table:style-name="ce43">
            <text:p><text:s text:c="3"/>26.43</text:p>
          </table:table-cell>
          <table:table-cell office:value-type="float" office:value="18.82" table:style-name="ce43">
            <text:p><text:s text:c="3"/>18.82</text:p>
          </table:table-cell>
          <table:table-cell office:value-type="float" office:value="31.21" table:style-name="ce43">
            <text:p><text:s text:c="3"/>31.21</text:p>
          </table:table-cell>
          <table:table-cell office:value-type="float" office:value="12.2" table:style-name="ce43">
            <text:p><text:s text:c="3"/>12.20</text:p>
          </table:table-cell>
          <table:table-cell office:value-type="float" office:value="21.81" table:style-name="ce43">
            <text:p><text:s text:c="3"/>21.81</text:p>
          </table:table-cell>
          <table:table-cell table:style-name="ce43"/>
          <table:table-cell office:value-type="float" office:value="35.659999999999997" table:style-name="ce44">
            <text:p><text:s text:c="3"/>35.66</text:p>
          </table:table-cell>
          <table:table-cell office:value-type="float" office:value="12.83" table:style-name="ce44">
            <text:p><text:s text:c="3"/>12.83</text:p>
          </table:table-cell>
          <table:table-cell office:value-type="float" office:value="24.76" table:style-name="ce44">
            <text:p><text:s text:c="3"/>24.76</text:p>
          </table:table-cell>
          <table:table-cell office:value-type="float" office:value="25.96" table:style-name="ce44">
            <text:p><text:s text:c="3"/>25.96</text:p>
          </table:table-cell>
          <table:table-cell office:value-type="float" office:value="32.81" table:style-name="ce43">
            <text:p><text:s text:c="3"/>32.81</text:p>
          </table:table-cell>
          <table:table-cell office:value-type="float" office:value="69.08" table:style-name="ce43">
            <text:p><text:s text:c="3"/>69.08</text:p>
          </table:table-cell>
          <table:table-cell office:value-type="float" office:value="54.03" table:style-name="ce43">
            <text:p><text:s text:c="3"/>54.03</text:p>
          </table:table-cell>
          <table:table-cell office:value-type="float" office:value="38.51" table:style-name="ce43">
            <text:p><text:s text:c="3"/>38.51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09" table:style-name="ce40">
            <text:p>109</text:p>
          </table:table-cell>
          <table:table-cell table:style-name="ce46"/>
          <table:table-cell office:value-type="float" office:value="2020" table:style-name="ce42">
            <text:p>2020</text:p>
          </table:table-cell>
          <table:table-cell office:value-type="float" office:value="28.21" table:style-name="ce43">
            <text:p><text:s text:c="3"/>28.21</text:p>
          </table:table-cell>
          <table:table-cell office:value-type="float" office:value="27.45" table:style-name="ce43">
            <text:p><text:s text:c="3"/>27.45</text:p>
          </table:table-cell>
          <table:table-cell office:value-type="float" office:value="18.41" table:style-name="ce43">
            <text:p><text:s text:c="3"/>18.41</text:p>
          </table:table-cell>
          <table:table-cell office:value-type="float" office:value="31.78" table:style-name="ce43">
            <text:p><text:s text:c="3"/>31.78</text:p>
          </table:table-cell>
          <table:table-cell office:value-type="float" office:value="9.73" table:style-name="ce43">
            <text:p><text:s text:c="3"/>9.73</text:p>
          </table:table-cell>
          <table:table-cell office:value-type="float" office:value="20.3" table:style-name="ce43">
            <text:p><text:s text:c="3"/>20.30</text:p>
          </table:table-cell>
          <table:table-cell table:style-name="ce43"/>
          <table:table-cell office:value-type="float" office:value="36.380000000000003" table:style-name="ce44">
            <text:p><text:s text:c="3"/>36.38</text:p>
          </table:table-cell>
          <table:table-cell office:value-type="float" office:value="10.33" table:style-name="ce44">
            <text:p><text:s text:c="3"/>10.33</text:p>
          </table:table-cell>
          <table:table-cell office:value-type="float" office:value="22.05" table:style-name="ce44">
            <text:p><text:s text:c="3"/>22.05</text:p>
          </table:table-cell>
          <table:table-cell office:value-type="float" office:value="27.55" table:style-name="ce44">
            <text:p><text:s text:c="3"/>27.55</text:p>
          </table:table-cell>
          <table:table-cell office:value-type="float" office:value="27.63" table:style-name="ce43">
            <text:p><text:s text:c="3"/>27.63</text:p>
          </table:table-cell>
          <table:table-cell office:value-type="float" office:value="77.12" table:style-name="ce43">
            <text:p><text:s text:c="3"/>77.12</text:p>
          </table:table-cell>
          <table:table-cell office:value-type="float" office:value="81.14" table:style-name="ce43">
            <text:p><text:s text:c="3"/>81.14</text:p>
          </table:table-cell>
          <table:table-cell office:value-type="float" office:value="37.33" table:style-name="ce43">
            <text:p><text:s text:c="3"/>37.33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10" table:style-name="ce40">
            <text:p>110</text:p>
          </table:table-cell>
          <table:table-cell table:style-name="ce40"/>
          <table:table-cell office:value-type="float" office:value="2021" table:style-name="ce42">
            <text:p>2021</text:p>
          </table:table-cell>
          <table:table-cell office:value-type="float" office:value="28.48" table:style-name="ce89">
            <text:p><text:s text:c="3"/>28.48</text:p>
          </table:table-cell>
          <table:table-cell office:value-type="float" office:value="28.34" table:style-name="ce89">
            <text:p><text:s text:c="3"/>28.34</text:p>
          </table:table-cell>
          <table:table-cell office:value-type="float" office:value="19.47" table:style-name="ce89">
            <text:p><text:s text:c="3"/>19.47</text:p>
          </table:table-cell>
          <table:table-cell office:value-type="float" office:value="36.729999999999997" table:style-name="ce89">
            <text:p><text:s text:c="3"/>36.73</text:p>
          </table:table-cell>
          <table:table-cell office:value-type="float" office:value="13.19" table:style-name="ce89">
            <text:p><text:s text:c="3"/>13.19</text:p>
          </table:table-cell>
          <table:table-cell office:value-type="float" office:value="25.56" table:style-name="ce89">
            <text:p><text:s text:c="3"/>25.56</text:p>
          </table:table-cell>
          <table:table-cell table:style-name="ce43"/>
          <table:table-cell office:value-type="float" office:value="39.619999999999997" table:style-name="ce89">
            <text:p><text:s text:c="3"/>39.62</text:p>
          </table:table-cell>
          <table:table-cell office:value-type="float" office:value="14.94" table:style-name="ce89">
            <text:p><text:s text:c="3"/>14.94</text:p>
          </table:table-cell>
          <table:table-cell office:value-type="float" office:value="28.98" table:style-name="ce89">
            <text:p><text:s text:c="3"/>28.98</text:p>
          </table:table-cell>
          <table:table-cell office:value-type="float" office:value="34.72" table:style-name="ce89">
            <text:p><text:s text:c="3"/>34.72</text:p>
          </table:table-cell>
          <table:table-cell office:value-type="float" office:value="42.86" table:style-name="ce89">
            <text:p><text:s text:c="3"/>42.86</text:p>
          </table:table-cell>
          <table:table-cell office:value-type="float" office:value="85.29" table:style-name="ce89">
            <text:p><text:s text:c="3"/>85.29</text:p>
          </table:table-cell>
          <table:table-cell office:value-type="float" office:value="70.89" table:style-name="ce89">
            <text:p><text:s text:c="3"/>70.89</text:p>
          </table:table-cell>
          <table:table-cell office:value-type="float" office:value="48.57" table:style-name="ce89">
            <text:p><text:s text:c="3"/>48.57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11" table:style-name="ce40">
            <text:p>111</text:p>
          </table:table-cell>
          <table:table-cell table:style-name="ce40"/>
          <table:table-cell office:value-type="float" office:value="2022" table:style-name="ce42">
            <text:p>2022</text:p>
          </table:table-cell>
          <table:table-cell office:value-type="float" office:value="37.590000000000003" table:style-name="ce89">
            <text:p><text:s text:c="3"/>37.59</text:p>
          </table:table-cell>
          <table:table-cell office:value-type="float" office:value="37.700000000000003" table:style-name="ce89">
            <text:p><text:s text:c="3"/>37.70</text:p>
          </table:table-cell>
          <table:table-cell office:value-type="float" office:value="21.05" table:style-name="ce89">
            <text:p><text:s text:c="3"/>21.05</text:p>
          </table:table-cell>
          <table:table-cell office:value-type="float" office:value="37.14" table:style-name="ce89">
            <text:p><text:s text:c="3"/>37.14</text:p>
          </table:table-cell>
          <table:table-cell office:value-type="float" office:value="10.55" table:style-name="ce89">
            <text:p><text:s text:c="3"/>10.55</text:p>
          </table:table-cell>
          <table:table-cell office:value-type="float" office:value="24.06" table:style-name="ce89">
            <text:p><text:s text:c="3"/>24.06</text:p>
          </table:table-cell>
          <table:table-cell table:style-name="ce43"/>
          <table:table-cell office:value-type="float" office:value="38.97" table:style-name="ce89">
            <text:p><text:s text:c="3"/>38.97</text:p>
          </table:table-cell>
          <table:table-cell office:value-type="float" office:value="16.66" table:style-name="ce89">
            <text:p><text:s text:c="3"/>16.66</text:p>
          </table:table-cell>
          <table:table-cell office:value-type="float" office:value="24.82" table:style-name="ce89">
            <text:p><text:s text:c="3"/>24.82</text:p>
          </table:table-cell>
          <table:table-cell office:value-type="float" office:value="32.39" table:style-name="ce89">
            <text:p><text:s text:c="3"/>32.39</text:p>
          </table:table-cell>
          <table:table-cell office:value-type="float" office:value="37.86" table:style-name="ce89">
            <text:p><text:s text:c="3"/>37.86</text:p>
          </table:table-cell>
          <table:table-cell office:value-type="float" office:value="90.57" table:style-name="ce89">
            <text:p><text:s text:c="3"/>90.57</text:p>
          </table:table-cell>
          <table:table-cell office:value-type="float" office:value="78.27" table:style-name="ce89">
            <text:p><text:s text:c="3"/>78.27</text:p>
          </table:table-cell>
          <table:table-cell office:value-type="float" office:value="42.98" table:style-name="ce89">
            <text:p><text:s text:c="3"/>42.98</text:p>
          </table:table-cell>
          <table:table-cell table:number-columns-repeated="16365" table:style-name="ce2"/>
        </table:table-row>
        <table:table-row table:style-name="ro6">
          <table:table-cell table:style-name="ce47"/>
          <table:table-cell office:value-type="float" office:value="112" table:style-name="ce48">
            <text:p>112</text:p>
          </table:table-cell>
          <table:table-cell table:style-name="ce48"/>
          <table:table-cell office:value-type="float" office:value="2023" table:style-name="ce49">
            <text:p>2023</text:p>
          </table:table-cell>
          <table:table-cell office:value-type="float" office:value="28.07" table:style-name="ce50">
            <text:p><text:s text:c="3"/>28.07</text:p>
          </table:table-cell>
          <table:table-cell office:value-type="float" office:value="34.4" table:style-name="ce50">
            <text:p><text:s text:c="3"/>34.40</text:p>
          </table:table-cell>
          <table:table-cell office:value-type="float" office:value="21.92" table:style-name="ce50">
            <text:p><text:s text:c="3"/>21.92</text:p>
          </table:table-cell>
          <table:table-cell office:value-type="float" office:value="39.36" table:style-name="ce50">
            <text:p><text:s text:c="3"/>39.36</text:p>
          </table:table-cell>
          <table:table-cell office:value-type="float" office:value="14.79" table:style-name="ce50">
            <text:p><text:s text:c="3"/>14.79</text:p>
          </table:table-cell>
          <table:table-cell office:value-type="float" office:value="28.16" table:style-name="ce50">
            <text:p><text:s text:c="3"/>28.16</text:p>
          </table:table-cell>
          <table:table-cell table:style-name="ce50"/>
          <table:table-cell office:value-type="float" office:value="42.59" table:style-name="ce50">
            <text:p><text:s text:c="3"/>42.59</text:p>
          </table:table-cell>
          <table:table-cell office:value-type="float" office:value="15.82" table:style-name="ce50">
            <text:p><text:s text:c="3"/>15.82</text:p>
          </table:table-cell>
          <table:table-cell office:value-type="float" office:value="29.67" table:style-name="ce50">
            <text:p><text:s text:c="3"/>29.67</text:p>
          </table:table-cell>
          <table:table-cell office:value-type="float" office:value="39.5" table:style-name="ce50">
            <text:p><text:s text:c="3"/>39.50</text:p>
          </table:table-cell>
          <table:table-cell office:value-type="float" office:value="45.9" table:style-name="ce50">
            <text:p><text:s text:c="3"/>45.90</text:p>
          </table:table-cell>
          <table:table-cell office:value-type="float" office:value="102.57" table:style-name="ce50">
            <text:p><text:s text:c="3"/>102.57</text:p>
          </table:table-cell>
          <table:table-cell office:value-type="float" office:value="86.9" table:style-name="ce50">
            <text:p><text:s text:c="3"/>86.90</text:p>
          </table:table-cell>
          <table:table-cell office:value-type="float" office:value="51.97" table:style-name="ce50">
            <text:p><text:s text:c="3"/>51.97</text:p>
          </table:table-cell>
          <table:table-cell table:number-columns-repeated="16365" table:style-name="ce47"/>
        </table:table-row>
        <table:table-row table:style-name="ro7">
          <table:table-cell table:style-name="ce47"/>
          <table:table-cell table:number-columns-repeated="2" table:style-name="ce48"/>
          <table:table-cell table:style-name="ce49"/>
          <table:table-cell table:number-columns-repeated="15" table:style-name="ce50"/>
          <table:table-cell table:number-columns-repeated="16365" table:style-name="ce47"/>
        </table:table-row>
        <table:table-row table:style-name="ro6">
          <table:table-cell table:style-name="ce2"/>
          <table:table-cell office:value-type="float" office:value="1" table:style-name="ce40">
            <text:p>1</text:p>
          </table:table-cell>
          <table:table-cell office:value-type="string" table:style-name="ce41">
            <text:p>月</text:p>
          </table:table-cell>
          <table:table-cell office:value-type="string" table:style-name="ce51">
            <text:p><text:s/>Jan.</text:p>
          </table:table-cell>
          <table:table-cell office:value-type="float" office:value="25.1" table:style-name="ce53">
            <text:p><text:s text:c="3"/>25.10</text:p>
          </table:table-cell>
          <table:table-cell office:value-type="float" office:value="33.64" table:style-name="ce53">
            <text:p><text:s text:c="3"/>33.64</text:p>
          </table:table-cell>
          <table:table-cell office:value-type="float" office:value="39.58" table:style-name="ce53">
            <text:p><text:s text:c="3"/>39.58</text:p>
          </table:table-cell>
          <table:table-cell office:value-type="float" office:value="48.96" table:style-name="ce53">
            <text:p><text:s text:c="3"/>48.96</text:p>
          </table:table-cell>
          <table:table-cell office:value-type="float" office:value="19" table:style-name="ce53">
            <text:p><text:s text:c="3"/>19.00</text:p>
          </table:table-cell>
          <table:table-cell office:value-type="float" office:value="43.75" table:style-name="ce53">
            <text:p><text:s text:c="3"/>43.75</text:p>
          </table:table-cell>
          <table:table-cell table:style-name="ce43"/>
          <table:table-cell office:value-type="float" office:value="57.87" table:style-name="ce53">
            <text:p><text:s text:c="3"/>57.87</text:p>
          </table:table-cell>
          <table:table-cell office:value-type="float" office:value="21.5" table:style-name="ce53">
            <text:p><text:s text:c="3"/>21.50</text:p>
          </table:table-cell>
          <table:table-cell office:value-type="float" office:value="28.4" table:style-name="ce53">
            <text:p><text:s text:c="3"/>28.40</text:p>
          </table:table-cell>
          <table:table-cell office:value-type="float" office:value="32.18" table:style-name="ce53">
            <text:p><text:s text:c="3"/>32.18</text:p>
          </table:table-cell>
          <table:table-cell office:value-type="float" office:value="47.34" table:style-name="ce53">
            <text:p><text:s text:c="3"/>47.34</text:p>
          </table:table-cell>
          <table:table-cell office:value-type="float" office:value="140.81" table:style-name="ce53">
            <text:p><text:s text:c="3"/>140.81</text:p>
          </table:table-cell>
          <table:table-cell office:value-type="float" office:value="124" table:style-name="ce53">
            <text:p><text:s text:c="3"/>124.00</text:p>
          </table:table-cell>
          <table:table-cell office:value-type="float" office:value="69.5" table:style-name="ce53">
            <text:p><text:s text:c="3"/>69.50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2" table:style-name="ce40">
            <text:p>2</text:p>
          </table:table-cell>
          <table:table-cell table:style-name="ce41"/>
          <table:table-cell office:value-type="string" table:style-name="ce51">
            <text:p><text:s/>Feb.</text:p>
          </table:table-cell>
          <table:table-cell office:value-type="float" office:value="19.559999999999999" table:style-name="ce53">
            <text:p><text:s text:c="3"/>19.56</text:p>
          </table:table-cell>
          <table:table-cell office:value-type="float" office:value="24.11" table:style-name="ce53">
            <text:p><text:s text:c="3"/>24.11</text:p>
          </table:table-cell>
          <table:table-cell office:value-type="float" office:value="38.82" table:style-name="ce53">
            <text:p><text:s text:c="3"/>38.82</text:p>
          </table:table-cell>
          <table:table-cell office:value-type="float" office:value="57.36" table:style-name="ce53">
            <text:p><text:s text:c="3"/>57.36</text:p>
          </table:table-cell>
          <table:table-cell office:value-type="float" office:value="15.67" table:style-name="ce53">
            <text:p><text:s text:c="3"/>15.67</text:p>
          </table:table-cell>
          <table:table-cell office:value-type="float" office:value="36.64" table:style-name="ce53">
            <text:p><text:s text:c="3"/>36.64</text:p>
          </table:table-cell>
          <table:table-cell table:style-name="ce43"/>
          <table:table-cell office:value-type="float" office:value="81.13" table:style-name="ce53">
            <text:p><text:s text:c="3"/>81.13</text:p>
          </table:table-cell>
          <table:table-cell office:value-type="float" office:value="15.6" table:style-name="ce53">
            <text:p><text:s text:c="3"/>15.60</text:p>
          </table:table-cell>
          <table:table-cell office:value-type="float" office:value="26.8" table:style-name="ce53">
            <text:p><text:s text:c="3"/>26.80</text:p>
          </table:table-cell>
          <table:table-cell office:value-type="float" office:value="34.86" table:style-name="ce53">
            <text:p><text:s text:c="3"/>34.86</text:p>
          </table:table-cell>
          <table:table-cell office:value-type="float" office:value="33.58" table:style-name="ce53">
            <text:p><text:s text:c="3"/>33.58</text:p>
          </table:table-cell>
          <table:table-cell office:value-type="float" office:value="90.55" table:style-name="ce53">
            <text:p><text:s text:c="3"/>90.55</text:p>
          </table:table-cell>
          <table:table-cell office:value-type="float" office:value="123.11" table:style-name="ce53">
            <text:p><text:s text:c="3"/>123.11</text:p>
          </table:table-cell>
          <table:table-cell office:value-type="float" office:value="87.22" table:style-name="ce53">
            <text:p><text:s text:c="3"/>87.22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3" table:style-name="ce40">
            <text:p>3</text:p>
          </table:table-cell>
          <table:table-cell table:style-name="ce41"/>
          <table:table-cell office:value-type="string" table:style-name="ce51">
            <text:p><text:s/>Mar.</text:p>
          </table:table-cell>
          <table:table-cell office:value-type="float" office:value="16.940000000000001" table:style-name="ce53">
            <text:p><text:s text:c="3"/>16.94</text:p>
          </table:table-cell>
          <table:table-cell office:value-type="float" office:value="19.739999999999998" table:style-name="ce53">
            <text:p><text:s text:c="3"/>19.74</text:p>
          </table:table-cell>
          <table:table-cell office:value-type="float" office:value="15.63" table:style-name="ce53">
            <text:p><text:s text:c="3"/>15.63</text:p>
          </table:table-cell>
          <table:table-cell office:value-type="float" office:value="28.78" table:style-name="ce53">
            <text:p><text:s text:c="3"/>28.78</text:p>
          </table:table-cell>
          <table:table-cell office:value-type="float" office:value="26.52" table:style-name="ce53">
            <text:p><text:s text:c="3"/>26.52</text:p>
          </table:table-cell>
          <table:table-cell office:value-type="float" office:value="32.47" table:style-name="ce53">
            <text:p><text:s text:c="3"/>32.47</text:p>
          </table:table-cell>
          <table:table-cell table:style-name="ce43"/>
          <table:table-cell office:value-type="float" office:value="67.09" table:style-name="ce53">
            <text:p><text:s text:c="3"/>67.09</text:p>
          </table:table-cell>
          <table:table-cell office:value-type="float" office:value="18.5" table:style-name="ce53">
            <text:p><text:s text:c="3"/>18.50</text:p>
          </table:table-cell>
          <table:table-cell office:value-type="float" office:value="20.29" table:style-name="ce53">
            <text:p><text:s text:c="3"/>20.29</text:p>
          </table:table-cell>
          <table:table-cell office:value-type="float" office:value="45.9" table:style-name="ce53">
            <text:p><text:s text:c="3"/>45.90</text:p>
          </table:table-cell>
          <table:table-cell office:value-type="float" office:value="38.520000000000003" table:style-name="ce53">
            <text:p><text:s text:c="3"/>38.52</text:p>
          </table:table-cell>
          <table:table-cell office:value-type="float" office:value="73.47" table:style-name="ce53">
            <text:p><text:s text:c="3"/>73.47</text:p>
          </table:table-cell>
          <table:table-cell office:value-type="float" office:value="66.45" table:style-name="ce53">
            <text:p><text:s text:c="3"/>66.45</text:p>
          </table:table-cell>
          <table:table-cell office:value-type="float" office:value="51.56" table:style-name="ce53">
            <text:p><text:s text:c="3"/>51.56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4" table:style-name="ce40">
            <text:p>4</text:p>
          </table:table-cell>
          <table:table-cell table:style-name="ce40"/>
          <table:table-cell office:value-type="string" table:style-name="ce51">
            <text:p><text:s/>Apr.</text:p>
          </table:table-cell>
          <table:table-cell office:value-type="float" office:value="20.56" table:style-name="ce53">
            <text:p><text:s text:c="3"/>20.56</text:p>
          </table:table-cell>
          <table:table-cell office:value-type="float" office:value="24.7" table:style-name="ce53">
            <text:p><text:s text:c="3"/>24.70</text:p>
          </table:table-cell>
          <table:table-cell office:value-type="float" office:value="15.33" table:style-name="ce53">
            <text:p><text:s text:c="3"/>15.33</text:p>
          </table:table-cell>
          <table:table-cell office:value-type="float" office:value="28.18" table:style-name="ce53">
            <text:p><text:s text:c="3"/>28.18</text:p>
          </table:table-cell>
          <table:table-cell office:value-type="float" office:value="15.34" table:style-name="ce53">
            <text:p><text:s text:c="3"/>15.34</text:p>
          </table:table-cell>
          <table:table-cell office:value-type="float" office:value="29.69" table:style-name="ce53">
            <text:p><text:s text:c="3"/>29.69</text:p>
          </table:table-cell>
          <table:table-cell table:style-name="ce43"/>
          <table:table-cell office:value-type="float" office:value="43.29" table:style-name="ce53">
            <text:p><text:s text:c="3"/>43.29</text:p>
          </table:table-cell>
          <table:table-cell office:value-type="float" office:value="13.72" table:style-name="ce53">
            <text:p><text:s text:c="3"/>13.72</text:p>
          </table:table-cell>
          <table:table-cell office:value-type="float" office:value="22.27" table:style-name="ce53">
            <text:p><text:s text:c="3"/>22.27</text:p>
          </table:table-cell>
          <table:table-cell office:value-type="float" office:value="28.72" table:style-name="ce53">
            <text:p><text:s text:c="3"/>28.72</text:p>
          </table:table-cell>
          <table:table-cell office:value-type="float" office:value="28.44" table:style-name="ce53">
            <text:p><text:s text:c="3"/>28.44</text:p>
          </table:table-cell>
          <table:table-cell office:value-type="float" office:value="61" table:style-name="ce53">
            <text:p><text:s text:c="3"/>61.00</text:p>
          </table:table-cell>
          <table:table-cell office:value-type="float" office:value="81.44" table:style-name="ce53">
            <text:p><text:s text:c="3"/>81.44</text:p>
          </table:table-cell>
          <table:table-cell office:value-type="float" office:value="45.72" table:style-name="ce53">
            <text:p><text:s text:c="3"/>45.72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table:number-columns-repeated="2" table:style-name="ce40"/>
          <table:table-cell table:style-name="ce51"/>
          <table:table-cell table:number-columns-repeated="6" table:style-name="ce53"/>
          <table:table-cell table:style-name="ce43"/>
          <table:table-cell table:number-columns-repeated="8" table:style-name="ce53"/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5" table:style-name="ce40">
            <text:p>5</text:p>
          </table:table-cell>
          <table:table-cell table:style-name="ce40"/>
          <table:table-cell office:value-type="string" table:style-name="ce51">
            <text:p><text:s/>May<text:s/></text:p>
          </table:table-cell>
          <table:table-cell office:value-type="string" table:style-name="ce43">
            <text:p>-</text:p>
          </table:table-cell>
          <table:table-cell office:value-type="float" office:value="40.17" table:style-name="ce53">
            <text:p><text:s text:c="3"/>40.17</text:p>
          </table:table-cell>
          <table:table-cell office:value-type="float" office:value="16.89" table:style-name="ce53">
            <text:p><text:s text:c="3"/>16.89</text:p>
          </table:table-cell>
          <table:table-cell office:value-type="float" office:value="24.61" table:style-name="ce53">
            <text:p><text:s text:c="3"/>24.61</text:p>
          </table:table-cell>
          <table:table-cell office:value-type="float" office:value="12.25" table:style-name="ce53">
            <text:p><text:s text:c="3"/>12.25</text:p>
          </table:table-cell>
          <table:table-cell office:value-type="float" office:value="21.42" table:style-name="ce53">
            <text:p><text:s text:c="3"/>21.42</text:p>
          </table:table-cell>
          <table:table-cell table:style-name="ce43"/>
          <table:table-cell office:value-type="float" office:value="35.65" table:style-name="ce53">
            <text:p><text:s text:c="3"/>35.65</text:p>
          </table:table-cell>
          <table:table-cell office:value-type="float" office:value="8.6199999999999992" table:style-name="ce53">
            <text:p><text:s text:c="3"/>8.62</text:p>
          </table:table-cell>
          <table:table-cell office:value-type="float" office:value="23.23" table:style-name="ce53">
            <text:p><text:s text:c="3"/>23.23</text:p>
          </table:table-cell>
          <table:table-cell office:value-type="float" office:value="30.63" table:style-name="ce53">
            <text:p><text:s text:c="3"/>30.63</text:p>
          </table:table-cell>
          <table:table-cell office:value-type="float" office:value="26.37" table:style-name="ce53">
            <text:p><text:s text:c="3"/>26.37</text:p>
          </table:table-cell>
          <table:table-cell office:value-type="string" table:style-name="ce53">
            <text:p>-</text:p>
          </table:table-cell>
          <table:table-cell office:value-type="float" office:value="74.75" table:style-name="ce53">
            <text:p><text:s text:c="3"/>74.75</text:p>
          </table:table-cell>
          <table:table-cell office:value-type="float" office:value="41.08" table:style-name="ce53">
            <text:p><text:s text:c="3"/>41.08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6" table:style-name="ce40">
            <text:p>6</text:p>
          </table:table-cell>
          <table:table-cell table:style-name="ce40"/>
          <table:table-cell office:value-type="string" table:style-name="ce51">
            <text:p><text:s/>June</text:p>
          </table:table-cell>
          <table:table-cell office:value-type="float" office:value="59.23" table:style-name="ce43">
            <text:p><text:s text:c="3"/>59.23</text:p>
          </table:table-cell>
          <table:table-cell office:value-type="float" office:value="44.71" table:style-name="ce53">
            <text:p><text:s text:c="3"/>44.71</text:p>
          </table:table-cell>
          <table:table-cell office:value-type="float" office:value="13.82" table:style-name="ce53">
            <text:p><text:s text:c="3"/>13.82</text:p>
          </table:table-cell>
          <table:table-cell office:value-type="float" office:value="27.92" table:style-name="ce53">
            <text:p><text:s text:c="3"/>27.92</text:p>
          </table:table-cell>
          <table:table-cell office:value-type="float" office:value="7.42" table:style-name="ce53">
            <text:p><text:s text:c="3"/>7.42</text:p>
          </table:table-cell>
          <table:table-cell office:value-type="float" office:value="17.16" table:style-name="ce53">
            <text:p><text:s text:c="3"/>17.16</text:p>
          </table:table-cell>
          <table:table-cell table:style-name="ce43"/>
          <table:table-cell office:value-type="float" office:value="20.58" table:style-name="ce53">
            <text:p><text:s text:c="3"/>20.58</text:p>
          </table:table-cell>
          <table:table-cell office:value-type="float" office:value="8.5500000000000007" table:style-name="ce53">
            <text:p><text:s text:c="3"/>8.55</text:p>
          </table:table-cell>
          <table:table-cell office:value-type="float" office:value="20.190000000000001" table:style-name="ce53">
            <text:p><text:s text:c="3"/>20.19</text:p>
          </table:table-cell>
          <table:table-cell office:value-type="float" office:value="30.33" table:style-name="ce53">
            <text:p><text:s text:c="3"/>30.33</text:p>
          </table:table-cell>
          <table:table-cell office:value-type="float" office:value="32.96" table:style-name="ce53">
            <text:p><text:s text:c="3"/>32.96</text:p>
          </table:table-cell>
          <table:table-cell office:value-type="string" table:style-name="ce53">
            <text:p>-</text:p>
          </table:table-cell>
          <table:table-cell office:value-type="float" office:value="71.069999999999993" table:style-name="ce53">
            <text:p><text:s text:c="3"/>71.07</text:p>
          </table:table-cell>
          <table:table-cell office:value-type="float" office:value="31.83" table:style-name="ce53">
            <text:p><text:s text:c="3"/>31.83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7" table:style-name="ce40">
            <text:p>7</text:p>
          </table:table-cell>
          <table:table-cell table:style-name="ce40"/>
          <table:table-cell office:value-type="string" table:style-name="ce51">
            <text:p><text:s/>July</text:p>
          </table:table-cell>
          <table:table-cell office:value-type="float" office:value="61.37" table:style-name="ce43">
            <text:p><text:s text:c="3"/>61.37</text:p>
          </table:table-cell>
          <table:table-cell office:value-type="float" office:value="61.59" table:style-name="ce53">
            <text:p><text:s text:c="3"/>61.59</text:p>
          </table:table-cell>
          <table:table-cell office:value-type="float" office:value="18.309999999999999" table:style-name="ce53">
            <text:p><text:s text:c="3"/>18.31</text:p>
          </table:table-cell>
          <table:table-cell office:value-type="float" office:value="39.35" table:style-name="ce53">
            <text:p><text:s text:c="3"/>39.35</text:p>
          </table:table-cell>
          <table:table-cell office:value-type="float" office:value="11.03" table:style-name="ce53">
            <text:p><text:s text:c="3"/>11.03</text:p>
          </table:table-cell>
          <table:table-cell office:value-type="float" office:value="20.55" table:style-name="ce53">
            <text:p><text:s text:c="3"/>20.55</text:p>
          </table:table-cell>
          <table:table-cell table:style-name="ce43"/>
          <table:table-cell office:value-type="float" office:value="24.51" table:style-name="ce53">
            <text:p><text:s text:c="3"/>24.51</text:p>
          </table:table-cell>
          <table:table-cell office:value-type="float" office:value="12.84" table:style-name="ce53">
            <text:p><text:s text:c="3"/>12.84</text:p>
          </table:table-cell>
          <table:table-cell office:value-type="float" office:value="21.06" table:style-name="ce53">
            <text:p><text:s text:c="3"/>21.06</text:p>
          </table:table-cell>
          <table:table-cell office:value-type="float" office:value="38.83" table:style-name="ce53">
            <text:p><text:s text:c="3"/>38.83</text:p>
          </table:table-cell>
          <table:table-cell office:value-type="float" office:value="47.92" table:style-name="ce53">
            <text:p><text:s text:c="3"/>47.92</text:p>
          </table:table-cell>
          <table:table-cell office:value-type="string" table:style-name="ce53">
            <text:p>-</text:p>
          </table:table-cell>
          <table:table-cell office:value-type="float" office:value="78.930000000000007" table:style-name="ce53">
            <text:p><text:s text:c="3"/>78.93</text:p>
          </table:table-cell>
          <table:table-cell office:value-type="float" office:value="37.83" table:style-name="ce53">
            <text:p><text:s text:c="3"/>37.83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8" table:style-name="ce40">
            <text:p>8</text:p>
          </table:table-cell>
          <table:table-cell table:style-name="ce40"/>
          <table:table-cell office:value-type="string" table:style-name="ce51">
            <text:p><text:s/>Aug.</text:p>
          </table:table-cell>
          <table:table-cell office:value-type="float" office:value="75.7" table:style-name="ce53">
            <text:p><text:s text:c="3"/>75.70</text:p>
          </table:table-cell>
          <table:table-cell office:value-type="float" office:value="68.540000000000006" table:style-name="ce53">
            <text:p><text:s text:c="3"/>68.54</text:p>
          </table:table-cell>
          <table:table-cell office:value-type="float" office:value="28.26" table:style-name="ce53">
            <text:p><text:s text:c="3"/>28.26</text:p>
          </table:table-cell>
          <table:table-cell office:value-type="float" office:value="55.09" table:style-name="ce53">
            <text:p><text:s text:c="3"/>55.09</text:p>
          </table:table-cell>
          <table:table-cell office:value-type="float" office:value="10.28" table:style-name="ce45">
            <text:p><text:s text:c="3"/>10.28</text:p>
          </table:table-cell>
          <table:table-cell office:value-type="float" office:value="35.65" table:style-name="ce53">
            <text:p><text:s text:c="3"/>35.65</text:p>
          </table:table-cell>
          <table:table-cell table:style-name="ce43"/>
          <table:table-cell office:value-type="float" office:value="58.04" table:style-name="ce53">
            <text:p><text:s text:c="3"/>58.04</text:p>
          </table:table-cell>
          <table:table-cell office:value-type="float" office:value="21.95" table:style-name="ce45">
            <text:p><text:s text:c="3"/>21.95</text:p>
          </table:table-cell>
          <table:table-cell office:value-type="float" office:value="40.200000000000003" table:style-name="ce53">
            <text:p><text:s text:c="3"/>40.20</text:p>
          </table:table-cell>
          <table:table-cell office:value-type="float" office:value="66.38" table:style-name="ce53">
            <text:p><text:s text:c="3"/>66.38</text:p>
          </table:table-cell>
          <table:table-cell office:value-type="float" office:value="58.7" table:style-name="ce53">
            <text:p><text:s text:c="3"/>58.70</text:p>
          </table:table-cell>
          <table:table-cell office:value-type="string" table:style-name="ce43">
            <text:p>-</text:p>
          </table:table-cell>
          <table:table-cell office:value-type="float" office:value="122.5" table:style-name="ce53">
            <text:p><text:s text:c="3"/>122.50</text:p>
          </table:table-cell>
          <table:table-cell office:value-type="float" office:value="62" table:style-name="ce53">
            <text:p><text:s text:c="3"/>62.00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table:number-columns-repeated="2" table:style-name="ce40"/>
          <table:table-cell table:style-name="ce51"/>
          <table:table-cell table:number-columns-repeated="4" table:style-name="ce53"/>
          <table:table-cell table:style-name="ce45"/>
          <table:table-cell table:style-name="ce53"/>
          <table:table-cell table:style-name="ce43"/>
          <table:table-cell table:style-name="ce53"/>
          <table:table-cell table:style-name="ce45"/>
          <table:table-cell table:number-columns-repeated="3" table:style-name="ce53"/>
          <table:table-cell table:style-name="ce43"/>
          <table:table-cell table:number-columns-repeated="2" table:style-name="ce53"/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9" table:style-name="ce40">
            <text:p>9</text:p>
          </table:table-cell>
          <table:table-cell table:style-name="ce40"/>
          <table:table-cell office:value-type="string" table:style-name="ce51">
            <text:p><text:s/>Sep.</text:p>
          </table:table-cell>
          <table:table-cell office:value-type="float" office:value="91.5" table:style-name="ce53">
            <text:p><text:s text:c="3"/>91.50</text:p>
          </table:table-cell>
          <table:table-cell office:value-type="float" office:value="70" table:style-name="ce53">
            <text:p><text:s text:c="3"/>70.00</text:p>
          </table:table-cell>
          <table:table-cell office:value-type="float" office:value="30.79" table:style-name="ce53">
            <text:p><text:s text:c="3"/>30.79</text:p>
          </table:table-cell>
          <table:table-cell office:value-type="float" office:value="48.46" table:style-name="ce53">
            <text:p><text:s text:c="3"/>48.46</text:p>
          </table:table-cell>
          <table:table-cell office:value-type="float" office:value="16.07" table:style-name="ce45">
            <text:p><text:s text:c="3"/>16.07</text:p>
          </table:table-cell>
          <table:table-cell office:value-type="float" office:value="30.09" table:style-name="ce53">
            <text:p><text:s text:c="3"/>30.09</text:p>
          </table:table-cell>
          <table:table-cell table:style-name="ce43"/>
          <table:table-cell office:value-type="float" office:value="77.09" table:style-name="ce53">
            <text:p><text:s text:c="3"/>77.09</text:p>
          </table:table-cell>
          <table:table-cell office:value-type="float" office:value="29.63" table:style-name="ce45">
            <text:p><text:s text:c="3"/>29.63</text:p>
          </table:table-cell>
          <table:table-cell office:value-type="float" office:value="47.98" table:style-name="ce53">
            <text:p><text:s text:c="3"/>47.98</text:p>
          </table:table-cell>
          <table:table-cell office:value-type="float" office:value="88.33" table:style-name="ce53">
            <text:p><text:s text:c="3"/>88.33</text:p>
          </table:table-cell>
          <table:table-cell office:value-type="float" office:value="102.21" table:style-name="ce53">
            <text:p><text:s text:c="3"/>102.21</text:p>
          </table:table-cell>
          <table:table-cell office:value-type="string" table:style-name="ce43">
            <text:p>-</text:p>
          </table:table-cell>
          <table:table-cell office:value-type="float" office:value="126.14" table:style-name="ce53">
            <text:p><text:s text:c="3"/>126.14</text:p>
          </table:table-cell>
          <table:table-cell office:value-type="float" office:value="78.930000000000007" table:style-name="ce53">
            <text:p><text:s text:c="3"/>78.93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0" table:style-name="ce40">
            <text:p>10</text:p>
          </table:table-cell>
          <table:table-cell table:style-name="ce40"/>
          <table:table-cell office:value-type="string" table:style-name="ce51">
            <text:p><text:s/>Oct.</text:p>
          </table:table-cell>
          <table:table-cell office:value-type="float" office:value="75.930000000000007" table:style-name="ce53">
            <text:p><text:s text:c="3"/>75.93</text:p>
          </table:table-cell>
          <table:table-cell office:value-type="float" office:value="52.51" table:style-name="ce53">
            <text:p><text:s text:c="3"/>52.51</text:p>
          </table:table-cell>
          <table:table-cell office:value-type="float" office:value="28.81" table:style-name="ce53">
            <text:p><text:s text:c="3"/>28.81</text:p>
          </table:table-cell>
          <table:table-cell office:value-type="float" office:value="57.24" table:style-name="ce53">
            <text:p><text:s text:c="3"/>57.24</text:p>
          </table:table-cell>
          <table:table-cell office:value-type="float" office:value="17.29" table:style-name="ce45">
            <text:p><text:s text:c="3"/>17.29</text:p>
          </table:table-cell>
          <table:table-cell office:value-type="float" office:value="32.840000000000003" table:style-name="ce53">
            <text:p><text:s text:c="3"/>32.84</text:p>
          </table:table-cell>
          <table:table-cell table:style-name="ce43"/>
          <table:table-cell office:value-type="float" office:value="63.94" table:style-name="ce53">
            <text:p><text:s text:c="3"/>63.94</text:p>
          </table:table-cell>
          <table:table-cell office:value-type="float" office:value="22.63" table:style-name="ce45">
            <text:p><text:s text:c="3"/>22.63</text:p>
          </table:table-cell>
          <table:table-cell office:value-type="float" office:value="49.56" table:style-name="ce53">
            <text:p><text:s text:c="3"/>49.56</text:p>
          </table:table-cell>
          <table:table-cell office:value-type="float" office:value="90.78" table:style-name="ce53">
            <text:p><text:s text:c="3"/>90.78</text:p>
          </table:table-cell>
          <table:table-cell office:value-type="float" office:value="114.72" table:style-name="ce53">
            <text:p><text:s text:c="3"/>114.72</text:p>
          </table:table-cell>
          <table:table-cell office:value-type="string" table:style-name="ce43">
            <text:p>-</text:p>
          </table:table-cell>
          <table:table-cell office:value-type="float" office:value="112.93" table:style-name="ce53">
            <text:p><text:s text:c="3"/>112.93</text:p>
          </table:table-cell>
          <table:table-cell office:value-type="float" office:value="71.03" table:style-name="ce53">
            <text:p><text:s text:c="3"/>71.03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1" table:style-name="ce40">
            <text:p>11</text:p>
          </table:table-cell>
          <table:table-cell table:style-name="ce40"/>
          <table:table-cell office:value-type="string" table:style-name="ce51">
            <text:p><text:s/>Nov.</text:p>
          </table:table-cell>
          <table:table-cell office:value-type="float" office:value="49.73" table:style-name="ce53">
            <text:p><text:s text:c="3"/>49.73</text:p>
          </table:table-cell>
          <table:table-cell office:value-type="float" office:value="38.39" table:style-name="ce53">
            <text:p><text:s text:c="3"/>38.39</text:p>
          </table:table-cell>
          <table:table-cell office:value-type="float" office:value="22.08" table:style-name="ce53">
            <text:p><text:s text:c="3"/>22.08</text:p>
          </table:table-cell>
          <table:table-cell office:value-type="float" office:value="41.11" table:style-name="ce53">
            <text:p><text:s text:c="3"/>41.11</text:p>
          </table:table-cell>
          <table:table-cell office:value-type="float" office:value="18.190000000000001" table:style-name="ce45">
            <text:p><text:s text:c="3"/>18.19</text:p>
          </table:table-cell>
          <table:table-cell office:value-type="float" office:value="34.020000000000003" table:style-name="ce53">
            <text:p><text:s text:c="3"/>34.02</text:p>
          </table:table-cell>
          <table:table-cell table:style-name="ce43"/>
          <table:table-cell office:value-type="float" office:value="48.95" table:style-name="ce53">
            <text:p><text:s text:c="3"/>48.95</text:p>
          </table:table-cell>
          <table:table-cell office:value-type="float" office:value="21.45" table:style-name="ce45">
            <text:p><text:s text:c="3"/>21.45</text:p>
          </table:table-cell>
          <table:table-cell office:value-type="float" office:value="41.78" table:style-name="ce53">
            <text:p><text:s text:c="3"/>41.78</text:p>
          </table:table-cell>
          <table:table-cell office:value-type="float" office:value="82.58" table:style-name="ce53">
            <text:p><text:s text:c="3"/>82.58</text:p>
          </table:table-cell>
          <table:table-cell office:value-type="float" office:value="59.72" table:style-name="ce53">
            <text:p><text:s text:c="3"/>59.72</text:p>
          </table:table-cell>
          <table:table-cell office:value-type="float" office:value="126.48" table:style-name="ce43">
            <text:p><text:s text:c="3"/>126.48</text:p>
          </table:table-cell>
          <table:table-cell office:value-type="float" office:value="94.72" table:style-name="ce53">
            <text:p><text:s text:c="3"/>94.72</text:p>
          </table:table-cell>
          <table:table-cell office:value-type="float" office:value="68.64" table:style-name="ce53">
            <text:p><text:s text:c="3"/>68.64</text:p>
          </table:table-cell>
          <table:table-cell table:number-columns-repeated="16365" table:style-name="ce2"/>
        </table:table-row>
        <table:table-row table:style-name="ro6">
          <table:table-cell table:style-name="ce2"/>
          <table:table-cell office:value-type="float" office:value="12" table:style-name="ce40">
            <text:p>12</text:p>
          </table:table-cell>
          <table:table-cell table:style-name="ce40"/>
          <table:table-cell office:value-type="string" table:style-name="ce51">
            <text:p><text:s/>Dec.</text:p>
          </table:table-cell>
          <table:table-cell office:value-type="float" office:value="29.83" table:style-name="ce53">
            <text:p><text:s text:c="3"/>29.83</text:p>
          </table:table-cell>
          <table:table-cell office:value-type="float" office:value="28.48" table:style-name="ce53">
            <text:p><text:s text:c="3"/>28.48</text:p>
          </table:table-cell>
          <table:table-cell office:value-type="float" office:value="18" table:style-name="ce53">
            <text:p><text:s text:c="3"/>18.00</text:p>
          </table:table-cell>
          <table:table-cell office:value-type="float" office:value="28.11" table:style-name="ce53">
            <text:p><text:s text:c="3"/>28.11</text:p>
          </table:table-cell>
          <table:table-cell office:value-type="float" office:value="20" table:style-name="ce45">
            <text:p><text:s text:c="3"/>20.00</text:p>
          </table:table-cell>
          <table:table-cell office:value-type="float" office:value="33.44" table:style-name="ce53">
            <text:p><text:s text:c="3"/>33.44</text:p>
          </table:table-cell>
          <table:table-cell table:style-name="ce43"/>
          <table:table-cell office:value-type="float" office:value="32.83" table:style-name="ce53">
            <text:p><text:s text:c="3"/>32.83</text:p>
          </table:table-cell>
          <table:table-cell office:value-type="float" office:value="14" table:style-name="ce45">
            <text:p><text:s text:c="3"/>14.00</text:p>
          </table:table-cell>
          <table:table-cell office:value-type="float" office:value="25.63" table:style-name="ce53">
            <text:p><text:s text:c="3"/>25.63</text:p>
          </table:table-cell>
          <table:table-cell office:value-type="float" office:value="37.729999999999997" table:style-name="ce53">
            <text:p><text:s text:c="3"/>37.73</text:p>
          </table:table-cell>
          <table:table-cell office:value-type="float" office:value="21.7" table:style-name="ce53">
            <text:p><text:s text:c="3"/>21.70</text:p>
          </table:table-cell>
          <table:table-cell office:value-type="float" office:value="93.92" table:style-name="ce53">
            <text:p><text:s text:c="3"/>93.92</text:p>
          </table:table-cell>
          <table:table-cell office:value-type="float" office:value="61.68" table:style-name="ce53">
            <text:p><text:s text:c="3"/>61.68</text:p>
          </table:table-cell>
          <table:table-cell office:value-type="float" office:value="45.22" table:style-name="ce53">
            <text:p><text:s text:c="3"/>45.22</text:p>
          </table:table-cell>
          <table:table-cell table:number-columns-repeated="16365" table:style-name="ce2"/>
        </table:table-row>
        <table:table-row table:style-name="ro5">
          <table:table-cell table:style-name="ce12"/>
          <table:table-cell table:number-columns-repeated="2" table:style-name="ce90"/>
          <table:table-cell table:style-name="ce91"/>
          <table:table-cell table:number-columns-repeated="6" table:style-name="ce92"/>
          <table:table-cell table:style-name="ce93"/>
          <table:table-cell table:number-columns-repeated="8" table:style-name="ce92"/>
          <table:table-cell table:number-columns-repeated="16365" table:style-name="ce22"/>
        </table:table-row>
        <table:table-row table:style-name="ro14">
          <table:table-cell table:style-name="ce22"/>
          <table:table-cell table:number-columns-repeated="2" table:style-name="ce2"/>
          <table:table-cell table:style-name="ce17"/>
          <table:table-cell table:style-name="ce94"/>
          <table:table-cell table:style-name="ce56"/>
          <table:table-cell table:number-columns-repeated="4" table:style-name="ce94"/>
          <table:table-cell table:style-name="ce69"/>
          <table:table-cell table:number-columns-repeated="5" table:style-name="ce94"/>
          <table:table-cell table:style-name="ce56"/>
          <table:table-cell table:style-name="ce94"/>
          <table:table-cell table:style-name="ce56"/>
          <table:table-cell table:number-columns-repeated="16365" table:style-name="ce22"/>
        </table:table-row>
        <table:table-row table:style-name="ro4">
          <table:table-cell table:style-name="ce67"/>
          <table:table-cell table:number-columns-repeated="2" table:style-name="ce14"/>
          <table:table-cell table:style-name="ce15"/>
          <table:table-cell table:number-columns-repeated="6" table:style-name="ce95"/>
          <table:table-cell table:style-name="ce69"/>
          <table:table-cell table:number-columns-repeated="7" table:style-name="ce95"/>
          <table:table-cell table:style-name="ce96"/>
          <table:table-cell table:number-columns-repeated="16365" table:style-name="ce22"/>
        </table:table-row>
        <table:table-row table:style-name="ro12">
          <table:table-cell office:value-type="string" table:number-columns-spanned="4" table:number-rows-spanned="2" table:style-name="ce19">
            <text:p>批 發 價 格</text:p>
          </table:table-cell>
          <table:covered-table-cell table:number-columns-repeated="3"/>
          <table:table-cell office:value-type="string" table:style-name="ce97">
            <text:p>菠<text:span text:style-name="T3"><text:s text:c="6"/></text:span>菜</text:p>
          </table:table-cell>
          <table:table-cell office:value-type="string" table:style-name="ce97">
            <text:p>花<text:span text:style-name="T3"><text:s text:c="2"/></text:span>椰<text:span text:style-name="T3"><text:s text:c="2"/></text:span>菜</text:p>
          </table:table-cell>
          <table:table-cell office:value-type="string" table:style-name="ce97">
            <text:p>胡<text:span text:style-name="T3"><text:s text:c="5"/></text:span>瓜</text:p>
          </table:table-cell>
          <table:table-cell office:value-type="string" table:style-name="ce97">
            <text:p>花<text:span text:style-name="T3"><text:s text:c="2"/></text:span>胡<text:span text:style-name="T3"><text:s text:c="2"/></text:span>瓜</text:p>
          </table:table-cell>
          <table:table-cell office:value-type="string" table:style-name="ce97">
            <text:p>冬<text:span text:style-name="T3"><text:s text:c="6"/></text:span>瓜</text:p>
          </table:table-cell>
          <table:table-cell office:value-type="string" table:style-name="ce97">
            <text:p>絲<text:span text:style-name="T3"><text:s text:c="6"/></text:span>瓜</text:p>
          </table:table-cell>
          <table:table-cell table:style-name="ce69"/>
          <table:table-cell office:value-type="string" table:style-name="ce97">
            <text:p>苦<text:span text:style-name="T3"><text:s text:c="6"/></text:span>瓜</text:p>
          </table:table-cell>
          <table:table-cell office:value-type="string" table:style-name="ce97">
            <text:p>扁<text:span text:style-name="T3"><text:s text:c="6"/></text:span>蒲</text:p>
          </table:table-cell>
          <table:table-cell office:value-type="string" table:style-name="ce97">
            <text:p>茄<text:span text:style-name="T3"><text:s text:c="5"/></text:span>子</text:p>
          </table:table-cell>
          <table:table-cell office:value-type="string" table:style-name="ce97">
            <text:p>番<text:span text:style-name="T3"><text:s text:c="5"/></text:span>茄</text:p>
          </table:table-cell>
          <table:table-cell office:value-type="string" table:style-name="ce97">
            <text:p>甜<text:span text:style-name="T3"><text:s text:c="6"/></text:span>椒</text:p>
          </table:table-cell>
          <table:table-cell office:value-type="string" table:style-name="ce97">
            <text:p>豌<text:span text:style-name="T3"><text:s text:c="6"/></text:span>豆</text:p>
          </table:table-cell>
          <table:table-cell office:value-type="string" table:style-name="ce97">
            <text:p>敏<text:span text:style-name="T3"><text:s text:c="6"/></text:span>豆</text:p>
          </table:table-cell>
          <table:table-cell office:value-type="string" table:style-name="ce84">
            <text:p>菜<text:span text:style-name="T3"><text:s text:c="6"/></text:span>豆</text:p>
          </table:table-cell>
          <table:table-cell table:number-columns-repeated="16365" table:style-name="ce22"/>
        </table:table-row>
        <table:table-row table:style-name="ro12">
          <table:covered-table-cell/>
          <table:covered-table-cell table:number-columns-repeated="3"/>
          <table:table-cell table:number-columns-repeated="6" table:style-name="ce87"/>
          <table:table-cell table:style-name="ce69"/>
          <table:table-cell table:number-columns-repeated="6" table:style-name="ce87"/>
          <table:table-cell office:value-type="string" table:style-name="ce98">
            <text:p>(<text:span text:style-name="T2">四季豆</text:span>)</text:p>
          </table:table-cell>
          <table:table-cell office:value-type="string" table:style-name="ce98">
            <text:p>(<text:span text:style-name="T2">豇豆</text:span>)</text:p>
          </table:table-cell>
          <table:table-cell table:number-columns-repeated="16365" table:style-name="ce22"/>
        </table:table-row>
        <table:table-row table:style-name="ro12">
          <table:table-cell office:value-type="string" table:number-columns-spanned="4" table:number-rows-spanned="2" table:style-name="ce66">
            <text:p>Wholesale <text:s/>Prices</text:p>
          </table:table-cell>
          <table:covered-table-cell table:number-columns-repeated="3"/>
          <table:table-cell office:value-type="string" table:style-name="ce87">
            <text:p>Spinach</text:p>
          </table:table-cell>
          <table:table-cell office:value-type="string" table:style-name="ce87">
            <text:p>Cauliflower</text:p>
          </table:table-cell>
          <table:table-cell office:value-type="string" table:style-name="ce87">
            <text:p>Cucumbers</text:p>
          </table:table-cell>
          <table:table-cell office:value-type="string" table:style-name="ce87">
            <text:p>Cucumbers</text:p>
          </table:table-cell>
          <table:table-cell office:value-type="string" table:style-name="ce87">
            <text:p>White Gourds</text:p>
          </table:table-cell>
          <table:table-cell office:value-type="string" table:style-name="ce87">
            <text:p>Rag Gourds</text:p>
          </table:table-cell>
          <table:table-cell table:style-name="ce69"/>
          <table:table-cell office:value-type="string" table:style-name="ce31">
            <text:p>Bitter Pears</text:p>
          </table:table-cell>
          <table:table-cell office:value-type="string" table:style-name="ce87">
            <text:p>Bottle Gourds</text:p>
          </table:table-cell>
          <table:table-cell office:value-type="string" table:style-name="ce87">
            <text:p>Eggplants</text:p>
          </table:table-cell>
          <table:table-cell office:value-type="string" table:style-name="ce87">
            <text:p>Tomatoes</text:p>
          </table:table-cell>
          <table:table-cell office:value-type="string" table:style-name="ce87">
            <text:p>Green Peppers</text:p>
          </table:table-cell>
          <table:table-cell office:value-type="string" table:style-name="ce87">
            <text:p>Peas</text:p>
          </table:table-cell>
          <table:table-cell office:value-type="string" table:style-name="ce87">
            <text:p>Kidney Beans</text:p>
          </table:table-cell>
          <table:table-cell office:value-type="string" table:style-name="ce32">
            <text:p>Yard-long</text:p>
          </table:table-cell>
          <table:table-cell table:number-columns-repeated="16365" table:style-name="ce22"/>
        </table:table-row>
        <table:table-row table:style-name="ro12">
          <table:covered-table-cell/>
          <table:covered-table-cell table:number-columns-repeated="3"/>
          <table:table-cell table:number-columns-repeated="2" table:style-name="ce87"/>
          <table:table-cell office:value-type="string" table:style-name="ce87">
            <text:p>(Large)</text:p>
          </table:table-cell>
          <table:table-cell office:value-type="string" table:style-name="ce87">
            <text:p>(Small)</text:p>
          </table:table-cell>
          <table:table-cell table:number-columns-repeated="2" table:style-name="ce87"/>
          <table:table-cell table:style-name="ce69"/>
          <table:table-cell table:style-name="ce31"/>
          <table:table-cell table:number-columns-repeated="6" table:style-name="ce87"/>
          <table:table-cell office:value-type="string" table:style-name="ce32">
            <text:p>Beans</text:p>
          </table:table-cell>
          <table:table-cell table:number-columns-repeated="16365" table:style-name="ce22"/>
        </table:table-row>
        <table:table-row table:style-name="ro4">
          <table:table-cell table:style-name="ce12"/>
          <table:table-cell table:number-columns-repeated="2" table:style-name="ce35"/>
          <table:table-cell table:style-name="ce36"/>
          <table:table-cell table:number-columns-repeated="6" table:style-name="ce99"/>
          <table:table-cell table:style-name="ce69"/>
          <table:table-cell table:number-columns-repeated="7" table:style-name="ce100"/>
          <table:table-cell table:style-name="ce94"/>
          <table:table-cell table:number-columns-repeated="16365" table:style-name="ce22"/>
        </table:table-row>
        <table:table-row table:style-name="ro5">
          <table:table-cell table:number-columns-repeated="3" table:style-name="ce67"/>
          <table:table-cell table:style-name="ce68"/>
          <table:table-cell table:number-columns-repeated="7" table:style-name="ce93"/>
          <table:table-cell table:number-columns-repeated="4" table:style-name="ce101"/>
          <table:table-cell table:number-columns-repeated="4" table:style-name="ce93"/>
          <table:table-cell table:number-columns-repeated="16365" table:style-name="ce22"/>
        </table:table-row>
        <table:table-row table:style-name="ro6">
          <table:table-cell office:value-type="string" table:style-name="ce39">
            <text:p>民國</text:p>
          </table:table-cell>
          <table:table-cell office:value-type="float" office:value="103" table:style-name="ce40">
            <text:p>103</text:p>
          </table:table-cell>
          <table:table-cell office:value-type="string" table:style-name="ce41">
            <text:p>年</text:p>
          </table:table-cell>
          <table:table-cell office:value-type="float" office:value="2014" table:style-name="ce42">
            <text:p>2014</text:p>
          </table:table-cell>
          <table:table-cell office:value-type="float" office:value="22.810666429499999" table:style-name="ce43">
            <text:p><text:s text:c="3"/>22.81</text:p>
          </table:table-cell>
          <table:table-cell office:value-type="float" office:value="22.495660474000001" table:style-name="ce43">
            <text:p><text:s text:c="3"/>22.50</text:p>
          </table:table-cell>
          <table:table-cell office:value-type="float" office:value="15.875468962599999" table:style-name="ce43">
            <text:p><text:s text:c="3"/>15.88</text:p>
          </table:table-cell>
          <table:table-cell office:value-type="float" office:value="29.074529269100001" table:style-name="ce43">
            <text:p><text:s text:c="3"/>29.07</text:p>
          </table:table-cell>
          <table:table-cell office:value-type="float" office:value="10.6099972744" table:style-name="ce43">
            <text:p><text:s text:c="3"/>10.61</text:p>
          </table:table-cell>
          <table:table-cell office:value-type="float" office:value="20.3301553035" table:style-name="ce43">
            <text:p><text:s text:c="3"/>20.33</text:p>
          </table:table-cell>
          <table:table-cell table:style-name="ce43"/>
          <table:table-cell office:value-type="float" office:value="26.952369683200001" table:style-name="ce53">
            <text:p><text:s text:c="3"/>26.95</text:p>
          </table:table-cell>
          <table:table-cell office:value-type="float" office:value="11.566438850999999" table:style-name="ce53">
            <text:p><text:s text:c="3"/>11.57</text:p>
          </table:table-cell>
          <table:table-cell office:value-type="float" office:value="22.012287145799998" table:style-name="ce53">
            <text:p><text:s text:c="3"/>22.01</text:p>
          </table:table-cell>
          <table:table-cell office:value-type="float" office:value="26.300609843" table:style-name="ce53">
            <text:p><text:s text:c="3"/>26.30</text:p>
          </table:table-cell>
          <table:table-cell office:value-type="float" office:value="29.310536951900001" table:style-name="ce53">
            <text:p><text:s text:c="3"/>29.31</text:p>
          </table:table-cell>
          <table:table-cell office:value-type="float" office:value="66.9650529914" table:style-name="ce53">
            <text:p><text:s text:c="3"/>66.97</text:p>
          </table:table-cell>
          <table:table-cell office:value-type="float" office:value="62.536858998900001" table:style-name="ce53">
            <text:p><text:s text:c="3"/>62.54</text:p>
          </table:table-cell>
          <table:table-cell office:value-type="float" office:value="34.015960738499999" table:style-name="ce53">
            <text:p><text:s text:c="3"/>34.02</text:p>
          </table:table-cell>
          <table:table-cell table:number-columns-repeated="16365" table:style-name="ce102"/>
        </table:table-row>
        <table:table-row table:style-name="ro6">
          <table:table-cell table:style-name="ce102"/>
          <table:table-cell office:value-type="float" office:value="104" table:style-name="ce40">
            <text:p>104</text:p>
          </table:table-cell>
          <table:table-cell table:style-name="ce103"/>
          <table:table-cell office:value-type="float" office:value="2015" table:style-name="ce42">
            <text:p>2015</text:p>
          </table:table-cell>
          <table:table-cell office:value-type="float" office:value="22.672820732000002" table:style-name="ce43">
            <text:p><text:s text:c="3"/>22.67</text:p>
          </table:table-cell>
          <table:table-cell office:value-type="float" office:value="22.966402289000001" table:style-name="ce43">
            <text:p><text:s text:c="3"/>22.97</text:p>
          </table:table-cell>
          <table:table-cell office:value-type="float" office:value="18.303143770799998" table:style-name="ce43">
            <text:p><text:s text:c="3"/>18.30</text:p>
          </table:table-cell>
          <table:table-cell office:value-type="float" office:value="32.086571900599999" table:style-name="ce43">
            <text:p><text:s text:c="3"/>32.09</text:p>
          </table:table-cell>
          <table:table-cell office:value-type="float" office:value="14.2187216808" table:style-name="ce43">
            <text:p><text:s text:c="3"/>14.22</text:p>
          </table:table-cell>
          <table:table-cell office:value-type="float" office:value="23.3433975033" table:style-name="ce43">
            <text:p><text:s text:c="3"/>23.34</text:p>
          </table:table-cell>
          <table:table-cell table:style-name="ce43"/>
          <table:table-cell office:value-type="float" office:value="33.354846421700003" table:style-name="ce53">
            <text:p><text:s text:c="3"/>33.35</text:p>
          </table:table-cell>
          <table:table-cell office:value-type="float" office:value="14.857585586900001" table:style-name="ce53">
            <text:p><text:s text:c="3"/>14.86</text:p>
          </table:table-cell>
          <table:table-cell office:value-type="float" office:value="29.397200575900001" table:style-name="ce53">
            <text:p><text:s text:c="3"/>29.40</text:p>
          </table:table-cell>
          <table:table-cell office:value-type="float" office:value="34.2502031844" table:style-name="ce53">
            <text:p><text:s text:c="3"/>34.25</text:p>
          </table:table-cell>
          <table:table-cell office:value-type="float" office:value="39.252381861400004" table:style-name="ce53">
            <text:p><text:s text:c="3"/>39.25</text:p>
          </table:table-cell>
          <table:table-cell office:value-type="float" office:value="63.1428131272" table:style-name="ce53">
            <text:p><text:s text:c="3"/>63.14</text:p>
          </table:table-cell>
          <table:table-cell office:value-type="float" office:value="66.422131064599995" table:style-name="ce53">
            <text:p><text:s text:c="3"/>66.42</text:p>
          </table:table-cell>
          <table:table-cell office:value-type="float" office:value="39.942212027700002" table:style-name="ce53">
            <text:p><text:s text:c="3"/>39.94</text:p>
          </table:table-cell>
          <table:table-cell table:number-columns-repeated="16365" table:style-name="ce102"/>
        </table:table-row>
        <table:table-row table:style-name="ro6">
          <table:table-cell table:style-name="ce102"/>
          <table:table-cell office:value-type="float" office:value="105" table:style-name="ce40">
            <text:p>105</text:p>
          </table:table-cell>
          <table:table-cell table:style-name="ce103"/>
          <table:table-cell office:value-type="float" office:value="2016" table:style-name="ce42">
            <text:p>2016</text:p>
          </table:table-cell>
          <table:table-cell office:value-type="float" office:value="35.689925630799998" table:style-name="ce43">
            <text:p><text:s text:c="3"/>35.69</text:p>
          </table:table-cell>
          <table:table-cell office:value-type="float" office:value="25.8774850018" table:style-name="ce43">
            <text:p><text:s text:c="3"/>25.88</text:p>
          </table:table-cell>
          <table:table-cell office:value-type="float" office:value="18.7652812629" table:style-name="ce43">
            <text:p><text:s text:c="3"/>18.77</text:p>
          </table:table-cell>
          <table:table-cell office:value-type="float" office:value="39.549027023199997" table:style-name="ce43">
            <text:p><text:s text:c="3"/>39.55</text:p>
          </table:table-cell>
          <table:table-cell office:value-type="float" office:value="16.303550510299999" table:style-name="ce43">
            <text:p><text:s text:c="3"/>16.30</text:p>
          </table:table-cell>
          <table:table-cell office:value-type="float" office:value="24.426381489600001" table:style-name="ce43">
            <text:p><text:s text:c="3"/>24.43</text:p>
          </table:table-cell>
          <table:table-cell table:style-name="ce43"/>
          <table:table-cell office:value-type="float" office:value="38.431009205899997" table:style-name="ce53">
            <text:p><text:s text:c="3"/>38.43</text:p>
          </table:table-cell>
          <table:table-cell office:value-type="float" office:value="14.7485784445" table:style-name="ce53">
            <text:p><text:s text:c="3"/>14.75</text:p>
          </table:table-cell>
          <table:table-cell office:value-type="float" office:value="34.247370121099998" table:style-name="ce53">
            <text:p><text:s text:c="3"/>34.25</text:p>
          </table:table-cell>
          <table:table-cell office:value-type="float" office:value="46.350040521700002" table:style-name="ce53">
            <text:p><text:s text:c="3"/>46.35</text:p>
          </table:table-cell>
          <table:table-cell office:value-type="float" office:value="46.817605239800002" table:style-name="ce53">
            <text:p><text:s text:c="3"/>46.82</text:p>
          </table:table-cell>
          <table:table-cell office:value-type="float" office:value="88.046091288599996" table:style-name="ce53">
            <text:p><text:s text:c="3"/>88.05</text:p>
          </table:table-cell>
          <table:table-cell office:value-type="float" office:value="77.986436074899999" table:style-name="ce53">
            <text:p><text:s text:c="3"/>77.99</text:p>
          </table:table-cell>
          <table:table-cell office:value-type="float" office:value="35.476483604599999" table:style-name="ce53">
            <text:p><text:s text:c="3"/>35.48</text:p>
          </table:table-cell>
          <table:table-cell table:number-columns-repeated="16365" table:style-name="ce102"/>
        </table:table-row>
        <table:table-row table:style-name="ro6">
          <table:table-cell table:style-name="ce102"/>
          <table:table-cell office:value-type="float" office:value="106" table:style-name="ce40">
            <text:p>106</text:p>
          </table:table-cell>
          <table:table-cell table:style-name="ce103"/>
          <table:table-cell office:value-type="float" office:value="2017" table:style-name="ce42">
            <text:p>2017</text:p>
          </table:table-cell>
          <table:table-cell office:value-type="float" office:value="23.253835549200002" table:style-name="ce43">
            <text:p><text:s text:c="3"/>23.25</text:p>
          </table:table-cell>
          <table:table-cell office:value-type="float" office:value="22.8502569885" table:style-name="ce43">
            <text:p><text:s text:c="3"/>22.85</text:p>
          </table:table-cell>
          <table:table-cell office:value-type="float" office:value="19.5488976201" table:style-name="ce43">
            <text:p><text:s text:c="3"/>19.55</text:p>
          </table:table-cell>
          <table:table-cell office:value-type="float" office:value="31.716050746299999" table:style-name="ce43">
            <text:p><text:s text:c="3"/>31.72</text:p>
          </table:table-cell>
          <table:table-cell office:value-type="float" office:value="11.542902738900001" table:style-name="ce43">
            <text:p><text:s text:c="3"/>11.54</text:p>
          </table:table-cell>
          <table:table-cell office:value-type="float" office:value="19.7526646305" table:style-name="ce43">
            <text:p><text:s text:c="3"/>19.75</text:p>
          </table:table-cell>
          <table:table-cell table:style-name="ce43"/>
          <table:table-cell office:value-type="float" office:value="34.568117237999999" table:style-name="ce53">
            <text:p><text:s text:c="3"/>34.57</text:p>
          </table:table-cell>
          <table:table-cell office:value-type="float" office:value="13.351801793" table:style-name="ce53">
            <text:p><text:s text:c="3"/>13.35</text:p>
          </table:table-cell>
          <table:table-cell office:value-type="float" office:value="23.976305351299999" table:style-name="ce53">
            <text:p><text:s text:c="3"/>23.98</text:p>
          </table:table-cell>
          <table:table-cell office:value-type="float" office:value="31.180596467800001" table:style-name="ce53">
            <text:p><text:s text:c="3"/>31.18</text:p>
          </table:table-cell>
          <table:table-cell office:value-type="float" office:value="34.262589563299997" table:style-name="ce53">
            <text:p><text:s text:c="3"/>34.26</text:p>
          </table:table-cell>
          <table:table-cell office:value-type="float" office:value="72.146360237899998" table:style-name="ce53">
            <text:p><text:s text:c="3"/>72.15</text:p>
          </table:table-cell>
          <table:table-cell office:value-type="float" office:value="67.712725180899994" table:style-name="ce53">
            <text:p><text:s text:c="3"/>67.71</text:p>
          </table:table-cell>
          <table:table-cell office:value-type="float" office:value="37.061960727699997" table:style-name="ce53">
            <text:p><text:s text:c="3"/>37.06</text:p>
          </table:table-cell>
          <table:table-cell table:number-columns-repeated="16365" table:style-name="ce102"/>
        </table:table-row>
        <table:table-row table:style-name="ro6">
          <table:table-cell table:style-name="ce102"/>
          <table:table-cell office:value-type="float" office:value="107" table:style-name="ce40">
            <text:p>107</text:p>
          </table:table-cell>
          <table:table-cell table:style-name="ce103"/>
          <table:table-cell office:value-type="float" office:value="2018" table:style-name="ce42">
            <text:p>2018</text:p>
          </table:table-cell>
          <table:table-cell office:value-type="float" office:value="23.725814878600001" table:style-name="ce43">
            <text:p><text:s text:c="3"/>23.73</text:p>
          </table:table-cell>
          <table:table-cell office:value-type="float" office:value="25.2561995929" table:style-name="ce43">
            <text:p><text:s text:c="3"/>25.26</text:p>
          </table:table-cell>
          <table:table-cell office:value-type="float" office:value="17.2665502489" table:style-name="ce43">
            <text:p><text:s text:c="3"/>17.27</text:p>
          </table:table-cell>
          <table:table-cell office:value-type="float" office:value="29.992828983199999" table:style-name="ce43">
            <text:p><text:s text:c="3"/>29.99</text:p>
          </table:table-cell>
          <table:table-cell office:value-type="float" office:value="12.6801190907" table:style-name="ce43">
            <text:p><text:s text:c="3"/>12.68</text:p>
          </table:table-cell>
          <table:table-cell office:value-type="float" office:value="20.226476467600001" table:style-name="ce43">
            <text:p><text:s text:c="3"/>20.23</text:p>
          </table:table-cell>
          <table:table-cell table:style-name="ce43"/>
          <table:table-cell office:value-type="float" office:value="29.668147801100002" table:style-name="ce53">
            <text:p><text:s text:c="3"/>29.67</text:p>
          </table:table-cell>
          <table:table-cell office:value-type="float" office:value="11.4380234589" table:style-name="ce53">
            <text:p><text:s text:c="3"/>11.44</text:p>
          </table:table-cell>
          <table:table-cell office:value-type="float" office:value="24.013589199599998" table:style-name="ce53">
            <text:p><text:s text:c="3"/>24.01</text:p>
          </table:table-cell>
          <table:table-cell office:value-type="float" office:value="27.870857394800002" table:style-name="ce53">
            <text:p><text:s text:c="3"/>27.87</text:p>
          </table:table-cell>
          <table:table-cell office:value-type="float" office:value="32.3793500536" table:style-name="ce53">
            <text:p><text:s text:c="3"/>32.38</text:p>
          </table:table-cell>
          <table:table-cell office:value-type="float" office:value="69.230597820499995" table:style-name="ce53">
            <text:p><text:s text:c="3"/>69.23</text:p>
          </table:table-cell>
          <table:table-cell office:value-type="float" office:value="63.603708481200002" table:style-name="ce53">
            <text:p><text:s text:c="3"/>63.60</text:p>
          </table:table-cell>
          <table:table-cell office:value-type="float" office:value="36.224555940499997" table:style-name="ce53">
            <text:p><text:s text:c="3"/>36.22</text:p>
          </table:table-cell>
          <table:table-cell table:number-columns-repeated="16365" table:style-name="ce102"/>
        </table:table-row>
        <table:table-row table:style-name="ro7">
          <table:table-cell table:style-name="ce102"/>
          <table:table-cell table:style-name="ce40"/>
          <table:table-cell table:style-name="ce103"/>
          <table:table-cell table:style-name="ce42"/>
          <table:table-cell table:number-columns-repeated="7" table:style-name="ce43"/>
          <table:table-cell table:number-columns-repeated="8" table:style-name="ce53"/>
          <table:table-cell table:number-columns-repeated="16365" table:style-name="ce102"/>
        </table:table-row>
        <table:table-row table:style-name="ro6">
          <table:table-cell table:style-name="ce102"/>
          <table:table-cell office:value-type="float" office:value="108" table:style-name="ce40">
            <text:p>108</text:p>
          </table:table-cell>
          <table:table-cell table:style-name="ce104"/>
          <table:table-cell office:value-type="float" office:value="2019" table:style-name="ce42">
            <text:p>2019</text:p>
          </table:table-cell>
          <table:table-cell office:value-type="float" office:value="25.5533129389" table:style-name="ce43">
            <text:p><text:s text:c="3"/>25.55</text:p>
          </table:table-cell>
          <table:table-cell office:value-type="float" office:value="25.265699209600001" table:style-name="ce45">
            <text:p><text:s text:c="3"/>25.27</text:p>
          </table:table-cell>
          <table:table-cell office:value-type="float" office:value="20.492860931300001" table:style-name="ce45">
            <text:p><text:s text:c="3"/>20.49</text:p>
          </table:table-cell>
          <table:table-cell office:value-type="float" office:value="33.942745109599997" table:style-name="ce45">
            <text:p><text:s text:c="3"/>33.94</text:p>
          </table:table-cell>
          <table:table-cell office:value-type="float" office:value="13.5526341767" table:style-name="ce45">
            <text:p><text:s text:c="3"/>13.55</text:p>
          </table:table-cell>
          <table:table-cell office:value-type="float" office:value="23.060108375999999" table:style-name="ce45">
            <text:p><text:s text:c="3"/>23.06</text:p>
          </table:table-cell>
          <table:table-cell table:style-name="ce43"/>
          <table:table-cell office:value-type="float" office:value="35.6517627383" table:style-name="ce53">
            <text:p><text:s text:c="3"/>35.65</text:p>
          </table:table-cell>
          <table:table-cell office:value-type="float" office:value="14.9205234388" table:style-name="ce53">
            <text:p><text:s text:c="3"/>14.92</text:p>
          </table:table-cell>
          <table:table-cell office:value-type="float" office:value="25.554497564199998" table:style-name="ce53">
            <text:p><text:s text:c="3"/>25.55</text:p>
          </table:table-cell>
          <table:table-cell office:value-type="float" office:value="37.361275894099997" table:style-name="ce53">
            <text:p><text:s text:c="3"/>37.36</text:p>
          </table:table-cell>
          <table:table-cell office:value-type="float" office:value="39.734363594999998" table:style-name="ce53">
            <text:p><text:s text:c="3"/>39.73</text:p>
          </table:table-cell>
          <table:table-cell office:value-type="float" office:value="77.619025660199995" table:style-name="ce53">
            <text:p><text:s text:c="3"/>77.62</text:p>
          </table:table-cell>
          <table:table-cell office:value-type="float" office:value="69.2541291159" table:style-name="ce53">
            <text:p><text:s text:c="3"/>69.25</text:p>
          </table:table-cell>
          <table:table-cell office:value-type="float" office:value="39.096636034200003" table:style-name="ce53">
            <text:p><text:s text:c="3"/>39.10</text:p>
          </table:table-cell>
          <table:table-cell table:number-columns-repeated="16365" table:style-name="ce102"/>
        </table:table-row>
        <table:table-row table:style-name="ro6">
          <table:table-cell table:style-name="ce102"/>
          <table:table-cell office:value-type="float" office:value="109" table:style-name="ce40">
            <text:p>109</text:p>
          </table:table-cell>
          <table:table-cell table:style-name="ce104"/>
          <table:table-cell office:value-type="float" office:value="2020" table:style-name="ce42">
            <text:p>2020</text:p>
          </table:table-cell>
          <table:table-cell office:value-type="float" office:value="27.6066371147" table:style-name="ce45">
            <text:p><text:s text:c="3"/>27.61</text:p>
          </table:table-cell>
          <table:table-cell office:value-type="float" office:value="27.3870496368" table:style-name="ce45">
            <text:p><text:s text:c="3"/>27.39</text:p>
          </table:table-cell>
          <table:table-cell office:value-type="float" office:value="20.360986334" table:style-name="ce45">
            <text:p><text:s text:c="3"/>20.36</text:p>
          </table:table-cell>
          <table:table-cell office:value-type="float" office:value="34.535690427299997" table:style-name="ce45">
            <text:p><text:s text:c="3"/>34.54</text:p>
          </table:table-cell>
          <table:table-cell office:value-type="float" office:value="11.692945459400001" table:style-name="ce45">
            <text:p><text:s text:c="3"/>11.69</text:p>
          </table:table-cell>
          <table:table-cell office:value-type="float" office:value="22.482308153999998" table:style-name="ce45">
            <text:p><text:s text:c="3"/>22.48</text:p>
          </table:table-cell>
          <table:table-cell table:style-name="ce50"/>
          <table:table-cell office:value-type="float" office:value="36.082679175000003" table:style-name="ce53">
            <text:p><text:s text:c="3"/>36.08</text:p>
          </table:table-cell>
          <table:table-cell office:value-type="float" office:value="13.3554096473" table:style-name="ce53">
            <text:p><text:s text:c="3"/>13.36</text:p>
          </table:table-cell>
          <table:table-cell office:value-type="float" office:value="22.561498443800001" table:style-name="ce53">
            <text:p><text:s text:c="3"/>22.56</text:p>
          </table:table-cell>
          <table:table-cell office:value-type="float" office:value="32.794502351200002" table:style-name="ce53">
            <text:p><text:s text:c="3"/>32.79</text:p>
          </table:table-cell>
          <table:table-cell office:value-type="float" office:value="34.536514759299997" table:style-name="ce53">
            <text:p><text:s text:c="3"/>34.54</text:p>
          </table:table-cell>
          <table:table-cell office:value-type="float" office:value="73.036560037499996" table:style-name="ce53">
            <text:p><text:s text:c="3"/>73.04</text:p>
          </table:table-cell>
          <table:table-cell office:value-type="float" office:value="68.8796039323" table:style-name="ce53">
            <text:p><text:s text:c="3"/>68.88</text:p>
          </table:table-cell>
          <table:table-cell office:value-type="float" office:value="38.200100858299997" table:style-name="ce53">
            <text:p><text:s text:c="3"/>38.20</text:p>
          </table:table-cell>
          <table:table-cell table:number-columns-repeated="16365" table:style-name="ce102"/>
        </table:table-row>
        <table:table-row table:style-name="ro6">
          <table:table-cell table:style-name="ce102"/>
          <table:table-cell office:value-type="float" office:value="110" table:style-name="ce40">
            <text:p>110</text:p>
          </table:table-cell>
          <table:table-cell table:style-name="ce103"/>
          <table:table-cell office:value-type="float" office:value="2021" table:style-name="ce42">
            <text:p>2021</text:p>
          </table:table-cell>
          <table:table-cell office:value-type="float" office:value="26.3714282183" table:style-name="ce45">
            <text:p><text:s text:c="3"/>26.37</text:p>
          </table:table-cell>
          <table:table-cell office:value-type="float" office:value="24.843304230099999" table:style-name="ce45">
            <text:p><text:s text:c="3"/>24.84</text:p>
          </table:table-cell>
          <table:table-cell office:value-type="float" office:value="21.570048788800001" table:style-name="ce45">
            <text:p><text:s text:c="3"/>21.57</text:p>
          </table:table-cell>
          <table:table-cell office:value-type="float" office:value="37.142789579199999" table:style-name="ce45">
            <text:p><text:s text:c="3"/>37.14</text:p>
          </table:table-cell>
          <table:table-cell office:value-type="float" office:value="15.1055413329" table:style-name="ce45">
            <text:p><text:s text:c="3"/>15.11</text:p>
          </table:table-cell>
          <table:table-cell office:value-type="float" office:value="25.210148024199999" table:style-name="ce45">
            <text:p><text:s text:c="3"/>25.21</text:p>
          </table:table-cell>
          <table:table-cell table:style-name="ce50"/>
          <table:table-cell office:value-type="float" office:value="38.6364538053" table:style-name="ce53">
            <text:p><text:s text:c="3"/>38.64</text:p>
          </table:table-cell>
          <table:table-cell office:value-type="float" office:value="15.0321368047" table:style-name="ce53">
            <text:p><text:s text:c="3"/>15.03</text:p>
          </table:table-cell>
          <table:table-cell office:value-type="float" office:value="29.8304223154" table:style-name="ce53">
            <text:p><text:s text:c="3"/>29.83</text:p>
          </table:table-cell>
          <table:table-cell office:value-type="float" office:value="39.951082812700001" table:style-name="ce53">
            <text:p><text:s text:c="3"/>39.95</text:p>
          </table:table-cell>
          <table:table-cell office:value-type="float" office:value="44.615762178099999" table:style-name="ce53">
            <text:p><text:s text:c="3"/>44.62</text:p>
          </table:table-cell>
          <table:table-cell office:value-type="float" office:value="69.242311583299994" table:style-name="ce53">
            <text:p><text:s text:c="3"/>69.24</text:p>
          </table:table-cell>
          <table:table-cell office:value-type="float" office:value="78.005929439400006" table:style-name="ce53">
            <text:p><text:s text:c="3"/>78.01</text:p>
          </table:table-cell>
          <table:table-cell office:value-type="float" office:value="48.193636874299997" table:style-name="ce53">
            <text:p><text:s text:c="3"/>48.19</text:p>
          </table:table-cell>
          <table:table-cell table:number-columns-repeated="16365" table:style-name="ce102"/>
        </table:table-row>
        <table:table-row table:style-name="ro6">
          <table:table-cell table:style-name="ce102"/>
          <table:table-cell office:value-type="float" office:value="111" table:style-name="ce40">
            <text:p>111</text:p>
          </table:table-cell>
          <table:table-cell table:style-name="ce103"/>
          <table:table-cell office:value-type="float" office:value="2022" table:style-name="ce42">
            <text:p>2022</text:p>
          </table:table-cell>
          <table:table-cell office:value-type="float" office:value="35.162922416299999" table:style-name="ce45">
            <text:p><text:s text:c="3"/>35.16</text:p>
          </table:table-cell>
          <table:table-cell office:value-type="float" office:value="32.813901845300002" table:style-name="ce45">
            <text:p><text:s text:c="3"/>32.81</text:p>
          </table:table-cell>
          <table:table-cell office:value-type="float" office:value="22.323028629" table:style-name="ce45">
            <text:p><text:s text:c="3"/>22.32</text:p>
          </table:table-cell>
          <table:table-cell office:value-type="float" office:value="39.727075516799999" table:style-name="ce45">
            <text:p><text:s text:c="3"/>39.73</text:p>
          </table:table-cell>
          <table:table-cell office:value-type="float" office:value="11.646686897" table:style-name="ce45">
            <text:p><text:s text:c="3"/>11.65</text:p>
          </table:table-cell>
          <table:table-cell office:value-type="float" office:value="24.007982693700001" table:style-name="ce45">
            <text:p><text:s text:c="3"/>24.01</text:p>
          </table:table-cell>
          <table:table-cell table:style-name="ce50"/>
          <table:table-cell office:value-type="float" office:value="36.655476356900003" table:style-name="ce53">
            <text:p><text:s text:c="3"/>36.66</text:p>
          </table:table-cell>
          <table:table-cell office:value-type="float" office:value="16.809414026500001" table:style-name="ce53">
            <text:p><text:s text:c="3"/>16.81</text:p>
          </table:table-cell>
          <table:table-cell office:value-type="float" office:value="26.2417800005" table:style-name="ce53">
            <text:p><text:s text:c="3"/>26.24</text:p>
          </table:table-cell>
          <table:table-cell office:value-type="float" office:value="37.876773858299998" table:style-name="ce53">
            <text:p><text:s text:c="3"/>37.88</text:p>
          </table:table-cell>
          <table:table-cell office:value-type="float" office:value="44.141999387299997" table:style-name="ce53">
            <text:p><text:s text:c="3"/>44.14</text:p>
          </table:table-cell>
          <table:table-cell office:value-type="float" office:value="82.088616431099993" table:style-name="ce53">
            <text:p><text:s text:c="3"/>82.09</text:p>
          </table:table-cell>
          <table:table-cell office:value-type="float" office:value="85.013837716099999" table:style-name="ce53">
            <text:p><text:s text:c="3"/>85.01</text:p>
          </table:table-cell>
          <table:table-cell office:value-type="float" office:value="41.175708549100001" table:style-name="ce53">
            <text:p><text:s text:c="3"/>41.18</text:p>
          </table:table-cell>
          <table:table-cell table:number-columns-repeated="16365" table:style-name="ce102"/>
        </table:table-row>
        <table:table-row table:style-name="ro6">
          <table:table-cell table:style-name="ce105"/>
          <table:table-cell office:value-type="float" office:value="112" table:style-name="ce48">
            <text:p>112</text:p>
          </table:table-cell>
          <table:table-cell table:style-name="ce106"/>
          <table:table-cell office:value-type="float" office:value="2023" table:style-name="ce49">
            <text:p>2023</text:p>
          </table:table-cell>
          <table:table-cell office:value-type="float" office:value="27.804683736699999" table:style-name="ce50">
            <text:p><text:s text:c="3"/>27.80</text:p>
          </table:table-cell>
          <table:table-cell office:value-type="float" office:value="29.939729966800002" table:style-name="ce50">
            <text:p><text:s text:c="3"/>29.94</text:p>
          </table:table-cell>
          <table:table-cell office:value-type="float" office:value="23.886190016800001" table:style-name="ce50">
            <text:p><text:s text:c="3"/>23.89</text:p>
          </table:table-cell>
          <table:table-cell office:value-type="float" office:value="44.151293582599997" table:style-name="ce50">
            <text:p><text:s text:c="3"/>44.15</text:p>
          </table:table-cell>
          <table:table-cell office:value-type="float" office:value="18.596919593999999" table:style-name="ce50">
            <text:p><text:s text:c="3"/>18.60</text:p>
          </table:table-cell>
          <table:table-cell office:value-type="float" office:value="27.606141070300001" table:style-name="ce50">
            <text:p><text:s text:c="3"/>27.61</text:p>
          </table:table-cell>
          <table:table-cell table:style-name="ce50"/>
          <table:table-cell office:value-type="float" office:value="41.323750250499998" table:style-name="ce107">
            <text:p><text:s text:c="3"/>41.32</text:p>
          </table:table-cell>
          <table:table-cell office:value-type="float" office:value="17.2638420384" table:style-name="ce107">
            <text:p><text:s text:c="3"/>17.26</text:p>
          </table:table-cell>
          <table:table-cell office:value-type="float" office:value="31.549041210999999" table:style-name="ce107">
            <text:p><text:s text:c="3"/>31.55</text:p>
          </table:table-cell>
          <table:table-cell office:value-type="float" office:value="46.156865776700002" table:style-name="ce107">
            <text:p><text:s text:c="3"/>46.16</text:p>
          </table:table-cell>
          <table:table-cell office:value-type="float" office:value="53.1981980853" table:style-name="ce107">
            <text:p><text:s text:c="3"/>53.20</text:p>
          </table:table-cell>
          <table:table-cell office:value-type="float" office:value="92.834455042200005" table:style-name="ce107">
            <text:p><text:s text:c="3"/>92.83</text:p>
          </table:table-cell>
          <table:table-cell office:value-type="float" office:value="84.701264895400001" table:style-name="ce107">
            <text:p><text:s text:c="3"/>84.70</text:p>
          </table:table-cell>
          <table:table-cell office:value-type="float" office:value="47.078159392899998" table:style-name="ce107">
            <text:p><text:s text:c="3"/>47.08</text:p>
          </table:table-cell>
          <table:table-cell table:number-columns-repeated="16365" table:style-name="ce105"/>
        </table:table-row>
        <table:table-row table:style-name="ro7">
          <table:table-cell table:style-name="ce105"/>
          <table:table-cell table:style-name="ce48"/>
          <table:table-cell table:style-name="ce106"/>
          <table:table-cell table:style-name="ce49"/>
          <table:table-cell table:number-columns-repeated="7" table:style-name="ce50"/>
          <table:table-cell table:number-columns-repeated="8" table:style-name="ce107"/>
          <table:table-cell table:number-columns-repeated="16365" table:style-name="ce105"/>
        </table:table-row>
        <table:table-row table:style-name="ro6">
          <table:table-cell table:style-name="ce102"/>
          <table:table-cell office:value-type="float" office:value="1" table:style-name="ce40">
            <text:p>1</text:p>
          </table:table-cell>
          <table:table-cell office:value-type="string" table:style-name="ce41">
            <text:p>月</text:p>
          </table:table-cell>
          <table:table-cell office:value-type="string" table:style-name="ce51">
            <text:p><text:s/>Jan.</text:p>
          </table:table-cell>
          <table:table-cell office:value-type="float" office:value="25.6242284508" table:style-name="ce53">
            <text:p><text:s text:c="3"/>25.62</text:p>
          </table:table-cell>
          <table:table-cell office:value-type="float" office:value="35.493767981200001" table:style-name="ce53">
            <text:p><text:s text:c="3"/>35.49</text:p>
          </table:table-cell>
          <table:table-cell office:value-type="float" office:value="40.790443654900002" table:style-name="ce53">
            <text:p><text:s text:c="3"/>40.79</text:p>
          </table:table-cell>
          <table:table-cell office:value-type="float" office:value="56.385770298700002" table:style-name="ce53">
            <text:p><text:s text:c="3"/>56.39</text:p>
          </table:table-cell>
          <table:table-cell office:value-type="float" office:value="22.130879111700001" table:style-name="ce53">
            <text:p><text:s text:c="3"/>22.13</text:p>
          </table:table-cell>
          <table:table-cell office:value-type="float" office:value="42.0057249834" table:style-name="ce53">
            <text:p><text:s text:c="3"/>42.01</text:p>
          </table:table-cell>
          <table:table-cell table:style-name="ce43"/>
          <table:table-cell office:value-type="float" office:value="59.675935062699999" table:style-name="ce53">
            <text:p><text:s text:c="3"/>59.68</text:p>
          </table:table-cell>
          <table:table-cell office:value-type="float" office:value="22.574425510600001" table:style-name="ce53">
            <text:p><text:s text:c="3"/>22.57</text:p>
          </table:table-cell>
          <table:table-cell office:value-type="float" office:value="26.221588782000001" table:style-name="ce53">
            <text:p><text:s text:c="3"/>26.22</text:p>
          </table:table-cell>
          <table:table-cell office:value-type="float" office:value="41.133789532000002" table:style-name="ce53">
            <text:p><text:s text:c="3"/>41.13</text:p>
          </table:table-cell>
          <table:table-cell office:value-type="float" office:value="53.842150864099999" table:style-name="ce53">
            <text:p><text:s text:c="3"/>53.84</text:p>
          </table:table-cell>
          <table:table-cell office:value-type="float" office:value="116.19084669990001" table:style-name="ce53">
            <text:p><text:s text:c="3"/>116.19</text:p>
          </table:table-cell>
          <table:table-cell office:value-type="float" office:value="112.4092064367" table:style-name="ce53">
            <text:p><text:s text:c="3"/>112.41</text:p>
          </table:table-cell>
          <table:table-cell office:value-type="float" office:value="53.366536414000002" table:style-name="ce53">
            <text:p><text:s text:c="3"/>53.37</text:p>
          </table:table-cell>
          <table:table-cell table:number-columns-repeated="16365" table:style-name="ce102"/>
        </table:table-row>
        <table:table-row table:style-name="ro6">
          <table:table-cell table:style-name="ce102"/>
          <table:table-cell office:value-type="float" office:value="2" table:style-name="ce40">
            <text:p>2</text:p>
          </table:table-cell>
          <table:table-cell table:style-name="ce108"/>
          <table:table-cell office:value-type="string" table:style-name="ce51">
            <text:p><text:s/>Feb.</text:p>
          </table:table-cell>
          <table:table-cell office:value-type="float" office:value="20.2464831739" table:style-name="ce53">
            <text:p><text:s text:c="3"/>20.25</text:p>
          </table:table-cell>
          <table:table-cell office:value-type="float" office:value="28.842207035400001" table:style-name="ce53">
            <text:p><text:s text:c="3"/>28.84</text:p>
          </table:table-cell>
          <table:table-cell office:value-type="float" office:value="38.3550696828" table:style-name="ce53">
            <text:p><text:s text:c="3"/>38.36</text:p>
          </table:table-cell>
          <table:table-cell office:value-type="float" office:value="59.757485002999999" table:style-name="ce53">
            <text:p><text:s text:c="3"/>59.76</text:p>
          </table:table-cell>
          <table:table-cell office:value-type="float" office:value="26.224997142599999" table:style-name="ce53">
            <text:p><text:s text:c="3"/>26.22</text:p>
          </table:table-cell>
          <table:table-cell office:value-type="float" office:value="37.228497434200001" table:style-name="ce53">
            <text:p><text:s text:c="3"/>37.23</text:p>
          </table:table-cell>
          <table:table-cell table:style-name="ce43"/>
          <table:table-cell office:value-type="float" office:value="67.942339301299995" table:style-name="ce53">
            <text:p><text:s text:c="3"/>67.94</text:p>
          </table:table-cell>
          <table:table-cell office:value-type="float" office:value="22.862131074299999" table:style-name="ce53">
            <text:p><text:s text:c="3"/>22.86</text:p>
          </table:table-cell>
          <table:table-cell office:value-type="float" office:value="29.908474479500001" table:style-name="ce53">
            <text:p><text:s text:c="3"/>29.91</text:p>
          </table:table-cell>
          <table:table-cell office:value-type="float" office:value="41.003287343899999" table:style-name="ce53">
            <text:p><text:s text:c="3"/>41.00</text:p>
          </table:table-cell>
          <table:table-cell office:value-type="float" office:value="45.702438823400001" table:style-name="ce53">
            <text:p><text:s text:c="3"/>45.70</text:p>
          </table:table-cell>
          <table:table-cell office:value-type="float" office:value="79.228540509300004" table:style-name="ce53">
            <text:p><text:s text:c="3"/>79.23</text:p>
          </table:table-cell>
          <table:table-cell office:value-type="float" office:value="95.548487714999993" table:style-name="ce53">
            <text:p><text:s text:c="3"/>95.55</text:p>
          </table:table-cell>
          <table:table-cell office:value-type="float" office:value="59.274855701600003" table:style-name="ce53">
            <text:p><text:s text:c="3"/>59.27</text:p>
          </table:table-cell>
          <table:table-cell table:number-columns-repeated="16365" table:style-name="ce102"/>
        </table:table-row>
        <table:table-row table:style-name="ro6">
          <table:table-cell table:style-name="ce102"/>
          <table:table-cell office:value-type="float" office:value="3" table:style-name="ce40">
            <text:p>3</text:p>
          </table:table-cell>
          <table:table-cell table:style-name="ce108"/>
          <table:table-cell office:value-type="string" table:style-name="ce51">
            <text:p><text:s/>Mar.</text:p>
          </table:table-cell>
          <table:table-cell office:value-type="float" office:value="17.604219350800001" table:style-name="ce53">
            <text:p><text:s text:c="3"/>17.60</text:p>
          </table:table-cell>
          <table:table-cell office:value-type="float" office:value="20.219283023500001" table:style-name="ce53">
            <text:p><text:s text:c="3"/>20.22</text:p>
          </table:table-cell>
          <table:table-cell office:value-type="float" office:value="18.221115730099999" table:style-name="ce53">
            <text:p><text:s text:c="3"/>18.22</text:p>
          </table:table-cell>
          <table:table-cell office:value-type="float" office:value="31.557031558799999" table:style-name="ce53">
            <text:p><text:s text:c="3"/>31.56</text:p>
          </table:table-cell>
          <table:table-cell office:value-type="float" office:value="23.3820906413" table:style-name="ce53">
            <text:p><text:s text:c="3"/>23.38</text:p>
          </table:table-cell>
          <table:table-cell office:value-type="float" office:value="29.304114859199998" table:style-name="ce53">
            <text:p><text:s text:c="3"/>29.30</text:p>
          </table:table-cell>
          <table:table-cell table:style-name="ce43"/>
          <table:table-cell office:value-type="float" office:value="60.375226936399997" table:style-name="ce53">
            <text:p><text:s text:c="3"/>60.38</text:p>
          </table:table-cell>
          <table:table-cell office:value-type="float" office:value="15.9853563694" table:style-name="ce53">
            <text:p><text:s text:c="3"/>15.99</text:p>
          </table:table-cell>
          <table:table-cell office:value-type="float" office:value="24.4061479115" table:style-name="ce53">
            <text:p><text:s text:c="3"/>24.41</text:p>
          </table:table-cell>
          <table:table-cell office:value-type="float" office:value="32.559574028299998" table:style-name="ce53">
            <text:p><text:s text:c="3"/>32.56</text:p>
          </table:table-cell>
          <table:table-cell office:value-type="float" office:value="42.544083287100001" table:style-name="ce53">
            <text:p><text:s text:c="3"/>42.54</text:p>
          </table:table-cell>
          <table:table-cell office:value-type="float" office:value="68.635684161699999" table:style-name="ce53">
            <text:p><text:s text:c="3"/>68.64</text:p>
          </table:table-cell>
          <table:table-cell office:value-type="float" office:value="57.771141944199996" table:style-name="ce53">
            <text:p><text:s text:c="3"/>57.77</text:p>
          </table:table-cell>
          <table:table-cell office:value-type="float" office:value="47.905157352400003" table:style-name="ce53">
            <text:p><text:s text:c="3"/>47.91</text:p>
          </table:table-cell>
          <table:table-cell table:number-columns-repeated="16365" table:style-name="ce102"/>
        </table:table-row>
        <table:table-row table:style-name="ro6">
          <table:table-cell table:style-name="ce102"/>
          <table:table-cell office:value-type="float" office:value="4" table:style-name="ce40">
            <text:p>4</text:p>
          </table:table-cell>
          <table:table-cell table:style-name="ce103"/>
          <table:table-cell office:value-type="string" table:style-name="ce51">
            <text:p><text:s/>Apr.</text:p>
          </table:table-cell>
          <table:table-cell office:value-type="float" office:value="22.0439688045" table:style-name="ce53">
            <text:p><text:s text:c="3"/>22.04</text:p>
          </table:table-cell>
          <table:table-cell office:value-type="float" office:value="20.9330315214" table:style-name="ce53">
            <text:p><text:s text:c="3"/>20.93</text:p>
          </table:table-cell>
          <table:table-cell office:value-type="float" office:value="16.170202961600001" table:style-name="ce53">
            <text:p><text:s text:c="3"/>16.17</text:p>
          </table:table-cell>
          <table:table-cell office:value-type="float" office:value="30.882306034500001" table:style-name="ce53">
            <text:p><text:s text:c="3"/>30.88</text:p>
          </table:table-cell>
          <table:table-cell office:value-type="float" office:value="17.376531323599998" table:style-name="ce53">
            <text:p><text:s text:c="3"/>17.38</text:p>
          </table:table-cell>
          <table:table-cell office:value-type="float" office:value="27.567999316400002" table:style-name="ce53">
            <text:p><text:s text:c="3"/>27.57</text:p>
          </table:table-cell>
          <table:table-cell table:style-name="ce43"/>
          <table:table-cell office:value-type="float" office:value="42.130092038000001" table:style-name="ce53">
            <text:p><text:s text:c="3"/>42.13</text:p>
          </table:table-cell>
          <table:table-cell office:value-type="float" office:value="14.668022065100001" table:style-name="ce53">
            <text:p><text:s text:c="3"/>14.67</text:p>
          </table:table-cell>
          <table:table-cell office:value-type="float" office:value="23.229397727999999" table:style-name="ce53">
            <text:p><text:s text:c="3"/>23.23</text:p>
          </table:table-cell>
          <table:table-cell office:value-type="float" office:value="22.023007868000001" table:style-name="ce53">
            <text:p><text:s text:c="3"/>22.02</text:p>
          </table:table-cell>
          <table:table-cell office:value-type="float" office:value="44.597288619700002" table:style-name="ce53">
            <text:p><text:s text:c="3"/>44.60</text:p>
          </table:table-cell>
          <table:table-cell office:value-type="float" office:value="74.074193241000003" table:style-name="ce53">
            <text:p><text:s text:c="3"/>74.07</text:p>
          </table:table-cell>
          <table:table-cell office:value-type="float" office:value="65.103282144900007" table:style-name="ce53">
            <text:p><text:s text:c="3"/>65.10</text:p>
          </table:table-cell>
          <table:table-cell office:value-type="float" office:value="43.867261761100004" table:style-name="ce53">
            <text:p><text:s text:c="3"/>43.87</text:p>
          </table:table-cell>
          <table:table-cell table:number-columns-repeated="16365" table:style-name="ce102"/>
        </table:table-row>
        <table:table-row table:style-name="ro7">
          <table:table-cell table:style-name="ce102"/>
          <table:table-cell table:style-name="ce40"/>
          <table:table-cell table:style-name="ce103"/>
          <table:table-cell table:style-name="ce51"/>
          <table:table-cell table:number-columns-repeated="6" table:style-name="ce53"/>
          <table:table-cell table:style-name="ce43"/>
          <table:table-cell table:number-columns-repeated="8" table:style-name="ce53"/>
          <table:table-cell table:number-columns-repeated="16365" table:style-name="ce102"/>
        </table:table-row>
        <table:table-row table:style-name="ro6">
          <table:table-cell table:style-name="ce102"/>
          <table:table-cell office:value-type="float" office:value="5" table:style-name="ce40">
            <text:p>5</text:p>
          </table:table-cell>
          <table:table-cell table:style-name="ce103"/>
          <table:table-cell office:value-type="string" table:style-name="ce51">
            <text:p><text:s/>May<text:s/></text:p>
          </table:table-cell>
          <table:table-cell office:value-type="float" office:value="48.398074128300003" table:style-name="ce53">
            <text:p><text:s text:c="3"/>48.40</text:p>
          </table:table-cell>
          <table:table-cell office:value-type="float" office:value="31.179633667099999" table:style-name="ce53">
            <text:p><text:s text:c="3"/>31.18</text:p>
          </table:table-cell>
          <table:table-cell office:value-type="float" office:value="17.212119322700001" table:style-name="ce53">
            <text:p><text:s text:c="3"/>17.21</text:p>
          </table:table-cell>
          <table:table-cell office:value-type="float" office:value="28.520720484999998" table:style-name="ce53">
            <text:p><text:s text:c="3"/>28.52</text:p>
          </table:table-cell>
          <table:table-cell office:value-type="float" office:value="14.2599173257" table:style-name="ce53">
            <text:p><text:s text:c="3"/>14.26</text:p>
          </table:table-cell>
          <table:table-cell office:value-type="float" office:value="21.196949887799999" table:style-name="ce53">
            <text:p><text:s text:c="3"/>21.20</text:p>
          </table:table-cell>
          <table:table-cell table:style-name="ce43"/>
          <table:table-cell office:value-type="float" office:value="34.935388277199998" table:style-name="ce53">
            <text:p><text:s text:c="3"/>34.94</text:p>
          </table:table-cell>
          <table:table-cell office:value-type="float" office:value="10.5814492194" table:style-name="ce53">
            <text:p><text:s text:c="3"/>10.58</text:p>
          </table:table-cell>
          <table:table-cell office:value-type="float" office:value="23.116159744400001" table:style-name="ce53">
            <text:p><text:s text:c="3"/>23.12</text:p>
          </table:table-cell>
          <table:table-cell office:value-type="float" office:value="23.185360239000001" table:style-name="ce53">
            <text:p><text:s text:c="3"/>23.19</text:p>
          </table:table-cell>
          <table:table-cell office:value-type="float" office:value="40.291896635900002" table:style-name="ce53">
            <text:p><text:s text:c="3"/>40.29</text:p>
          </table:table-cell>
          <table:table-cell office:value-type="float" office:value="96.295333593699993" table:style-name="ce53">
            <text:p><text:s text:c="3"/>96.30</text:p>
          </table:table-cell>
          <table:table-cell office:value-type="float" office:value="69.445948001700003" table:style-name="ce53">
            <text:p><text:s text:c="3"/>69.45</text:p>
          </table:table-cell>
          <table:table-cell office:value-type="float" office:value="37.714233224499999" table:style-name="ce53">
            <text:p><text:s text:c="3"/>37.71</text:p>
          </table:table-cell>
          <table:table-cell table:number-columns-repeated="16365" table:style-name="ce102"/>
        </table:table-row>
        <table:table-row table:style-name="ro6">
          <table:table-cell table:style-name="ce102"/>
          <table:table-cell office:value-type="float" office:value="6" table:style-name="ce40">
            <text:p>6</text:p>
          </table:table-cell>
          <table:table-cell table:style-name="ce103"/>
          <table:table-cell office:value-type="string" table:style-name="ce51">
            <text:p><text:s/>June</text:p>
          </table:table-cell>
          <table:table-cell office:value-type="float" office:value="49.622661706000002" table:style-name="ce53">
            <text:p><text:s text:c="3"/>49.62</text:p>
          </table:table-cell>
          <table:table-cell office:value-type="float" office:value="31.580044571999998" table:style-name="ce53">
            <text:p><text:s text:c="3"/>31.58</text:p>
          </table:table-cell>
          <table:table-cell office:value-type="float" office:value="13.970859880300001" table:style-name="ce53">
            <text:p><text:s text:c="3"/>13.97</text:p>
          </table:table-cell>
          <table:table-cell office:value-type="float" office:value="32.464055440599999" table:style-name="ce53">
            <text:p><text:s text:c="3"/>32.46</text:p>
          </table:table-cell>
          <table:table-cell office:value-type="float" office:value="12.555446567400001" table:style-name="ce53">
            <text:p><text:s text:c="3"/>12.56</text:p>
          </table:table-cell>
          <table:table-cell office:value-type="float" office:value="16.683867705000001" table:style-name="ce53">
            <text:p><text:s text:c="3"/>16.68</text:p>
          </table:table-cell>
          <table:table-cell table:style-name="ce43"/>
          <table:table-cell office:value-type="float" office:value="20.796496497100001" table:style-name="ce53">
            <text:p><text:s text:c="3"/>20.80</text:p>
          </table:table-cell>
          <table:table-cell office:value-type="float" office:value="8.9582626546000004" table:style-name="ce53">
            <text:p><text:s text:c="3"/>8.96</text:p>
          </table:table-cell>
          <table:table-cell office:value-type="float" office:value="19.837629359400001" table:style-name="ce53">
            <text:p><text:s text:c="3"/>19.84</text:p>
          </table:table-cell>
          <table:table-cell office:value-type="float" office:value="22.940286388000001" table:style-name="ce53">
            <text:p><text:s text:c="3"/>22.94</text:p>
          </table:table-cell>
          <table:table-cell office:value-type="float" office:value="36.716516636000001" table:style-name="ce53">
            <text:p><text:s text:c="3"/>36.72</text:p>
          </table:table-cell>
          <table:table-cell office:value-type="float" office:value="88.990488321800001" table:style-name="ce53">
            <text:p><text:s text:c="3"/>88.99</text:p>
          </table:table-cell>
          <table:table-cell office:value-type="float" office:value="72.480722450000002" table:style-name="ce53">
            <text:p><text:s text:c="3"/>72.48</text:p>
          </table:table-cell>
          <table:table-cell office:value-type="float" office:value="32.917303013599998" table:style-name="ce53">
            <text:p><text:s text:c="3"/>32.92</text:p>
          </table:table-cell>
          <table:table-cell table:number-columns-repeated="16365" table:style-name="ce102"/>
        </table:table-row>
        <table:table-row table:style-name="ro6">
          <table:table-cell table:style-name="ce102"/>
          <table:table-cell office:value-type="float" office:value="7" table:style-name="ce40">
            <text:p>7</text:p>
          </table:table-cell>
          <table:table-cell table:style-name="ce103"/>
          <table:table-cell office:value-type="string" table:style-name="ce51">
            <text:p><text:s/>July</text:p>
          </table:table-cell>
          <table:table-cell office:value-type="float" office:value="58.762330488400004" table:style-name="ce53">
            <text:p><text:s text:c="3"/>58.76</text:p>
          </table:table-cell>
          <table:table-cell office:value-type="float" office:value="35.127801955400002" table:style-name="ce53">
            <text:p><text:s text:c="3"/>35.13</text:p>
          </table:table-cell>
          <table:table-cell office:value-type="float" office:value="23.137674622399999" table:style-name="ce53">
            <text:p><text:s text:c="3"/>23.14</text:p>
          </table:table-cell>
          <table:table-cell office:value-type="float" office:value="46.221747838900001" table:style-name="ce53">
            <text:p><text:s text:c="3"/>46.22</text:p>
          </table:table-cell>
          <table:table-cell office:value-type="float" office:value="15.268429341999999" table:style-name="ce53">
            <text:p><text:s text:c="3"/>15.27</text:p>
          </table:table-cell>
          <table:table-cell office:value-type="float" office:value="23.022700994299999" table:style-name="ce53">
            <text:p><text:s text:c="3"/>23.02</text:p>
          </table:table-cell>
          <table:table-cell table:style-name="ce43"/>
          <table:table-cell office:value-type="float" office:value="23.902108158699999" table:style-name="ce53">
            <text:p><text:s text:c="3"/>23.90</text:p>
          </table:table-cell>
          <table:table-cell office:value-type="float" office:value="13.6110327557" table:style-name="ce53">
            <text:p><text:s text:c="3"/>13.61</text:p>
          </table:table-cell>
          <table:table-cell office:value-type="float" office:value="23.322878701400001" table:style-name="ce53">
            <text:p><text:s text:c="3"/>23.32</text:p>
          </table:table-cell>
          <table:table-cell office:value-type="float" office:value="43.626810993799999" table:style-name="ce53">
            <text:p><text:s text:c="3"/>43.63</text:p>
          </table:table-cell>
          <table:table-cell office:value-type="float" office:value="52.820312404100001" table:style-name="ce53">
            <text:p><text:s text:c="3"/>52.82</text:p>
          </table:table-cell>
          <table:table-cell office:value-type="float" office:value="87.842712614600003" table:style-name="ce53">
            <text:p><text:s text:c="3"/>87.84</text:p>
          </table:table-cell>
          <table:table-cell office:value-type="float" office:value="93.236918919999994" table:style-name="ce53">
            <text:p><text:s text:c="3"/>93.24</text:p>
          </table:table-cell>
          <table:table-cell office:value-type="float" office:value="42.403771087800003" table:style-name="ce53">
            <text:p><text:s text:c="3"/>42.40</text:p>
          </table:table-cell>
          <table:table-cell table:number-columns-repeated="16365" table:style-name="ce102"/>
        </table:table-row>
        <table:table-row table:style-name="ro6">
          <table:table-cell table:style-name="ce102"/>
          <table:table-cell office:value-type="float" office:value="8" table:style-name="ce40">
            <text:p>8</text:p>
          </table:table-cell>
          <table:table-cell table:style-name="ce103"/>
          <table:table-cell office:value-type="string" table:style-name="ce51">
            <text:p><text:s/>Aug.</text:p>
          </table:table-cell>
          <table:table-cell office:value-type="float" office:value="66.495263082799994" table:style-name="ce53">
            <text:p><text:s text:c="3"/>66.50</text:p>
          </table:table-cell>
          <table:table-cell office:value-type="float" office:value="33.259874846400002" table:style-name="ce53">
            <text:p><text:s text:c="3"/>33.26</text:p>
          </table:table-cell>
          <table:table-cell office:value-type="float" office:value="33.537651874600002" table:style-name="ce53">
            <text:p><text:s text:c="3"/>33.54</text:p>
          </table:table-cell>
          <table:table-cell office:value-type="float" office:value="62.361741688599999" table:style-name="ce53">
            <text:p><text:s text:c="3"/>62.36</text:p>
          </table:table-cell>
          <table:table-cell office:value-type="float" office:value="15.487785690500001" table:style-name="ce53">
            <text:p><text:s text:c="3"/>15.49</text:p>
          </table:table-cell>
          <table:table-cell office:value-type="float" office:value="35.268312996600002" table:style-name="ce53">
            <text:p><text:s text:c="3"/>35.27</text:p>
          </table:table-cell>
          <table:table-cell table:style-name="ce43"/>
          <table:table-cell office:value-type="float" office:value="61.495336548200001" table:style-name="ce53">
            <text:p><text:s text:c="3"/>61.50</text:p>
          </table:table-cell>
          <table:table-cell office:value-type="float" office:value="26.035945290899999" table:style-name="ce53">
            <text:p><text:s text:c="3"/>26.04</text:p>
          </table:table-cell>
          <table:table-cell office:value-type="float" office:value="41.271591200700001" table:style-name="ce53">
            <text:p><text:s text:c="3"/>41.27</text:p>
          </table:table-cell>
          <table:table-cell office:value-type="float" office:value="76.684322391799995" table:style-name="ce53">
            <text:p><text:s text:c="3"/>76.68</text:p>
          </table:table-cell>
          <table:table-cell office:value-type="float" office:value="60.553909266200002" table:style-name="ce53">
            <text:p><text:s text:c="3"/>60.55</text:p>
          </table:table-cell>
          <table:table-cell office:value-type="float" office:value="110.8571574604" table:style-name="ce53">
            <text:p><text:s text:c="3"/>110.86</text:p>
          </table:table-cell>
          <table:table-cell office:value-type="float" office:value="141.30715514830001" table:style-name="ce53">
            <text:p><text:s text:c="3"/>141.31</text:p>
          </table:table-cell>
          <table:table-cell office:value-type="float" office:value="60.906204803400001" table:style-name="ce53">
            <text:p><text:s text:c="3"/>60.91</text:p>
          </table:table-cell>
          <table:table-cell table:number-columns-repeated="16365" table:style-name="ce102"/>
        </table:table-row>
        <table:table-row table:style-name="ro7">
          <table:table-cell table:style-name="ce102"/>
          <table:table-cell table:style-name="ce40"/>
          <table:table-cell table:style-name="ce103"/>
          <table:table-cell table:style-name="ce51"/>
          <table:table-cell table:number-columns-repeated="6" table:style-name="ce53"/>
          <table:table-cell table:style-name="ce43"/>
          <table:table-cell table:number-columns-repeated="8" table:style-name="ce53"/>
          <table:table-cell table:number-columns-repeated="16365" table:style-name="ce102"/>
        </table:table-row>
        <table:table-row table:style-name="ro6">
          <table:table-cell table:style-name="ce102"/>
          <table:table-cell office:value-type="float" office:value="9" table:style-name="ce40">
            <text:p>9</text:p>
          </table:table-cell>
          <table:table-cell table:style-name="ce103"/>
          <table:table-cell office:value-type="string" table:style-name="ce51">
            <text:p><text:s/>Sep.</text:p>
          </table:table-cell>
          <table:table-cell office:value-type="float" office:value="68.932659175599994" table:style-name="ce53">
            <text:p><text:s text:c="3"/>68.93</text:p>
          </table:table-cell>
          <table:table-cell office:value-type="float" office:value="32.032847956099999" table:style-name="ce53">
            <text:p><text:s text:c="3"/>32.03</text:p>
          </table:table-cell>
          <table:table-cell office:value-type="float" office:value="31.8633989165" table:style-name="ce53">
            <text:p><text:s text:c="3"/>31.86</text:p>
          </table:table-cell>
          <table:table-cell office:value-type="float" office:value="54.236109601899997" table:style-name="ce53">
            <text:p><text:s text:c="3"/>54.24</text:p>
          </table:table-cell>
          <table:table-cell office:value-type="float" office:value="20.2706379792" table:style-name="ce53">
            <text:p><text:s text:c="3"/>20.27</text:p>
          </table:table-cell>
          <table:table-cell office:value-type="float" office:value="27.6882845399" table:style-name="ce53">
            <text:p><text:s text:c="3"/>27.69</text:p>
          </table:table-cell>
          <table:table-cell table:style-name="ce43"/>
          <table:table-cell office:value-type="float" office:value="67.422442539399995" table:style-name="ce53">
            <text:p><text:s text:c="3"/>67.42</text:p>
          </table:table-cell>
          <table:table-cell office:value-type="float" office:value="29.965355991799999" table:style-name="ce53">
            <text:p><text:s text:c="3"/>29.97</text:p>
          </table:table-cell>
          <table:table-cell office:value-type="float" office:value="51.449717683400003" table:style-name="ce53">
            <text:p><text:s text:c="3"/>51.45</text:p>
          </table:table-cell>
          <table:table-cell office:value-type="float" office:value="121.53301398000001" table:style-name="ce53">
            <text:p><text:s text:c="3"/>121.53</text:p>
          </table:table-cell>
          <table:table-cell office:value-type="float" office:value="94.444443594899994" table:style-name="ce53">
            <text:p><text:s text:c="3"/>94.44</text:p>
          </table:table-cell>
          <table:table-cell office:value-type="float" office:value="123.3374466866" table:style-name="ce53">
            <text:p><text:s text:c="3"/>123.34</text:p>
          </table:table-cell>
          <table:table-cell office:value-type="float" office:value="129.3099069802" table:style-name="ce53">
            <text:p><text:s text:c="3"/>129.31</text:p>
          </table:table-cell>
          <table:table-cell office:value-type="float" office:value="63.349189042399999" table:style-name="ce53">
            <text:p><text:s text:c="3"/>63.35</text:p>
          </table:table-cell>
          <table:table-cell table:number-columns-repeated="16365" table:style-name="ce102"/>
        </table:table-row>
        <table:table-row table:style-name="ro6">
          <table:table-cell table:style-name="ce102"/>
          <table:table-cell office:value-type="float" office:value="10" table:style-name="ce40">
            <text:p>10</text:p>
          </table:table-cell>
          <table:table-cell table:style-name="ce103"/>
          <table:table-cell office:value-type="string" table:style-name="ce51">
            <text:p><text:s/>Oct.</text:p>
          </table:table-cell>
          <table:table-cell office:value-type="float" office:value="71.740979939900001" table:style-name="ce53">
            <text:p><text:s text:c="3"/>71.74</text:p>
          </table:table-cell>
          <table:table-cell office:value-type="float" office:value="35.029312250899999" table:style-name="ce53">
            <text:p><text:s text:c="3"/>35.03</text:p>
          </table:table-cell>
          <table:table-cell office:value-type="float" office:value="30.2387041317" table:style-name="ce53">
            <text:p><text:s text:c="3"/>30.24</text:p>
          </table:table-cell>
          <table:table-cell office:value-type="float" office:value="62.800323321199997" table:style-name="ce53">
            <text:p><text:s text:c="3"/>62.80</text:p>
          </table:table-cell>
          <table:table-cell office:value-type="float" office:value="20.472996149299998" table:style-name="ce53">
            <text:p><text:s text:c="3"/>20.47</text:p>
          </table:table-cell>
          <table:table-cell office:value-type="float" office:value="33.9577188616" table:style-name="ce53">
            <text:p><text:s text:c="3"/>33.96</text:p>
          </table:table-cell>
          <table:table-cell table:style-name="ce43"/>
          <table:table-cell office:value-type="float" office:value="57.332046773999998" table:style-name="ce53">
            <text:p><text:s text:c="3"/>57.33</text:p>
          </table:table-cell>
          <table:table-cell office:value-type="float" office:value="25.923709149499999" table:style-name="ce53">
            <text:p><text:s text:c="3"/>25.92</text:p>
          </table:table-cell>
          <table:table-cell office:value-type="float" office:value="52.585618953299999" table:style-name="ce53">
            <text:p><text:s text:c="3"/>52.59</text:p>
          </table:table-cell>
          <table:table-cell office:value-type="float" office:value="114.94976564700001" table:style-name="ce53">
            <text:p><text:s text:c="3"/>114.95</text:p>
          </table:table-cell>
          <table:table-cell office:value-type="float" office:value="90.235501441799997" table:style-name="ce53">
            <text:p><text:s text:c="3"/>90.24</text:p>
          </table:table-cell>
          <table:table-cell office:value-type="float" office:value="136.63238490809999" table:style-name="ce53">
            <text:p><text:s text:c="3"/>136.63</text:p>
          </table:table-cell>
          <table:table-cell office:value-type="float" office:value="110.53395179509999" table:style-name="ce53">
            <text:p><text:s text:c="3"/>110.53</text:p>
          </table:table-cell>
          <table:table-cell office:value-type="float" office:value="63.089449407700002" table:style-name="ce53">
            <text:p><text:s text:c="3"/>63.09</text:p>
          </table:table-cell>
          <table:table-cell table:number-columns-repeated="16365" table:style-name="ce102"/>
        </table:table-row>
        <table:table-row table:style-name="ro6">
          <table:table-cell table:style-name="ce102"/>
          <table:table-cell office:value-type="float" office:value="11" table:style-name="ce40">
            <text:p>11</text:p>
          </table:table-cell>
          <table:table-cell table:style-name="ce103"/>
          <table:table-cell office:value-type="string" table:style-name="ce51">
            <text:p><text:s/>Nov.</text:p>
          </table:table-cell>
          <table:table-cell office:value-type="float" office:value="41.632081094" table:style-name="ce53">
            <text:p><text:s text:c="3"/>41.63</text:p>
          </table:table-cell>
          <table:table-cell office:value-type="float" office:value="32.4164411892" table:style-name="ce53">
            <text:p><text:s text:c="3"/>32.42</text:p>
          </table:table-cell>
          <table:table-cell office:value-type="float" office:value="24.751448895100001" table:style-name="ce53">
            <text:p><text:s text:c="3"/>24.75</text:p>
          </table:table-cell>
          <table:table-cell office:value-type="float" office:value="43.248831271900002" table:style-name="ce53">
            <text:p><text:s text:c="3"/>43.25</text:p>
          </table:table-cell>
          <table:table-cell office:value-type="float" office:value="23.188794179599999" table:style-name="ce53">
            <text:p><text:s text:c="3"/>23.19</text:p>
          </table:table-cell>
          <table:table-cell office:value-type="float" office:value="34.266291761799998" table:style-name="ce53">
            <text:p><text:s text:c="3"/>34.27</text:p>
          </table:table-cell>
          <table:table-cell table:style-name="ce43"/>
          <table:table-cell office:value-type="float" office:value="46.214382620800002" table:style-name="ce53">
            <text:p><text:s text:c="3"/>46.21</text:p>
          </table:table-cell>
          <table:table-cell office:value-type="float" office:value="19.482286966499998" table:style-name="ce53">
            <text:p><text:s text:c="3"/>19.48</text:p>
          </table:table-cell>
          <table:table-cell office:value-type="float" office:value="45.442241081399999" table:style-name="ce53">
            <text:p><text:s text:c="3"/>45.44</text:p>
          </table:table-cell>
          <table:table-cell office:value-type="float" office:value="93.804016712800006" table:style-name="ce53">
            <text:p><text:s text:c="3"/>93.80</text:p>
          </table:table-cell>
          <table:table-cell office:value-type="float" office:value="67.0848976021" table:style-name="ce53">
            <text:p><text:s text:c="3"/>67.08</text:p>
          </table:table-cell>
          <table:table-cell office:value-type="float" office:value="105.3454205924" table:style-name="ce53">
            <text:p><text:s text:c="3"/>105.35</text:p>
          </table:table-cell>
          <table:table-cell office:value-type="float" office:value="82.3480009102" table:style-name="ce53">
            <text:p><text:s text:c="3"/>82.35</text:p>
          </table:table-cell>
          <table:table-cell office:value-type="float" office:value="51.240897806600003" table:style-name="ce53">
            <text:p><text:s text:c="3"/>51.24</text:p>
          </table:table-cell>
          <table:table-cell table:number-columns-repeated="16365" table:style-name="ce102"/>
        </table:table-row>
        <table:table-row table:style-name="ro6">
          <table:table-cell table:style-name="ce102"/>
          <table:table-cell office:value-type="float" office:value="12" table:style-name="ce40">
            <text:p>12</text:p>
          </table:table-cell>
          <table:table-cell table:style-name="ce103"/>
          <table:table-cell office:value-type="string" table:style-name="ce51">
            <text:p><text:s/>Dec.</text:p>
          </table:table-cell>
          <table:table-cell office:value-type="float" office:value="28.075877884000001" table:style-name="ce53">
            <text:p><text:s text:c="3"/>28.08</text:p>
          </table:table-cell>
          <table:table-cell office:value-type="float" office:value="24.865577221900001" table:style-name="ce53">
            <text:p><text:s text:c="3"/>24.87</text:p>
          </table:table-cell>
          <table:table-cell office:value-type="float" office:value="22.279492730099999" table:style-name="ce53">
            <text:p><text:s text:c="3"/>22.28</text:p>
          </table:table-cell>
          <table:table-cell office:value-type="float" office:value="33.9067096295" table:style-name="ce53">
            <text:p><text:s text:c="3"/>33.91</text:p>
          </table:table-cell>
          <table:table-cell office:value-type="float" office:value="24.097663281700001" table:style-name="ce53">
            <text:p><text:s text:c="3"/>24.10</text:p>
          </table:table-cell>
          <table:table-cell office:value-type="float" office:value="31.931799902600002" table:style-name="ce53">
            <text:p><text:s text:c="3"/>31.93</text:p>
          </table:table-cell>
          <table:table-cell table:style-name="ce43"/>
          <table:table-cell office:value-type="float" office:value="34.782710708400003" table:style-name="ce53">
            <text:p><text:s text:c="3"/>34.78</text:p>
          </table:table-cell>
          <table:table-cell office:value-type="float" office:value="15.667919855299999" table:style-name="ce53">
            <text:p><text:s text:c="3"/>15.67</text:p>
          </table:table-cell>
          <table:table-cell office:value-type="float" office:value="30.288657175099999" table:style-name="ce53">
            <text:p><text:s text:c="3"/>30.29</text:p>
          </table:table-cell>
          <table:table-cell office:value-type="float" office:value="32.982854359999997" table:style-name="ce53">
            <text:p><text:s text:c="3"/>32.98</text:p>
          </table:table-cell>
          <table:table-cell office:value-type="float" office:value="38.644531010100003" table:style-name="ce53">
            <text:p><text:s text:c="3"/>38.64</text:p>
          </table:table-cell>
          <table:table-cell office:value-type="float" office:value="85.989222622" table:style-name="ce53">
            <text:p><text:s text:c="3"/>85.99</text:p>
          </table:table-cell>
          <table:table-cell office:value-type="float" office:value="60.264905241100003" table:style-name="ce53">
            <text:p><text:s text:c="3"/>60.26</text:p>
          </table:table-cell>
          <table:table-cell office:value-type="float" office:value="36.762192172900001" table:style-name="ce53">
            <text:p><text:s text:c="3"/>36.76</text:p>
          </table:table-cell>
          <table:table-cell table:number-columns-repeated="16365" table:style-name="ce102"/>
        </table:table-row>
        <table:table-row table:style-name="ro5">
          <table:table-cell table:style-name="ce12"/>
          <table:table-cell table:number-columns-repeated="2" table:style-name="ce90"/>
          <table:table-cell table:style-name="ce91"/>
          <table:table-cell table:number-columns-repeated="6" table:style-name="ce92"/>
          <table:table-cell table:style-name="ce93"/>
          <table:table-cell table:number-columns-repeated="8" table:style-name="ce92"/>
          <table:table-cell table:number-columns-repeated="16365" table:style-name="ce22"/>
        </table:table-row>
        <table:table-row table:style-name="ro1">
          <table:table-cell office:value-type="string" table:number-columns-spanned="6" table:number-rows-spanned="1" table:style-name="ce74">
            <text:p><text:s/>註：蔬菜批發價格係以交易量加權平均。</text:p>
          </table:table-cell>
          <table:covered-table-cell table:number-columns-repeated="5"/>
          <table:table-cell table:number-columns-repeated="5" table:style-name="ce2"/>
          <table:table-cell office:value-type="string" table:number-columns-spanned="7" table:number-rows-spanned="1" table:style-name="ce76">
            <text:p><text:s text:c="2"/>Note<text:span text:style-name="T8">：</text:span>The wholesale price of each vegetable was weighted by their transaction volume.</text:p>
          </table:table-cell>
          <table:covered-table-cell table:number-columns-repeated="6"/>
          <table:table-cell table:number-columns-repeated="16366" table:style-name="ce2"/>
        </table:table-row>
        <table:table-row table:style-name="ro1">
          <table:table-cell office:value-type="string" table:number-columns-spanned="6" table:number-rows-spanned="1" table:style-name="ce77">
            <text:p><text:s text:c="2"/><text:span text:style-name="T2">資料來源</text:span><text:s/><text:span text:style-name="T2">：農業部農糧署。</text:span></text:p>
          </table:table-cell>
          <table:covered-table-cell table:number-columns-repeated="5"/>
          <table:table-cell table:number-columns-repeated="5" table:style-name="ce2"/>
          <table:table-cell office:value-type="string" table:number-columns-spanned="4" table:number-rows-spanned="1" table:style-name="ce79">
            <text:p><text:s text:c="2"/>Source<text:span text:style-name="T8">：</text:span>Agriculture and Food Agency, MOA.</text:p>
          </table:table-cell>
          <table:covered-table-cell table:number-columns-repeated="3"/>
          <table:table-cell table:number-columns-repeated="16369" table:style-name="ce2"/>
        </table:table-row>
        <table:table-row table:number-rows-repeated="104850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48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P0">
      <number:number number:decimal-places="2" number:min-decimal-places="2" number:min-integer-digits="1"/>
    </number:number-style>
    <number:number-style style:name="N49">
      <style:text-properties fo:color="#FF0000"/>
      <number:number number:decimal-places="2" number:min-decimal-places="2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4092__33756__20729__26684_" style:display-name="一般_蔬菜價格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34092__33756__20729__26684__32_2" style:display-name="一般_蔬菜價格 2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4-10-09T06:10:06Z</meta:creation-date>
    <dc:date>2024-10-17T08:19:32Z</dc:date>
  </office:meta>
</office:document-meta>
</file>