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26524__21697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_26524__21697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26524__21697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26524__21697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26524__21697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26524__21697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26524__21697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26524__21697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26524__21697__20729__2668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26524__21697__20729__2668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_26524__21697__20729__2668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26524__21697__20729__26684_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26524__21697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26524__21697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26524__21697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26524__21697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26524__21697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26524__21697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26524__21697__20729__26684_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26524__21697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26524__21697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26524__21697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26524__21697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26524__21697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_26524__21697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_19968__33324___26524__21697__20729__26684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_26524__21697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26524__21697__20729__26684_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_26524__21697__20729__26684_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6" style:family="table-cell" style:parent-style-name="_19968__33324___26524__21697__20729__26684_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_19968__33324___26524__21697__20729__26684_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8" style:family="table-cell" style:parent-style-name="_19968__33324___26524__21697__20729__26684_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_19968__33324___26524__21697__20729__26684_" style:data-style-name="N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0" style:family="table-cell" style:parent-style-name="_19968__33324___26524__21697__20729__26684_" style:data-style-name="N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_26524__21697__20729__26684_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26524__21697__20729__26684_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_26524__21697__20729__26684_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_26524__21697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7" style:family="table-cell" style:parent-style-name="_19968__33324___26524__21697__20729__26684_" style:data-style-name="N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26524__21697__20729__26684_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_26524__21697__20729__26684_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26524__21697__20729__26684_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_26524__21697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3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_26524__21697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/>
    </style:style>
    <style:style style:name="ce87" style:family="table-cell" style:parent-style-name="_19968__33324___26524__21697__20729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_26524__21697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8" table:style-name="ta1">
        <table:table-column table:style-name="co1" table:number-columns-repeated="2" table:default-cell-style-name="ce88"/>
        <table:table-column table:style-name="co2" table:default-cell-style-name="ce88"/>
        <table:table-column table:style-name="co3" table:default-cell-style-name="ce88"/>
        <table:table-column table:style-name="co4" table:number-columns-repeated="6" table:default-cell-style-name="ce88"/>
        <table:table-column table:style-name="co5" table:default-cell-style-name="ce88"/>
        <table:table-column table:style-name="co6" table:default-cell-style-name="ce88"/>
        <table:table-column table:style-name="co4" table:number-columns-repeated="5" table:default-cell-style-name="ce88"/>
        <table:table-column table:style-name="co6" table:default-cell-style-name="ce88"/>
        <table:table-column table:style-name="co4" table:default-cell-style-name="ce88"/>
        <table:table-column table:style-name="co7" table:number-columns-repeated="6" table:default-cell-style-name="ce88"/>
        <table:table-column table:style-name="co8" table:number-columns-repeated="16359" table:default-cell-style-name="ce88"/>
        <table:table-row table:style-name="ro1">
          <table:table-cell office:value-type="string" table:style-name="ce1">
            <text:p><text:s/>160 <text:s text:c="4"/>112<text:span text:style-name="T1">年農業統計年報</text:span></text:p>
          </table:table-cell>
          <table:table-cell table:style-name="ce2"/>
          <table:table-cell table:style-name="ce3"/>
          <table:table-cell table:number-columns-repeated="12" table:style-name="ce2"/>
          <table:table-cell office:value-type="string" table:number-columns-spanned="4" table:number-rows-spanned="1" table:style-name="ce4">
            <text:p><text:s text:c="23"/>AG. STATISTICS YEARBOOK 2023 <text:s text:c="4"/>161</text:p>
          </table:table-cell>
          <table:covered-table-cell table:number-columns-repeated="3"/>
          <table:table-cell table:number-columns-repeated="2" table:style-name="ce6"/>
          <table:table-cell table:number-columns-repeated="16363" table:style-name="ce2"/>
        </table:table-row>
        <table:table-row table:style-name="ro2">
          <table:table-cell office:value-type="string" table:number-columns-spanned="10" table:number-rows-spanned="1" table:style-name="ce7">
            <text:p>4.<text:s text:c="2"/><text:span text:style-name="T4">果</text:span><text:s text:c="4"/><text:span text:style-name="T4">品</text:span><text:s text:c="4"/><text:span text:style-name="T4">價</text:span><text:s text:c="4"/><text:span text:style-name="T4">格</text:span></text:p>
          </table:table-cell>
          <table:covered-table-cell table:number-columns-repeated="9"/>
          <table:table-cell table:number-columns-repeated="3" table:style-name="ce8"/>
          <table:table-cell table:style-name="ce9"/>
          <table:table-cell office:value-type="string" table:style-name="ce10">
            <text:p>4. <text:s/>Prices of Fruits</text:p>
          </table:table-cell>
          <table:table-cell table:number-columns-repeated="16369" table:style-name="ce8"/>
        </table:table-row>
        <table:table-row table:style-name="ro3">
          <table:table-cell table:number-columns-repeated="3" table:style-name="ce8"/>
          <table:table-cell table:number-columns-repeated="3" table:style-name="ce11"/>
          <table:table-cell table:number-columns-repeated="5" table:style-name="ce8"/>
          <table:table-cell table:number-columns-repeated="4" table:style-name="ce11"/>
          <table:table-cell table:number-columns-repeated="4" table:style-name="ce8"/>
          <table:table-cell table:style-name="ce11"/>
          <table:table-cell table:style-name="ce8"/>
          <table:table-cell table:number-columns-repeated="2" table:style-name="ce6"/>
          <table:table-cell table:number-columns-repeated="16361" table:style-name="ce8"/>
        </table:table-row>
        <table:table-row table:style-name="ro1">
          <table:table-cell office:value-type="string" table:number-columns-spanned="4" table:number-rows-spanned="1" table:style-name="ce12">
            <text:p><text:s text:c="3"/>單位<text:span text:style-name="T2"><text:s/>:<text:s/></text:span>元/公斤</text:p>
          </table:table-cell>
          <table:covered-table-cell table:number-columns-repeated="3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5" table:style-name="ce13"/>
          <table:table-cell table:style-name="ce14"/>
          <table:table-cell office:value-type="string" table:style-name="ce16">
            <text:p><text:s text:c="25"/>Unit : N.T.$/kg</text:p>
          </table:table-cell>
          <table:table-cell table:style-name="ce16"/>
          <table:table-cell table:number-columns-repeated="3" table:style-name="ce17"/>
          <table:table-cell table:style-name="ce15"/>
          <table:table-cell table:number-columns-repeated="2" table:style-name="ce17"/>
          <table:table-cell table:number-columns-repeated="16359" table:style-name="ce15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number-columns-repeated="5" table:style-name="ce21"/>
          <table:table-cell table:style-name="ce22"/>
          <table:table-cell table:style-name="ce2"/>
          <table:table-cell table:number-columns-repeated="7" table:style-name="ce21"/>
          <table:table-cell table:number-columns-repeated="7" table:style-name="ce23"/>
          <table:table-cell table:number-columns-repeated="16359" table:style-name="ce2"/>
        </table:table-row>
        <table:table-row table:style-name="ro5">
          <table:table-cell office:value-type="string" table:number-columns-spanned="4" table:number-rows-spanned="2" table:style-name="ce25">
            <text:p>產<text:span text:style-name="T2"><text:s/></text:span>地<text:span text:style-name="T2"><text:s/></text:span>農<text:span text:style-name="T2"><text:s/></text:span>場<text:span text:style-name="T2"><text:s/></text:span>價<text:span text:style-name="T2"><text:s/></text:span>格</text:p>
          </table:table-cell>
          <table:covered-table-cell table:number-columns-repeated="3"/>
          <table:table-cell office:value-type="string" table:style-name="ce26">
            <text:p>香<text:span text:style-name="T2"><text:s text:c="6"/></text:span>蕉<text:span text:style-name="T2"><text:s/></text:span></text:p>
          </table:table-cell>
          <table:table-cell office:value-type="string" table:style-name="ce26">
            <text:p>鳳<text:span text:style-name="T2"><text:s text:c="6"/></text:span>梨</text:p>
          </table:table-cell>
          <table:table-cell office:value-type="string" table:style-name="ce26">
            <text:p>椪<text:span text:style-name="T2"><text:s text:c="6"/></text:span>柑</text:p>
          </table:table-cell>
          <table:table-cell office:value-type="string" table:style-name="ce26">
            <text:p>桶<text:span text:style-name="T2"><text:s text:c="6"/></text:span>柑</text:p>
          </table:table-cell>
          <table:table-cell office:value-type="string" table:style-name="ce27">
            <text:p>柳<text:span text:style-name="T2"><text:s text:c="5"/></text:span>橙</text:p>
          </table:table-cell>
          <table:table-cell office:value-type="string" table:style-name="ce26">
            <text:p>文<text:span text:style-name="T2"><text:s text:c="6"/></text:span>旦</text:p>
          </table:table-cell>
          <table:table-cell table:style-name="ce28"/>
          <table:table-cell office:value-type="string" table:style-name="ce26">
            <text:p>西<text:span text:style-name="T2"><text:s text:c="6"/></text:span>瓜</text:p>
          </table:table-cell>
          <table:table-cell office:value-type="string" table:style-name="ce26">
            <text:p>香<text:span text:style-name="T2"><text:s text:c="6"/></text:span>瓜</text:p>
          </table:table-cell>
          <table:table-cell office:value-type="string" table:style-name="ce26">
            <text:p>芒<text:span text:style-name="T2"><text:s text:c="6"/></text:span>果</text:p>
          </table:table-cell>
          <table:table-cell office:value-type="string" table:style-name="ce26">
            <text:p>龍<text:span text:style-name="T2"><text:s text:c="6"/></text:span>眼</text:p>
          </table:table-cell>
          <table:table-cell office:value-type="string" table:style-name="ce26">
            <text:p>荔<text:span text:style-name="T2"><text:s text:c="6"/></text:span>枝</text:p>
          </table:table-cell>
          <table:table-cell office:value-type="string" table:style-name="ce26">
            <text:p>番<text:span text:style-name="T2"><text:s text:c="3"/></text:span>石<text:span text:style-name="T2"><text:s text:c="3"/></text:span>榴</text:p>
          </table:table-cell>
          <table:table-cell office:value-type="string" table:style-name="ce26">
            <text:p>木<text:span text:style-name="T2"><text:s text:c="6"/></text:span>瓜</text:p>
          </table:table-cell>
          <table:table-cell office:value-type="string" table:style-name="ce29">
            <text:p>葡<text:span text:style-name="T2"><text:s text:c="6"/></text:span>萄</text:p>
          </table:table-cell>
          <table:table-cell table:number-columns-repeated="6" table:style-name="ce30"/>
          <table:table-cell table:number-columns-repeated="16359" table:style-name="ce28"/>
        </table:table-row>
        <table:table-row table:style-name="ro5">
          <table:covered-table-cell/>
          <table:covered-table-cell table:number-columns-repeated="3"/>
          <table:table-cell office:value-type="string" table:style-name="ce31">
            <text:p>(<text:span text:style-name="T1">內銷</text:span>)</text:p>
          </table:table-cell>
          <table:table-cell office:value-type="string" table:style-name="ce31">
            <text:p>(<text:span text:style-name="T1">台農</text:span>17<text:span text:style-name="T1">號</text:span>)</text:p>
          </table:table-cell>
          <table:table-cell office:value-type="string" table:style-name="ce32">
            <text:p>(<text:span text:style-name="T5">周徑</text:span><text:span text:style-name="T6">25</text:span><text:span text:style-name="T5">公分</text:span><text:span text:style-name="T6">)</text:span></text:p>
          </table:table-cell>
          <table:table-cell office:value-type="string" table:style-name="ce32">
            <text:p>(<text:span text:style-name="T5">周徑</text:span><text:span text:style-name="T6">25</text:span><text:span text:style-name="T5">公分</text:span><text:span text:style-name="T6">)</text:span></text:p>
          </table:table-cell>
          <table:table-cell office:value-type="string" table:style-name="ce33">
            <text:p>(<text:span text:style-name="T7">周徑</text:span><text:span text:style-name="T8">21</text:span><text:span text:style-name="T7">及</text:span><text:span text:style-name="T8">23</text:span><text:span text:style-name="T7">公分</text:span><text:span text:style-name="T8">)</text:span></text:p>
          </table:table-cell>
          <table:table-cell office:value-type="string" table:style-name="ce32">
            <text:p>(<text:span text:style-name="T5">中等</text:span><text:span text:style-name="T6">)</text:span></text:p>
          </table:table-cell>
          <table:table-cell table:style-name="ce28"/>
          <table:table-cell office:value-type="string" table:style-name="ce34">
            <text:p>(大粒)</text:p>
          </table:table-cell>
          <table:table-cell office:value-type="string" table:style-name="ce34">
            <text:p>(美濃瓜)</text:p>
          </table:table-cell>
          <table:table-cell office:value-type="string" table:style-name="ce34">
            <text:p>(愛文)</text:p>
          </table:table-cell>
          <table:table-cell office:value-type="string" table:style-name="ce34">
            <text:p>(粉殼)</text:p>
          </table:table-cell>
          <table:table-cell office:value-type="string" table:style-name="ce34">
            <text:p>(黑葉)</text:p>
          </table:table-cell>
          <table:table-cell office:value-type="string" table:style-name="ce34">
            <text:p>(珍珠)</text:p>
          </table:table-cell>
          <table:table-cell office:value-type="string" table:style-name="ce34">
            <text:p>(網室)</text:p>
          </table:table-cell>
          <table:table-cell office:value-type="string" table:style-name="ce35">
            <text:p>(巨峰)</text:p>
          </table:table-cell>
          <table:table-cell table:number-columns-repeated="6" table:style-name="ce30"/>
          <table:table-cell table:number-columns-repeated="16359" table:style-name="ce28"/>
        </table:table-row>
        <table:table-row table:style-name="ro5">
          <table:table-cell office:value-type="string" table:number-columns-spanned="4" table:number-rows-spanned="1" table:style-name="ce37">
            <text:p>Farm Prices of</text:p>
          </table:table-cell>
          <table:covered-table-cell table:number-columns-repeated="3"/>
          <table:table-cell office:value-type="string" table:style-name="ce31">
            <text:p>Banana</text:p>
          </table:table-cell>
          <table:table-cell office:value-type="string" table:style-name="ce31">
            <text:p>Pineapple</text:p>
          </table:table-cell>
          <table:table-cell office:value-type="string" table:style-name="ce31">
            <text:p>Ponkans</text:p>
          </table:table-cell>
          <table:table-cell office:value-type="string" table:style-name="ce31">
            <text:p>Tankans</text:p>
          </table:table-cell>
          <table:table-cell office:value-type="string" table:style-name="ce38">
            <text:p>Liu Cheng</text:p>
          </table:table-cell>
          <table:table-cell office:value-type="string" table:style-name="ce31">
            <text:p>Wentan</text:p>
          </table:table-cell>
          <table:table-cell table:style-name="ce28"/>
          <table:table-cell office:value-type="string" table:style-name="ce39">
            <text:p>Watermelons</text:p>
          </table:table-cell>
          <table:table-cell office:value-type="string" table:style-name="ce31">
            <text:p>Muskmelons</text:p>
          </table:table-cell>
          <table:table-cell office:value-type="string" table:style-name="ce31">
            <text:p>Mangos</text:p>
          </table:table-cell>
          <table:table-cell office:value-type="string" table:style-name="ce31">
            <text:p>Longans</text:p>
          </table:table-cell>
          <table:table-cell office:value-type="string" table:style-name="ce31">
            <text:p>Lichees</text:p>
          </table:table-cell>
          <table:table-cell office:value-type="string" table:style-name="ce31">
            <text:p>Guavas</text:p>
          </table:table-cell>
          <table:table-cell office:value-type="string" table:style-name="ce31">
            <text:p>Papaya</text:p>
          </table:table-cell>
          <table:table-cell office:value-type="string" table:style-name="ce30">
            <text:p>Grapes</text:p>
          </table:table-cell>
          <table:table-cell table:number-columns-repeated="6" table:style-name="ce30"/>
          <table:table-cell table:number-columns-repeated="16359" table:style-name="ce28"/>
        </table:table-row>
        <table:table-row table:style-name="ro5">
          <table:table-cell office:value-type="string" table:number-columns-spanned="4" table:number-rows-spanned="1" table:style-name="ce37">
            <text:p>Production Areas</text:p>
          </table:table-cell>
          <table:covered-table-cell table:number-columns-repeated="3"/>
          <table:table-cell office:value-type="string" table:style-name="ce31">
            <text:p>(Domestic)</text:p>
          </table:table-cell>
          <table:table-cell office:value-type="string" table:style-name="ce31">
            <text:p>(No.17)</text:p>
          </table:table-cell>
          <table:table-cell table:number-columns-repeated="2" table:style-name="ce31"/>
          <table:table-cell office:value-type="string" table:style-name="ce38">
            <text:p>(Citrus)</text:p>
          </table:table-cell>
          <table:table-cell office:value-type="string" table:style-name="ce31">
            <text:p>Pomelos</text:p>
          </table:table-cell>
          <table:table-cell table:style-name="ce28"/>
          <table:table-cell office:value-type="string" table:style-name="ce31">
            <text:p>(Big)</text:p>
          </table:table-cell>
          <table:table-cell table:style-name="ce31"/>
          <table:table-cell office:value-type="string" table:style-name="ce38">
            <text:p>(Philipine)</text:p>
          </table:table-cell>
          <table:table-cell table:number-columns-repeated="2" table:style-name="ce31"/>
          <table:table-cell office:value-type="string" table:style-name="ce31">
            <text:p>(Jenjupa)</text:p>
          </table:table-cell>
          <table:table-cell table:style-name="ce31"/>
          <table:table-cell office:value-type="string" table:style-name="ce30">
            <text:p>(Kyoho)</text:p>
          </table:table-cell>
          <table:table-cell table:number-columns-repeated="6" table:style-name="ce30"/>
          <table:table-cell table:number-columns-repeated="16359" table:style-name="ce28"/>
        </table:table-row>
        <table:table-row table:style-name="ro4">
          <table:table-cell table:style-name="ce40"/>
          <table:table-cell table:number-columns-repeated="2" table:style-name="ce41"/>
          <table:table-cell table:style-name="ce42"/>
          <table:table-cell table:number-columns-repeated="5" table:style-name="ce43"/>
          <table:table-cell table:style-name="ce44"/>
          <table:table-cell table:style-name="ce2"/>
          <table:table-cell table:number-columns-repeated="7" table:style-name="ce43"/>
          <table:table-cell table:style-name="ce41"/>
          <table:table-cell table:number-columns-repeated="6" table:style-name="ce23"/>
          <table:table-cell table:number-columns-repeated="16359" table:style-name="ce2"/>
        </table:table-row>
        <table:table-row table:style-name="ro6">
          <table:table-cell table:number-columns-repeated="3" table:style-name="ce18"/>
          <table:table-cell table:style-name="ce45"/>
          <table:table-cell table:number-columns-repeated="15" table:style-name="ce46"/>
          <table:table-cell table:number-columns-repeated="16365" table:style-name="ce2"/>
        </table:table-row>
        <table:table-row table:style-name="ro7">
          <table:table-cell office:value-type="string" table:style-name="ce47">
            <text:p>民國</text:p>
          </table:table-cell>
          <table:table-cell office:value-type="float" office:value="103" table:style-name="ce48">
            <text:p>103</text:p>
          </table:table-cell>
          <table:table-cell office:value-type="string" table:style-name="ce49">
            <text:p>年</text:p>
          </table:table-cell>
          <table:table-cell office:value-type="float" office:value="2014" table:style-name="ce50">
            <text:p>2014</text:p>
          </table:table-cell>
          <table:table-cell office:value-type="float" office:value="25.97" table:style-name="ce51">
            <text:p><text:s text:c="3"/>25.97</text:p>
          </table:table-cell>
          <table:table-cell office:value-type="float" office:value="21.76" table:style-name="ce51">
            <text:p><text:s text:c="3"/>21.76</text:p>
          </table:table-cell>
          <table:table-cell office:value-type="float" office:value="34.31" table:style-name="ce51">
            <text:p><text:s text:c="3"/>34.31</text:p>
          </table:table-cell>
          <table:table-cell office:value-type="float" office:value="44.96" table:style-name="ce51">
            <text:p><text:s text:c="3"/>44.96</text:p>
          </table:table-cell>
          <table:table-cell office:value-type="float" office:value="19.559999999999999" table:style-name="ce51">
            <text:p><text:s text:c="3"/>19.56</text:p>
          </table:table-cell>
          <table:table-cell office:value-type="float" office:value="25.23" table:style-name="ce52">
            <text:p><text:s text:c="3"/>25.23</text:p>
          </table:table-cell>
          <table:table-cell table:style-name="ce51"/>
          <table:table-cell office:value-type="float" office:value="15.6" table:style-name="ce52">
            <text:p><text:s text:c="3"/>15.60</text:p>
          </table:table-cell>
          <table:table-cell office:value-type="float" office:value="44.54" table:style-name="ce52">
            <text:p><text:s text:c="3"/>44.54</text:p>
          </table:table-cell>
          <table:table-cell office:value-type="float" office:value="66.86" table:style-name="ce52">
            <text:p><text:s text:c="3"/>66.86</text:p>
          </table:table-cell>
          <table:table-cell office:value-type="float" office:value="33.869999999999997" table:style-name="ce52">
            <text:p><text:s text:c="3"/>33.87</text:p>
          </table:table-cell>
          <table:table-cell office:value-type="float" office:value="34.32" table:style-name="ce51">
            <text:p><text:s text:c="3"/>34.32</text:p>
          </table:table-cell>
          <table:table-cell office:value-type="float" office:value="27.75" table:style-name="ce51">
            <text:p><text:s text:c="3"/>27.75</text:p>
          </table:table-cell>
          <table:table-cell office:value-type="float" office:value="32.5" table:style-name="ce51">
            <text:p><text:s text:c="3"/>32.50</text:p>
          </table:table-cell>
          <table:table-cell office:value-type="float" office:value="74.61" table:style-name="ce51">
            <text:p><text:s text:c="3"/>74.61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4" table:style-name="ce48">
            <text:p>104</text:p>
          </table:table-cell>
          <table:table-cell table:style-name="ce48"/>
          <table:table-cell office:value-type="float" office:value="2015" table:style-name="ce50">
            <text:p>2015</text:p>
          </table:table-cell>
          <table:table-cell office:value-type="float" office:value="30.63" table:style-name="ce51">
            <text:p><text:s text:c="3"/>30.63</text:p>
          </table:table-cell>
          <table:table-cell office:value-type="float" office:value="23.24" table:style-name="ce51">
            <text:p><text:s text:c="3"/>23.24</text:p>
          </table:table-cell>
          <table:table-cell office:value-type="float" office:value="35.53" table:style-name="ce51">
            <text:p><text:s text:c="3"/>35.53</text:p>
          </table:table-cell>
          <table:table-cell office:value-type="float" office:value="42.7" table:style-name="ce51">
            <text:p><text:s text:c="3"/>42.70</text:p>
          </table:table-cell>
          <table:table-cell office:value-type="float" office:value="19.61" table:style-name="ce51">
            <text:p><text:s text:c="3"/>19.61</text:p>
          </table:table-cell>
          <table:table-cell office:value-type="float" office:value="36.479999999999997" table:style-name="ce52">
            <text:p><text:s text:c="3"/>36.48</text:p>
          </table:table-cell>
          <table:table-cell table:style-name="ce51"/>
          <table:table-cell office:value-type="float" office:value="13.56" table:style-name="ce52">
            <text:p><text:s text:c="3"/>13.56</text:p>
          </table:table-cell>
          <table:table-cell office:value-type="float" office:value="39.67" table:style-name="ce52">
            <text:p><text:s text:c="3"/>39.67</text:p>
          </table:table-cell>
          <table:table-cell office:value-type="float" office:value="57.59" table:style-name="ce52">
            <text:p><text:s text:c="3"/>57.59</text:p>
          </table:table-cell>
          <table:table-cell office:value-type="float" office:value="47.4" table:style-name="ce52">
            <text:p><text:s text:c="3"/>47.40</text:p>
          </table:table-cell>
          <table:table-cell office:value-type="float" office:value="22.8" table:style-name="ce51">
            <text:p><text:s text:c="3"/>22.80</text:p>
          </table:table-cell>
          <table:table-cell office:value-type="float" office:value="29.46" table:style-name="ce51">
            <text:p><text:s text:c="3"/>29.46</text:p>
          </table:table-cell>
          <table:table-cell office:value-type="float" office:value="31.6" table:style-name="ce51">
            <text:p><text:s text:c="3"/>31.60</text:p>
          </table:table-cell>
          <table:table-cell office:value-type="float" office:value="65.86" table:style-name="ce51">
            <text:p><text:s text:c="3"/>65.86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5" table:style-name="ce48">
            <text:p>105</text:p>
          </table:table-cell>
          <table:table-cell table:style-name="ce48"/>
          <table:table-cell office:value-type="float" office:value="2016" table:style-name="ce50">
            <text:p>2016</text:p>
          </table:table-cell>
          <table:table-cell office:value-type="float" office:value="37.92" table:style-name="ce51">
            <text:p><text:s text:c="3"/>37.92</text:p>
          </table:table-cell>
          <table:table-cell office:value-type="float" office:value="23.93" table:style-name="ce51">
            <text:p><text:s text:c="3"/>23.93</text:p>
          </table:table-cell>
          <table:table-cell office:value-type="float" office:value="35.700000000000003" table:style-name="ce51">
            <text:p><text:s text:c="3"/>35.70</text:p>
          </table:table-cell>
          <table:table-cell office:value-type="float" office:value="26.49" table:style-name="ce51">
            <text:p><text:s text:c="3"/>26.49</text:p>
          </table:table-cell>
          <table:table-cell office:value-type="float" office:value="21.58" table:style-name="ce51">
            <text:p><text:s text:c="3"/>21.58</text:p>
          </table:table-cell>
          <table:table-cell office:value-type="float" office:value="42.87" table:style-name="ce52">
            <text:p><text:s text:c="3"/>42.87</text:p>
          </table:table-cell>
          <table:table-cell table:style-name="ce51"/>
          <table:table-cell office:value-type="float" office:value="19.329999999999998" table:style-name="ce52">
            <text:p><text:s text:c="3"/>19.33</text:p>
          </table:table-cell>
          <table:table-cell office:value-type="float" office:value="43.68" table:style-name="ce52">
            <text:p><text:s text:c="3"/>43.68</text:p>
          </table:table-cell>
          <table:table-cell office:value-type="float" office:value="100.17" table:style-name="ce52">
            <text:p><text:s text:c="3"/>100.17</text:p>
          </table:table-cell>
          <table:table-cell office:value-type="float" office:value="67.39" table:style-name="ce52">
            <text:p><text:s text:c="3"/>67.39</text:p>
          </table:table-cell>
          <table:table-cell office:value-type="float" office:value="66.900000000000006" table:style-name="ce51">
            <text:p><text:s text:c="3"/>66.90</text:p>
          </table:table-cell>
          <table:table-cell office:value-type="float" office:value="34.85" table:style-name="ce51">
            <text:p><text:s text:c="3"/>34.85</text:p>
          </table:table-cell>
          <table:table-cell office:value-type="float" office:value="35.770000000000003" table:style-name="ce51">
            <text:p><text:s text:c="3"/>35.77</text:p>
          </table:table-cell>
          <table:table-cell office:value-type="float" office:value="79.17" table:style-name="ce51">
            <text:p><text:s text:c="3"/>79.17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6" table:style-name="ce48">
            <text:p>106</text:p>
          </table:table-cell>
          <table:table-cell table:style-name="ce48"/>
          <table:table-cell office:value-type="float" office:value="2017" table:style-name="ce50">
            <text:p>2017</text:p>
          </table:table-cell>
          <table:table-cell office:value-type="float" office:value="34.61" table:style-name="ce51">
            <text:p><text:s text:c="3"/>34.61</text:p>
          </table:table-cell>
          <table:table-cell office:value-type="float" office:value="23.55" table:style-name="ce51">
            <text:p><text:s text:c="3"/>23.55</text:p>
          </table:table-cell>
          <table:table-cell office:value-type="float" office:value="31.48" table:style-name="ce51">
            <text:p><text:s text:c="3"/>31.48</text:p>
          </table:table-cell>
          <table:table-cell office:value-type="float" office:value="32.06" table:style-name="ce51">
            <text:p><text:s text:c="3"/>32.06</text:p>
          </table:table-cell>
          <table:table-cell office:value-type="float" office:value="27.48" table:style-name="ce51">
            <text:p><text:s text:c="3"/>27.48</text:p>
          </table:table-cell>
          <table:table-cell office:value-type="float" office:value="42.65" table:style-name="ce52">
            <text:p><text:s text:c="3"/>42.65</text:p>
          </table:table-cell>
          <table:table-cell table:style-name="ce51"/>
          <table:table-cell office:value-type="float" office:value="14.16" table:style-name="ce52">
            <text:p><text:s text:c="3"/>14.16</text:p>
          </table:table-cell>
          <table:table-cell office:value-type="float" office:value="32.1" table:style-name="ce52">
            <text:p><text:s text:c="3"/>32.10</text:p>
          </table:table-cell>
          <table:table-cell office:value-type="float" office:value="55.19" table:style-name="ce52">
            <text:p><text:s text:c="3"/>55.19</text:p>
          </table:table-cell>
          <table:table-cell office:value-type="float" office:value="66.59" table:style-name="ce52">
            <text:p><text:s text:c="3"/>66.59</text:p>
          </table:table-cell>
          <table:table-cell office:value-type="float" office:value="48.41" table:style-name="ce51">
            <text:p><text:s text:c="3"/>48.41</text:p>
          </table:table-cell>
          <table:table-cell office:value-type="float" office:value="33.35" table:style-name="ce51">
            <text:p><text:s text:c="3"/>33.35</text:p>
          </table:table-cell>
          <table:table-cell office:value-type="float" office:value="37.4" table:style-name="ce51">
            <text:p><text:s text:c="3"/>37.40</text:p>
          </table:table-cell>
          <table:table-cell office:value-type="float" office:value="71.72" table:style-name="ce51">
            <text:p><text:s text:c="3"/>71.72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7" table:style-name="ce48">
            <text:p>107</text:p>
          </table:table-cell>
          <table:table-cell table:style-name="ce48"/>
          <table:table-cell office:value-type="float" office:value="2018" table:style-name="ce50">
            <text:p>2018</text:p>
          </table:table-cell>
          <table:table-cell office:value-type="float" office:value="20.62" table:style-name="ce51">
            <text:p><text:s text:c="3"/>20.62</text:p>
          </table:table-cell>
          <table:table-cell office:value-type="float" office:value="21.32" table:style-name="ce51">
            <text:p><text:s text:c="3"/>21.32</text:p>
          </table:table-cell>
          <table:table-cell office:value-type="float" office:value="26.41" table:style-name="ce51">
            <text:p><text:s text:c="3"/>26.41</text:p>
          </table:table-cell>
          <table:table-cell office:value-type="float" office:value="24.43" table:style-name="ce51">
            <text:p><text:s text:c="3"/>24.43</text:p>
          </table:table-cell>
          <table:table-cell office:value-type="float" office:value="19.53" table:style-name="ce51">
            <text:p><text:s text:c="3"/>19.53</text:p>
          </table:table-cell>
          <table:table-cell office:value-type="float" office:value="33.85" table:style-name="ce52">
            <text:p><text:s text:c="3"/>33.85</text:p>
          </table:table-cell>
          <table:table-cell table:style-name="ce51"/>
          <table:table-cell office:value-type="float" office:value="13.25" table:style-name="ce52">
            <text:p><text:s text:c="3"/>13.25</text:p>
          </table:table-cell>
          <table:table-cell office:value-type="float" office:value="32.700000000000003" table:style-name="ce52">
            <text:p><text:s text:c="3"/>32.70</text:p>
          </table:table-cell>
          <table:table-cell office:value-type="float" office:value="49.62" table:style-name="ce52">
            <text:p><text:s text:c="3"/>49.62</text:p>
          </table:table-cell>
          <table:table-cell office:value-type="float" office:value="40" table:style-name="ce52">
            <text:p><text:s text:c="3"/>40.00</text:p>
          </table:table-cell>
          <table:table-cell office:value-type="float" office:value="39.479999999999997" table:style-name="ce51">
            <text:p><text:s text:c="3"/>39.48</text:p>
          </table:table-cell>
          <table:table-cell office:value-type="float" office:value="26.39" table:style-name="ce51">
            <text:p><text:s text:c="3"/>26.39</text:p>
          </table:table-cell>
          <table:table-cell office:value-type="float" office:value="27.79" table:style-name="ce51">
            <text:p><text:s text:c="3"/>27.79</text:p>
          </table:table-cell>
          <table:table-cell office:value-type="float" office:value="64.48" table:style-name="ce51">
            <text:p><text:s text:c="3"/>64.48</text:p>
          </table:table-cell>
          <table:table-cell table:number-columns-repeated="16365" table:style-name="ce2"/>
        </table:table-row>
        <table:table-row table:style-name="ro8">
          <table:table-cell table:style-name="ce2"/>
          <table:table-cell table:number-columns-repeated="2" table:style-name="ce48"/>
          <table:table-cell table:style-name="ce50"/>
          <table:table-cell table:number-columns-repeated="5" table:style-name="ce51"/>
          <table:table-cell table:style-name="ce52"/>
          <table:table-cell table:style-name="ce51"/>
          <table:table-cell table:number-columns-repeated="4" table:style-name="ce52"/>
          <table:table-cell table:number-columns-repeated="4" table:style-name="ce51"/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8" table:style-name="ce48">
            <text:p>108</text:p>
          </table:table-cell>
          <table:table-cell table:style-name="ce53"/>
          <table:table-cell office:value-type="float" office:value="2019" table:style-name="ce50">
            <text:p>2019</text:p>
          </table:table-cell>
          <table:table-cell office:value-type="float" office:value="21.37" table:style-name="ce51">
            <text:p><text:s text:c="3"/>21.37</text:p>
          </table:table-cell>
          <table:table-cell office:value-type="float" office:value="20.53" table:style-name="ce51">
            <text:p><text:s text:c="3"/>20.53</text:p>
          </table:table-cell>
          <table:table-cell office:value-type="float" office:value="32" table:style-name="ce51">
            <text:p><text:s text:c="3"/>32.00</text:p>
          </table:table-cell>
          <table:table-cell office:value-type="float" office:value="27.83" table:style-name="ce51">
            <text:p><text:s text:c="3"/>27.83</text:p>
          </table:table-cell>
          <table:table-cell office:value-type="float" office:value="20.74" table:style-name="ce51">
            <text:p><text:s text:c="3"/>20.74</text:p>
          </table:table-cell>
          <table:table-cell office:value-type="float" office:value="35.299999999999997" table:style-name="ce52">
            <text:p><text:s text:c="3"/>35.30</text:p>
          </table:table-cell>
          <table:table-cell table:style-name="ce51"/>
          <table:table-cell office:value-type="float" office:value="14.8" table:style-name="ce52">
            <text:p><text:s text:c="3"/>14.80</text:p>
          </table:table-cell>
          <table:table-cell office:value-type="float" office:value="31.13" table:style-name="ce52">
            <text:p><text:s text:c="3"/>31.13</text:p>
          </table:table-cell>
          <table:table-cell office:value-type="float" office:value="50.27" table:style-name="ce52">
            <text:p><text:s text:c="3"/>50.27</text:p>
          </table:table-cell>
          <table:table-cell office:value-type="float" office:value="105.93" table:style-name="ce52">
            <text:p><text:s text:c="3"/>105.93</text:p>
          </table:table-cell>
          <table:table-cell office:value-type="float" office:value="90.41" table:style-name="ce51">
            <text:p><text:s text:c="3"/>90.41</text:p>
          </table:table-cell>
          <table:table-cell office:value-type="float" office:value="24.84" table:style-name="ce51">
            <text:p><text:s text:c="3"/>24.84</text:p>
          </table:table-cell>
          <table:table-cell office:value-type="float" office:value="30.64" table:style-name="ce51">
            <text:p><text:s text:c="3"/>30.64</text:p>
          </table:table-cell>
          <table:table-cell office:value-type="float" office:value="78.5" table:style-name="ce51">
            <text:p><text:s text:c="3"/>78.50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9" table:style-name="ce48">
            <text:p>109</text:p>
          </table:table-cell>
          <table:table-cell table:style-name="ce53"/>
          <table:table-cell office:value-type="float" office:value="2020" table:style-name="ce50">
            <text:p>2020</text:p>
          </table:table-cell>
          <table:table-cell office:value-type="float" office:value="17.07" table:style-name="ce51">
            <text:p><text:s text:c="3"/>17.07</text:p>
          </table:table-cell>
          <table:table-cell office:value-type="float" office:value="20.47" table:style-name="ce51">
            <text:p><text:s text:c="3"/>20.47</text:p>
          </table:table-cell>
          <table:table-cell office:value-type="float" office:value="30.17" table:style-name="ce51">
            <text:p><text:s text:c="3"/>30.17</text:p>
          </table:table-cell>
          <table:table-cell office:value-type="float" office:value="29.49" table:style-name="ce51">
            <text:p><text:s text:c="3"/>29.49</text:p>
          </table:table-cell>
          <table:table-cell office:value-type="float" office:value="16.89" table:style-name="ce51">
            <text:p><text:s text:c="3"/>16.89</text:p>
          </table:table-cell>
          <table:table-cell office:value-type="float" office:value="55.62" table:style-name="ce52">
            <text:p><text:s text:c="3"/>55.62</text:p>
          </table:table-cell>
          <table:table-cell table:style-name="ce51"/>
          <table:table-cell office:value-type="float" office:value="14.95" table:style-name="ce52">
            <text:p><text:s text:c="3"/>14.95</text:p>
          </table:table-cell>
          <table:table-cell office:value-type="float" office:value="30.63" table:style-name="ce52">
            <text:p><text:s text:c="3"/>30.63</text:p>
          </table:table-cell>
          <table:table-cell office:value-type="float" office:value="45.34" table:style-name="ce52">
            <text:p><text:s text:c="3"/>45.34</text:p>
          </table:table-cell>
          <table:table-cell office:value-type="float" office:value="47.25" table:style-name="ce52">
            <text:p><text:s text:c="3"/>47.25</text:p>
          </table:table-cell>
          <table:table-cell office:value-type="float" office:value="41.7" table:style-name="ce51">
            <text:p><text:s text:c="3"/>41.70</text:p>
          </table:table-cell>
          <table:table-cell office:value-type="float" office:value="22.55" table:style-name="ce51">
            <text:p><text:s text:c="3"/>22.55</text:p>
          </table:table-cell>
          <table:table-cell office:value-type="float" office:value="26.34" table:style-name="ce51">
            <text:p><text:s text:c="3"/>26.34</text:p>
          </table:table-cell>
          <table:table-cell office:value-type="float" office:value="93.74" table:style-name="ce51">
            <text:p><text:s text:c="3"/>93.74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10" table:style-name="ce48">
            <text:p>110</text:p>
          </table:table-cell>
          <table:table-cell table:style-name="ce48"/>
          <table:table-cell office:value-type="float" office:value="2021" table:style-name="ce50">
            <text:p>2021</text:p>
          </table:table-cell>
          <table:table-cell office:value-type="float" office:value="22.02" table:style-name="ce54">
            <text:p><text:s text:c="3"/>22.02</text:p>
          </table:table-cell>
          <table:table-cell office:value-type="float" office:value="22.13" table:style-name="ce54">
            <text:p><text:s text:c="3"/>22.13</text:p>
          </table:table-cell>
          <table:table-cell office:value-type="float" office:value="34.71" table:style-name="ce54">
            <text:p><text:s text:c="3"/>34.71</text:p>
          </table:table-cell>
          <table:table-cell office:value-type="float" office:value="34.590000000000003" table:style-name="ce54">
            <text:p><text:s text:c="3"/>34.59</text:p>
          </table:table-cell>
          <table:table-cell office:value-type="float" office:value="20.329999999999998" table:style-name="ce54">
            <text:p><text:s text:c="3"/>20.33</text:p>
          </table:table-cell>
          <table:table-cell office:value-type="float" office:value="51.18" table:style-name="ce54">
            <text:p><text:s text:c="3"/>51.18</text:p>
          </table:table-cell>
          <table:table-cell table:style-name="ce51"/>
          <table:table-cell office:value-type="float" office:value="14.59" table:style-name="ce54">
            <text:p><text:s text:c="3"/>14.59</text:p>
          </table:table-cell>
          <table:table-cell office:value-type="float" office:value="39.4" table:style-name="ce54">
            <text:p><text:s text:c="3"/>39.40</text:p>
          </table:table-cell>
          <table:table-cell office:value-type="float" office:value="50.8" table:style-name="ce54">
            <text:p><text:s text:c="3"/>50.80</text:p>
          </table:table-cell>
          <table:table-cell office:value-type="float" office:value="48.33" table:style-name="ce54">
            <text:p><text:s text:c="3"/>48.33</text:p>
          </table:table-cell>
          <table:table-cell office:value-type="float" office:value="46.48" table:style-name="ce54">
            <text:p><text:s text:c="3"/>46.48</text:p>
          </table:table-cell>
          <table:table-cell office:value-type="float" office:value="30.77" table:style-name="ce54">
            <text:p><text:s text:c="3"/>30.77</text:p>
          </table:table-cell>
          <table:table-cell office:value-type="float" office:value="27.2" table:style-name="ce54">
            <text:p><text:s text:c="3"/>27.20</text:p>
          </table:table-cell>
          <table:table-cell office:value-type="float" office:value="83.11" table:style-name="ce54">
            <text:p><text:s text:c="3"/>83.11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11" table:style-name="ce48">
            <text:p>111</text:p>
          </table:table-cell>
          <table:table-cell table:style-name="ce48"/>
          <table:table-cell office:value-type="float" office:value="2022" table:style-name="ce50">
            <text:p>2022</text:p>
          </table:table-cell>
          <table:table-cell office:value-type="float" office:value="23.85" table:style-name="ce54">
            <text:p><text:s text:c="3"/>23.85</text:p>
          </table:table-cell>
          <table:table-cell office:value-type="float" office:value="23.02" table:style-name="ce54">
            <text:p><text:s text:c="3"/>23.02</text:p>
          </table:table-cell>
          <table:table-cell office:value-type="float" office:value="35.14" table:style-name="ce54">
            <text:p><text:s text:c="3"/>35.14</text:p>
          </table:table-cell>
          <table:table-cell office:value-type="float" office:value="31.53" table:style-name="ce54">
            <text:p><text:s text:c="3"/>31.53</text:p>
          </table:table-cell>
          <table:table-cell office:value-type="float" office:value="21.14" table:style-name="ce54">
            <text:p><text:s text:c="3"/>21.14</text:p>
          </table:table-cell>
          <table:table-cell office:value-type="float" office:value="46.3" table:style-name="ce54">
            <text:p><text:s text:c="3"/>46.30</text:p>
          </table:table-cell>
          <table:table-cell table:style-name="ce51"/>
          <table:table-cell office:value-type="float" office:value="20.49" table:style-name="ce54">
            <text:p><text:s text:c="3"/>20.49</text:p>
          </table:table-cell>
          <table:table-cell office:value-type="float" office:value="33.19" table:style-name="ce54">
            <text:p><text:s text:c="3"/>33.19</text:p>
          </table:table-cell>
          <table:table-cell office:value-type="float" office:value="81.56" table:style-name="ce54">
            <text:p><text:s text:c="3"/>81.56</text:p>
          </table:table-cell>
          <table:table-cell office:value-type="float" office:value="70.489999999999995" table:style-name="ce54">
            <text:p><text:s text:c="3"/>70.49</text:p>
          </table:table-cell>
          <table:table-cell office:value-type="float" office:value="84.91" table:style-name="ce54">
            <text:p><text:s text:c="3"/>84.91</text:p>
          </table:table-cell>
          <table:table-cell office:value-type="float" office:value="25.02" table:style-name="ce54">
            <text:p><text:s text:c="3"/>25.02</text:p>
          </table:table-cell>
          <table:table-cell office:value-type="float" office:value="29.67" table:style-name="ce54">
            <text:p><text:s text:c="3"/>29.67</text:p>
          </table:table-cell>
          <table:table-cell office:value-type="float" office:value="86.57" table:style-name="ce54">
            <text:p><text:s text:c="3"/>86.57</text:p>
          </table:table-cell>
          <table:table-cell table:number-columns-repeated="16365" table:style-name="ce2"/>
        </table:table-row>
        <table:table-row table:style-name="ro7">
          <table:table-cell table:style-name="ce55"/>
          <table:table-cell office:value-type="float" office:value="112" table:style-name="ce56">
            <text:p>112</text:p>
          </table:table-cell>
          <table:table-cell table:style-name="ce56"/>
          <table:table-cell office:value-type="float" office:value="2023" table:style-name="ce57">
            <text:p>2023</text:p>
          </table:table-cell>
          <table:table-cell office:value-type="float" office:value="24.73" table:style-name="ce58">
            <text:p><text:s text:c="3"/>24.73</text:p>
          </table:table-cell>
          <table:table-cell office:value-type="float" office:value="22.92" table:style-name="ce58">
            <text:p><text:s text:c="3"/>22.92</text:p>
          </table:table-cell>
          <table:table-cell office:value-type="float" office:value="42.11" table:style-name="ce58">
            <text:p><text:s text:c="3"/>42.11</text:p>
          </table:table-cell>
          <table:table-cell office:value-type="float" office:value="34.19" table:style-name="ce58">
            <text:p><text:s text:c="3"/>34.19</text:p>
          </table:table-cell>
          <table:table-cell office:value-type="float" office:value="22.17" table:style-name="ce58">
            <text:p><text:s text:c="3"/>22.17</text:p>
          </table:table-cell>
          <table:table-cell office:value-type="float" office:value="64.06" table:style-name="ce58">
            <text:p><text:s text:c="3"/>64.06</text:p>
          </table:table-cell>
          <table:table-cell table:style-name="ce58"/>
          <table:table-cell office:value-type="float" office:value="17.62" table:style-name="ce58">
            <text:p><text:s text:c="3"/>17.62</text:p>
          </table:table-cell>
          <table:table-cell office:value-type="float" office:value="32.96" table:style-name="ce58">
            <text:p><text:s text:c="3"/>32.96</text:p>
          </table:table-cell>
          <table:table-cell office:value-type="float" office:value="58.52" table:style-name="ce58">
            <text:p><text:s text:c="3"/>58.52</text:p>
          </table:table-cell>
          <table:table-cell office:value-type="float" office:value="38.6" table:style-name="ce58">
            <text:p><text:s text:c="3"/>38.60</text:p>
          </table:table-cell>
          <table:table-cell office:value-type="float" office:value="41.98" table:style-name="ce58">
            <text:p><text:s text:c="3"/>41.98</text:p>
          </table:table-cell>
          <table:table-cell office:value-type="float" office:value="34.43" table:style-name="ce58">
            <text:p><text:s text:c="3"/>34.43</text:p>
          </table:table-cell>
          <table:table-cell office:value-type="float" office:value="30.52" table:style-name="ce58">
            <text:p><text:s text:c="3"/>30.52</text:p>
          </table:table-cell>
          <table:table-cell office:value-type="float" office:value="81.17" table:style-name="ce58">
            <text:p><text:s text:c="3"/>81.17</text:p>
          </table:table-cell>
          <table:table-cell table:number-columns-repeated="16365" table:style-name="ce55"/>
        </table:table-row>
        <table:table-row table:style-name="ro8">
          <table:table-cell table:style-name="ce55"/>
          <table:table-cell table:number-columns-repeated="2" table:style-name="ce56"/>
          <table:table-cell table:style-name="ce57"/>
          <table:table-cell table:number-columns-repeated="15" table:style-name="ce58"/>
          <table:table-cell table:number-columns-repeated="16365" table:style-name="ce55"/>
        </table:table-row>
        <table:table-row table:style-name="ro9">
          <table:table-cell table:style-name="ce2"/>
          <table:table-cell office:value-type="float" office:value="1" table:style-name="ce48">
            <text:p>1</text:p>
          </table:table-cell>
          <table:table-cell office:value-type="string" table:style-name="ce49">
            <text:p><text:s/>月</text:p>
          </table:table-cell>
          <table:table-cell office:value-type="string" table:style-name="ce59">
            <text:p><text:s/>Jan.</text:p>
          </table:table-cell>
          <table:table-cell office:value-type="float" office:value="23.61" table:style-name="ce60">
            <text:p><text:s text:c="3"/>23.61</text:p>
          </table:table-cell>
          <table:table-cell office:value-type="float" office:value="21.09" table:style-name="ce60">
            <text:p><text:s text:c="3"/>21.09</text:p>
          </table:table-cell>
          <table:table-cell office:value-type="float" office:value="33.42" table:style-name="ce60">
            <text:p><text:s text:c="3"/>33.42</text:p>
          </table:table-cell>
          <table:table-cell office:value-type="float" office:value="31.89" table:style-name="ce60">
            <text:p><text:s text:c="3"/>31.89</text:p>
          </table:table-cell>
          <table:table-cell office:value-type="float" office:value="20.43" table:style-name="ce60">
            <text:p><text:s text:c="3"/>20.43</text:p>
          </table:table-cell>
          <table:table-cell office:value-type="string" table:style-name="ce51">
            <text:p>-</text:p>
          </table:table-cell>
          <table:table-cell table:style-name="ce5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6.14" table:style-name="ce60">
            <text:p><text:s text:c="3"/>26.14</text:p>
          </table:table-cell>
          <table:table-cell office:value-type="float" office:value="31.18" table:style-name="ce60">
            <text:p><text:s text:c="3"/>31.18</text:p>
          </table:table-cell>
          <table:table-cell office:value-type="float" office:value="84.29" table:style-name="ce60">
            <text:p><text:s text:c="3"/>84.29</text:p>
          </table:table-cell>
          <table:table-cell table:number-columns-repeated="16365" table:style-name="ce2"/>
        </table:table-row>
        <table:table-row table:style-name="ro9">
          <table:table-cell table:style-name="ce2"/>
          <table:table-cell office:value-type="float" office:value="2" table:style-name="ce48">
            <text:p>2</text:p>
          </table:table-cell>
          <table:table-cell table:style-name="ce49"/>
          <table:table-cell office:value-type="string" table:style-name="ce59">
            <text:p><text:s/>Feb.</text:p>
          </table:table-cell>
          <table:table-cell office:value-type="float" office:value="23.11" table:style-name="ce60">
            <text:p><text:s text:c="3"/>23.11</text:p>
          </table:table-cell>
          <table:table-cell office:value-type="float" office:value="18.73" table:style-name="ce60">
            <text:p><text:s text:c="3"/>18.73</text:p>
          </table:table-cell>
          <table:table-cell office:value-type="float" office:value="23.83" table:style-name="ce60">
            <text:p><text:s text:c="3"/>23.83</text:p>
          </table:table-cell>
          <table:table-cell office:value-type="float" office:value="32.659999999999997" table:style-name="ce60">
            <text:p><text:s text:c="3"/>32.66</text:p>
          </table:table-cell>
          <table:table-cell office:value-type="float" office:value="18.84" table:style-name="ce60">
            <text:p><text:s text:c="3"/>18.84</text:p>
          </table:table-cell>
          <table:table-cell office:value-type="string" table:style-name="ce51">
            <text:p>-</text:p>
          </table:table-cell>
          <table:table-cell table:style-name="ce5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.13" table:style-name="ce60">
            <text:p><text:s text:c="3"/>30.13</text:p>
          </table:table-cell>
          <table:table-cell office:value-type="float" office:value="25.3" table:style-name="ce60">
            <text:p><text:s text:c="3"/>25.30</text:p>
          </table:table-cell>
          <table:table-cell office:value-type="string" table:style-name="ce60">
            <text:p>-</text:p>
          </table:table-cell>
          <table:table-cell table:number-columns-repeated="16365" table:style-name="ce2"/>
        </table:table-row>
        <table:table-row table:style-name="ro9">
          <table:table-cell table:style-name="ce2"/>
          <table:table-cell office:value-type="float" office:value="3" table:style-name="ce48">
            <text:p>3</text:p>
          </table:table-cell>
          <table:table-cell table:style-name="ce49"/>
          <table:table-cell office:value-type="string" table:style-name="ce59">
            <text:p><text:s/>Mar.</text:p>
          </table:table-cell>
          <table:table-cell office:value-type="float" office:value="32.94" table:style-name="ce60">
            <text:p><text:s text:c="3"/>32.94</text:p>
          </table:table-cell>
          <table:table-cell office:value-type="float" office:value="17.38" table:style-name="ce60">
            <text:p><text:s text:c="3"/>17.38</text:p>
          </table:table-cell>
          <table:table-cell office:value-type="string" table:style-name="ce60">
            <text:p>-</text:p>
          </table:table-cell>
          <table:table-cell office:value-type="float" office:value="40.409999999999997" table:style-name="ce60">
            <text:p><text:s text:c="3"/>40.41</text:p>
          </table:table-cell>
          <table:table-cell office:value-type="float" office:value="21" table:style-name="ce60">
            <text:p><text:s text:c="3"/>21.00</text:p>
          </table:table-cell>
          <table:table-cell office:value-type="string" table:style-name="ce51">
            <text:p>-</text:p>
          </table:table-cell>
          <table:table-cell table:style-name="ce51"/>
          <table:table-cell office:value-type="float" office:value="22" table:style-name="ce51">
            <text:p><text:s text:c="3"/>22.00</text:p>
          </table:table-cell>
          <table:table-cell office:value-type="float" office:value="85.33" table:style-name="ce51">
            <text:p><text:s text:c="3"/>85.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2.57" table:style-name="ce60">
            <text:p><text:s text:c="3"/>32.57</text:p>
          </table:table-cell>
          <table:table-cell office:value-type="float" office:value="22.83" table:style-name="ce60">
            <text:p><text:s text:c="3"/>22.83</text:p>
          </table:table-cell>
          <table:table-cell office:value-type="float" office:value="100.37" table:style-name="ce60">
            <text:p><text:s text:c="3"/>100.37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4" table:style-name="ce48">
            <text:p>4</text:p>
          </table:table-cell>
          <table:table-cell table:style-name="ce48"/>
          <table:table-cell office:value-type="string" table:style-name="ce59">
            <text:p><text:s/>Apr.</text:p>
          </table:table-cell>
          <table:table-cell office:value-type="float" office:value="21.18" table:style-name="ce60">
            <text:p><text:s text:c="3"/>21.18</text:p>
          </table:table-cell>
          <table:table-cell office:value-type="float" office:value="18.47" table:style-name="ce60">
            <text:p><text:s text:c="3"/>18.47</text:p>
          </table:table-cell>
          <table:table-cell office:value-type="string" table:style-name="ce5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1">
            <text:p>-</text:p>
          </table:table-cell>
          <table:table-cell table:style-name="ce51"/>
          <table:table-cell office:value-type="float" office:value="16.89" table:style-name="ce60">
            <text:p><text:s text:c="3"/>16.89</text:p>
          </table:table-cell>
          <table:table-cell office:value-type="float" office:value="37.67" table:style-name="ce51">
            <text:p><text:s text:c="3"/>37.67</text:p>
          </table:table-cell>
          <table:table-cell office:value-type="float" office:value="101" table:style-name="ce51">
            <text:p><text:s text:c="3"/>101.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5.29" table:style-name="ce60">
            <text:p><text:s text:c="3"/>35.29</text:p>
          </table:table-cell>
          <table:table-cell office:value-type="float" office:value="21.91" table:style-name="ce60">
            <text:p><text:s text:c="3"/>21.91</text:p>
          </table:table-cell>
          <table:table-cell office:value-type="float" office:value="91" table:style-name="ce51">
            <text:p><text:s text:c="3"/>91.00</text:p>
          </table:table-cell>
          <table:table-cell table:number-columns-repeated="16365" table:style-name="ce2"/>
        </table:table-row>
        <table:table-row table:style-name="ro8">
          <table:table-cell table:style-name="ce2"/>
          <table:table-cell table:number-columns-repeated="2" table:style-name="ce48"/>
          <table:table-cell table:style-name="ce59"/>
          <table:table-cell table:number-columns-repeated="2" table:style-name="ce60"/>
          <table:table-cell table:style-name="ce51"/>
          <table:table-cell table:number-columns-repeated="2" table:style-name="ce60"/>
          <table:table-cell table:number-columns-repeated="2" table:style-name="ce51"/>
          <table:table-cell table:style-name="ce60"/>
          <table:table-cell table:number-columns-repeated="4" table:style-name="ce51"/>
          <table:table-cell table:number-columns-repeated="2" table:style-name="ce60"/>
          <table:table-cell table:style-name="ce51"/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5" table:style-name="ce48">
            <text:p>5</text:p>
          </table:table-cell>
          <table:table-cell table:style-name="ce48"/>
          <table:table-cell office:value-type="string" table:style-name="ce59">
            <text:p><text:s/>May<text:s/></text:p>
          </table:table-cell>
          <table:table-cell office:value-type="float" office:value="22.14" table:style-name="ce60">
            <text:p><text:s text:c="3"/>22.14</text:p>
          </table:table-cell>
          <table:table-cell office:value-type="float" office:value="24.73" table:style-name="ce60">
            <text:p><text:s text:c="3"/>24.7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1"/>
          <table:table-cell office:value-type="float" office:value="15.39" table:style-name="ce60">
            <text:p><text:s text:c="3"/>15.39</text:p>
          </table:table-cell>
          <table:table-cell office:value-type="float" office:value="32.75" table:style-name="ce60">
            <text:p><text:s text:c="3"/>32.75</text:p>
          </table:table-cell>
          <table:table-cell office:value-type="float" office:value="86.23" table:style-name="ce60">
            <text:p><text:s text:c="3"/>86.23</text:p>
          </table:table-cell>
          <table:table-cell office:value-type="string" table:style-name="ce51">
            <text:p>-</text:p>
          </table:table-cell>
          <table:table-cell office:value-type="float" office:value="70" table:style-name="ce60">
            <text:p><text:s text:c="3"/>70.00</text:p>
          </table:table-cell>
          <table:table-cell office:value-type="float" office:value="41.43" table:style-name="ce60">
            <text:p><text:s text:c="3"/>41.43</text:p>
          </table:table-cell>
          <table:table-cell office:value-type="float" office:value="25.49" table:style-name="ce60">
            <text:p><text:s text:c="3"/>25.49</text:p>
          </table:table-cell>
          <table:table-cell office:value-type="float" office:value="96.1" table:style-name="ce60">
            <text:p><text:s text:c="3"/>96.10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6" table:style-name="ce48">
            <text:p>6</text:p>
          </table:table-cell>
          <table:table-cell table:style-name="ce48"/>
          <table:table-cell office:value-type="string" table:style-name="ce59">
            <text:p><text:s/>June</text:p>
          </table:table-cell>
          <table:table-cell office:value-type="float" office:value="16.190000000000001" table:style-name="ce60">
            <text:p><text:s text:c="3"/>16.19</text:p>
          </table:table-cell>
          <table:table-cell office:value-type="float" office:value="25.03" table:style-name="ce60">
            <text:p><text:s text:c="3"/>25.0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1"/>
          <table:table-cell office:value-type="float" office:value="17.8" table:style-name="ce60">
            <text:p><text:s text:c="3"/>17.80</text:p>
          </table:table-cell>
          <table:table-cell office:value-type="float" office:value="35.119999999999997" table:style-name="ce60">
            <text:p><text:s text:c="3"/>35.12</text:p>
          </table:table-cell>
          <table:table-cell office:value-type="float" office:value="47.52" table:style-name="ce60">
            <text:p><text:s text:c="3"/>47.52</text:p>
          </table:table-cell>
          <table:table-cell office:value-type="string" table:style-name="ce51">
            <text:p>-</text:p>
          </table:table-cell>
          <table:table-cell office:value-type="float" office:value="44.54" table:style-name="ce60">
            <text:p><text:s text:c="3"/>44.54</text:p>
          </table:table-cell>
          <table:table-cell office:value-type="float" office:value="29.56" table:style-name="ce60">
            <text:p><text:s text:c="3"/>29.56</text:p>
          </table:table-cell>
          <table:table-cell office:value-type="float" office:value="29.29" table:style-name="ce60">
            <text:p><text:s text:c="3"/>29.29</text:p>
          </table:table-cell>
          <table:table-cell office:value-type="float" office:value="68.709999999999994" table:style-name="ce60">
            <text:p><text:s text:c="3"/>68.71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7" table:style-name="ce48">
            <text:p>7</text:p>
          </table:table-cell>
          <table:table-cell table:style-name="ce48"/>
          <table:table-cell office:value-type="string" table:style-name="ce59">
            <text:p><text:s/>July</text:p>
          </table:table-cell>
          <table:table-cell office:value-type="float" office:value="10.49" table:style-name="ce60">
            <text:p><text:s text:c="3"/>10.49</text:p>
          </table:table-cell>
          <table:table-cell office:value-type="float" office:value="19.73" table:style-name="ce60">
            <text:p><text:s text:c="3"/>19.7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1"/>
          <table:table-cell office:value-type="float" office:value="19.72" table:style-name="ce60">
            <text:p><text:s text:c="3"/>19.72</text:p>
          </table:table-cell>
          <table:table-cell office:value-type="float" office:value="21.12" table:style-name="ce60">
            <text:p><text:s text:c="3"/>21.12</text:p>
          </table:table-cell>
          <table:table-cell office:value-type="float" office:value="39.340000000000003" table:style-name="ce60">
            <text:p><text:s text:c="3"/>39.34</text:p>
          </table:table-cell>
          <table:table-cell office:value-type="float" office:value="59.29" table:style-name="ce51">
            <text:p><text:s text:c="3"/>59.29</text:p>
          </table:table-cell>
          <table:table-cell office:value-type="float" office:value="36.65" table:style-name="ce60">
            <text:p><text:s text:c="3"/>36.65</text:p>
          </table:table-cell>
          <table:table-cell office:value-type="float" office:value="16.52" table:style-name="ce60">
            <text:p><text:s text:c="3"/>16.52</text:p>
          </table:table-cell>
          <table:table-cell office:value-type="float" office:value="27.59" table:style-name="ce60">
            <text:p><text:s text:c="3"/>27.59</text:p>
          </table:table-cell>
          <table:table-cell office:value-type="float" office:value="55.23" table:style-name="ce60">
            <text:p><text:s text:c="3"/>55.23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8" table:style-name="ce48">
            <text:p>8</text:p>
          </table:table-cell>
          <table:table-cell table:style-name="ce48"/>
          <table:table-cell office:value-type="string" table:style-name="ce59">
            <text:p><text:s/>Aug.</text:p>
          </table:table-cell>
          <table:table-cell office:value-type="float" office:value="32.82" table:style-name="ce60">
            <text:p><text:s text:c="3"/>32.82</text:p>
          </table:table-cell>
          <table:table-cell office:value-type="float" office:value="29.69" table:style-name="ce60">
            <text:p><text:s text:c="3"/>29.6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" table:style-name="ce51">
            <text:p><text:s text:c="3"/>80.00</text:p>
          </table:table-cell>
          <table:table-cell table:style-name="ce51"/>
          <table:table-cell office:value-type="string" table:style-name="ce60">
            <text:p>-</text:p>
          </table:table-cell>
          <table:table-cell office:value-type="float" office:value="22.15" table:style-name="ce60">
            <text:p><text:s text:c="3"/>22.15</text:p>
          </table:table-cell>
          <table:table-cell office:value-type="string" table:style-name="ce60">
            <text:p>-</text:p>
          </table:table-cell>
          <table:table-cell office:value-type="float" office:value="35.94" table:style-name="ce60">
            <text:p><text:s text:c="3"/>35.94</text:p>
          </table:table-cell>
          <table:table-cell office:value-type="string" table:style-name="ce60">
            <text:p>-</text:p>
          </table:table-cell>
          <table:table-cell office:value-type="float" office:value="19.350000000000001" table:style-name="ce60">
            <text:p><text:s text:c="3"/>19.35</text:p>
          </table:table-cell>
          <table:table-cell office:value-type="float" office:value="25.74" table:style-name="ce60">
            <text:p><text:s text:c="3"/>25.74</text:p>
          </table:table-cell>
          <table:table-cell office:value-type="float" office:value="71.94" table:style-name="ce60">
            <text:p><text:s text:c="3"/>71.94</text:p>
          </table:table-cell>
          <table:table-cell table:number-columns-repeated="16365" table:style-name="ce2"/>
        </table:table-row>
        <table:table-row table:style-name="ro8">
          <table:table-cell table:style-name="ce2"/>
          <table:table-cell table:number-columns-repeated="2" table:style-name="ce48"/>
          <table:table-cell table:style-name="ce59"/>
          <table:table-cell table:number-columns-repeated="2" table:style-name="ce60"/>
          <table:table-cell table:number-columns-repeated="5" table:style-name="ce51"/>
          <table:table-cell table:number-columns-repeated="8" table:style-name="ce60"/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9" table:style-name="ce48">
            <text:p>9</text:p>
          </table:table-cell>
          <table:table-cell table:style-name="ce48"/>
          <table:table-cell office:value-type="string" table:style-name="ce59">
            <text:p><text:s/>Sep.</text:p>
          </table:table-cell>
          <table:table-cell office:value-type="float" office:value="28.61" table:style-name="ce60">
            <text:p><text:s text:c="3"/>28.61</text:p>
          </table:table-cell>
          <table:table-cell office:value-type="float" office:value="40.83" table:style-name="ce60">
            <text:p><text:s text:c="3"/>40.83</text:p>
          </table:table-cell>
          <table:table-cell office:value-type="string" table:style-name="ce6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60">
            <text:p>-</text:p>
          </table:table-cell>
          <table:table-cell office:value-type="float" office:value="58.75" table:style-name="ce60">
            <text:p><text:s text:c="3"/>58.75</text:p>
          </table:table-cell>
          <table:table-cell table:style-name="ce51"/>
          <table:table-cell office:value-type="string" table:style-name="ce51">
            <text:p>-</text:p>
          </table:table-cell>
          <table:table-cell office:value-type="float" office:value="34.78" table:style-name="ce60">
            <text:p><text:s text:c="3"/>34.78</text:p>
          </table:table-cell>
          <table:table-cell office:value-type="string" table:style-name="ce51">
            <text:p>-</text:p>
          </table:table-cell>
          <table:table-cell office:value-type="float" office:value="35.85" table:style-name="ce60">
            <text:p><text:s text:c="3"/>35.85</text:p>
          </table:table-cell>
          <table:table-cell office:value-type="string" table:style-name="ce51">
            <text:p>-</text:p>
          </table:table-cell>
          <table:table-cell office:value-type="float" office:value="34.53" table:style-name="ce60">
            <text:p><text:s text:c="3"/>34.53</text:p>
          </table:table-cell>
          <table:table-cell office:value-type="float" office:value="34.85" table:style-name="ce60">
            <text:p><text:s text:c="3"/>34.85</text:p>
          </table:table-cell>
          <table:table-cell office:value-type="float" office:value="93" table:style-name="ce60">
            <text:p><text:s text:c="3"/>93.00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" table:style-name="ce48">
            <text:p>10</text:p>
          </table:table-cell>
          <table:table-cell table:style-name="ce48"/>
          <table:table-cell office:value-type="string" table:style-name="ce59">
            <text:p><text:s/>Oct.</text:p>
          </table:table-cell>
          <table:table-cell office:value-type="float" office:value="20.059999999999999" table:style-name="ce60">
            <text:p><text:s text:c="3"/>20.06</text:p>
          </table:table-cell>
          <table:table-cell office:value-type="float" office:value="33.22" table:style-name="ce60">
            <text:p><text:s text:c="3"/>33.22</text:p>
          </table:table-cell>
          <table:table-cell office:value-type="float" office:value="50" table:style-name="ce60">
            <text:p><text:s text:c="3"/>50.00</text:p>
          </table:table-cell>
          <table:table-cell office:value-type="string" table:style-name="ce51">
            <text:p>-</text:p>
          </table:table-cell>
          <table:table-cell office:value-type="float" office:value="27.08" table:style-name="ce60">
            <text:p><text:s text:c="3"/>27.08</text:p>
          </table:table-cell>
          <table:table-cell office:value-type="string" table:style-name="ce60">
            <text:p>-</text:p>
          </table:table-cell>
          <table:table-cell table:style-name="ce51"/>
          <table:table-cell office:value-type="string" table:style-name="ce51">
            <text:p>-</text:p>
          </table:table-cell>
          <table:table-cell office:value-type="float" office:value="33" table:style-name="ce60">
            <text:p><text:s text:c="3"/>33.00</text:p>
          </table:table-cell>
          <table:table-cell office:value-type="string" table:style-name="ce5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1">
            <text:p>-</text:p>
          </table:table-cell>
          <table:table-cell office:value-type="float" office:value="46.84" table:style-name="ce60">
            <text:p><text:s text:c="3"/>46.84</text:p>
          </table:table-cell>
          <table:table-cell office:value-type="float" office:value="35.71" table:style-name="ce60">
            <text:p><text:s text:c="3"/>35.71</text:p>
          </table:table-cell>
          <table:table-cell office:value-type="float" office:value="90" table:style-name="ce60">
            <text:p><text:s text:c="3"/>90.00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1" table:style-name="ce48">
            <text:p>11</text:p>
          </table:table-cell>
          <table:table-cell table:style-name="ce48"/>
          <table:table-cell office:value-type="string" table:style-name="ce59">
            <text:p><text:s/>Nov.</text:p>
          </table:table-cell>
          <table:table-cell office:value-type="float" office:value="29.69" table:style-name="ce60">
            <text:p><text:s text:c="3"/>29.69</text:p>
          </table:table-cell>
          <table:table-cell office:value-type="float" office:value="30.17" table:style-name="ce60">
            <text:p><text:s text:c="3"/>30.17</text:p>
          </table:table-cell>
          <table:table-cell office:value-type="float" office:value="42.55" table:style-name="ce60">
            <text:p><text:s text:c="3"/>42.55</text:p>
          </table:table-cell>
          <table:table-cell office:value-type="string" table:style-name="ce51">
            <text:p>-</text:p>
          </table:table-cell>
          <table:table-cell office:value-type="float" office:value="23.67" table:style-name="ce60">
            <text:p><text:s text:c="3"/>23.67</text:p>
          </table:table-cell>
          <table:table-cell office:value-type="string" table:style-name="ce60">
            <text:p>-</text:p>
          </table:table-cell>
          <table:table-cell table:style-name="ce51"/>
          <table:table-cell office:value-type="string" table:style-name="ce51">
            <text:p>-</text:p>
          </table:table-cell>
          <table:table-cell office:value-type="float" office:value="29.67" table:style-name="ce60">
            <text:p><text:s text:c="3"/>29.67</text:p>
          </table:table-cell>
          <table:table-cell office:value-type="string" table:style-name="ce5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1">
            <text:p>-</text:p>
          </table:table-cell>
          <table:table-cell office:value-type="float" office:value="58" table:style-name="ce60">
            <text:p><text:s text:c="3"/>58.00</text:p>
          </table:table-cell>
          <table:table-cell office:value-type="float" office:value="53.01" table:style-name="ce60">
            <text:p><text:s text:c="3"/>53.01</text:p>
          </table:table-cell>
          <table:table-cell office:value-type="float" office:value="106.38" table:style-name="ce60">
            <text:p><text:s text:c="3"/>106.38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2" table:style-name="ce48">
            <text:p>12</text:p>
          </table:table-cell>
          <table:table-cell table:style-name="ce48"/>
          <table:table-cell office:value-type="string" table:style-name="ce59">
            <text:p><text:s/>Dec.</text:p>
          </table:table-cell>
          <table:table-cell office:value-type="float" office:value="41.49" table:style-name="ce60">
            <text:p><text:s text:c="3"/>41.49</text:p>
          </table:table-cell>
          <table:table-cell office:value-type="float" office:value="27.5" table:style-name="ce60">
            <text:p><text:s text:c="3"/>27.50</text:p>
          </table:table-cell>
          <table:table-cell office:value-type="float" office:value="42.13" table:style-name="ce60">
            <text:p><text:s text:c="3"/>42.13</text:p>
          </table:table-cell>
          <table:table-cell office:value-type="string" table:style-name="ce51">
            <text:p>-</text:p>
          </table:table-cell>
          <table:table-cell office:value-type="float" office:value="23.82" table:style-name="ce60">
            <text:p><text:s text:c="3"/>23.82</text:p>
          </table:table-cell>
          <table:table-cell office:value-type="string" table:style-name="ce51">
            <text:p>-</text:p>
          </table:table-cell>
          <table:table-cell table:style-name="ce5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.18" table:style-name="ce60">
            <text:p><text:s text:c="3"/>60.18</text:p>
          </table:table-cell>
          <table:table-cell office:value-type="float" office:value="62.96" table:style-name="ce60">
            <text:p><text:s text:c="3"/>62.96</text:p>
          </table:table-cell>
          <table:table-cell office:value-type="float" office:value="75.73" table:style-name="ce60">
            <text:p><text:s text:c="3"/>75.73</text:p>
          </table:table-cell>
          <table:table-cell table:number-columns-repeated="16365" table:style-name="ce2"/>
        </table:table-row>
        <table:table-row table:style-name="ro6">
          <table:table-cell table:style-name="ce40"/>
          <table:table-cell table:number-columns-repeated="2" table:style-name="ce61"/>
          <table:table-cell table:style-name="ce62"/>
          <table:table-cell table:number-columns-repeated="6" table:style-name="ce63"/>
          <table:table-cell table:style-name="ce64"/>
          <table:table-cell table:number-columns-repeated="8" table:style-name="ce63"/>
          <table:table-cell table:number-columns-repeated="16365" table:style-name="ce2"/>
        </table:table-row>
        <table:table-row table:style-name="ro10">
          <table:table-cell table:style-name="ce2"/>
          <table:table-cell table:number-columns-repeated="2" table:style-name="ce6"/>
          <table:table-cell table:style-name="ce65"/>
          <table:table-cell table:style-name="ce66"/>
          <table:table-cell table:style-name="ce67"/>
          <table:table-cell table:number-columns-repeated="3" table:style-name="ce66"/>
          <table:table-cell table:style-name="ce68"/>
          <table:table-cell table:style-name="ce46"/>
          <table:table-cell table:number-columns-repeated="5" table:style-name="ce66"/>
          <table:table-cell table:style-name="ce67"/>
          <table:table-cell table:style-name="ce66"/>
          <table:table-cell table:style-name="ce69"/>
          <table:table-cell table:number-columns-repeated="16365" table:style-name="ce2"/>
        </table:table-row>
        <table:table-row table:style-name="ro11">
          <table:table-cell table:style-name="ce18"/>
          <table:table-cell table:number-columns-repeated="2" table:style-name="ce19"/>
          <table:table-cell table:style-name="ce20"/>
          <table:table-cell table:number-columns-repeated="5" table:style-name="ce70"/>
          <table:table-cell table:style-name="ce71"/>
          <table:table-cell table:style-name="ce46"/>
          <table:table-cell table:number-columns-repeated="7" table:style-name="ce70"/>
          <table:table-cell table:style-name="ce72"/>
          <table:table-cell table:number-columns-repeated="16365" table:style-name="ce2"/>
        </table:table-row>
        <table:table-row table:style-name="ro5">
          <table:table-cell office:value-type="string" table:number-columns-spanned="4" table:number-rows-spanned="2" table:style-name="ce25">
            <text:p>批 發 價 格</text:p>
          </table:table-cell>
          <table:covered-table-cell table:number-columns-repeated="3"/>
          <table:table-cell office:value-type="string" table:style-name="ce26">
            <text:p>香<text:span text:style-name="T2"><text:s text:c="6"/></text:span>蕉<text:span text:style-name="T2"><text:s/></text:span></text:p>
          </table:table-cell>
          <table:table-cell office:value-type="string" table:style-name="ce26">
            <text:p>鳳<text:span text:style-name="T2"><text:s text:c="6"/></text:span>梨</text:p>
          </table:table-cell>
          <table:table-cell office:value-type="string" table:style-name="ce26">
            <text:p>椪<text:span text:style-name="T2"><text:s text:c="6"/></text:span>柑</text:p>
          </table:table-cell>
          <table:table-cell office:value-type="string" table:style-name="ce26">
            <text:p>桶<text:span text:style-name="T2"><text:s text:c="6"/></text:span>柑</text:p>
          </table:table-cell>
          <table:table-cell office:value-type="string" table:style-name="ce27">
            <text:p>柳<text:span text:style-name="T2"><text:s text:c="5"/></text:span>橙</text:p>
          </table:table-cell>
          <table:table-cell office:value-type="string" table:style-name="ce26">
            <text:p>文<text:span text:style-name="T2"><text:s text:c="6"/></text:span>旦</text:p>
          </table:table-cell>
          <table:table-cell table:style-name="ce73"/>
          <table:table-cell office:value-type="string" table:style-name="ce26">
            <text:p>西<text:span text:style-name="T2"><text:s text:c="6"/></text:span>瓜</text:p>
          </table:table-cell>
          <table:table-cell office:value-type="string" table:style-name="ce26">
            <text:p>香<text:span text:style-name="T2"><text:s text:c="6"/></text:span>瓜</text:p>
          </table:table-cell>
          <table:table-cell office:value-type="string" table:style-name="ce26">
            <text:p>芒<text:span text:style-name="T2"><text:s text:c="6"/></text:span>果</text:p>
          </table:table-cell>
          <table:table-cell office:value-type="string" table:style-name="ce26">
            <text:p>龍<text:span text:style-name="T2"><text:s text:c="6"/></text:span>眼</text:p>
          </table:table-cell>
          <table:table-cell office:value-type="string" table:style-name="ce26">
            <text:p>荔<text:span text:style-name="T2"><text:s text:c="6"/></text:span>枝</text:p>
          </table:table-cell>
          <table:table-cell office:value-type="string" table:style-name="ce26">
            <text:p>番<text:span text:style-name="T2"><text:s text:c="3"/></text:span>石<text:span text:style-name="T2"><text:s text:c="3"/></text:span>榴</text:p>
          </table:table-cell>
          <table:table-cell office:value-type="string" table:style-name="ce26">
            <text:p>木<text:span text:style-name="T2"><text:s text:c="6"/></text:span>瓜</text:p>
          </table:table-cell>
          <table:table-cell office:value-type="string" table:style-name="ce29">
            <text:p>葡<text:span text:style-name="T2"><text:s text:c="6"/></text:span>萄</text:p>
          </table:table-cell>
          <table:table-cell table:number-columns-repeated="16365" table:style-name="ce28"/>
        </table:table-row>
        <table:table-row table:style-name="ro5">
          <table:covered-table-cell/>
          <table:covered-table-cell table:number-columns-repeated="3"/>
          <table:table-cell office:value-type="string" table:style-name="ce31">
            <text:p>(<text:span text:style-name="T1">內銷</text:span>)</text:p>
          </table:table-cell>
          <table:table-cell office:value-type="string" table:style-name="ce31">
            <text:p>(<text:span text:style-name="T1">台農</text:span>17<text:span text:style-name="T1">號</text:span>)</text:p>
          </table:table-cell>
          <table:table-cell table:number-columns-repeated="2" table:style-name="ce31"/>
          <table:table-cell table:style-name="ce38"/>
          <table:table-cell table:style-name="ce31"/>
          <table:table-cell table:style-name="ce73"/>
          <table:table-cell office:value-type="string" table:style-name="ce31">
            <text:p>(<text:span text:style-name="T1">大粒</text:span>)</text:p>
          </table:table-cell>
          <table:table-cell office:value-type="string" table:style-name="ce31">
            <text:p>(<text:span text:style-name="T1">美濃瓜</text:span>)</text:p>
          </table:table-cell>
          <table:table-cell office:value-type="string" table:style-name="ce31">
            <text:p>(<text:span text:style-name="T1">愛文</text:span>)</text:p>
          </table:table-cell>
          <table:table-cell table:style-name="ce31"/>
          <table:table-cell office:value-type="string" table:style-name="ce31">
            <text:p>(<text:span text:style-name="T1">黑葉</text:span>)</text:p>
          </table:table-cell>
          <table:table-cell office:value-type="string" table:style-name="ce31">
            <text:p>(<text:span text:style-name="T1">珍珠</text:span>)</text:p>
          </table:table-cell>
          <table:table-cell office:value-type="string" table:style-name="ce31">
            <text:p>(<text:span text:style-name="T1">網室</text:span>)</text:p>
          </table:table-cell>
          <table:table-cell office:value-type="string" table:style-name="ce30">
            <text:p>(<text:span text:style-name="T1">巨峰</text:span>)</text:p>
          </table:table-cell>
          <table:table-cell table:number-columns-repeated="16365" table:style-name="ce28"/>
        </table:table-row>
        <table:table-row table:style-name="ro5">
          <table:table-cell office:value-type="string" table:number-columns-spanned="4" table:number-rows-spanned="2" table:style-name="ce75">
            <text:p>Wholesale <text:s/>Prices</text:p>
          </table:table-cell>
          <table:covered-table-cell table:number-columns-repeated="3"/>
          <table:table-cell office:value-type="string" table:style-name="ce31">
            <text:p>Banana</text:p>
          </table:table-cell>
          <table:table-cell office:value-type="string" table:style-name="ce31">
            <text:p>Pineapple</text:p>
          </table:table-cell>
          <table:table-cell office:value-type="string" table:style-name="ce31">
            <text:p>Ponkans</text:p>
          </table:table-cell>
          <table:table-cell office:value-type="string" table:style-name="ce31">
            <text:p>Tankans</text:p>
          </table:table-cell>
          <table:table-cell office:value-type="string" table:style-name="ce38">
            <text:p>Liu Cheng</text:p>
          </table:table-cell>
          <table:table-cell office:value-type="string" table:style-name="ce31">
            <text:p>Wentan</text:p>
          </table:table-cell>
          <table:table-cell table:style-name="ce73"/>
          <table:table-cell office:value-type="string" table:style-name="ce76">
            <text:p>Watermelons</text:p>
          </table:table-cell>
          <table:table-cell office:value-type="string" table:style-name="ce31">
            <text:p>Muskmelons</text:p>
          </table:table-cell>
          <table:table-cell office:value-type="string" table:style-name="ce31">
            <text:p>Mangos</text:p>
          </table:table-cell>
          <table:table-cell office:value-type="string" table:style-name="ce31">
            <text:p>Longans</text:p>
          </table:table-cell>
          <table:table-cell office:value-type="string" table:style-name="ce31">
            <text:p>Lichees</text:p>
          </table:table-cell>
          <table:table-cell office:value-type="string" table:style-name="ce31">
            <text:p>Guavas</text:p>
          </table:table-cell>
          <table:table-cell office:value-type="string" table:style-name="ce31">
            <text:p>Papaya</text:p>
          </table:table-cell>
          <table:table-cell office:value-type="string" table:style-name="ce30">
            <text:p>Grapes</text:p>
          </table:table-cell>
          <table:table-cell table:number-columns-repeated="16365" table:style-name="ce28"/>
        </table:table-row>
        <table:table-row table:style-name="ro5">
          <table:covered-table-cell/>
          <table:covered-table-cell table:number-columns-repeated="3"/>
          <table:table-cell office:value-type="string" table:style-name="ce31">
            <text:p>(Domestic)</text:p>
          </table:table-cell>
          <table:table-cell office:value-type="string" table:style-name="ce31">
            <text:p>(No. 17)</text:p>
          </table:table-cell>
          <table:table-cell table:number-columns-repeated="2" table:style-name="ce31"/>
          <table:table-cell office:value-type="string" table:style-name="ce38">
            <text:p>(Citrus)</text:p>
          </table:table-cell>
          <table:table-cell office:value-type="string" table:style-name="ce31">
            <text:p>Pomelos</text:p>
          </table:table-cell>
          <table:table-cell table:style-name="ce73"/>
          <table:table-cell office:value-type="string" table:style-name="ce31">
            <text:p>(Big)</text:p>
          </table:table-cell>
          <table:table-cell table:style-name="ce31"/>
          <table:table-cell office:value-type="string" table:style-name="ce38">
            <text:p>(Philipine)</text:p>
          </table:table-cell>
          <table:table-cell table:style-name="ce31"/>
          <table:table-cell office:value-type="string" table:style-name="ce31">
            <text:p>(Heiyeh)</text:p>
          </table:table-cell>
          <table:table-cell office:value-type="string" table:style-name="ce31">
            <text:p>(Jenjupa)</text:p>
          </table:table-cell>
          <table:table-cell table:style-name="ce31"/>
          <table:table-cell office:value-type="string" table:style-name="ce30">
            <text:p>(Kyoho)</text:p>
          </table:table-cell>
          <table:table-cell table:number-columns-repeated="16365" table:style-name="ce28"/>
        </table:table-row>
        <table:table-row table:style-name="ro11">
          <table:table-cell table:style-name="ce40"/>
          <table:table-cell table:number-columns-repeated="2" table:style-name="ce41"/>
          <table:table-cell table:style-name="ce42"/>
          <table:table-cell table:number-columns-repeated="5" table:style-name="ce77"/>
          <table:table-cell table:style-name="ce78"/>
          <table:table-cell table:style-name="ce46"/>
          <table:table-cell table:number-columns-repeated="7" table:style-name="ce77"/>
          <table:table-cell table:style-name="ce79"/>
          <table:table-cell table:number-columns-repeated="16365" table:style-name="ce2"/>
        </table:table-row>
        <table:table-row table:style-name="ro6">
          <table:table-cell table:number-columns-repeated="3" table:style-name="ce18"/>
          <table:table-cell table:style-name="ce45"/>
          <table:table-cell table:number-columns-repeated="7" table:style-name="ce64"/>
          <table:table-cell table:number-columns-repeated="4" table:style-name="ce80"/>
          <table:table-cell table:number-columns-repeated="4" table:style-name="ce64"/>
          <table:table-cell table:number-columns-repeated="16365" table:style-name="ce2"/>
        </table:table-row>
        <table:table-row table:style-name="ro7">
          <table:table-cell office:value-type="string" table:style-name="ce47">
            <text:p>民國</text:p>
          </table:table-cell>
          <table:table-cell office:value-type="float" office:value="103" table:style-name="ce48">
            <text:p>103</text:p>
          </table:table-cell>
          <table:table-cell office:value-type="string" table:style-name="ce49">
            <text:p>年</text:p>
          </table:table-cell>
          <table:table-cell office:value-type="float" office:value="2014" table:style-name="ce50">
            <text:p>2014</text:p>
          </table:table-cell>
          <table:table-cell office:value-type="float" office:value="31.474766687700001" table:style-name="ce51">
            <text:p><text:s text:c="3"/>31.47</text:p>
          </table:table-cell>
          <table:table-cell office:value-type="float" office:value="22.2664384807" table:style-name="ce51">
            <text:p><text:s text:c="3"/>22.27</text:p>
          </table:table-cell>
          <table:table-cell office:value-type="float" office:value="24.967031607100001" table:style-name="ce51">
            <text:p><text:s text:c="3"/>24.97</text:p>
          </table:table-cell>
          <table:table-cell office:value-type="float" office:value="34.735004818699998" table:style-name="ce51">
            <text:p><text:s text:c="3"/>34.74</text:p>
          </table:table-cell>
          <table:table-cell office:value-type="float" office:value="21.092091090899999" table:style-name="ce51">
            <text:p><text:s text:c="3"/>21.09</text:p>
          </table:table-cell>
          <table:table-cell office:value-type="float" office:value="24.535387037700001" table:style-name="ce52">
            <text:p><text:s text:c="3"/>24.54</text:p>
          </table:table-cell>
          <table:table-cell table:style-name="ce51"/>
          <table:table-cell office:value-type="float" office:value="11.310616535199999" table:style-name="ce52">
            <text:p><text:s text:c="3"/>11.31</text:p>
          </table:table-cell>
          <table:table-cell office:value-type="float" office:value="30.591712894499999" table:style-name="ce52">
            <text:p><text:s text:c="3"/>30.59</text:p>
          </table:table-cell>
          <table:table-cell office:value-type="float" office:value="50.152113642300002" table:style-name="ce52">
            <text:p><text:s text:c="3"/>50.15</text:p>
          </table:table-cell>
          <table:table-cell office:value-type="float" office:value="27.180922517700001" table:style-name="ce52">
            <text:p><text:s text:c="3"/>27.18</text:p>
          </table:table-cell>
          <table:table-cell office:value-type="float" office:value="20.931289449600001" table:style-name="ce51">
            <text:p><text:s text:c="3"/>20.93</text:p>
          </table:table-cell>
          <table:table-cell office:value-type="float" office:value="28.739382339999999" table:style-name="ce51">
            <text:p><text:s text:c="3"/>28.74</text:p>
          </table:table-cell>
          <table:table-cell office:value-type="float" office:value="29.838293914400001" table:style-name="ce51">
            <text:p><text:s text:c="3"/>29.84</text:p>
          </table:table-cell>
          <table:table-cell office:value-type="float" office:value="57.985755305399998" table:style-name="ce51">
            <text:p><text:s text:c="3"/>57.99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4" table:style-name="ce48">
            <text:p>104</text:p>
          </table:table-cell>
          <table:table-cell table:style-name="ce48"/>
          <table:table-cell office:value-type="float" office:value="2015" table:style-name="ce50">
            <text:p>2015</text:p>
          </table:table-cell>
          <table:table-cell office:value-type="float" office:value="32.527669667700003" table:style-name="ce51">
            <text:p><text:s text:c="3"/>32.53</text:p>
          </table:table-cell>
          <table:table-cell office:value-type="float" office:value="21.668482987499999" table:style-name="ce51">
            <text:p><text:s text:c="3"/>21.67</text:p>
          </table:table-cell>
          <table:table-cell office:value-type="float" office:value="28.293893089899999" table:style-name="ce51">
            <text:p><text:s text:c="3"/>28.29</text:p>
          </table:table-cell>
          <table:table-cell office:value-type="float" office:value="26.718151617899998" table:style-name="ce51">
            <text:p><text:s text:c="3"/>26.72</text:p>
          </table:table-cell>
          <table:table-cell office:value-type="float" office:value="20.561830025199999" table:style-name="ce51">
            <text:p><text:s text:c="3"/>20.56</text:p>
          </table:table-cell>
          <table:table-cell office:value-type="float" office:value="29.627253734699998" table:style-name="ce52">
            <text:p><text:s text:c="3"/>29.63</text:p>
          </table:table-cell>
          <table:table-cell table:style-name="ce51"/>
          <table:table-cell office:value-type="float" office:value="11.621408024300001" table:style-name="ce52">
            <text:p><text:s text:c="3"/>11.62</text:p>
          </table:table-cell>
          <table:table-cell office:value-type="float" office:value="27.782518510799999" table:style-name="ce52">
            <text:p><text:s text:c="3"/>27.78</text:p>
          </table:table-cell>
          <table:table-cell office:value-type="float" office:value="39.462631780899997" table:style-name="ce52">
            <text:p><text:s text:c="3"/>39.46</text:p>
          </table:table-cell>
          <table:table-cell office:value-type="float" office:value="38.670175612500003" table:style-name="ce52">
            <text:p><text:s text:c="3"/>38.67</text:p>
          </table:table-cell>
          <table:table-cell office:value-type="float" office:value="22.494615580000001" table:style-name="ce51">
            <text:p><text:s text:c="3"/>22.49</text:p>
          </table:table-cell>
          <table:table-cell office:value-type="float" office:value="30.3356260965" table:style-name="ce51">
            <text:p><text:s text:c="3"/>30.34</text:p>
          </table:table-cell>
          <table:table-cell office:value-type="float" office:value="24.9746128747" table:style-name="ce51">
            <text:p><text:s text:c="3"/>24.97</text:p>
          </table:table-cell>
          <table:table-cell office:value-type="float" office:value="53.865393990900003" table:style-name="ce51">
            <text:p><text:s text:c="3"/>53.87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5" table:style-name="ce48">
            <text:p>105</text:p>
          </table:table-cell>
          <table:table-cell table:style-name="ce48"/>
          <table:table-cell office:value-type="float" office:value="2016" table:style-name="ce50">
            <text:p>2016</text:p>
          </table:table-cell>
          <table:table-cell office:value-type="float" office:value="40.331296778400002" table:style-name="ce51">
            <text:p><text:s text:c="3"/>40.33</text:p>
          </table:table-cell>
          <table:table-cell office:value-type="float" office:value="24.377352820599999" table:style-name="ce51">
            <text:p><text:s text:c="3"/>24.38</text:p>
          </table:table-cell>
          <table:table-cell office:value-type="float" office:value="31.959735565900001" table:style-name="ce51">
            <text:p><text:s text:c="3"/>31.96</text:p>
          </table:table-cell>
          <table:table-cell office:value-type="float" office:value="20.414836165899999" table:style-name="ce51">
            <text:p><text:s text:c="3"/>20.41</text:p>
          </table:table-cell>
          <table:table-cell office:value-type="float" office:value="26.465351909199999" table:style-name="ce51">
            <text:p><text:s text:c="3"/>26.47</text:p>
          </table:table-cell>
          <table:table-cell office:value-type="float" office:value="27.067742041399999" table:style-name="ce52">
            <text:p><text:s text:c="3"/>27.07</text:p>
          </table:table-cell>
          <table:table-cell table:style-name="ce51"/>
          <table:table-cell office:value-type="float" office:value="13.129694262099999" table:style-name="ce52">
            <text:p><text:s text:c="3"/>13.13</text:p>
          </table:table-cell>
          <table:table-cell office:value-type="float" office:value="33.451503534799997" table:style-name="ce52">
            <text:p><text:s text:c="3"/>33.45</text:p>
          </table:table-cell>
          <table:table-cell office:value-type="float" office:value="84.582863525099995" table:style-name="ce52">
            <text:p><text:s text:c="3"/>84.58</text:p>
          </table:table-cell>
          <table:table-cell office:value-type="float" office:value="54.960342783400002" table:style-name="ce52">
            <text:p><text:s text:c="3"/>54.96</text:p>
          </table:table-cell>
          <table:table-cell office:value-type="float" office:value="63.2921239621" table:style-name="ce51">
            <text:p><text:s text:c="3"/>63.29</text:p>
          </table:table-cell>
          <table:table-cell office:value-type="float" office:value="34.719147618999997" table:style-name="ce51">
            <text:p><text:s text:c="3"/>34.72</text:p>
          </table:table-cell>
          <table:table-cell office:value-type="float" office:value="35.084229028700001" table:style-name="ce51">
            <text:p><text:s text:c="3"/>35.08</text:p>
          </table:table-cell>
          <table:table-cell office:value-type="float" office:value="70.6894159247" table:style-name="ce51">
            <text:p><text:s text:c="3"/>70.69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6" table:style-name="ce48">
            <text:p>106</text:p>
          </table:table-cell>
          <table:table-cell table:style-name="ce48"/>
          <table:table-cell office:value-type="float" office:value="2017" table:style-name="ce50">
            <text:p>2017</text:p>
          </table:table-cell>
          <table:table-cell office:value-type="float" office:value="29.082018342200001" table:style-name="ce51">
            <text:p><text:s text:c="3"/>29.08</text:p>
          </table:table-cell>
          <table:table-cell office:value-type="float" office:value="24.062944941000001" table:style-name="ce51">
            <text:p><text:s text:c="3"/>24.06</text:p>
          </table:table-cell>
          <table:table-cell office:value-type="float" office:value="22.0495001321" table:style-name="ce51">
            <text:p><text:s text:c="3"/>22.05</text:p>
          </table:table-cell>
          <table:table-cell office:value-type="float" office:value="23.957642012299999" table:style-name="ce51">
            <text:p><text:s text:c="3"/>23.96</text:p>
          </table:table-cell>
          <table:table-cell office:value-type="float" office:value="29.8803505186" table:style-name="ce51">
            <text:p><text:s text:c="3"/>29.88</text:p>
          </table:table-cell>
          <table:table-cell office:value-type="float" office:value="27.818152575500001" table:style-name="ce52">
            <text:p><text:s text:c="3"/>27.82</text:p>
          </table:table-cell>
          <table:table-cell table:style-name="ce51"/>
          <table:table-cell office:value-type="float" office:value="12.4081381778" table:style-name="ce52">
            <text:p><text:s text:c="3"/>12.41</text:p>
          </table:table-cell>
          <table:table-cell office:value-type="float" office:value="28.6641155738" table:style-name="ce52">
            <text:p><text:s text:c="3"/>28.66</text:p>
          </table:table-cell>
          <table:table-cell office:value-type="float" office:value="49.380130226600002" table:style-name="ce52">
            <text:p><text:s text:c="3"/>49.38</text:p>
          </table:table-cell>
          <table:table-cell office:value-type="float" office:value="46.820305591500002" table:style-name="ce52">
            <text:p><text:s text:c="3"/>46.82</text:p>
          </table:table-cell>
          <table:table-cell office:value-type="float" office:value="48.556590575999998" table:style-name="ce51">
            <text:p><text:s text:c="3"/>48.56</text:p>
          </table:table-cell>
          <table:table-cell office:value-type="float" office:value="30.378507762800002" table:style-name="ce51">
            <text:p><text:s text:c="3"/>30.38</text:p>
          </table:table-cell>
          <table:table-cell office:value-type="float" office:value="34.6852194668" table:style-name="ce51">
            <text:p><text:s text:c="3"/>34.69</text:p>
          </table:table-cell>
          <table:table-cell office:value-type="float" office:value="62.816893968599999" table:style-name="ce51">
            <text:p><text:s text:c="3"/>62.82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7" table:style-name="ce48">
            <text:p>107</text:p>
          </table:table-cell>
          <table:table-cell table:style-name="ce48"/>
          <table:table-cell office:value-type="float" office:value="2018" table:style-name="ce50">
            <text:p>2018</text:p>
          </table:table-cell>
          <table:table-cell office:value-type="float" office:value="23.365492585599998" table:style-name="ce51">
            <text:p><text:s text:c="3"/>23.37</text:p>
          </table:table-cell>
          <table:table-cell office:value-type="float" office:value="18.242645027799998" table:style-name="ce51">
            <text:p><text:s text:c="3"/>18.24</text:p>
          </table:table-cell>
          <table:table-cell office:value-type="float" office:value="24.563881073899999" table:style-name="ce51">
            <text:p><text:s text:c="3"/>24.56</text:p>
          </table:table-cell>
          <table:table-cell office:value-type="float" office:value="17.301446983799998" table:style-name="ce51">
            <text:p><text:s text:c="3"/>17.30</text:p>
          </table:table-cell>
          <table:table-cell office:value-type="float" office:value="17.976873019399999" table:style-name="ce51">
            <text:p><text:s text:c="3"/>17.98</text:p>
          </table:table-cell>
          <table:table-cell office:value-type="float" office:value="19.2044058239" table:style-name="ce52">
            <text:p><text:s text:c="3"/>19.20</text:p>
          </table:table-cell>
          <table:table-cell table:style-name="ce51"/>
          <table:table-cell office:value-type="float" office:value="11.067735796899999" table:style-name="ce52">
            <text:p><text:s text:c="3"/>11.07</text:p>
          </table:table-cell>
          <table:table-cell office:value-type="float" office:value="29.286509522500001" table:style-name="ce52">
            <text:p><text:s text:c="3"/>29.29</text:p>
          </table:table-cell>
          <table:table-cell office:value-type="float" office:value="51.288751877199999" table:style-name="ce52">
            <text:p><text:s text:c="3"/>51.29</text:p>
          </table:table-cell>
          <table:table-cell office:value-type="float" office:value="34.655059437200002" table:style-name="ce52">
            <text:p><text:s text:c="3"/>34.66</text:p>
          </table:table-cell>
          <table:table-cell office:value-type="float" office:value="42.374252099400003" table:style-name="ce51">
            <text:p><text:s text:c="3"/>42.37</text:p>
          </table:table-cell>
          <table:table-cell office:value-type="float" office:value="28.9663928019" table:style-name="ce51">
            <text:p><text:s text:c="3"/>28.97</text:p>
          </table:table-cell>
          <table:table-cell office:value-type="float" office:value="25.527374097700001" table:style-name="ce51">
            <text:p><text:s text:c="3"/>25.53</text:p>
          </table:table-cell>
          <table:table-cell office:value-type="float" office:value="54.441264840499997" table:style-name="ce51">
            <text:p><text:s text:c="3"/>54.44</text:p>
          </table:table-cell>
          <table:table-cell table:number-columns-repeated="16365" table:style-name="ce2"/>
        </table:table-row>
        <table:table-row table:style-name="ro8">
          <table:table-cell table:style-name="ce2"/>
          <table:table-cell table:number-columns-repeated="2" table:style-name="ce48"/>
          <table:table-cell table:style-name="ce50"/>
          <table:table-cell table:number-columns-repeated="5" table:style-name="ce51"/>
          <table:table-cell table:style-name="ce52"/>
          <table:table-cell table:style-name="ce51"/>
          <table:table-cell table:number-columns-repeated="4" table:style-name="ce52"/>
          <table:table-cell table:number-columns-repeated="4" table:style-name="ce51"/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8" table:style-name="ce48">
            <text:p>108</text:p>
          </table:table-cell>
          <table:table-cell table:style-name="ce53"/>
          <table:table-cell office:value-type="float" office:value="2019" table:style-name="ce50">
            <text:p>2019</text:p>
          </table:table-cell>
          <table:table-cell office:value-type="float" office:value="27.383661793200002" table:style-name="ce51">
            <text:p><text:s text:c="3"/>27.38</text:p>
          </table:table-cell>
          <table:table-cell office:value-type="float" office:value="21.0426135875" table:style-name="ce51">
            <text:p><text:s text:c="3"/>21.04</text:p>
          </table:table-cell>
          <table:table-cell office:value-type="float" office:value="26.221354261999998" table:style-name="ce51">
            <text:p><text:s text:c="3"/>26.22</text:p>
          </table:table-cell>
          <table:table-cell office:value-type="float" office:value="18.838206460399999" table:style-name="ce51">
            <text:p><text:s text:c="3"/>18.84</text:p>
          </table:table-cell>
          <table:table-cell office:value-type="float" office:value="22.520902429500001" table:style-name="ce51">
            <text:p><text:s text:c="3"/>22.52</text:p>
          </table:table-cell>
          <table:table-cell office:value-type="float" office:value="20.164419114400001" table:style-name="ce52">
            <text:p><text:s text:c="3"/>20.16</text:p>
          </table:table-cell>
          <table:table-cell table:style-name="ce51"/>
          <table:table-cell office:value-type="float" office:value="12.2135262822" table:style-name="ce52">
            <text:p><text:s text:c="3"/>12.21</text:p>
          </table:table-cell>
          <table:table-cell office:value-type="float" office:value="32.006174622300001" table:style-name="ce52">
            <text:p><text:s text:c="3"/>32.01</text:p>
          </table:table-cell>
          <table:table-cell office:value-type="float" office:value="46.623411652100003" table:style-name="ce52">
            <text:p><text:s text:c="3"/>46.62</text:p>
          </table:table-cell>
          <table:table-cell office:value-type="float" office:value="107.9117629318" table:style-name="ce52">
            <text:p><text:s text:c="3"/>107.91</text:p>
          </table:table-cell>
          <table:table-cell office:value-type="float" office:value="84.219283024600003" table:style-name="ce51">
            <text:p><text:s text:c="3"/>84.22</text:p>
          </table:table-cell>
          <table:table-cell office:value-type="float" office:value="28.041241523699998" table:style-name="ce51">
            <text:p><text:s text:c="3"/>28.04</text:p>
          </table:table-cell>
          <table:table-cell office:value-type="float" office:value="30.555008311400002" table:style-name="ce51">
            <text:p><text:s text:c="3"/>30.56</text:p>
          </table:table-cell>
          <table:table-cell office:value-type="float" office:value="60.310985480799999" table:style-name="ce51">
            <text:p><text:s text:c="3"/>60.31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9" table:style-name="ce48">
            <text:p>109</text:p>
          </table:table-cell>
          <table:table-cell table:style-name="ce53"/>
          <table:table-cell office:value-type="float" office:value="2020" table:style-name="ce50">
            <text:p>2020</text:p>
          </table:table-cell>
          <table:table-cell office:value-type="float" office:value="23.431800477500001" table:style-name="ce51">
            <text:p><text:s text:c="3"/>23.43</text:p>
          </table:table-cell>
          <table:table-cell office:value-type="float" office:value="18.856767375499999" table:style-name="ce51">
            <text:p><text:s text:c="3"/>18.86</text:p>
          </table:table-cell>
          <table:table-cell office:value-type="float" office:value="25.638343804600002" table:style-name="ce51">
            <text:p><text:s text:c="3"/>25.64</text:p>
          </table:table-cell>
          <table:table-cell office:value-type="float" office:value="21.981153986700001" table:style-name="ce51">
            <text:p><text:s text:c="3"/>21.98</text:p>
          </table:table-cell>
          <table:table-cell office:value-type="float" office:value="18.693152336600001" table:style-name="ce51">
            <text:p><text:s text:c="3"/>18.69</text:p>
          </table:table-cell>
          <table:table-cell office:value-type="float" office:value="23.249446425199999" table:style-name="ce52">
            <text:p><text:s text:c="3"/>23.25</text:p>
          </table:table-cell>
          <table:table-cell table:style-name="ce51"/>
          <table:table-cell office:value-type="float" office:value="12.3809216104" table:style-name="ce52">
            <text:p><text:s text:c="3"/>12.38</text:p>
          </table:table-cell>
          <table:table-cell office:value-type="float" office:value="28.831505595399999" table:style-name="ce52">
            <text:p><text:s text:c="3"/>28.83</text:p>
          </table:table-cell>
          <table:table-cell office:value-type="float" office:value="42.775102699400001" table:style-name="ce52">
            <text:p><text:s text:c="3"/>42.78</text:p>
          </table:table-cell>
          <table:table-cell office:value-type="float" office:value="42.871270582900003" table:style-name="ce52">
            <text:p><text:s text:c="3"/>42.87</text:p>
          </table:table-cell>
          <table:table-cell office:value-type="float" office:value="35.415025481500003" table:style-name="ce51">
            <text:p><text:s text:c="3"/>35.42</text:p>
          </table:table-cell>
          <table:table-cell office:value-type="float" office:value="25.534416424500002" table:style-name="ce51">
            <text:p><text:s text:c="3"/>25.53</text:p>
          </table:table-cell>
          <table:table-cell office:value-type="float" office:value="25.962753679799999" table:style-name="ce51">
            <text:p><text:s text:c="3"/>25.96</text:p>
          </table:table-cell>
          <table:table-cell office:value-type="float" office:value="68.418711152399993" table:style-name="ce51">
            <text:p><text:s text:c="3"/>68.42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10" table:style-name="ce48">
            <text:p>110</text:p>
          </table:table-cell>
          <table:table-cell table:style-name="ce48"/>
          <table:table-cell office:value-type="float" office:value="2021" table:style-name="ce50">
            <text:p>2021</text:p>
          </table:table-cell>
          <table:table-cell office:value-type="float" office:value="27.142170248399999" table:style-name="ce54">
            <text:p><text:s text:c="3"/>27.14</text:p>
          </table:table-cell>
          <table:table-cell office:value-type="float" office:value="21.245719609799998" table:style-name="ce54">
            <text:p><text:s text:c="3"/>21.25</text:p>
          </table:table-cell>
          <table:table-cell office:value-type="float" office:value="31.8367720856" table:style-name="ce54">
            <text:p><text:s text:c="3"/>31.84</text:p>
          </table:table-cell>
          <table:table-cell office:value-type="float" office:value="28.144745419700001" table:style-name="ce54">
            <text:p><text:s text:c="3"/>28.14</text:p>
          </table:table-cell>
          <table:table-cell office:value-type="float" office:value="22.893957410100001" table:style-name="ce54">
            <text:p><text:s text:c="3"/>22.89</text:p>
          </table:table-cell>
          <table:table-cell office:value-type="float" office:value="21.239041565600001" table:style-name="ce54">
            <text:p><text:s text:c="3"/>21.24</text:p>
          </table:table-cell>
          <table:table-cell table:style-name="ce51"/>
          <table:table-cell office:value-type="float" office:value="13.0290725684" table:style-name="ce54">
            <text:p><text:s text:c="3"/>13.03</text:p>
          </table:table-cell>
          <table:table-cell office:value-type="float" office:value="32.952325205900003" table:style-name="ce54">
            <text:p><text:s text:c="3"/>32.95</text:p>
          </table:table-cell>
          <table:table-cell office:value-type="float" office:value="43.772411737200002" table:style-name="ce54">
            <text:p><text:s text:c="3"/>43.77</text:p>
          </table:table-cell>
          <table:table-cell office:value-type="float" office:value="43.426987432499999" table:style-name="ce54">
            <text:p><text:s text:c="3"/>43.43</text:p>
          </table:table-cell>
          <table:table-cell office:value-type="float" office:value="45.084954971999998" table:style-name="ce54">
            <text:p><text:s text:c="3"/>45.08</text:p>
          </table:table-cell>
          <table:table-cell office:value-type="float" office:value="32.576006809799999" table:style-name="ce54">
            <text:p><text:s text:c="3"/>32.58</text:p>
          </table:table-cell>
          <table:table-cell office:value-type="float" office:value="25.7071938578" table:style-name="ce54">
            <text:p><text:s text:c="3"/>25.71</text:p>
          </table:table-cell>
          <table:table-cell office:value-type="float" office:value="64.049764263100002" table:style-name="ce54">
            <text:p><text:s text:c="3"/>64.05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11" table:style-name="ce48">
            <text:p>111</text:p>
          </table:table-cell>
          <table:table-cell table:style-name="ce48"/>
          <table:table-cell office:value-type="float" office:value="2022" table:style-name="ce50">
            <text:p>2022</text:p>
          </table:table-cell>
          <table:table-cell office:value-type="float" office:value="30.928509695700001" table:style-name="ce54">
            <text:p><text:s text:c="3"/>30.93</text:p>
          </table:table-cell>
          <table:table-cell office:value-type="float" office:value="20.335394648000001" table:style-name="ce54">
            <text:p><text:s text:c="3"/>20.34</text:p>
          </table:table-cell>
          <table:table-cell office:value-type="float" office:value="30.690035843899999" table:style-name="ce54">
            <text:p><text:s text:c="3"/>30.69</text:p>
          </table:table-cell>
          <table:table-cell office:value-type="float" office:value="23.326057270300002" table:style-name="ce54">
            <text:p><text:s text:c="3"/>23.33</text:p>
          </table:table-cell>
          <table:table-cell office:value-type="float" office:value="23.974974764500001" table:style-name="ce54">
            <text:p><text:s text:c="3"/>23.97</text:p>
          </table:table-cell>
          <table:table-cell office:value-type="float" office:value="17.885601730600001" table:style-name="ce54">
            <text:p><text:s text:c="3"/>17.89</text:p>
          </table:table-cell>
          <table:table-cell table:style-name="ce51"/>
          <table:table-cell office:value-type="float" office:value="15.4495920924" table:style-name="ce54">
            <text:p><text:s text:c="3"/>15.45</text:p>
          </table:table-cell>
          <table:table-cell office:value-type="float" office:value="34.2800830344" table:style-name="ce54">
            <text:p><text:s text:c="3"/>34.28</text:p>
          </table:table-cell>
          <table:table-cell office:value-type="float" office:value="72.432944789000004" table:style-name="ce54">
            <text:p><text:s text:c="3"/>72.43</text:p>
          </table:table-cell>
          <table:table-cell office:value-type="float" office:value="66.911028716600001" table:style-name="ce54">
            <text:p><text:s text:c="3"/>66.91</text:p>
          </table:table-cell>
          <table:table-cell office:value-type="float" office:value="86.2534193762" table:style-name="ce54">
            <text:p><text:s text:c="3"/>86.25</text:p>
          </table:table-cell>
          <table:table-cell office:value-type="float" office:value="26.728114921300001" table:style-name="ce54">
            <text:p><text:s text:c="3"/>26.73</text:p>
          </table:table-cell>
          <table:table-cell office:value-type="float" office:value="27.268052146300001" table:style-name="ce54">
            <text:p><text:s text:c="3"/>27.27</text:p>
          </table:table-cell>
          <table:table-cell office:value-type="float" office:value="69.723078565799995" table:style-name="ce54">
            <text:p><text:s text:c="3"/>69.72</text:p>
          </table:table-cell>
          <table:table-cell table:number-columns-repeated="16365" table:style-name="ce2"/>
        </table:table-row>
        <table:table-row table:style-name="ro7">
          <table:table-cell table:style-name="ce55"/>
          <table:table-cell office:value-type="float" office:value="112" table:style-name="ce56">
            <text:p>112</text:p>
          </table:table-cell>
          <table:table-cell table:style-name="ce56"/>
          <table:table-cell office:value-type="float" office:value="2023" table:style-name="ce57">
            <text:p>2023</text:p>
          </table:table-cell>
          <table:table-cell office:value-type="float" office:value="29.905662270800001" table:style-name="ce58">
            <text:p><text:s text:c="3"/>29.91</text:p>
          </table:table-cell>
          <table:table-cell office:value-type="float" office:value="20.351424200499999" table:style-name="ce58">
            <text:p><text:s text:c="3"/>20.35</text:p>
          </table:table-cell>
          <table:table-cell office:value-type="float" office:value="36.792197716899999" table:style-name="ce58">
            <text:p><text:s text:c="3"/>36.79</text:p>
          </table:table-cell>
          <table:table-cell office:value-type="float" office:value="29.647646043400002" table:style-name="ce58">
            <text:p><text:s text:c="3"/>29.65</text:p>
          </table:table-cell>
          <table:table-cell office:value-type="float" office:value="25.663099579499999" table:style-name="ce58">
            <text:p><text:s text:c="3"/>25.66</text:p>
          </table:table-cell>
          <table:table-cell office:value-type="float" office:value="19.896683027400002" table:style-name="ce58">
            <text:p><text:s text:c="3"/>19.90</text:p>
          </table:table-cell>
          <table:table-cell table:style-name="ce58"/>
          <table:table-cell office:value-type="float" office:value="15.071293539799999" table:style-name="ce58">
            <text:p><text:s text:c="3"/>15.07</text:p>
          </table:table-cell>
          <table:table-cell office:value-type="float" office:value="30.949056864700001" table:style-name="ce58">
            <text:p><text:s text:c="3"/>30.95</text:p>
          </table:table-cell>
          <table:table-cell office:value-type="float" office:value="48.775532575900002" table:style-name="ce58">
            <text:p><text:s text:c="3"/>48.78</text:p>
          </table:table-cell>
          <table:table-cell office:value-type="float" office:value="39.472411632899998" table:style-name="ce58">
            <text:p><text:s text:c="3"/>39.47</text:p>
          </table:table-cell>
          <table:table-cell office:value-type="float" office:value="34.645398196099997" table:style-name="ce58">
            <text:p><text:s text:c="3"/>34.65</text:p>
          </table:table-cell>
          <table:table-cell office:value-type="float" office:value="36.567948690500003" table:style-name="ce58">
            <text:p><text:s text:c="3"/>36.57</text:p>
          </table:table-cell>
          <table:table-cell office:value-type="float" office:value="28.712023068699999" table:style-name="ce58">
            <text:p><text:s text:c="3"/>28.71</text:p>
          </table:table-cell>
          <table:table-cell office:value-type="float" office:value="69.444491700900002" table:style-name="ce58">
            <text:p><text:s text:c="3"/>69.44</text:p>
          </table:table-cell>
          <table:table-cell table:number-columns-repeated="16365" table:style-name="ce55"/>
        </table:table-row>
        <table:table-row table:style-name="ro8">
          <table:table-cell table:style-name="ce55"/>
          <table:table-cell table:number-columns-repeated="2" table:style-name="ce56"/>
          <table:table-cell table:style-name="ce57"/>
          <table:table-cell table:number-columns-repeated="15" table:style-name="ce58"/>
          <table:table-cell table:number-columns-repeated="16365" table:style-name="ce55"/>
        </table:table-row>
        <table:table-row table:style-name="ro9">
          <table:table-cell table:style-name="ce2"/>
          <table:table-cell office:value-type="float" office:value="1" table:style-name="ce48">
            <text:p>1</text:p>
          </table:table-cell>
          <table:table-cell office:value-type="string" table:style-name="ce49">
            <text:p>月</text:p>
          </table:table-cell>
          <table:table-cell office:value-type="string" table:style-name="ce59">
            <text:p><text:s/>Jan.</text:p>
          </table:table-cell>
          <table:table-cell office:value-type="float" office:value="25.8486759908" table:style-name="ce60">
            <text:p><text:s text:c="3"/>25.85</text:p>
          </table:table-cell>
          <table:table-cell office:value-type="float" office:value="15.804487372700001" table:style-name="ce60">
            <text:p><text:s text:c="3"/>15.80</text:p>
          </table:table-cell>
          <table:table-cell office:value-type="float" office:value="34.103396193800002" table:style-name="ce60">
            <text:p><text:s text:c="3"/>34.10</text:p>
          </table:table-cell>
          <table:table-cell office:value-type="float" office:value="29.398002722099999" table:style-name="ce60">
            <text:p><text:s text:c="3"/>29.40</text:p>
          </table:table-cell>
          <table:table-cell office:value-type="float" office:value="19.875843232600001" table:style-name="ce60">
            <text:p><text:s text:c="3"/>19.88</text:p>
          </table:table-cell>
          <table:table-cell office:value-type="string" table:style-name="ce60">
            <text:p>-</text:p>
          </table:table-cell>
          <table:table-cell table:style-name="ce51"/>
          <table:table-cell office:value-type="float" office:value="14.0995555069" table:style-name="ce60">
            <text:p><text:s text:c="3"/>14.10</text:p>
          </table:table-cell>
          <table:table-cell office:value-type="float" office:value="52.475000000000001" table:style-name="ce60">
            <text:p><text:s text:c="3"/>52.48</text:p>
          </table:table-cell>
          <table:table-cell office:value-type="float" office:value="115" table:style-name="ce60">
            <text:p><text:s text:c="3"/>115.00</text:p>
          </table:table-cell>
          <table:table-cell office:value-type="float" office:value="69.828000000000003" table:style-name="ce60">
            <text:p><text:s text:c="3"/>69.83</text:p>
          </table:table-cell>
          <table:table-cell office:value-type="string" table:style-name="ce60">
            <text:p>-</text:p>
          </table:table-cell>
          <table:table-cell office:value-type="float" office:value="24.566419243599999" table:style-name="ce60">
            <text:p><text:s text:c="3"/>24.57</text:p>
          </table:table-cell>
          <table:table-cell office:value-type="float" office:value="23.693152551499999" table:style-name="ce60">
            <text:p><text:s text:c="3"/>23.69</text:p>
          </table:table-cell>
          <table:table-cell office:value-type="float" office:value="66.236523391099993" table:style-name="ce60">
            <text:p><text:s text:c="3"/>66.24</text:p>
          </table:table-cell>
          <table:table-cell table:number-columns-repeated="16365" table:style-name="ce2"/>
        </table:table-row>
        <table:table-row table:style-name="ro9">
          <table:table-cell table:style-name="ce2"/>
          <table:table-cell office:value-type="float" office:value="2" table:style-name="ce48">
            <text:p>2</text:p>
          </table:table-cell>
          <table:table-cell table:style-name="ce49"/>
          <table:table-cell office:value-type="string" table:style-name="ce59">
            <text:p><text:s/>Feb.</text:p>
          </table:table-cell>
          <table:table-cell office:value-type="float" office:value="29.199098853900001" table:style-name="ce60">
            <text:p><text:s text:c="3"/>29.20</text:p>
          </table:table-cell>
          <table:table-cell office:value-type="float" office:value="13.2734073804" table:style-name="ce60">
            <text:p><text:s text:c="3"/>13.27</text:p>
          </table:table-cell>
          <table:table-cell office:value-type="float" office:value="32.107840535000001" table:style-name="ce60">
            <text:p><text:s text:c="3"/>32.11</text:p>
          </table:table-cell>
          <table:table-cell office:value-type="float" office:value="24.0329929659" table:style-name="ce60">
            <text:p><text:s text:c="3"/>24.03</text:p>
          </table:table-cell>
          <table:table-cell office:value-type="float" office:value="23.474490696899998" table:style-name="ce60">
            <text:p><text:s text:c="3"/>23.47</text:p>
          </table:table-cell>
          <table:table-cell office:value-type="string" table:style-name="ce60">
            <text:p>-</text:p>
          </table:table-cell>
          <table:table-cell table:style-name="ce51"/>
          <table:table-cell office:value-type="float" office:value="15.742608627799999" table:style-name="ce60">
            <text:p><text:s text:c="3"/>15.74</text:p>
          </table:table-cell>
          <table:table-cell office:value-type="string" table:style-name="ce60">
            <text:p>-</text:p>
          </table:table-cell>
          <table:table-cell office:value-type="float" office:value="106.8267732752" table:style-name="ce60">
            <text:p><text:s text:c="3"/>106.8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4.479639875899998" table:style-name="ce60">
            <text:p><text:s text:c="3"/>34.48</text:p>
          </table:table-cell>
          <table:table-cell office:value-type="float" office:value="22.669942327800001" table:style-name="ce60">
            <text:p><text:s text:c="3"/>22.67</text:p>
          </table:table-cell>
          <table:table-cell office:value-type="float" office:value="72.019247084699998" table:style-name="ce60">
            <text:p><text:s text:c="3"/>72.02</text:p>
          </table:table-cell>
          <table:table-cell table:number-columns-repeated="16365" table:style-name="ce2"/>
        </table:table-row>
        <table:table-row table:style-name="ro9">
          <table:table-cell table:style-name="ce2"/>
          <table:table-cell office:value-type="float" office:value="3" table:style-name="ce48">
            <text:p>3</text:p>
          </table:table-cell>
          <table:table-cell table:style-name="ce49"/>
          <table:table-cell office:value-type="string" table:style-name="ce59">
            <text:p><text:s/>Mar.</text:p>
          </table:table-cell>
          <table:table-cell office:value-type="float" office:value="39.269043868099999" table:style-name="ce60">
            <text:p><text:s text:c="3"/>39.27</text:p>
          </table:table-cell>
          <table:table-cell office:value-type="float" office:value="15.7412976463" table:style-name="ce60">
            <text:p><text:s text:c="3"/>15.74</text:p>
          </table:table-cell>
          <table:table-cell office:value-type="float" office:value="36.5027773029" table:style-name="ce60">
            <text:p><text:s text:c="3"/>36.50</text:p>
          </table:table-cell>
          <table:table-cell office:value-type="float" office:value="35.756621698300002" table:style-name="ce60">
            <text:p><text:s text:c="3"/>35.76</text:p>
          </table:table-cell>
          <table:table-cell office:value-type="float" office:value="30.007863104399998" table:style-name="ce60">
            <text:p><text:s text:c="3"/>30.01</text:p>
          </table:table-cell>
          <table:table-cell office:value-type="string" table:style-name="ce60">
            <text:p>-</text:p>
          </table:table-cell>
          <table:table-cell table:style-name="ce51"/>
          <table:table-cell office:value-type="float" office:value="15.1043600702" table:style-name="ce60">
            <text:p><text:s text:c="3"/>15.10</text:p>
          </table:table-cell>
          <table:table-cell office:value-type="float" office:value="43.755521613799999" table:style-name="ce60">
            <text:p><text:s text:c="3"/>43.76</text:p>
          </table:table-cell>
          <table:table-cell office:value-type="float" office:value="110.8715834363" table:style-name="ce60">
            <text:p><text:s text:c="3"/>110.87</text:p>
          </table:table-cell>
          <table:table-cell office:value-type="float" office:value="56.379466666699997" table:style-name="ce60">
            <text:p><text:s text:c="3"/>56.38</text:p>
          </table:table-cell>
          <table:table-cell office:value-type="string" table:style-name="ce60">
            <text:p>-</text:p>
          </table:table-cell>
          <table:table-cell office:value-type="float" office:value="36.872777540100003" table:style-name="ce60">
            <text:p><text:s text:c="3"/>36.87</text:p>
          </table:table-cell>
          <table:table-cell office:value-type="float" office:value="22.028097218399999" table:style-name="ce60">
            <text:p><text:s text:c="3"/>22.03</text:p>
          </table:table-cell>
          <table:table-cell office:value-type="float" office:value="83.233401449799999" table:style-name="ce60">
            <text:p><text:s text:c="3"/>83.23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4" table:style-name="ce48">
            <text:p>4</text:p>
          </table:table-cell>
          <table:table-cell table:style-name="ce48"/>
          <table:table-cell office:value-type="string" table:style-name="ce59">
            <text:p><text:s/>Apr.</text:p>
          </table:table-cell>
          <table:table-cell office:value-type="float" office:value="31.111904064499999" table:style-name="ce60">
            <text:p><text:s text:c="3"/>31.11</text:p>
          </table:table-cell>
          <table:table-cell office:value-type="float" office:value="16.5550909291" table:style-name="ce60">
            <text:p><text:s text:c="3"/>16.56</text:p>
          </table:table-cell>
          <table:table-cell office:value-type="float" office:value="54.928877989" table:style-name="ce60">
            <text:p><text:s text:c="3"/>54.93</text:p>
          </table:table-cell>
          <table:table-cell office:value-type="float" office:value="44.984086959899997" table:style-name="ce60">
            <text:p><text:s text:c="3"/>44.98</text:p>
          </table:table-cell>
          <table:table-cell office:value-type="float" office:value="36.986428008799997" table:style-name="ce60">
            <text:p><text:s text:c="3"/>36.99</text:p>
          </table:table-cell>
          <table:table-cell office:value-type="string" table:style-name="ce60">
            <text:p>-</text:p>
          </table:table-cell>
          <table:table-cell table:style-name="ce51"/>
          <table:table-cell office:value-type="float" office:value="14.261816405499999" table:style-name="ce60">
            <text:p><text:s text:c="3"/>14.26</text:p>
          </table:table-cell>
          <table:table-cell office:value-type="float" office:value="34.580652758900001" table:style-name="ce60">
            <text:p><text:s text:c="3"/>34.58</text:p>
          </table:table-cell>
          <table:table-cell office:value-type="float" office:value="82.486843194399995" table:style-name="ce60">
            <text:p><text:s text:c="3"/>82.49</text:p>
          </table:table-cell>
          <table:table-cell office:value-type="float" office:value="71.384216867500001" table:style-name="ce60">
            <text:p><text:s text:c="3"/>71.38</text:p>
          </table:table-cell>
          <table:table-cell office:value-type="string" table:style-name="ce60">
            <text:p>-</text:p>
          </table:table-cell>
          <table:table-cell office:value-type="float" office:value="40.538409749000003" table:style-name="ce60">
            <text:p><text:s text:c="3"/>40.54</text:p>
          </table:table-cell>
          <table:table-cell office:value-type="float" office:value="20.878358187" table:style-name="ce60">
            <text:p><text:s text:c="3"/>20.88</text:p>
          </table:table-cell>
          <table:table-cell office:value-type="float" office:value="79.719603395299998" table:style-name="ce60">
            <text:p><text:s text:c="3"/>79.72</text:p>
          </table:table-cell>
          <table:table-cell table:number-columns-repeated="16365" table:style-name="ce2"/>
        </table:table-row>
        <table:table-row table:style-name="ro8">
          <table:table-cell table:style-name="ce2"/>
          <table:table-cell table:number-columns-repeated="2" table:style-name="ce48"/>
          <table:table-cell table:style-name="ce59"/>
          <table:table-cell table:number-columns-repeated="6" table:style-name="ce60"/>
          <table:table-cell table:style-name="ce51"/>
          <table:table-cell table:number-columns-repeated="8" table:style-name="ce60"/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5" table:style-name="ce48">
            <text:p>5</text:p>
          </table:table-cell>
          <table:table-cell table:style-name="ce48"/>
          <table:table-cell office:value-type="string" table:style-name="ce59">
            <text:p><text:s/>May<text:s/></text:p>
          </table:table-cell>
          <table:table-cell office:value-type="float" office:value="28.707727821799999" table:style-name="ce60">
            <text:p><text:s text:c="3"/>28.71</text:p>
          </table:table-cell>
          <table:table-cell office:value-type="float" office:value="24.168792679199999" table:style-name="ce60">
            <text:p><text:s text:c="3"/>24.17</text:p>
          </table:table-cell>
          <table:table-cell office:value-type="float" office:value="40" table:style-name="ce60">
            <text:p><text:s text:c="3"/>40.00</text:p>
          </table:table-cell>
          <table:table-cell office:value-type="float" office:value="29.814814814799998" table:style-name="ce60">
            <text:p><text:s text:c="3"/>29.81</text:p>
          </table:table-cell>
          <table:table-cell office:value-type="float" office:value="38.090065643899997" table:style-name="ce60">
            <text:p><text:s text:c="3"/>38.09</text:p>
          </table:table-cell>
          <table:table-cell office:value-type="string" table:style-name="ce60">
            <text:p>-</text:p>
          </table:table-cell>
          <table:table-cell table:style-name="ce51"/>
          <table:table-cell office:value-type="float" office:value="14.5963710941" table:style-name="ce60">
            <text:p><text:s text:c="3"/>14.60</text:p>
          </table:table-cell>
          <table:table-cell office:value-type="float" office:value="29.329190507300002" table:style-name="ce60">
            <text:p><text:s text:c="3"/>29.33</text:p>
          </table:table-cell>
          <table:table-cell office:value-type="float" office:value="68.623435555200004" table:style-name="ce60">
            <text:p><text:s text:c="3"/>68.62</text:p>
          </table:table-cell>
          <table:table-cell office:value-type="float" office:value="78.883475026599996" table:style-name="ce60">
            <text:p><text:s text:c="3"/>78.88</text:p>
          </table:table-cell>
          <table:table-cell office:value-type="float" office:value="64.743973051699996" table:style-name="ce60">
            <text:p><text:s text:c="3"/>64.74</text:p>
          </table:table-cell>
          <table:table-cell office:value-type="float" office:value="47.920340140699999" table:style-name="ce60">
            <text:p><text:s text:c="3"/>47.92</text:p>
          </table:table-cell>
          <table:table-cell office:value-type="float" office:value="24.220597104599999" table:style-name="ce60">
            <text:p><text:s text:c="3"/>24.22</text:p>
          </table:table-cell>
          <table:table-cell office:value-type="float" office:value="79.463850039199997" table:style-name="ce60">
            <text:p><text:s text:c="3"/>79.46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6" table:style-name="ce48">
            <text:p>6</text:p>
          </table:table-cell>
          <table:table-cell table:style-name="ce48"/>
          <table:table-cell office:value-type="string" table:style-name="ce59">
            <text:p><text:s/>June</text:p>
          </table:table-cell>
          <table:table-cell office:value-type="float" office:value="23.776089516700001" table:style-name="ce60">
            <text:p><text:s text:c="3"/>23.78</text:p>
          </table:table-cell>
          <table:table-cell office:value-type="float" office:value="23.5346503745" table:style-name="ce60">
            <text:p><text:s text:c="3"/>23.5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5.333066509699997" table:style-name="ce60">
            <text:p><text:s text:c="3"/>45.33</text:p>
          </table:table-cell>
          <table:table-cell office:value-type="string" table:style-name="ce60">
            <text:p>-</text:p>
          </table:table-cell>
          <table:table-cell table:style-name="ce51"/>
          <table:table-cell office:value-type="float" office:value="14.3622625421" table:style-name="ce60">
            <text:p><text:s text:c="3"/>14.36</text:p>
          </table:table-cell>
          <table:table-cell office:value-type="float" office:value="29.321166619100001" table:style-name="ce60">
            <text:p><text:s text:c="3"/>29.32</text:p>
          </table:table-cell>
          <table:table-cell office:value-type="float" office:value="39.072854447099999" table:style-name="ce60">
            <text:p><text:s text:c="3"/>39.07</text:p>
          </table:table-cell>
          <table:table-cell office:value-type="float" office:value="77.423079208399997" table:style-name="ce60">
            <text:p><text:s text:c="3"/>77.42</text:p>
          </table:table-cell>
          <table:table-cell office:value-type="float" office:value="37.051462599399997" table:style-name="ce60">
            <text:p><text:s text:c="3"/>37.05</text:p>
          </table:table-cell>
          <table:table-cell office:value-type="float" office:value="29.277299369200001" table:style-name="ce60">
            <text:p><text:s text:c="3"/>29.28</text:p>
          </table:table-cell>
          <table:table-cell office:value-type="float" office:value="27.958709229499998" table:style-name="ce60">
            <text:p><text:s text:c="3"/>27.96</text:p>
          </table:table-cell>
          <table:table-cell office:value-type="float" office:value="59.398022513199997" table:style-name="ce60">
            <text:p><text:s text:c="3"/>59.40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7" table:style-name="ce48">
            <text:p>7</text:p>
          </table:table-cell>
          <table:table-cell table:style-name="ce48"/>
          <table:table-cell office:value-type="string" table:style-name="ce59">
            <text:p><text:s/>July</text:p>
          </table:table-cell>
          <table:table-cell office:value-type="float" office:value="18.0067071824" table:style-name="ce60">
            <text:p><text:s text:c="3"/>18.01</text:p>
          </table:table-cell>
          <table:table-cell office:value-type="float" office:value="17.341574769600001" table:style-name="ce60">
            <text:p><text:s text:c="3"/>17.34</text:p>
          </table:table-cell>
          <table:table-cell office:value-type="float" office:value="31" table:style-name="ce60">
            <text:p><text:s text:c="3"/>31.00</text:p>
          </table:table-cell>
          <table:table-cell office:value-type="string" table:style-name="ce60">
            <text:p>-</text:p>
          </table:table-cell>
          <table:table-cell office:value-type="float" office:value="60.420458806100001" table:style-name="ce60">
            <text:p><text:s text:c="3"/>60.42</text:p>
          </table:table-cell>
          <table:table-cell office:value-type="float" office:value="18.787852760700002" table:style-name="ce60">
            <text:p><text:s text:c="3"/>18.79</text:p>
          </table:table-cell>
          <table:table-cell table:style-name="ce51"/>
          <table:table-cell office:value-type="float" office:value="15.9307494282" table:style-name="ce60">
            <text:p><text:s text:c="3"/>15.93</text:p>
          </table:table-cell>
          <table:table-cell office:value-type="float" office:value="29.122129622399999" table:style-name="ce60">
            <text:p><text:s text:c="3"/>29.12</text:p>
          </table:table-cell>
          <table:table-cell office:value-type="float" office:value="37.157909828800001" table:style-name="ce60">
            <text:p><text:s text:c="3"/>37.16</text:p>
          </table:table-cell>
          <table:table-cell office:value-type="float" office:value="57.887104645199997" table:style-name="ce60">
            <text:p><text:s text:c="3"/>57.89</text:p>
          </table:table-cell>
          <table:table-cell office:value-type="float" office:value="29.603869759199998" table:style-name="ce60">
            <text:p><text:s text:c="3"/>29.60</text:p>
          </table:table-cell>
          <table:table-cell office:value-type="float" office:value="17.224145235000002" table:style-name="ce60">
            <text:p><text:s text:c="3"/>17.22</text:p>
          </table:table-cell>
          <table:table-cell office:value-type="float" office:value="28.116085605799999" table:style-name="ce60">
            <text:p><text:s text:c="3"/>28.12</text:p>
          </table:table-cell>
          <table:table-cell office:value-type="float" office:value="48.974325086" table:style-name="ce60">
            <text:p><text:s text:c="3"/>48.97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8" table:style-name="ce48">
            <text:p>8</text:p>
          </table:table-cell>
          <table:table-cell table:style-name="ce48"/>
          <table:table-cell office:value-type="string" table:style-name="ce59">
            <text:p><text:s/>Aug.</text:p>
          </table:table-cell>
          <table:table-cell office:value-type="float" office:value="33.946779061100003" table:style-name="ce60">
            <text:p><text:s text:c="3"/>33.95</text:p>
          </table:table-cell>
          <table:table-cell office:value-type="float" office:value="24.4459938878" table:style-name="ce60">
            <text:p><text:s text:c="3"/>24.45</text:p>
          </table:table-cell>
          <table:table-cell office:value-type="float" office:value="30" table:style-name="ce60">
            <text:p><text:s text:c="3"/>30.00</text:p>
          </table:table-cell>
          <table:table-cell office:value-type="string" table:style-name="ce60">
            <text:p>-</text:p>
          </table:table-cell>
          <table:table-cell office:value-type="float" office:value="52.9489675871" table:style-name="ce60">
            <text:p><text:s text:c="3"/>52.95</text:p>
          </table:table-cell>
          <table:table-cell office:value-type="float" office:value="18.688894150900001" table:style-name="ce60">
            <text:p><text:s text:c="3"/>18.69</text:p>
          </table:table-cell>
          <table:table-cell table:style-name="ce51"/>
          <table:table-cell office:value-type="float" office:value="16.773439395299999" table:style-name="ce60">
            <text:p><text:s text:c="3"/>16.77</text:p>
          </table:table-cell>
          <table:table-cell office:value-type="float" office:value="23.051023061199999" table:style-name="ce60">
            <text:p><text:s text:c="3"/>23.05</text:p>
          </table:table-cell>
          <table:table-cell office:value-type="float" office:value="43.467303950999998" table:style-name="ce60">
            <text:p><text:s text:c="3"/>43.47</text:p>
          </table:table-cell>
          <table:table-cell office:value-type="float" office:value="37.425539317899997" table:style-name="ce60">
            <text:p><text:s text:c="3"/>37.43</text:p>
          </table:table-cell>
          <table:table-cell office:value-type="float" office:value="50" table:style-name="ce60">
            <text:p><text:s text:c="3"/>50.00</text:p>
          </table:table-cell>
          <table:table-cell office:value-type="float" office:value="22.839512511399999" table:style-name="ce60">
            <text:p><text:s text:c="3"/>22.84</text:p>
          </table:table-cell>
          <table:table-cell office:value-type="float" office:value="27.938631087899999" table:style-name="ce60">
            <text:p><text:s text:c="3"/>27.94</text:p>
          </table:table-cell>
          <table:table-cell office:value-type="float" office:value="61.771233648799999" table:style-name="ce60">
            <text:p><text:s text:c="3"/>61.77</text:p>
          </table:table-cell>
          <table:table-cell table:number-columns-repeated="16365" table:style-name="ce2"/>
        </table:table-row>
        <table:table-row table:style-name="ro8">
          <table:table-cell table:style-name="ce2"/>
          <table:table-cell table:number-columns-repeated="2" table:style-name="ce48"/>
          <table:table-cell table:style-name="ce59"/>
          <table:table-cell table:number-columns-repeated="6" table:style-name="ce60"/>
          <table:table-cell table:style-name="ce51"/>
          <table:table-cell table:number-columns-repeated="8" table:style-name="ce60"/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9" table:style-name="ce48">
            <text:p>9</text:p>
          </table:table-cell>
          <table:table-cell table:style-name="ce48"/>
          <table:table-cell office:value-type="string" table:style-name="ce59">
            <text:p><text:s/>Sep.</text:p>
          </table:table-cell>
          <table:table-cell office:value-type="float" office:value="31.976693232300001" table:style-name="ce60">
            <text:p><text:s text:c="3"/>31.98</text:p>
          </table:table-cell>
          <table:table-cell office:value-type="float" office:value="31.719604735000001" table:style-name="ce60">
            <text:p><text:s text:c="3"/>31.72</text:p>
          </table:table-cell>
          <table:table-cell office:value-type="float" office:value="35.699210654399998" table:style-name="ce60">
            <text:p><text:s text:c="3"/>35.70</text:p>
          </table:table-cell>
          <table:table-cell office:value-type="string" table:style-name="ce60">
            <text:p>-</text:p>
          </table:table-cell>
          <table:table-cell office:value-type="float" office:value="36.990822164699999" table:style-name="ce60">
            <text:p><text:s text:c="3"/>36.99</text:p>
          </table:table-cell>
          <table:table-cell office:value-type="float" office:value="20.5071079501" table:style-name="ce60">
            <text:p><text:s text:c="3"/>20.51</text:p>
          </table:table-cell>
          <table:table-cell table:style-name="ce51"/>
          <table:table-cell office:value-type="float" office:value="15.9930529002" table:style-name="ce60">
            <text:p><text:s text:c="3"/>15.99</text:p>
          </table:table-cell>
          <table:table-cell office:value-type="float" office:value="31.967888330000001" table:style-name="ce60">
            <text:p><text:s text:c="3"/>31.97</text:p>
          </table:table-cell>
          <table:table-cell office:value-type="float" office:value="61.731965606000003" table:style-name="ce60">
            <text:p><text:s text:c="3"/>61.73</text:p>
          </table:table-cell>
          <table:table-cell office:value-type="float" office:value="36.068695956100001" table:style-name="ce60">
            <text:p><text:s text:c="3"/>36.07</text:p>
          </table:table-cell>
          <table:table-cell office:value-type="string" table:style-name="ce60">
            <text:p>-</text:p>
          </table:table-cell>
          <table:table-cell office:value-type="float" office:value="39.772747571899998" table:style-name="ce60">
            <text:p><text:s text:c="3"/>39.77</text:p>
          </table:table-cell>
          <table:table-cell office:value-type="float" office:value="35.259995536399998" table:style-name="ce60">
            <text:p><text:s text:c="3"/>35.26</text:p>
          </table:table-cell>
          <table:table-cell office:value-type="float" office:value="76.669742239800001" table:style-name="ce60">
            <text:p><text:s text:c="3"/>76.67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" table:style-name="ce48">
            <text:p>10</text:p>
          </table:table-cell>
          <table:table-cell table:style-name="ce48"/>
          <table:table-cell office:value-type="string" table:style-name="ce59">
            <text:p><text:s/>Oct.</text:p>
          </table:table-cell>
          <table:table-cell office:value-type="float" office:value="25.486556555699998" table:style-name="ce60">
            <text:p><text:s text:c="3"/>25.49</text:p>
          </table:table-cell>
          <table:table-cell office:value-type="float" office:value="28.677537118499998" table:style-name="ce60">
            <text:p><text:s text:c="3"/>28.68</text:p>
          </table:table-cell>
          <table:table-cell office:value-type="float" office:value="41.932547012699999" table:style-name="ce60">
            <text:p><text:s text:c="3"/>41.93</text:p>
          </table:table-cell>
          <table:table-cell office:value-type="float" office:value="34.820945025" table:style-name="ce60">
            <text:p><text:s text:c="3"/>34.82</text:p>
          </table:table-cell>
          <table:table-cell office:value-type="float" office:value="27.0683488709" table:style-name="ce60">
            <text:p><text:s text:c="3"/>27.07</text:p>
          </table:table-cell>
          <table:table-cell office:value-type="float" office:value="15.8857833924" table:style-name="ce60">
            <text:p><text:s text:c="3"/>15.89</text:p>
          </table:table-cell>
          <table:table-cell table:style-name="ce51"/>
          <table:table-cell office:value-type="float" office:value="15.4019600078" table:style-name="ce60">
            <text:p><text:s text:c="3"/>15.40</text:p>
          </table:table-cell>
          <table:table-cell office:value-type="float" office:value="31.6613300492" table:style-name="ce60">
            <text:p><text:s text:c="3"/>31.66</text:p>
          </table:table-cell>
          <table:table-cell office:value-type="float" office:value="72.352592985499996" table:style-name="ce60">
            <text:p><text:s text:c="3"/>72.35</text:p>
          </table:table-cell>
          <table:table-cell office:value-type="float" office:value="39.9303668879" table:style-name="ce60">
            <text:p><text:s text:c="3"/>39.93</text:p>
          </table:table-cell>
          <table:table-cell office:value-type="string" table:style-name="ce60">
            <text:p>-</text:p>
          </table:table-cell>
          <table:table-cell office:value-type="float" office:value="47.846421507300001" table:style-name="ce60">
            <text:p><text:s text:c="3"/>47.85</text:p>
          </table:table-cell>
          <table:table-cell office:value-type="float" office:value="34.408805556600001" table:style-name="ce60">
            <text:p><text:s text:c="3"/>34.41</text:p>
          </table:table-cell>
          <table:table-cell office:value-type="float" office:value="75.917617296700001" table:style-name="ce60">
            <text:p><text:s text:c="3"/>75.92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1" table:style-name="ce48">
            <text:p>11</text:p>
          </table:table-cell>
          <table:table-cell table:style-name="ce48"/>
          <table:table-cell office:value-type="string" table:style-name="ce59">
            <text:p><text:s/>Nov.</text:p>
          </table:table-cell>
          <table:table-cell office:value-type="float" office:value="32.620345685399997" table:style-name="ce60">
            <text:p><text:s text:c="3"/>32.62</text:p>
          </table:table-cell>
          <table:table-cell office:value-type="float" office:value="27.068329965899999" table:style-name="ce60">
            <text:p><text:s text:c="3"/>27.07</text:p>
          </table:table-cell>
          <table:table-cell office:value-type="float" office:value="37.341159924099998" table:style-name="ce60">
            <text:p><text:s text:c="3"/>37.34</text:p>
          </table:table-cell>
          <table:table-cell office:value-type="float" office:value="10" table:style-name="ce60">
            <text:p><text:s text:c="3"/>10.00</text:p>
          </table:table-cell>
          <table:table-cell office:value-type="float" office:value="25.281597934400001" table:style-name="ce60">
            <text:p><text:s text:c="3"/>25.28</text:p>
          </table:table-cell>
          <table:table-cell office:value-type="float" office:value="10.990257519" table:style-name="ce60">
            <text:p><text:s text:c="3"/>10.99</text:p>
          </table:table-cell>
          <table:table-cell table:style-name="ce51"/>
          <table:table-cell office:value-type="float" office:value="14.946436054399999" table:style-name="ce60">
            <text:p><text:s text:c="3"/>14.95</text:p>
          </table:table-cell>
          <table:table-cell office:value-type="float" office:value="34.393901317699999" table:style-name="ce60">
            <text:p><text:s text:c="3"/>34.39</text:p>
          </table:table-cell>
          <table:table-cell office:value-type="float" office:value="143.7517241379" table:style-name="ce60">
            <text:p><text:s text:c="3"/>143.75</text:p>
          </table:table-cell>
          <table:table-cell office:value-type="float" office:value="52.147651006700002" table:style-name="ce60">
            <text:p><text:s text:c="3"/>52.15</text:p>
          </table:table-cell>
          <table:table-cell office:value-type="string" table:style-name="ce60">
            <text:p>-</text:p>
          </table:table-cell>
          <table:table-cell office:value-type="float" office:value="57.6697535355" table:style-name="ce60">
            <text:p><text:s text:c="3"/>57.67</text:p>
          </table:table-cell>
          <table:table-cell office:value-type="float" office:value="45.250610655000003" table:style-name="ce60">
            <text:p><text:s text:c="3"/>45.25</text:p>
          </table:table-cell>
          <table:table-cell office:value-type="float" office:value="86.438835988899996" table:style-name="ce60">
            <text:p><text:s text:c="3"/>86.44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2" table:style-name="ce48">
            <text:p>12</text:p>
          </table:table-cell>
          <table:table-cell table:style-name="ce48"/>
          <table:table-cell office:value-type="string" table:style-name="ce59">
            <text:p><text:s/>Dec.</text:p>
          </table:table-cell>
          <table:table-cell office:value-type="float" office:value="42.4747222134" table:style-name="ce60">
            <text:p><text:s text:c="3"/>42.47</text:p>
          </table:table-cell>
          <table:table-cell office:value-type="float" office:value="29.9502879036" table:style-name="ce60">
            <text:p><text:s text:c="3"/>29.95</text:p>
          </table:table-cell>
          <table:table-cell office:value-type="float" office:value="35.440899645400002" table:style-name="ce60">
            <text:p><text:s text:c="3"/>35.44</text:p>
          </table:table-cell>
          <table:table-cell office:value-type="float" office:value="30.596991208599999" table:style-name="ce60">
            <text:p><text:s text:c="3"/>30.60</text:p>
          </table:table-cell>
          <table:table-cell office:value-type="float" office:value="25.829168932200002" table:style-name="ce60">
            <text:p><text:s text:c="3"/>25.83</text:p>
          </table:table-cell>
          <table:table-cell office:value-type="float" office:value="6" table:style-name="ce60">
            <text:p><text:s text:c="3"/>6.00</text:p>
          </table:table-cell>
          <table:table-cell table:style-name="ce51"/>
          <table:table-cell office:value-type="float" office:value="18.8187967046" table:style-name="ce60">
            <text:p><text:s text:c="3"/>18.82</text:p>
          </table:table-cell>
          <table:table-cell office:value-type="float" office:value="32.910367884999999" table:style-name="ce60">
            <text:p><text:s text:c="3"/>32.91</text:p>
          </table:table-cell>
          <table:table-cell office:value-type="string" table:style-name="ce60">
            <text:p>-</text:p>
          </table:table-cell>
          <table:table-cell office:value-type="float" office:value="141.5" table:style-name="ce60">
            <text:p><text:s text:c="3"/>141.50</text:p>
          </table:table-cell>
          <table:table-cell office:value-type="string" table:style-name="ce60">
            <text:p>-</text:p>
          </table:table-cell>
          <table:table-cell office:value-type="float" office:value="57.2137945837" table:style-name="ce60">
            <text:p><text:s text:c="3"/>57.21</text:p>
          </table:table-cell>
          <table:table-cell office:value-type="float" office:value="58.983855276299998" table:style-name="ce60">
            <text:p><text:s text:c="3"/>58.98</text:p>
          </table:table-cell>
          <table:table-cell office:value-type="float" office:value="71.870913359900001" table:style-name="ce60">
            <text:p><text:s text:c="3"/>71.87</text:p>
          </table:table-cell>
          <table:table-cell table:number-columns-repeated="16365" table:style-name="ce2"/>
        </table:table-row>
        <table:table-row table:style-name="ro6">
          <table:table-cell table:style-name="ce40"/>
          <table:table-cell table:number-columns-repeated="2" table:style-name="ce61"/>
          <table:table-cell table:style-name="ce62"/>
          <table:table-cell table:number-columns-repeated="6" table:style-name="ce63"/>
          <table:table-cell table:style-name="ce64"/>
          <table:table-cell table:number-columns-repeated="8" table:style-name="ce63"/>
          <table:table-cell table:number-columns-repeated="16365" table:style-name="ce2"/>
        </table:table-row>
        <table:table-row table:style-name="ro9">
          <table:table-cell office:value-type="string" table:number-columns-spanned="6" table:number-rows-spanned="1" table:style-name="ce81">
            <text:p><text:s/>註：果品批發價格係以交易量加權平均。</text:p>
          </table:table-cell>
          <table:covered-table-cell table:number-columns-repeated="5"/>
          <table:table-cell table:number-columns-repeated="5" table:style-name="ce83"/>
          <table:table-cell office:value-type="string" table:number-columns-spanned="6" table:number-rows-spanned="1" table:style-name="ce84">
            <text:p><text:s text:c="2"/>Note<text:span text:style-name="T9">：</text:span>The wholesale price of each fruit was weighted by their transaction volume.</text:p>
          </table:table-cell>
          <table:covered-table-cell table:number-columns-repeated="5"/>
          <table:table-cell table:number-columns-repeated="16367" table:style-name="ce83"/>
        </table:table-row>
        <table:table-row table:style-name="ro12">
          <table:table-cell office:value-type="string" table:number-columns-spanned="6" table:number-rows-spanned="1" table:style-name="ce85">
            <text:p><text:s text:c="2"/><text:span text:style-name="T1">資料來源：農業部農糧署。</text:span></text:p>
          </table:table-cell>
          <table:covered-table-cell table:number-columns-repeated="5"/>
          <table:table-cell table:number-columns-repeated="5" table:style-name="ce28"/>
          <table:table-cell office:value-type="string" table:number-columns-spanned="4" table:number-rows-spanned="1" table:style-name="ce87">
            <text:p><text:s text:c="2"/>Source<text:span text:style-name="T9">：</text:span>Agriculture and Food Agency, MOA.</text:p>
          </table:table-cell>
          <table:covered-table-cell table:number-columns-repeated="3"/>
          <table:table-cell table:number-columns-repeated="16369" table:style-name="ce28"/>
        </table:table-row>
        <table:table-row table:number-rows-repeated="104850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8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6524__21697__20729__26684_" style:display-name="一般_果品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26524__21697__20729__26684__32_2" style:display-name="一般_果品價格 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4-10-09T06:10:06Z</meta:creation-date>
    <dc:date>2024-10-17T08:19:35Z</dc:date>
  </office:meta>
</office:document-meta>
</file>