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0044__29986__20729__2668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30044__29986__20729__2668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0044__29986__20729__2668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30044__29986__20729__2668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30044__29986__20729__2668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0044__29986__20729__2668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0044__29986__20729__2668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0044__29986__20729__2668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0044__29986__20729__2668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0044__29986__20729__2668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0044__29986__20729__26684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0044__29986__20729__2668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0044__29986__20729__26684_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0044__29986__20729__2668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0044__29986__20729__2668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0044__29986__20729__2668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0044__29986__20729__2668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0044__29986__20729__2668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0044__29986__20729__2668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0044__29986__20729__2668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0044__29986__20729__26684__32_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0044__29986__20729__26684__32_2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0044__29986__20729__2668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0044__29986__20729__2668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0044__29986__20729__26684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0044__29986__20729__2668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0044__29986__20729__26684__32_2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0044__29986__20729__2668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0044__29986__20729__26684__32_2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0044__29986__20729__2668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0044__29986__20729__2668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0044__29986__20729__26684__32_2" style:data-style-name="N5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0044__29986__20729__2668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_30044__29986__20729__2668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0044__29986__20729__2668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0044__29986__20729__2668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0044__29986__20729__2668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0044__29986__20729__2668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0044__29986__20729__2668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30044__29986__20729__2668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0044__29986__20729__2668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_30044__29986__20729__2668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0044__29986__20729__2668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0044__29986__20729__2668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0044__29986__20729__26684_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0044__29986__20729__2668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0044__29986__20729__2668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_30044__29986__20729__2668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_19968__33324___30044__29986__20729__2668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1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0044__29986__20729__2668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6" style:family="table-cell" style:parent-style-name="_19968__33324___30044__29986__20729__2668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8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0044__29986__20729__2668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0044__29986__20729__2668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5" style:family="table-cell" style:parent-style-name="_19968__33324___30044__29986__20729__26684__32_2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0044__29986__20729__26684__32_2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0044__29986__20729__2668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0044__29986__20729__2668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0044__29986__20729__2668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_30044__29986__20729__26684__32_2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30044__29986__20729__2668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_30044__29986__20729__26684__32_2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4" style:family="table-cell" style:parent-style-name="_19968__33324___30044__29986__20729__2668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0044__29986__20729__2668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0044__29986__20729__2668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0044__29986__20729__2668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0044__29986__20729__2668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0044__29986__20729__2668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0044__29986__20729__26684__32_2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/>
    <style:style style:name="ce113" style:family="table-cell" style:parent-style-name="_19968__33324___30044__29986__20729__26684__32_2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0044__29986__20729__2668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0044__29986__20729__2668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0a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4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0" table:default-cell-style-name="ce5"/>
        <table:table-column table:style-name="co14" table:default-cell-style-name="ce5"/>
        <table:table-column table:style-name="co15" table:number-columns-repeated="16361" table:default-cell-style-name="ce5"/>
        <table:table-row table:style-name="ro1">
          <table:table-cell office:value-type="string" table:style-name="ce4">
            <text:p><text:s/>162 <text:s text:c="4"/>112<text:span text:style-name="T2">年農業統計年報</text:span></text:p>
          </table:table-cell>
          <table:table-cell table:style-name="ce5"/>
          <table:table-cell table:style-name="ce6"/>
          <table:table-cell table:style-name="ce5"/>
          <table:table-cell table:number-columns-spanned="4" table:number-rows-spanned="1" table:style-name="ce2"/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5" table:style-name="ce5"/>
          <table:table-cell office:value-type="string" table:number-columns-spanned="5" table:number-rows-spanned="1" table:style-name="ce73">
            <text:p><text:s text:c="25"/>AG. STATISTICS YEARBOOK 2023 <text:s text:c="4"/>163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74">
            <text:p><text:s text:c="4"/>5.<text:s text:c="2"/><text:span text:style-name="T4">畜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style-name="ce7"/>
          <table:table-cell office:value-type="string" table:number-columns-spanned="9" table:number-rows-spanned="1" table:style-name="ce74">
            <text:p><text:s text:c="8"/>5. Prices of Livestock</text:p>
          </table:table-cell>
          <table:covered-table-cell table:number-columns-repeated="8"/>
          <table:table-cell table:number-columns-repeated="16361" table:style-name="ce7"/>
        </table:table-row>
        <table:table-row table:style-name="ro3" table:visibility="collapse">
          <table:table-cell table:style-name="ce7"/>
          <table:table-cell table:number-columns-repeated="3" table:style-name="ce8"/>
          <table:table-cell table:number-columns-spanned="4" table:number-rows-spanned="1" table:style-name="ce2"/>
          <table:covered-table-cell table:number-columns-repeated="3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5" table:style-name="ce7"/>
          <table:table-cell table:style-name="ce9"/>
          <table:table-cell table:style-name="ce7"/>
          <table:table-cell table:style-name="ce10"/>
          <table:table-cell table:number-columns-spanned="2" table:number-rows-spanned="1" table:style-name="ce2"/>
          <table:covered-table-cell/>
          <table:table-cell table:number-columns-repeated="16361" table:style-name="ce7"/>
        </table:table-row>
        <table:table-row table:style-name="ro4">
          <table:table-cell office:value-type="string" table:number-columns-spanned="4" table:number-rows-spanned="1" table:style-name="ce75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6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office:value-type="string" table:number-columns-spanned="3" table:number-rows-spanned="1" table:style-name="ce77">
            <text:p><text:s text:c="21"/>Unit : N.T.$/kg</text:p>
          </table:table-cell>
          <table:covered-table-cell table:number-columns-repeated="2"/>
          <table:table-cell table:number-columns-repeated="16361" table:style-name="ce10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0"/>
          <table:covered-table-cell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9"/>
          <table:table-cell table:number-columns-spanned="2" table:number-rows-spanned="1" table:style-name="ce79"/>
          <table:covered-table-cell/>
          <table:table-cell table:number-columns-repeated="16361" table:style-name="ce17"/>
        </table:table-row>
        <table:table-row table:style-name="ro1">
          <table:table-cell office:value-type="string" table:number-columns-spanned="4" table:number-rows-spanned="2" table:style-name="ce81">
            <text:p>產<text:span text:style-name="T1"><text:s/></text:span>地<text:span text:style-name="T1"><text:s/></text:span>農<text:span text:style-name="T1"><text:s/></text:span>場<text:span text:style-name="T1"><text:s/></text:span>價<text:span text:style-name="T1"><text:s/></text:span>格</text:p>
          </table:table-cell>
          <table:covered-table-cell table:number-columns-repeated="3"/>
          <table:table-cell office:value-type="string" table:number-columns-spanned="4" table:number-rows-spanned="1" table:style-name="ce82">
            <text:p>毛<text:span text:style-name="T1"><text:s text:c="5"/></text:span>豬<text:span text:style-name="T1"><text:s/></text:span></text:p>
          </table:table-cell>
          <table:covered-table-cell table:number-columns-repeated="3"/>
          <table:table-cell office:value-type="string" table:number-columns-spanned="5" table:number-rows-spanned="1" table:style-name="ce83">
            <text:p>仔<text:span text:style-name="T1"><text:s text:c="10"/></text:span>豬<text:span text:style-name="T1"><text:s text:c="5"/>(</text:span>三<text:span text:style-name="T1"><text:s text:c="4"/></text:span>品<text:span text:style-name="T1"><text:s text:c="4"/></text:span>種<text:span text:style-name="T1">)</text:span></text:p>
          </table:table-cell>
          <table:covered-table-cell table:number-columns-repeated="4"/>
          <table:table-cell table:style-name="ce17"/>
          <table:table-cell office:value-type="string" table:style-name="ce22">
            <text:p>雜 種 牛</text:p>
          </table:table-cell>
          <table:table-cell office:value-type="string" table:style-name="ce23">
            <text:p>努比亞雜交閹公羊</text:p>
          </table:table-cell>
          <table:table-cell office:value-type="string" table:style-name="ce21">
            <text:p>紅 羽 土 雞</text:p>
          </table:table-cell>
          <table:table-cell office:value-type="string" table:style-name="ce21">
            <text:p>白<text:span text:style-name="T1"><text:s text:c="2"/></text:span>肉<text:span text:style-name="T1"><text:s text:c="2"/></text:span>雞</text:p>
          </table:table-cell>
          <table:table-cell office:value-type="string" table:style-name="ce21">
            <text:p>土<text:span text:style-name="T1"><text:s text:c="2"/></text:span>番<text:span text:style-name="T1"><text:s text:c="2"/></text:span>鴨</text:p>
          </table:table-cell>
          <table:table-cell office:value-type="string" table:style-name="ce21">
            <text:p>鵝</text:p>
          </table:table-cell>
          <table:table-cell office:value-type="string" table:style-name="ce21">
            <text:p>雞 <text:s text:c="5"/>蛋</text:p>
          </table:table-cell>
          <table:table-cell office:value-type="string" table:number-columns-spanned="2" table:number-rows-spanned="1" table:style-name="ce84">
            <text:p>鴨 <text:s text:c="5"/>蛋</text:p>
          </table:table-cell>
          <table:covered-table-cell/>
          <table:table-cell table:number-columns-repeated="16361" table:style-name="ce17"/>
        </table:table-row>
        <table:table-row table:style-name="ro5">
          <table:covered-table-cell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office:value-type="string" table:number-columns-spanned="5" table:number-rows-spanned="1" table:style-name="ce86">
            <text:p><text:s/>Piglet <text:s text:c="3"/>(Hybrid Breed)</text:p>
          </table:table-cell>
          <table:covered-table-cell table:number-columns-repeated="4"/>
          <table:table-cell table:style-name="ce17"/>
          <table:table-cell table:style-name="ce22"/>
          <table:table-cell table:number-columns-repeated="2" table:style-name="ce26"/>
          <table:table-cell table:number-columns-repeated="4" table:style-name="ce24"/>
          <table:table-cell table:number-columns-spanned="2" table:number-rows-spanned="1" table:style-name="ce87"/>
          <table:covered-table-cell/>
          <table:table-cell table:number-columns-repeated="16361" table:style-name="ce17"/>
        </table:table-row>
        <table:table-row table:style-name="ro6">
          <table:table-cell office:value-type="string" table:number-columns-spanned="4" table:number-rows-spanned="1" table:style-name="ce88">
            <text:p>Farm Prices of</text:p>
          </table:table-cell>
          <table:covered-table-cell table:number-columns-repeated="3"/>
          <table:table-cell office:value-type="string" table:number-columns-spanned="4" table:number-rows-spanned="1" table:style-name="ce89">
            <text:p>Hogs</text:p>
          </table:table-cell>
          <table:covered-table-cell table:number-columns-repeated="3"/>
          <table:table-cell office:value-type="string" table:number-columns-spanned="5" table:number-rows-spanned="2" table:style-name="ce90">
            <text:p>10<text:span text:style-name="T2">公斤重</text:span>(10kg)</text:p>
          </table:table-cell>
          <table:covered-table-cell table:number-columns-repeated="4"/>
          <table:table-cell table:style-name="ce17"/>
          <table:table-cell office:value-type="string" table:style-name="ce27">
            <text:p>Hybrid <text:s/>Cattle</text:p>
          </table:table-cell>
          <table:table-cell office:value-type="string" table:style-name="ce24">
            <text:p>Goats</text:p>
          </table:table-cell>
          <table:table-cell office:value-type="string" table:style-name="ce24">
            <text:p>Red <text:s/>Feather<text:s/></text:p>
          </table:table-cell>
          <table:table-cell office:value-type="string" table:style-name="ce24">
            <text:p>Broiler</text:p>
          </table:table-cell>
          <table:table-cell office:value-type="string" table:style-name="ce24">
            <text:p>Mule Duck</text:p>
          </table:table-cell>
          <table:table-cell office:value-type="string" table:style-name="ce24">
            <text:p>Geese</text:p>
          </table:table-cell>
          <table:table-cell office:value-type="string" table:style-name="ce24">
            <text:p>Hen Eggs</text:p>
          </table:table-cell>
          <table:table-cell office:value-type="string" table:number-columns-spanned="2" table:number-rows-spanned="1" table:style-name="ce91">
            <text:p>Duck Eggs</text:p>
          </table:table-cell>
          <table:covered-table-cell/>
          <table:table-cell table:number-columns-repeated="16361" table:style-name="ce17"/>
        </table:table-row>
        <table:table-row table:style-name="ro5">
          <table:table-cell office:value-type="string" table:number-columns-spanned="4" table:number-rows-spanned="1" table:style-name="ce88">
            <text:p>Production Areas</text:p>
          </table:table-cell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covered-table-cell/>
          <table:covered-table-cell table:number-columns-repeated="4"/>
          <table:table-cell table:style-name="ce17"/>
          <table:table-cell table:style-name="ce27"/>
          <table:table-cell table:style-name="ce24"/>
          <table:table-cell office:value-type="string" table:style-name="ce24">
            <text:p>Native <text:s/>Chicken</text:p>
          </table:table-cell>
          <table:table-cell table:number-columns-repeated="4" table:style-name="ce24"/>
          <table:table-cell table:number-columns-spanned="2" table:number-rows-spanned="1" table:style-name="ce87"/>
          <table:covered-table-cell/>
          <table:table-cell table:number-columns-repeated="16361" table:style-name="ce17"/>
        </table:table-row>
        <table:table-row table:style-name="ro3">
          <table:table-cell table:style-name="ce28"/>
          <table:table-cell table:number-columns-repeated="2" table:style-name="ce29"/>
          <table:table-cell table:style-name="ce30"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3"/>
          <table:covered-table-cell/>
          <table:table-cell table:style-name="ce17"/>
          <table:table-cell table:style-name="ce31"/>
          <table:table-cell table:style-name="ce25"/>
          <table:table-cell table:number-columns-repeated="5" table:style-name="ce32"/>
          <table:table-cell table:number-columns-spanned="2" table:number-rows-spanned="1" table:style-name="ce93"/>
          <table:covered-table-cell/>
          <table:table-cell table:number-columns-repeated="16361" table:style-name="ce17"/>
        </table:table-row>
        <table:table-row table:style-name="ro7">
          <table:table-cell table:number-columns-repeated="3" table:style-name="ce13"/>
          <table:table-cell table:style-name="ce18"/>
          <table:table-cell table:number-columns-spanned="4" table:number-rows-spanned="1" table:style-name="ce79"/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17"/>
          <table:table-cell table:number-columns-repeated="7" table:style-name="ce14"/>
          <table:table-cell table:number-columns-spanned="2" table:number-rows-spanned="1" table:style-name="ce94"/>
          <table:covered-table-cell/>
          <table:table-cell table:number-columns-repeated="16361" table:style-name="ce17"/>
        </table:table-row>
        <table:table-row table:style-name="ro8">
          <table:table-cell office:value-type="string" table:style-name="ce33">
            <text:p>民國</text:p>
          </table:table-cell>
          <table:table-cell office:value-type="float" office:value="103" table:style-name="ce34">
            <text:p>103</text:p>
          </table:table-cell>
          <table:table-cell office:value-type="string" table:style-name="ce35">
            <text:p>年</text:p>
          </table:table-cell>
          <table:table-cell office:value-type="float" office:value="2014" table:style-name="ce36">
            <text:p>2014</text:p>
          </table:table-cell>
          <table:table-cell office:value-type="float" office:value="78.09" table:number-columns-spanned="4" table:number-rows-spanned="1" table:style-name="ce95">
            <text:p><text:s text:c="3"/>78.09</text:p>
          </table:table-cell>
          <table:covered-table-cell table:number-columns-repeated="3"/>
          <table:table-cell office:value-type="float" office:value="198.51" table:number-columns-spanned="5" table:number-rows-spanned="1" table:style-name="ce96">
            <text:p><text:s text:c="3"/>198.51</text:p>
          </table:table-cell>
          <table:covered-table-cell table:number-columns-repeated="4"/>
          <table:table-cell table:style-name="ce37"/>
          <table:table-cell office:value-type="float" office:value="123.79" table:style-name="ce37">
            <text:p><text:s text:c="3"/>123.79</text:p>
          </table:table-cell>
          <table:table-cell office:value-type="float" office:value="272.02" table:style-name="ce37">
            <text:p><text:s text:c="3"/>272.02</text:p>
          </table:table-cell>
          <table:table-cell office:value-type="float" office:value="73.8" table:style-name="ce38">
            <text:p><text:s text:c="3"/>73.80</text:p>
          </table:table-cell>
          <table:table-cell office:value-type="float" office:value="48.94" table:style-name="ce37">
            <text:p><text:s text:c="3"/>48.94</text:p>
          </table:table-cell>
          <table:table-cell office:value-type="float" office:value="70.13" table:style-name="ce37">
            <text:p><text:s text:c="3"/>70.13</text:p>
          </table:table-cell>
          <table:table-cell office:value-type="float" office:value="90.97" table:style-name="ce37">
            <text:p><text:s text:c="3"/>90.97</text:p>
          </table:table-cell>
          <table:table-cell office:value-type="float" office:value="49.49" table:style-name="ce37">
            <text:p><text:s text:c="3"/>49.49</text:p>
          </table:table-cell>
          <table:table-cell office:value-type="float" office:value="62.56" table:number-columns-spanned="2" table:number-rows-spanned="1" table:style-name="ce96">
            <text:p><text:s text:c="3"/>62.56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4" table:style-name="ce34">
            <text:p>104</text:p>
          </table:table-cell>
          <table:table-cell table:style-name="ce34"/>
          <table:table-cell office:value-type="float" office:value="2015" table:style-name="ce36">
            <text:p>2015</text:p>
          </table:table-cell>
          <table:table-cell office:value-type="float" office:value="71.44" table:number-columns-spanned="4" table:number-rows-spanned="1" table:style-name="ce95">
            <text:p><text:s text:c="3"/>71.44</text:p>
          </table:table-cell>
          <table:covered-table-cell table:number-columns-repeated="3"/>
          <table:table-cell office:value-type="float" office:value="202.17" table:number-columns-spanned="5" table:number-rows-spanned="1" table:style-name="ce96">
            <text:p><text:s text:c="3"/>202.17</text:p>
          </table:table-cell>
          <table:covered-table-cell table:number-columns-repeated="4"/>
          <table:table-cell table:style-name="ce37"/>
          <table:table-cell office:value-type="float" office:value="118.35" table:style-name="ce37">
            <text:p><text:s text:c="3"/>118.35</text:p>
          </table:table-cell>
          <table:table-cell office:value-type="float" office:value="275.25" table:style-name="ce37">
            <text:p><text:s text:c="3"/>275.25</text:p>
          </table:table-cell>
          <table:table-cell office:value-type="float" office:value="76.45" table:style-name="ce38">
            <text:p><text:s text:c="3"/>76.45</text:p>
          </table:table-cell>
          <table:table-cell office:value-type="float" office:value="48.33" table:style-name="ce37">
            <text:p><text:s text:c="3"/>48.33</text:p>
          </table:table-cell>
          <table:table-cell office:value-type="float" office:value="73.48" table:style-name="ce37">
            <text:p><text:s text:c="3"/>73.48</text:p>
          </table:table-cell>
          <table:table-cell office:value-type="float" office:value="135.47999999999999" table:style-name="ce37">
            <text:p><text:s text:c="3"/>135.48</text:p>
          </table:table-cell>
          <table:table-cell office:value-type="float" office:value="47.51" table:style-name="ce37">
            <text:p><text:s text:c="3"/>47.51</text:p>
          </table:table-cell>
          <table:table-cell office:value-type="float" office:value="61.1" table:number-columns-spanned="2" table:number-rows-spanned="1" table:style-name="ce96">
            <text:p><text:s text:c="3"/>61.1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5" table:style-name="ce34">
            <text:p>105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float" office:value="71.58" table:number-columns-spanned="4" table:number-rows-spanned="1" table:style-name="ce95">
            <text:p><text:s text:c="3"/>71.58</text:p>
          </table:table-cell>
          <table:covered-table-cell table:number-columns-repeated="3"/>
          <table:table-cell office:value-type="float" office:value="211" table:number-columns-spanned="5" table:number-rows-spanned="1" table:style-name="ce96">
            <text:p><text:s text:c="3"/>211.00</text:p>
          </table:table-cell>
          <table:covered-table-cell table:number-columns-repeated="4"/>
          <table:table-cell table:style-name="ce37"/>
          <table:table-cell office:value-type="float" office:value="128.47999999999999" table:style-name="ce37">
            <text:p><text:s text:c="3"/>128.48</text:p>
          </table:table-cell>
          <table:table-cell office:value-type="float" office:value="265.33999999999997" table:style-name="ce37">
            <text:p><text:s text:c="3"/>265.34</text:p>
          </table:table-cell>
          <table:table-cell office:value-type="float" office:value="74.89" table:style-name="ce38">
            <text:p><text:s text:c="3"/>74.89</text:p>
          </table:table-cell>
          <table:table-cell office:value-type="float" office:value="46.05" table:style-name="ce37">
            <text:p><text:s text:c="3"/>46.05</text:p>
          </table:table-cell>
          <table:table-cell office:value-type="float" office:value="75" table:style-name="ce37">
            <text:p><text:s text:c="3"/>75.00</text:p>
          </table:table-cell>
          <table:table-cell office:value-type="float" office:value="136.19" table:style-name="ce37">
            <text:p><text:s text:c="3"/>136.19</text:p>
          </table:table-cell>
          <table:table-cell office:value-type="float" office:value="46.85" table:style-name="ce37">
            <text:p><text:s text:c="3"/>46.85</text:p>
          </table:table-cell>
          <table:table-cell office:value-type="float" office:value="52.66" table:number-columns-spanned="2" table:number-rows-spanned="1" table:style-name="ce96">
            <text:p><text:s text:c="3"/>52.66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6" table:style-name="ce34">
            <text:p>106</text:p>
          </table:table-cell>
          <table:table-cell table:style-name="ce34"/>
          <table:table-cell office:value-type="float" office:value="2017" table:style-name="ce36">
            <text:p>2017</text:p>
          </table:table-cell>
          <table:table-cell office:value-type="float" office:value="77.19" table:number-columns-spanned="4" table:number-rows-spanned="1" table:style-name="ce95">
            <text:p><text:s text:c="3"/>77.19</text:p>
          </table:table-cell>
          <table:covered-table-cell table:number-columns-repeated="3"/>
          <table:table-cell office:value-type="float" office:value="230.09" table:number-columns-spanned="5" table:number-rows-spanned="1" table:style-name="ce96">
            <text:p><text:s text:c="3"/>230.09</text:p>
          </table:table-cell>
          <table:covered-table-cell table:number-columns-repeated="4"/>
          <table:table-cell table:style-name="ce37"/>
          <table:table-cell office:value-type="float" office:value="122.89" table:style-name="ce37">
            <text:p><text:s text:c="3"/>122.89</text:p>
          </table:table-cell>
          <table:table-cell office:value-type="float" office:value="248.81" table:style-name="ce37">
            <text:p><text:s text:c="3"/>248.81</text:p>
          </table:table-cell>
          <table:table-cell office:value-type="float" office:value="67.91" table:style-name="ce38">
            <text:p><text:s text:c="3"/>67.91</text:p>
          </table:table-cell>
          <table:table-cell office:value-type="float" office:value="46.19" table:style-name="ce37">
            <text:p><text:s text:c="3"/>46.19</text:p>
          </table:table-cell>
          <table:table-cell office:value-type="float" office:value="67.459999999999994" table:style-name="ce37">
            <text:p><text:s text:c="3"/>67.46</text:p>
          </table:table-cell>
          <table:table-cell office:value-type="float" office:value="121.79" table:style-name="ce37">
            <text:p><text:s text:c="3"/>121.79</text:p>
          </table:table-cell>
          <table:table-cell office:value-type="float" office:value="38.299999999999997" table:style-name="ce37">
            <text:p><text:s text:c="3"/>38.30</text:p>
          </table:table-cell>
          <table:table-cell office:value-type="float" office:value="56.29" table:number-columns-spanned="2" table:number-rows-spanned="1" table:style-name="ce96">
            <text:p><text:s text:c="3"/>56.29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7" table:style-name="ce34">
            <text:p>107</text:p>
          </table:table-cell>
          <table:table-cell table:style-name="ce34"/>
          <table:table-cell office:value-type="float" office:value="2018" table:style-name="ce36">
            <text:p>2018</text:p>
          </table:table-cell>
          <table:table-cell office:value-type="float" office:value="70.38" table:number-columns-spanned="4" table:number-rows-spanned="1" table:style-name="ce95">
            <text:p><text:s text:c="3"/>70.38</text:p>
          </table:table-cell>
          <table:covered-table-cell table:number-columns-repeated="3"/>
          <table:table-cell office:value-type="float" office:value="230.89" table:number-columns-spanned="5" table:number-rows-spanned="1" table:style-name="ce96">
            <text:p><text:s text:c="3"/>230.89</text:p>
          </table:table-cell>
          <table:covered-table-cell table:number-columns-repeated="4"/>
          <table:table-cell table:style-name="ce37"/>
          <table:table-cell office:value-type="float" office:value="121.83" table:style-name="ce37">
            <text:p><text:s text:c="3"/>121.83</text:p>
          </table:table-cell>
          <table:table-cell office:value-type="float" office:value="248.03" table:style-name="ce37">
            <text:p><text:s text:c="3"/>248.03</text:p>
          </table:table-cell>
          <table:table-cell office:value-type="float" office:value="69.98" table:style-name="ce38">
            <text:p><text:s text:c="3"/>69.98</text:p>
          </table:table-cell>
          <table:table-cell office:value-type="float" office:value="47.34" table:style-name="ce37">
            <text:p><text:s text:c="3"/>47.34</text:p>
          </table:table-cell>
          <table:table-cell office:value-type="float" office:value="65.97" table:style-name="ce37">
            <text:p><text:s text:c="3"/>65.97</text:p>
          </table:table-cell>
          <table:table-cell office:value-type="float" office:value="103.95" table:style-name="ce37">
            <text:p><text:s text:c="3"/>103.95</text:p>
          </table:table-cell>
          <table:table-cell office:value-type="float" office:value="48.19" table:style-name="ce37">
            <text:p><text:s text:c="3"/>48.19</text:p>
          </table:table-cell>
          <table:table-cell office:value-type="float" office:value="56.13" table:number-columns-spanned="2" table:number-rows-spanned="1" table:style-name="ce96">
            <text:p><text:s text:c="3"/>56.13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34"/>
          <table:table-cell table:style-name="ce36"/>
          <table:table-cell table:number-columns-spanned="4" table:number-rows-spanned="1" table:style-name="ce87"/>
          <table:covered-table-cell table:number-columns-repeated="3"/>
          <table:table-cell table:number-columns-spanned="5" table:number-rows-spanned="1" table:style-name="ce2"/>
          <table:covered-table-cell table:number-columns-repeated="4"/>
          <table:table-cell table:number-columns-repeated="3" table:style-name="ce37"/>
          <table:table-cell table:style-name="ce38"/>
          <table:table-cell table:number-columns-repeated="4" table:style-name="ce37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8" table:style-name="ce34">
            <text:p>108</text:p>
          </table:table-cell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71.81" table:number-columns-spanned="4" table:number-rows-spanned="1" table:style-name="ce95">
            <text:p><text:s text:c="3"/>71.81</text:p>
          </table:table-cell>
          <table:covered-table-cell table:number-columns-repeated="3"/>
          <table:table-cell office:value-type="float" office:value="220.42" table:number-columns-spanned="5" table:number-rows-spanned="1" table:style-name="ce96">
            <text:p><text:s text:c="3"/>220.42</text:p>
          </table:table-cell>
          <table:covered-table-cell table:number-columns-repeated="4"/>
          <table:table-cell table:style-name="ce37"/>
          <table:table-cell office:value-type="float" office:value="116.85" table:style-name="ce37">
            <text:p><text:s text:c="3"/>116.85</text:p>
          </table:table-cell>
          <table:table-cell office:value-type="float" office:value="246.2" table:style-name="ce37">
            <text:p><text:s text:c="3"/>246.20</text:p>
          </table:table-cell>
          <table:table-cell office:value-type="float" office:value="57.02" table:style-name="ce38">
            <text:p><text:s text:c="3"/>57.02</text:p>
          </table:table-cell>
          <table:table-cell office:value-type="float" office:value="43.23" table:style-name="ce37">
            <text:p><text:s text:c="3"/>43.23</text:p>
          </table:table-cell>
          <table:table-cell office:value-type="float" office:value="67.569999999999993" table:style-name="ce37">
            <text:p><text:s text:c="3"/>67.57</text:p>
          </table:table-cell>
          <table:table-cell office:value-type="float" office:value="111.23" table:style-name="ce37">
            <text:p><text:s text:c="3"/>111.23</text:p>
          </table:table-cell>
          <table:table-cell office:value-type="float" office:value="47.69" table:style-name="ce37">
            <text:p><text:s text:c="3"/>47.69</text:p>
          </table:table-cell>
          <table:table-cell office:value-type="float" office:value="59.12" table:number-columns-spanned="2" table:number-rows-spanned="1" table:style-name="ce96">
            <text:p><text:s text:c="3"/>59.12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9" table:style-name="ce34">
            <text:p>109</text:p>
          </table:table-cell>
          <table:table-cell table:style-name="ce40"/>
          <table:table-cell office:value-type="float" office:value="2020" table:style-name="ce36">
            <text:p>2020</text:p>
          </table:table-cell>
          <table:table-cell office:value-type="float" office:value="70.290000000000006" table:number-columns-spanned="4" table:number-rows-spanned="1" table:style-name="ce95">
            <text:p><text:s text:c="3"/>70.29</text:p>
          </table:table-cell>
          <table:covered-table-cell table:number-columns-repeated="3"/>
          <table:table-cell office:value-type="float" office:value="215.13333333329999" table:number-columns-spanned="5" table:number-rows-spanned="1" table:style-name="ce96">
            <text:p><text:s text:c="3"/>215.13</text:p>
          </table:table-cell>
          <table:covered-table-cell table:number-columns-repeated="4"/>
          <table:table-cell table:style-name="ce37"/>
          <table:table-cell office:value-type="float" office:value="112.69" table:style-name="ce37">
            <text:p><text:s text:c="3"/>112.69</text:p>
          </table:table-cell>
          <table:table-cell office:value-type="float" office:value="251.07" table:style-name="ce37">
            <text:p><text:s text:c="3"/>251.07</text:p>
          </table:table-cell>
          <table:table-cell office:value-type="float" office:value="70.877499999999998" table:style-name="ce38">
            <text:p><text:s text:c="3"/>70.88</text:p>
          </table:table-cell>
          <table:table-cell office:value-type="float" office:value="46.634999999999998" table:style-name="ce37">
            <text:p><text:s text:c="3"/>46.64</text:p>
          </table:table-cell>
          <table:table-cell office:value-type="float" office:value="67.291666666699996" table:style-name="ce37">
            <text:p><text:s text:c="3"/>67.29</text:p>
          </table:table-cell>
          <table:table-cell office:value-type="float" office:value="94.928333333300003" table:style-name="ce37">
            <text:p><text:s text:c="3"/>94.93</text:p>
          </table:table-cell>
          <table:table-cell office:value-type="float" office:value="43.744166666700004" table:style-name="ce37">
            <text:p><text:s text:c="3"/>43.74</text:p>
          </table:table-cell>
          <table:table-cell office:value-type="float" office:value="53.301666666700001" table:number-columns-spanned="2" table:number-rows-spanned="1" table:style-name="ce96">
            <text:p><text:s text:c="3"/>53.3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10" table:style-name="ce34">
            <text:p>110</text:p>
          </table:table-cell>
          <table:table-cell table:style-name="ce34"/>
          <table:table-cell office:value-type="float" office:value="2021" table:style-name="ce36">
            <text:p>2021</text:p>
          </table:table-cell>
          <table:table-cell office:value-type="float" office:value="77.25" table:number-columns-spanned="4" table:number-rows-spanned="1" table:style-name="ce97">
            <text:p><text:s text:c="3"/>77.25</text:p>
          </table:table-cell>
          <table:covered-table-cell table:number-columns-repeated="3"/>
          <table:table-cell office:value-type="float" office:value="225.27166666670001" table:number-columns-spanned="5" table:number-rows-spanned="1" table:style-name="ce96">
            <text:p><text:s text:c="3"/>225.27</text:p>
          </table:table-cell>
          <table:covered-table-cell table:number-columns-repeated="4"/>
          <table:table-cell table:style-name="ce37"/>
          <table:table-cell office:value-type="float" office:value="115.8341666667" table:style-name="ce37">
            <text:p><text:s text:c="3"/>115.83</text:p>
          </table:table-cell>
          <table:table-cell office:value-type="float" office:value="306.64999999999998" table:style-name="ce37">
            <text:p><text:s text:c="3"/>306.65</text:p>
          </table:table-cell>
          <table:table-cell office:value-type="float" office:value="77.654166666699993" table:style-name="ce38">
            <text:p><text:s text:c="3"/>77.65</text:p>
          </table:table-cell>
          <table:table-cell office:value-type="float" office:value="50.245833333299998" table:style-name="ce38">
            <text:p><text:s text:c="3"/>50.25</text:p>
          </table:table-cell>
          <table:table-cell office:value-type="float" office:value="76.880833333300004" table:style-name="ce38">
            <text:p><text:s text:c="3"/>76.88</text:p>
          </table:table-cell>
          <table:table-cell office:value-type="float" office:value="90.078333333299994" table:style-name="ce38">
            <text:p><text:s text:c="3"/>90.08</text:p>
          </table:table-cell>
          <table:table-cell office:value-type="float" office:value="46.2166666667" table:style-name="ce38">
            <text:p><text:s text:c="3"/>46.22</text:p>
          </table:table-cell>
          <table:table-cell office:value-type="float" office:value="58.123333333300003" table:number-columns-spanned="2" table:number-rows-spanned="1" table:style-name="ce98">
            <text:p><text:s text:c="3"/>58.12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11" table:style-name="ce34">
            <text:p>111</text:p>
          </table:table-cell>
          <table:table-cell table:style-name="ce34"/>
          <table:table-cell office:value-type="float" office:value="2022" table:style-name="ce36">
            <text:p>2022</text:p>
          </table:table-cell>
          <table:table-cell office:value-type="float" office:value="82.07" table:number-columns-spanned="4" table:number-rows-spanned="1" table:style-name="ce97">
            <text:p><text:s text:c="3"/>82.07</text:p>
          </table:table-cell>
          <table:covered-table-cell table:number-columns-repeated="3"/>
          <table:table-cell office:value-type="float" office:value="235.9283333333" table:number-columns-spanned="5" table:number-rows-spanned="1" table:style-name="ce96">
            <text:p><text:s text:c="3"/>235.93</text:p>
          </table:table-cell>
          <table:covered-table-cell table:number-columns-repeated="4"/>
          <table:table-cell table:style-name="ce37"/>
          <table:table-cell office:value-type="float" office:value="123.4166666667" table:style-name="ce37">
            <text:p><text:s text:c="3"/>123.42</text:p>
          </table:table-cell>
          <table:table-cell office:value-type="float" office:value="318.74" table:style-name="ce37">
            <text:p><text:s text:c="3"/>318.74</text:p>
          </table:table-cell>
          <table:table-cell office:value-type="float" office:value="75.294166666699994" table:style-name="ce38">
            <text:p><text:s text:c="3"/>75.29</text:p>
          </table:table-cell>
          <table:table-cell office:value-type="float" office:value="56.7716666667" table:style-name="ce38">
            <text:p><text:s text:c="3"/>56.77</text:p>
          </table:table-cell>
          <table:table-cell office:value-type="float" office:value="86.13" table:style-name="ce38">
            <text:p><text:s text:c="3"/>86.13</text:p>
          </table:table-cell>
          <table:table-cell office:value-type="float" office:value="105.77916666669999" table:style-name="ce38">
            <text:p><text:s text:c="3"/>105.78</text:p>
          </table:table-cell>
          <table:table-cell office:value-type="float" office:value="65.904166666699993" table:style-name="ce38">
            <text:p><text:s text:c="3"/>65.90</text:p>
          </table:table-cell>
          <table:table-cell office:value-type="float" office:value="69.607500000000002" table:number-columns-spanned="2" table:number-rows-spanned="1" table:style-name="ce98">
            <text:p><text:s text:c="3"/>69.61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41"/>
          <table:table-cell office:value-type="float" office:value="112" table:style-name="ce42">
            <text:p>112</text:p>
          </table:table-cell>
          <table:table-cell table:style-name="ce42"/>
          <table:table-cell office:value-type="float" office:value="2023" table:style-name="ce43">
            <text:p>2023</text:p>
          </table:table-cell>
          <table:table-cell office:value-type="float" office:value="90.33" table:number-columns-spanned="4" table:number-rows-spanned="1" table:style-name="ce99">
            <text:p><text:s text:c="3"/>90.33</text:p>
          </table:table-cell>
          <table:covered-table-cell table:number-columns-repeated="3"/>
          <table:table-cell office:value-type="float" office:value="245.80666666670001" table:number-columns-spanned="5" table:number-rows-spanned="1" table:style-name="ce100">
            <text:p><text:s text:c="3"/>245.81</text:p>
          </table:table-cell>
          <table:covered-table-cell table:number-columns-repeated="4"/>
          <table:table-cell table:style-name="ce37"/>
          <table:table-cell office:value-type="float" office:value="136.8708333333" table:style-name="ce44">
            <text:p><text:s text:c="3"/>136.87</text:p>
          </table:table-cell>
          <table:table-cell office:value-type="float" office:value="388.54" table:style-name="ce44">
            <text:p><text:s text:c="3"/>388.54</text:p>
          </table:table-cell>
          <table:table-cell office:value-type="float" office:value="85.334999999999994" table:style-name="ce45">
            <text:p><text:s text:c="3"/>85.34</text:p>
          </table:table-cell>
          <table:table-cell office:value-type="float" office:value="61.721666666700003" table:style-name="ce45">
            <text:p><text:s text:c="3"/>61.72</text:p>
          </table:table-cell>
          <table:table-cell office:value-type="float" office:value="86.041666666699996" table:style-name="ce45">
            <text:p><text:s text:c="3"/>86.04</text:p>
          </table:table-cell>
          <table:table-cell office:value-type="float" office:value="112.29833333329999" table:style-name="ce45">
            <text:p><text:s text:c="3"/>112.30</text:p>
          </table:table-cell>
          <table:table-cell office:value-type="float" office:value="70.4633333333" table:style-name="ce45">
            <text:p><text:s text:c="3"/>70.46</text:p>
          </table:table-cell>
          <table:table-cell office:value-type="float" office:value="78.593333333299995" table:number-columns-spanned="2" table:number-rows-spanned="1" table:style-name="ce101">
            <text:p><text:s text:c="3"/>78.59</text:p>
          </table:table-cell>
          <table:covered-table-cell/>
          <table:table-cell table:number-columns-repeated="16361" table:style-name="ce41"/>
        </table:table-row>
        <table:table-row table:style-name="ro9">
          <table:table-cell table:style-name="ce41"/>
          <table:table-cell table:number-columns-repeated="2" table:style-name="ce42"/>
          <table:table-cell table:style-name="ce43"/>
          <table:table-cell table:number-columns-spanned="4" table:number-rows-spanned="1" table:style-name="ce87"/>
          <table:covered-table-cell table:number-columns-repeated="3"/>
          <table:table-cell table:number-columns-spanned="5" table:number-rows-spanned="1" table:style-name="ce2"/>
          <table:covered-table-cell table:number-columns-repeated="4"/>
          <table:table-cell table:style-name="ce37"/>
          <table:table-cell table:number-columns-repeated="2" table:style-name="ce44"/>
          <table:table-cell table:number-columns-repeated="5" table:style-name="ce45"/>
          <table:table-cell table:number-columns-spanned="2" table:number-rows-spanned="1" table:style-name="ce2"/>
          <table:covered-table-cell/>
          <table:table-cell table:number-columns-repeated="16361" table:style-name="ce41"/>
        </table:table-row>
        <table:table-row table:style-name="ro10">
          <table:table-cell table:style-name="ce39"/>
          <table:table-cell office:value-type="float" office:value="1" table:style-name="ce34">
            <text:p>1</text:p>
          </table:table-cell>
          <table:table-cell office:value-type="string" table:style-name="ce35">
            <text:p>月</text:p>
          </table:table-cell>
          <table:table-cell office:value-type="string" table:style-name="ce46">
            <text:p><text:s/>Jan.</text:p>
          </table:table-cell>
          <table:table-cell office:value-type="float" office:value="84.63" table:number-columns-spanned="4" table:number-rows-spanned="1" table:style-name="ce95">
            <text:p><text:s text:c="3"/>84.63</text:p>
          </table:table-cell>
          <table:covered-table-cell table:number-columns-repeated="3"/>
          <table:table-cell office:value-type="float" office:value="243.53" table:number-columns-spanned="5" table:number-rows-spanned="1" table:style-name="ce96">
            <text:p><text:s text:c="3"/>243.53</text:p>
          </table:table-cell>
          <table:covered-table-cell table:number-columns-repeated="4"/>
          <table:table-cell table:style-name="ce37"/>
          <table:table-cell office:value-type="float" office:value="132.6" table:style-name="ce37">
            <text:p><text:s text:c="3"/>132.60</text:p>
          </table:table-cell>
          <table:table-cell office:value-type="float" office:value="374.57" table:style-name="ce37">
            <text:p><text:s text:c="3"/>374.57</text:p>
          </table:table-cell>
          <table:table-cell office:value-type="float" office:value="84.07" table:style-name="ce38">
            <text:p><text:s text:c="3"/>84.07</text:p>
          </table:table-cell>
          <table:table-cell office:value-type="float" office:value="58.78" table:style-name="ce47">
            <text:p><text:s text:c="3"/>58.78</text:p>
          </table:table-cell>
          <table:table-cell office:value-type="float" office:value="83.33" table:style-name="ce47">
            <text:p><text:s text:c="3"/>83.33</text:p>
          </table:table-cell>
          <table:table-cell office:value-type="float" office:value="106.67" table:style-name="ce47">
            <text:p><text:s text:c="3"/>106.67</text:p>
          </table:table-cell>
          <table:table-cell office:value-type="float" office:value="67.5" table:style-name="ce47">
            <text:p><text:s text:c="3"/>67.50</text:p>
          </table:table-cell>
          <table:table-cell office:value-type="float" office:value="71.67" table:number-columns-spanned="2" table:number-rows-spanned="1" table:style-name="ce102">
            <text:p><text:s text:c="3"/>71.67</text:p>
          </table:table-cell>
          <table:covered-table-cell/>
          <table:table-cell table:number-columns-repeated="16361" table:style-name="ce39"/>
        </table:table-row>
        <table:table-row table:style-name="ro10">
          <table:table-cell table:style-name="ce39"/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46">
            <text:p><text:s/>Feb.</text:p>
          </table:table-cell>
          <table:table-cell office:value-type="float" office:value="83.92" table:number-columns-spanned="4" table:number-rows-spanned="1" table:style-name="ce95">
            <text:p><text:s text:c="3"/>83.92</text:p>
          </table:table-cell>
          <table:covered-table-cell table:number-columns-repeated="3"/>
          <table:table-cell office:value-type="float" office:value="243.65" table:number-columns-spanned="5" table:number-rows-spanned="1" table:style-name="ce96">
            <text:p><text:s text:c="3"/>243.65</text:p>
          </table:table-cell>
          <table:covered-table-cell table:number-columns-repeated="4"/>
          <table:table-cell table:style-name="ce37"/>
          <table:table-cell office:value-type="float" office:value="136.07" table:style-name="ce37">
            <text:p><text:s text:c="3"/>136.07</text:p>
          </table:table-cell>
          <table:table-cell office:value-type="float" office:value="380.03" table:style-name="ce37">
            <text:p><text:s text:c="3"/>380.03</text:p>
          </table:table-cell>
          <table:table-cell office:value-type="float" office:value="88.1" table:style-name="ce38">
            <text:p><text:s text:c="3"/>88.10</text:p>
          </table:table-cell>
          <table:table-cell office:value-type="float" office:value="59.45" table:style-name="ce47">
            <text:p><text:s text:c="3"/>59.45</text:p>
          </table:table-cell>
          <table:table-cell office:value-type="float" office:value="83.33" table:style-name="ce47">
            <text:p><text:s text:c="3"/>83.33</text:p>
          </table:table-cell>
          <table:table-cell office:value-type="float" office:value="107.74" table:style-name="ce47">
            <text:p><text:s text:c="3"/>107.74</text:p>
          </table:table-cell>
          <table:table-cell office:value-type="float" office:value="69.17" table:style-name="ce47">
            <text:p><text:s text:c="3"/>69.17</text:p>
          </table:table-cell>
          <table:table-cell office:value-type="float" office:value="72.739999999999995" table:number-columns-spanned="2" table:number-rows-spanned="1" table:style-name="ce102">
            <text:p><text:s text:c="3"/>72.74</text:p>
          </table:table-cell>
          <table:covered-table-cell/>
          <table:table-cell table:number-columns-repeated="16361" table:style-name="ce39"/>
        </table:table-row>
        <table:table-row table:style-name="ro10">
          <table:table-cell table:style-name="ce39"/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46">
            <text:p><text:s/>Mar.</text:p>
          </table:table-cell>
          <table:table-cell office:value-type="float" office:value="90.65" table:number-columns-spanned="4" table:number-rows-spanned="1" table:style-name="ce95">
            <text:p><text:s text:c="3"/>90.65</text:p>
          </table:table-cell>
          <table:covered-table-cell table:number-columns-repeated="3"/>
          <table:table-cell office:value-type="float" office:value="243.73" table:number-columns-spanned="5" table:number-rows-spanned="1" table:style-name="ce96">
            <text:p><text:s text:c="3"/>243.73</text:p>
          </table:table-cell>
          <table:covered-table-cell table:number-columns-repeated="4"/>
          <table:table-cell table:style-name="ce37"/>
          <table:table-cell office:value-type="float" office:value="135.97" table:style-name="ce37">
            <text:p><text:s text:c="3"/>135.97</text:p>
          </table:table-cell>
          <table:table-cell office:value-type="float" office:value="373.57" table:style-name="ce37">
            <text:p><text:s text:c="3"/>373.57</text:p>
          </table:table-cell>
          <table:table-cell office:value-type="float" office:value="93.66" table:style-name="ce38">
            <text:p><text:s text:c="3"/>93.66</text:p>
          </table:table-cell>
          <table:table-cell office:value-type="float" office:value="59.95" table:style-name="ce47">
            <text:p><text:s text:c="3"/>59.95</text:p>
          </table:table-cell>
          <table:table-cell office:value-type="float" office:value="85.81" table:style-name="ce47">
            <text:p><text:s text:c="3"/>85.81</text:p>
          </table:table-cell>
          <table:table-cell office:value-type="float" office:value="110" table:style-name="ce47">
            <text:p><text:s text:c="3"/>110.00</text:p>
          </table:table-cell>
          <table:table-cell office:value-type="float" office:value="74.7" table:style-name="ce47">
            <text:p><text:s text:c="3"/>74.70</text:p>
          </table:table-cell>
          <table:table-cell office:value-type="float" office:value="78.709999999999994" table:number-columns-spanned="2" table:number-rows-spanned="1" table:style-name="ce102">
            <text:p><text:s text:c="3"/>78.71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46">
            <text:p><text:s/>Apr.</text:p>
          </table:table-cell>
          <table:table-cell office:value-type="float" office:value="91.57" table:number-columns-spanned="4" table:number-rows-spanned="1" table:style-name="ce95">
            <text:p><text:s text:c="3"/>91.57</text:p>
          </table:table-cell>
          <table:covered-table-cell table:number-columns-repeated="3"/>
          <table:table-cell office:value-type="float" office:value="244.47" table:number-columns-spanned="5" table:number-rows-spanned="1" table:style-name="ce96">
            <text:p><text:s text:c="3"/>244.47</text:p>
          </table:table-cell>
          <table:covered-table-cell table:number-columns-repeated="4"/>
          <table:table-cell table:style-name="ce37"/>
          <table:table-cell office:value-type="float" office:value="135.83000000000001" table:style-name="ce37">
            <text:p><text:s text:c="3"/>135.83</text:p>
          </table:table-cell>
          <table:table-cell office:value-type="float" office:value="371.54" table:style-name="ce37">
            <text:p><text:s text:c="3"/>371.54</text:p>
          </table:table-cell>
          <table:table-cell office:value-type="float" office:value="93.33" table:style-name="ce38">
            <text:p><text:s text:c="3"/>93.33</text:p>
          </table:table-cell>
          <table:table-cell office:value-type="float" office:value="61.04" table:style-name="ce47">
            <text:p><text:s text:c="3"/>61.04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2.33" table:style-name="ce47">
            <text:p><text:s text:c="3"/>112.33</text:p>
          </table:table-cell>
          <table:table-cell office:value-type="float" office:value="75.83" table:style-name="ce47">
            <text:p><text:s text:c="3"/>75.83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34"/>
          <table:table-cell table:style-name="ce46"/>
          <table:table-cell table:number-columns-spanned="4" table:number-rows-spanned="1" table:style-name="ce87"/>
          <table:covered-table-cell table:number-columns-repeated="3"/>
          <table:table-cell table:number-columns-spanned="5" table:number-rows-spanned="1" table:style-name="ce2"/>
          <table:covered-table-cell table:number-columns-repeated="4"/>
          <table:table-cell table:number-columns-repeated="3" table:style-name="ce37"/>
          <table:table-cell table:style-name="ce38"/>
          <table:table-cell table:number-columns-repeated="4" table:style-name="ce47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5" table:style-name="ce34">
            <text:p>5</text:p>
          </table:table-cell>
          <table:table-cell table:style-name="ce34"/>
          <table:table-cell office:value-type="string" table:style-name="ce46">
            <text:p><text:s/>May<text:s/></text:p>
          </table:table-cell>
          <table:table-cell office:value-type="float" office:value="90.5" table:number-columns-spanned="4" table:number-rows-spanned="1" table:style-name="ce95">
            <text:p><text:s text:c="3"/>90.50</text:p>
          </table:table-cell>
          <table:covered-table-cell table:number-columns-repeated="3"/>
          <table:table-cell office:value-type="float" office:value="244.75" table:number-columns-spanned="5" table:number-rows-spanned="1" table:style-name="ce96">
            <text:p><text:s text:c="3"/>244.75</text:p>
          </table:table-cell>
          <table:covered-table-cell table:number-columns-repeated="4"/>
          <table:table-cell table:style-name="ce37"/>
          <table:table-cell office:value-type="float" office:value="136.27000000000001" table:style-name="ce37">
            <text:p><text:s text:c="3"/>136.27</text:p>
          </table:table-cell>
          <table:table-cell office:value-type="float" office:value="350.26" table:style-name="ce37">
            <text:p><text:s text:c="3"/>350.26</text:p>
          </table:table-cell>
          <table:table-cell office:value-type="float" office:value="89.25" table:style-name="ce38">
            <text:p><text:s text:c="3"/>89.25</text:p>
          </table:table-cell>
          <table:table-cell office:value-type="float" office:value="62.51" table:style-name="ce47">
            <text:p><text:s text:c="3"/>62.51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3.33" table:style-name="ce47">
            <text:p><text:s text:c="3"/>113.33</text:p>
          </table:table-cell>
          <table:table-cell office:value-type="float" office:value="75.83" table:style-name="ce47">
            <text:p><text:s text:c="3"/>75.83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6" table:style-name="ce34">
            <text:p>6</text:p>
          </table:table-cell>
          <table:table-cell table:style-name="ce34"/>
          <table:table-cell office:value-type="string" table:style-name="ce46">
            <text:p><text:s/>June</text:p>
          </table:table-cell>
          <table:table-cell office:value-type="float" office:value="90.68" table:number-columns-spanned="4" table:number-rows-spanned="1" table:style-name="ce95">
            <text:p><text:s text:c="3"/>90.68</text:p>
          </table:table-cell>
          <table:covered-table-cell table:number-columns-repeated="3"/>
          <table:table-cell office:value-type="float" office:value="244.78" table:number-columns-spanned="5" table:number-rows-spanned="1" table:style-name="ce96">
            <text:p><text:s text:c="3"/>244.78</text:p>
          </table:table-cell>
          <table:covered-table-cell table:number-columns-repeated="4"/>
          <table:table-cell table:style-name="ce37"/>
          <table:table-cell office:value-type="float" office:value="136.66999999999999" table:style-name="ce37">
            <text:p><text:s text:c="3"/>136.67</text:p>
          </table:table-cell>
          <table:table-cell office:value-type="float" office:value="355.99" table:style-name="ce37">
            <text:p><text:s text:c="3"/>355.99</text:p>
          </table:table-cell>
          <table:table-cell office:value-type="float" office:value="76" table:style-name="ce38">
            <text:p><text:s text:c="3"/>76.00</text:p>
          </table:table-cell>
          <table:table-cell office:value-type="float" office:value="63.35" table:style-name="ce47">
            <text:p><text:s text:c="3"/>63.35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3.33" table:style-name="ce47">
            <text:p><text:s text:c="3"/>113.33</text:p>
          </table:table-cell>
          <table:table-cell office:value-type="float" office:value="71.61" table:style-name="ce47">
            <text:p><text:s text:c="3"/>71.61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7" table:style-name="ce34">
            <text:p>7</text:p>
          </table:table-cell>
          <table:table-cell table:style-name="ce34"/>
          <table:table-cell office:value-type="string" table:style-name="ce46">
            <text:p><text:s/>July</text:p>
          </table:table-cell>
          <table:table-cell office:value-type="float" office:value="92.26" table:number-columns-spanned="4" table:number-rows-spanned="1" table:style-name="ce95">
            <text:p><text:s text:c="3"/>92.26</text:p>
          </table:table-cell>
          <table:covered-table-cell table:number-columns-repeated="3"/>
          <table:table-cell office:value-type="float" office:value="244.62" table:number-columns-spanned="5" table:number-rows-spanned="1" table:style-name="ce96">
            <text:p><text:s text:c="3"/>244.62</text:p>
          </table:table-cell>
          <table:covered-table-cell table:number-columns-repeated="4"/>
          <table:table-cell table:style-name="ce37"/>
          <table:table-cell office:value-type="float" office:value="136.53" table:style-name="ce37">
            <text:p><text:s text:c="3"/>136.53</text:p>
          </table:table-cell>
          <table:table-cell office:value-type="float" office:value="360.47" table:style-name="ce37">
            <text:p><text:s text:c="3"/>360.47</text:p>
          </table:table-cell>
          <table:table-cell office:value-type="float" office:value="72.53" table:style-name="ce38">
            <text:p><text:s text:c="3"/>72.53</text:p>
          </table:table-cell>
          <table:table-cell office:value-type="float" office:value="63.72" table:style-name="ce47">
            <text:p><text:s text:c="3"/>63.72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3.33" table:style-name="ce47">
            <text:p><text:s text:c="3"/>113.33</text:p>
          </table:table-cell>
          <table:table-cell office:value-type="float" office:value="67.5" table:style-name="ce47">
            <text:p><text:s text:c="3"/>67.50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8" table:style-name="ce34">
            <text:p>8</text:p>
          </table:table-cell>
          <table:table-cell table:style-name="ce34"/>
          <table:table-cell office:value-type="string" table:style-name="ce46">
            <text:p><text:s/>Aug.</text:p>
          </table:table-cell>
          <table:table-cell office:value-type="float" office:value="96.87" table:number-columns-spanned="4" table:number-rows-spanned="1" table:style-name="ce95">
            <text:p><text:s text:c="3"/>96.87</text:p>
          </table:table-cell>
          <table:covered-table-cell table:number-columns-repeated="3"/>
          <table:table-cell office:value-type="float" office:value="246.33" table:number-columns-spanned="5" table:number-rows-spanned="1" table:style-name="ce96">
            <text:p><text:s text:c="3"/>246.33</text:p>
          </table:table-cell>
          <table:covered-table-cell table:number-columns-repeated="4"/>
          <table:table-cell table:style-name="ce37"/>
          <table:table-cell office:value-type="float" office:value="135.97" table:style-name="ce37">
            <text:p><text:s text:c="3"/>135.97</text:p>
          </table:table-cell>
          <table:table-cell office:value-type="float" office:value="371.37" table:style-name="ce37">
            <text:p><text:s text:c="3"/>371.37</text:p>
          </table:table-cell>
          <table:table-cell office:value-type="float" office:value="84.03" table:style-name="ce38">
            <text:p><text:s text:c="3"/>84.03</text:p>
          </table:table-cell>
          <table:table-cell office:value-type="float" office:value="63.33" table:style-name="ce47">
            <text:p><text:s text:c="3"/>63.33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3.33" table:style-name="ce47">
            <text:p><text:s text:c="3"/>113.33</text:p>
          </table:table-cell>
          <table:table-cell office:value-type="float" office:value="67.5" table:style-name="ce47">
            <text:p><text:s text:c="3"/>67.50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34"/>
          <table:table-cell table:style-name="ce46"/>
          <table:table-cell table:number-columns-spanned="4" table:number-rows-spanned="1" table:style-name="ce87"/>
          <table:covered-table-cell table:number-columns-repeated="3"/>
          <table:table-cell table:number-columns-spanned="5" table:number-rows-spanned="1" table:style-name="ce2"/>
          <table:covered-table-cell table:number-columns-repeated="4"/>
          <table:table-cell table:number-columns-repeated="3" table:style-name="ce37"/>
          <table:table-cell table:style-name="ce38"/>
          <table:table-cell table:number-columns-repeated="4" table:style-name="ce47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9" table:style-name="ce34">
            <text:p>9</text:p>
          </table:table-cell>
          <table:table-cell table:style-name="ce34"/>
          <table:table-cell office:value-type="string" table:style-name="ce46">
            <text:p><text:s/>Sep.</text:p>
          </table:table-cell>
          <table:table-cell office:value-type="float" office:value="93.92" table:number-columns-spanned="4" table:number-rows-spanned="1" table:style-name="ce95">
            <text:p><text:s text:c="3"/>93.92</text:p>
          </table:table-cell>
          <table:covered-table-cell table:number-columns-repeated="3"/>
          <table:table-cell office:value-type="float" office:value="248.68" table:number-columns-spanned="5" table:number-rows-spanned="1" table:style-name="ce96">
            <text:p><text:s text:c="3"/>248.68</text:p>
          </table:table-cell>
          <table:covered-table-cell table:number-columns-repeated="4"/>
          <table:table-cell table:style-name="ce37"/>
          <table:table-cell office:value-type="float" office:value="137.97" table:style-name="ce37">
            <text:p><text:s text:c="3"/>137.97</text:p>
          </table:table-cell>
          <table:table-cell office:value-type="float" office:value="389.62" table:style-name="ce37">
            <text:p><text:s text:c="3"/>389.62</text:p>
          </table:table-cell>
          <table:table-cell office:value-type="float" office:value="86.67" table:style-name="ce38">
            <text:p><text:s text:c="3"/>86.67</text:p>
          </table:table-cell>
          <table:table-cell office:value-type="float" office:value="63.27" table:style-name="ce47">
            <text:p><text:s text:c="3"/>63.27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3.33" table:style-name="ce47">
            <text:p><text:s text:c="3"/>113.33</text:p>
          </table:table-cell>
          <table:table-cell office:value-type="float" office:value="72.11" table:style-name="ce47">
            <text:p><text:s text:c="3"/>72.11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" table:style-name="ce34">
            <text:p>10</text:p>
          </table:table-cell>
          <table:table-cell table:style-name="ce34"/>
          <table:table-cell office:value-type="string" table:style-name="ce46">
            <text:p><text:s/>Oct.</text:p>
          </table:table-cell>
          <table:table-cell office:value-type="float" office:value="92.34" table:number-columns-spanned="4" table:number-rows-spanned="1" table:style-name="ce95">
            <text:p><text:s text:c="3"/>92.34</text:p>
          </table:table-cell>
          <table:covered-table-cell table:number-columns-repeated="3"/>
          <table:table-cell office:value-type="float" office:value="248.73" table:number-columns-spanned="5" table:number-rows-spanned="1" table:style-name="ce96">
            <text:p><text:s text:c="3"/>248.73</text:p>
          </table:table-cell>
          <table:covered-table-cell table:number-columns-repeated="4"/>
          <table:table-cell table:style-name="ce37"/>
          <table:table-cell office:value-type="float" office:value="137.30000000000001" table:style-name="ce37">
            <text:p><text:s text:c="3"/>137.30</text:p>
          </table:table-cell>
          <table:table-cell office:value-type="float" office:value="389.28" table:style-name="ce37">
            <text:p><text:s text:c="3"/>389.28</text:p>
          </table:table-cell>
          <table:table-cell office:value-type="float" office:value="86.67" table:style-name="ce38">
            <text:p><text:s text:c="3"/>86.67</text:p>
          </table:table-cell>
          <table:table-cell office:value-type="float" office:value="62.53" table:style-name="ce47">
            <text:p><text:s text:c="3"/>62.53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4.19" table:style-name="ce47">
            <text:p><text:s text:c="3"/>114.19</text:p>
          </table:table-cell>
          <table:table-cell office:value-type="float" office:value="74.81" table:style-name="ce47">
            <text:p><text:s text:c="3"/>74.81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1" table:style-name="ce34">
            <text:p>11</text:p>
          </table:table-cell>
          <table:table-cell table:style-name="ce34"/>
          <table:table-cell office:value-type="string" table:style-name="ce46">
            <text:p><text:s/>Nov.</text:p>
          </table:table-cell>
          <table:table-cell office:value-type="float" office:value="89.62" table:number-columns-spanned="4" table:number-rows-spanned="1" table:style-name="ce95">
            <text:p><text:s text:c="3"/>89.62</text:p>
          </table:table-cell>
          <table:covered-table-cell table:number-columns-repeated="3"/>
          <table:table-cell office:value-type="float" office:value="248.37" table:number-columns-spanned="5" table:number-rows-spanned="1" table:style-name="ce96">
            <text:p><text:s text:c="3"/>248.37</text:p>
          </table:table-cell>
          <table:covered-table-cell table:number-columns-repeated="4"/>
          <table:table-cell table:style-name="ce37"/>
          <table:table-cell office:value-type="float" office:value="140.30000000000001" table:style-name="ce37">
            <text:p><text:s text:c="3"/>140.30</text:p>
          </table:table-cell>
          <table:table-cell office:value-type="float" office:value="412.35" table:style-name="ce37">
            <text:p><text:s text:c="3"/>412.35</text:p>
          </table:table-cell>
          <table:table-cell office:value-type="float" office:value="87.61" table:style-name="ce38">
            <text:p><text:s text:c="3"/>87.61</text:p>
          </table:table-cell>
          <table:table-cell office:value-type="float" office:value="61.7" table:style-name="ce47">
            <text:p><text:s text:c="3"/>61.70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5" table:style-name="ce47">
            <text:p><text:s text:c="3"/>115.00</text:p>
          </table:table-cell>
          <table:table-cell office:value-type="float" office:value="64.83" table:style-name="ce47">
            <text:p><text:s text:c="3"/>64.83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2" table:style-name="ce34">
            <text:p>12</text:p>
          </table:table-cell>
          <table:table-cell table:style-name="ce34"/>
          <table:table-cell office:value-type="string" table:style-name="ce46">
            <text:p><text:s/>Dec.</text:p>
          </table:table-cell>
          <table:table-cell office:value-type="float" office:value="87.98" table:number-columns-spanned="4" table:number-rows-spanned="1" table:style-name="ce95">
            <text:p><text:s text:c="3"/>87.98</text:p>
          </table:table-cell>
          <table:covered-table-cell table:number-columns-repeated="3"/>
          <table:table-cell office:value-type="float" office:value="248.04" table:number-columns-spanned="5" table:number-rows-spanned="1" table:style-name="ce96">
            <text:p><text:s text:c="3"/>248.04</text:p>
          </table:table-cell>
          <table:covered-table-cell table:number-columns-repeated="4"/>
          <table:table-cell table:style-name="ce37"/>
          <table:table-cell office:value-type="float" office:value="140.97" table:style-name="ce37">
            <text:p><text:s text:c="3"/>140.97</text:p>
          </table:table-cell>
          <table:table-cell office:value-type="float" office:value="444.6" table:style-name="ce37">
            <text:p><text:s text:c="3"/>444.60</text:p>
          </table:table-cell>
          <table:table-cell office:value-type="float" office:value="82.1" table:style-name="ce38">
            <text:p><text:s text:c="3"/>82.10</text:p>
          </table:table-cell>
          <table:table-cell office:value-type="float" office:value="61.03" table:style-name="ce47">
            <text:p><text:s text:c="3"/>61.03</text:p>
          </table:table-cell>
          <table:table-cell office:value-type="float" office:value="86.67" table:style-name="ce47">
            <text:p><text:s text:c="3"/>86.67</text:p>
          </table:table-cell>
          <table:table-cell office:value-type="float" office:value="115" table:style-name="ce47">
            <text:p><text:s text:c="3"/>115.00</text:p>
          </table:table-cell>
          <table:table-cell office:value-type="float" office:value="64.17" table:style-name="ce47">
            <text:p><text:s text:c="3"/>64.17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9"/>
        </table:table-row>
        <table:table-row table:style-name="ro3">
          <table:table-cell table:style-name="ce28"/>
          <table:table-cell table:number-columns-repeated="2" table:style-name="ce12"/>
          <table:table-cell table:style-name="ce48"/>
          <table:table-cell table:number-columns-spanned="4" table:number-rows-spanned="1" table:style-name="ce93"/>
          <table:covered-table-cell table:number-columns-repeated="3"/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6"/>
          <table:covered-table-cell/>
          <table:table-cell table:style-name="ce49"/>
          <table:table-cell table:number-columns-repeated="7" table:style-name="ce50"/>
          <table:table-cell table:number-columns-spanned="2" table:number-rows-spanned="1" table:style-name="ce76"/>
          <table:covered-table-cell/>
          <table:table-cell table:number-columns-repeated="16361" table:style-name="ce17"/>
        </table:table-row>
        <table:table-row table:style-name="ro11">
          <table:table-cell table:number-columns-repeated="7" table:style-name="ce5"/>
          <table:table-cell table:number-columns-spanned="2" table:number-rows-spanned="1" table:style-name="ce103"/>
          <table:covered-table-cell/>
          <table:table-cell table:style-name="ce5"/>
          <table:table-cell table:number-columns-spanned="2" table:number-rows-spanned="1" table:style-name="ce103"/>
          <table:covered-table-cell/>
          <table:table-cell table:number-columns-repeated="9" table:style-name="ce5"/>
          <table:table-cell table:number-columns-spanned="2" table:number-rows-spanned="1" table:style-name="ce103"/>
          <table:covered-table-cell/>
          <table:table-cell table:number-columns-repeated="16361"/>
        </table:table-row>
        <table:table-row table:style-name="ro12"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number-columns-spanned="2" table:number-rows-spanned="1" table:style-name="ce94"/>
          <table:covered-table-cell/>
          <table:table-cell table:style-name="ce52"/>
          <table:table-cell table:number-columns-spanned="2" table:number-rows-spanned="1" table:style-name="ce94"/>
          <table:covered-table-cell/>
          <table:table-cell table:style-name="ce53"/>
          <table:table-cell table:style-name="ce39"/>
          <table:table-cell table:style-name="ce55"/>
          <table:table-cell table:style-name="ce56"/>
          <table:table-cell table:style-name="ce57"/>
          <table:table-cell table:number-columns-repeated="4" table:style-name="ce19"/>
          <table:table-cell table:number-columns-spanned="2" table:number-rows-spanned="1" table:style-name="ce79"/>
          <table:covered-table-cell/>
          <table:table-cell table:number-columns-repeated="16361" table:style-name="ce58"/>
        </table:table-row>
        <table:table-row table:style-name="ro5">
          <table:table-cell office:value-type="string" table:number-columns-spanned="4" table:number-rows-spanned="2" table:style-name="ce81">
            <text:p>都<text:span text:style-name="T1"><text:s text:c="2"/></text:span>市<text:span text:style-name="T1"><text:s text:c="2"/></text:span>零<text:span text:style-name="T1"><text:s text:c="2"/></text:span>售<text:span text:style-name="T1"><text:s text:c="2"/></text:span>價<text:span text:style-name="T1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04">
            <text:p>豬<text:span text:style-name="T1"><text:s text:c="37"/></text:span>肉<text:span text:style-name="T1"><text:s text:c="12"/>Porks</text:span></text:p>
          </table:table-cell>
          <table:covered-table-cell table:number-columns-repeated="8"/>
          <table:table-cell table:style-name="ce39"/>
          <table:table-cell office:value-type="string" table:style-name="ce20">
            <text:p>牛<text:span text:style-name="T1"><text:s text:c="5"/></text:span>肉</text:p>
          </table:table-cell>
          <table:table-cell office:value-type="string" table:style-name="ce59">
            <text:p>羊<text:span text:style-name="T1"><text:s text:c="5"/></text:span>肉</text:p>
          </table:table-cell>
          <table:table-cell office:value-type="string" table:style-name="ce59">
            <text:p>土<text:span text:style-name="T1"><text:s text:c="5"/></text:span>雞</text:p>
          </table:table-cell>
          <table:table-cell office:value-type="string" table:style-name="ce59">
            <text:p>白<text:span text:style-name="T1"><text:s text:c="2"/></text:span>肉<text:span text:style-name="T1"><text:s text:c="2"/></text:span>雞</text:p>
          </table:table-cell>
          <table:table-cell office:value-type="string" table:style-name="ce59">
            <text:p>土<text:span text:style-name="T1"><text:s text:c="2"/></text:span>番<text:span text:style-name="T1"><text:s text:c="2"/></text:span>鴨</text:p>
          </table:table-cell>
          <table:table-cell office:value-type="string" table:style-name="ce59">
            <text:p>鵝</text:p>
          </table:table-cell>
          <table:table-cell office:value-type="string" table:style-name="ce59">
            <text:p>雞 <text:s text:c="5"/>蛋</text:p>
          </table:table-cell>
          <table:table-cell office:value-type="string" table:number-columns-spanned="2" table:number-rows-spanned="1" table:style-name="ce105">
            <text:p>鴨 <text:s text:c="5"/>蛋</text:p>
          </table:table-cell>
          <table:covered-table-cell/>
          <table:table-cell table:number-columns-repeated="16361" table:style-name="ce58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8"/>
          <table:table-cell table:style-name="ce39"/>
          <table:table-cell office:value-type="string" table:style-name="ce60">
            <text:p><text:s/>Beef</text:p>
          </table:table-cell>
          <table:table-cell office:value-type="string" table:style-name="ce61">
            <text:p>Mutton</text:p>
          </table:table-cell>
          <table:table-cell table:style-name="ce58"/>
          <table:table-cell table:number-columns-repeated="4" table:style-name="ce62"/>
          <table:table-cell table:number-columns-spanned="2" table:number-rows-spanned="1" table:style-name="ce87"/>
          <table:covered-table-cell/>
          <table:table-cell table:number-columns-repeated="16361" table:style-name="ce58"/>
        </table:table-row>
        <table:table-row table:style-name="ro5">
          <table:table-cell table:style-name="ce58"/>
          <table:table-cell table:number-columns-repeated="2" table:style-name="ce39"/>
          <table:table-cell table:style-name="ce63"/>
          <table:table-cell office:value-type="string" table:style-name="ce56">
            <text:p>背<text:span text:style-name="T1"><text:s text:c="2"/></text:span>脊<text:span text:style-name="T1"><text:s text:c="2"/></text:span>肉</text:p>
          </table:table-cell>
          <table:table-cell office:value-type="string" table:style-name="ce56">
            <text:p>梅<text:span text:style-name="T1"><text:s text:c="2"/></text:span>花<text:span text:style-name="T1"><text:s text:c="2"/></text:span>肉</text:p>
          </table:table-cell>
          <table:table-cell office:value-type="string" table:style-name="ce55">
            <text:p>腹<text:span text:style-name="T1"><text:s text:c="2"/></text:span>協<text:span text:style-name="T1"><text:s text:c="2"/></text:span>肉</text:p>
          </table:table-cell>
          <table:table-cell office:value-type="string" table:number-columns-spanned="2" table:number-rows-spanned="1" table:style-name="ce106">
            <text:p>後<text:span text:style-name="T1"><text:s text:c="2"/></text:span>腿<text:span text:style-name="T1"><text:s text:c="2"/></text:span>肉</text:p>
          </table:table-cell>
          <table:covered-table-cell/>
          <table:table-cell office:value-type="string" table:style-name="ce55">
            <text:p>大<text:span text:style-name="T1"><text:s text:c="5"/></text:span>排</text:p>
          </table:table-cell>
          <table:table-cell office:value-type="string" table:number-columns-spanned="2" table:number-rows-spanned="1" table:style-name="ce106">
            <text:p>前<text:span text:style-name="T1"><text:s text:c="5"/></text:span>腳</text:p>
          </table:table-cell>
          <table:covered-table-cell/>
          <table:table-cell office:value-type="string" table:style-name="ce56">
            <text:p>後<text:span text:style-name="T1"><text:s text:c="6"/></text:span>腳</text:p>
          </table:table-cell>
          <table:table-cell table:style-name="ce39"/>
          <table:table-cell office:value-type="string" table:style-name="ce60">
            <text:p>(<text:span text:style-name="T2">國產牛腩</text:span>)</text:p>
          </table:table-cell>
          <table:table-cell office:value-type="string" table:style-name="ce61">
            <text:p>(<text:span text:style-name="T2">國產中肉</text:span>)</text:p>
          </table:table-cell>
          <table:table-cell table:style-name="ce64"/>
          <table:table-cell table:number-columns-repeated="4" table:style-name="ce61"/>
          <table:table-cell table:number-columns-spanned="2" table:number-rows-spanned="1" table:style-name="ce87"/>
          <table:covered-table-cell/>
          <table:table-cell table:number-columns-repeated="16361" table:style-name="ce58"/>
        </table:table-row>
        <table:table-row table:style-name="ro6">
          <table:table-cell office:value-type="string" table:number-columns-spanned="4" table:number-rows-spanned="2" table:style-name="ce107">
            <text:p>Retail Prices of Cities</text:p>
          </table:table-cell>
          <table:covered-table-cell table:number-columns-repeated="3"/>
          <table:table-cell table:style-name="ce60"/>
          <table:table-cell table:style-name="ce62"/>
          <table:table-cell table:style-name="ce60"/>
          <table:table-cell table:number-columns-spanned="2" table:number-rows-spanned="1" table:style-name="ce85"/>
          <table:covered-table-cell/>
          <table:table-cell table:style-name="ce60"/>
          <table:table-cell table:number-columns-spanned="2" table:number-rows-spanned="1" table:style-name="ce85"/>
          <table:covered-table-cell/>
          <table:table-cell table:style-name="ce61"/>
          <table:table-cell table:style-name="ce39"/>
          <table:table-cell table:style-name="ce58"/>
          <table:table-cell office:value-type="string" table:style-name="ce61">
            <text:p>(Local Flank</text:p>
          </table:table-cell>
          <table:table-cell office:value-type="string" table:style-name="ce64">
            <text:p>Native Chicken</text:p>
          </table:table-cell>
          <table:table-cell office:value-type="string" table:style-name="ce61">
            <text:p>Broiler</text:p>
          </table:table-cell>
          <table:table-cell office:value-type="string" table:style-name="ce61">
            <text:p>Mule Duck</text:p>
          </table:table-cell>
          <table:table-cell office:value-type="string" table:style-name="ce61">
            <text:p>Geese</text:p>
          </table:table-cell>
          <table:table-cell office:value-type="string" table:style-name="ce61">
            <text:p>Hen Eggs</text:p>
          </table:table-cell>
          <table:table-cell office:value-type="string" table:number-columns-spanned="2" table:number-rows-spanned="1" table:style-name="ce108">
            <text:p>Duck Eggs</text:p>
          </table:table-cell>
          <table:covered-table-cell/>
          <table:table-cell table:number-columns-repeated="16361" table:style-name="ce58"/>
        </table:table-row>
        <table:table-row table:style-name="ro5">
          <table:covered-table-cell/>
          <table:covered-table-cell table:number-columns-repeated="3"/>
          <table:table-cell office:value-type="string" table:style-name="ce60">
            <text:p>Loin</text:p>
          </table:table-cell>
          <table:table-cell office:value-type="string" table:style-name="ce61">
            <text:p>Collar Butt</text:p>
          </table:table-cell>
          <table:table-cell office:value-type="string" table:style-name="ce60">
            <text:p>Belly</text:p>
          </table:table-cell>
          <table:table-cell office:value-type="string" table:number-columns-spanned="2" table:number-rows-spanned="1" table:style-name="ce109">
            <text:p>Ham</text:p>
          </table:table-cell>
          <table:covered-table-cell/>
          <table:table-cell office:value-type="string" table:style-name="ce65">
            <text:p>Spare Rib Pork Chop</text:p>
          </table:table-cell>
          <table:table-cell office:value-type="string" table:number-columns-spanned="2" table:number-rows-spanned="1" table:style-name="ce109">
            <text:p>Fore Leg</text:p>
          </table:table-cell>
          <table:covered-table-cell/>
          <table:table-cell office:value-type="string" table:style-name="ce61">
            <text:p>Rear Leg</text:p>
          </table:table-cell>
          <table:table-cell table:style-name="ce17"/>
          <table:table-cell office:value-type="string" table:style-name="ce60">
            <text:p>(Local Belly)</text:p>
          </table:table-cell>
          <table:table-cell office:value-type="string" table:style-name="ce61">
            <text:p>Steak)</text:p>
          </table:table-cell>
          <table:table-cell table:style-name="ce64"/>
          <table:table-cell table:number-columns-repeated="4" table:style-name="ce62"/>
          <table:table-cell table:number-columns-spanned="2" table:number-rows-spanned="1" table:style-name="ce87"/>
          <table:covered-table-cell/>
          <table:table-cell table:number-columns-repeated="16361"/>
        </table:table-row>
        <table:table-row table:style-name="ro14">
          <table:table-cell table:style-name="ce66"/>
          <table:table-cell table:number-columns-repeated="2" table:style-name="ce29"/>
          <table:table-cell table:number-columns-repeated="2" table:style-name="ce30"/>
          <table:table-cell table:style-name="ce67"/>
          <table:table-cell table:style-name="ce30"/>
          <table:table-cell table:number-columns-spanned="2" table:number-rows-spanned="1" table:style-name="ce92"/>
          <table:covered-table-cell/>
          <table:table-cell table:style-name="ce30"/>
          <table:table-cell table:number-columns-spanned="2" table:number-rows-spanned="1" table:style-name="ce92"/>
          <table:covered-table-cell/>
          <table:table-cell table:style-name="ce67"/>
          <table:table-cell table:style-name="ce39"/>
          <table:table-cell table:style-name="ce30"/>
          <table:table-cell table:style-name="ce67"/>
          <table:table-cell table:style-name="ce68"/>
          <table:table-cell table:number-columns-repeated="4" table:style-name="ce67"/>
          <table:table-cell table:number-columns-spanned="2" table:number-rows-spanned="1" table:style-name="ce93"/>
          <table:covered-table-cell/>
          <table:table-cell table:number-columns-repeated="16361" table:style-name="ce58"/>
        </table:table-row>
        <table:table-row table:style-name="ro7">
          <table:table-cell table:style-name="ce51"/>
          <table:table-cell table:number-columns-repeated="2" table:style-name="ce69"/>
          <table:table-cell table:style-name="ce70"/>
          <table:table-cell table:number-columns-repeated="3" table:style-name="ce39"/>
          <table:table-cell table:number-columns-spanned="2" table:number-rows-spanned="1" table:style-name="ce94"/>
          <table:covered-table-cell/>
          <table:table-cell table:style-name="ce39"/>
          <table:table-cell table:number-columns-spanned="2" table:number-rows-spanned="1" table:style-name="ce94"/>
          <table:covered-table-cell/>
          <table:table-cell table:number-columns-repeated="9" table:style-name="ce39"/>
          <table:table-cell table:number-columns-spanned="2" table:number-rows-spanned="1" table:style-name="ce94"/>
          <table:covered-table-cell/>
          <table:table-cell table:number-columns-repeated="16361" table:style-name="ce58"/>
        </table:table-row>
        <table:table-row table:style-name="ro8">
          <table:table-cell office:value-type="string" table:style-name="ce33">
            <text:p>民國</text:p>
          </table:table-cell>
          <table:table-cell office:value-type="float" office:value="103" table:style-name="ce34">
            <text:p>103</text:p>
          </table:table-cell>
          <table:table-cell office:value-type="string" table:style-name="ce35">
            <text:p>年</text:p>
          </table:table-cell>
          <table:table-cell office:value-type="float" office:value="2014" table:style-name="ce36">
            <text:p>2014</text:p>
          </table:table-cell>
          <table:table-cell office:value-type="float" office:value="221.96" table:style-name="ce38">
            <text:p><text:s text:c="3"/>221.96</text:p>
          </table:table-cell>
          <table:table-cell office:value-type="string" table:style-name="ce38">
            <text:p>-</text:p>
          </table:table-cell>
          <table:table-cell office:value-type="float" office:value="222.23" table:style-name="ce38">
            <text:p><text:s text:c="3"/>222.23</text:p>
          </table:table-cell>
          <table:table-cell office:value-type="float" office:value="182.05" table:number-columns-spanned="2" table:number-rows-spanned="1" table:style-name="ce96">
            <text:p><text:s text:c="3"/>182.05</text:p>
          </table:table-cell>
          <table:covered-table-cell/>
          <table:table-cell office:value-type="string" table:style-name="ce38">
            <text:p>-</text:p>
          </table:table-cell>
          <table:table-cell office:value-type="float" office:value="150.09" table:number-columns-spanned="2" table:number-rows-spanned="1" table:style-name="ce98">
            <text:p><text:s text:c="3"/>150.09</text:p>
          </table:table-cell>
          <table:covered-table-cell/>
          <table:table-cell office:value-type="float" office:value="137.96" table:style-name="ce38">
            <text:p><text:s text:c="3"/>137.96</text:p>
          </table:table-cell>
          <table:table-cell table:style-name="ce38"/>
          <table:table-cell office:value-type="float" office:value="367.22" table:style-name="ce37">
            <text:p><text:s text:c="3"/>367.22</text:p>
          </table:table-cell>
          <table:table-cell office:value-type="float" office:value="449.36" table:style-name="ce37">
            <text:p><text:s text:c="3"/>449.36</text:p>
          </table:table-cell>
          <table:table-cell office:value-type="float" office:value="224.20499999999998" table:style-name="ce37">
            <text:p><text:s text:c="3"/>224.21</text:p>
          </table:table-cell>
          <table:table-cell office:value-type="float" office:value="138.07" table:style-name="ce37">
            <text:p><text:s text:c="3"/>138.07</text:p>
          </table:table-cell>
          <table:table-cell office:value-type="float" office:value="173.4" table:style-name="ce37">
            <text:p><text:s text:c="3"/>173.40</text:p>
          </table:table-cell>
          <table:table-cell office:value-type="float" office:value="192.03" table:style-name="ce37">
            <text:p><text:s text:c="3"/>192.03</text:p>
          </table:table-cell>
          <table:table-cell office:value-type="float" office:value="61.8" table:style-name="ce37">
            <text:p><text:s text:c="3"/>61.80</text:p>
          </table:table-cell>
          <table:table-cell office:value-type="float" office:value="70.599999999999994" table:number-columns-spanned="2" table:number-rows-spanned="1" table:style-name="ce96">
            <text:p><text:s text:c="3"/>70.60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4" table:style-name="ce34">
            <text:p>104</text:p>
          </table:table-cell>
          <table:table-cell table:style-name="ce34"/>
          <table:table-cell office:value-type="float" office:value="2015" table:style-name="ce36">
            <text:p>2015</text:p>
          </table:table-cell>
          <table:table-cell office:value-type="float" office:value="192.58" table:style-name="ce38">
            <text:p><text:s text:c="3"/>192.58</text:p>
          </table:table-cell>
          <table:table-cell office:value-type="float" office:value="203.9" table:style-name="ce38">
            <text:p><text:s text:c="3"/>203.90</text:p>
          </table:table-cell>
          <table:table-cell office:value-type="float" office:value="196.53" table:style-name="ce38">
            <text:p><text:s text:c="3"/>196.53</text:p>
          </table:table-cell>
          <table:table-cell office:value-type="float" office:value="155.15" table:number-columns-spanned="2" table:number-rows-spanned="1" table:style-name="ce98">
            <text:p><text:s text:c="3"/>155.15</text:p>
          </table:table-cell>
          <table:covered-table-cell/>
          <table:table-cell office:value-type="float" office:value="161.38999999999999" table:style-name="ce38">
            <text:p><text:s text:c="3"/>161.39</text:p>
          </table:table-cell>
          <table:table-cell office:value-type="float" office:value="123.63" table:number-columns-spanned="2" table:number-rows-spanned="1" table:style-name="ce98">
            <text:p><text:s text:c="3"/>123.63</text:p>
          </table:table-cell>
          <table:covered-table-cell/>
          <table:table-cell office:value-type="float" office:value="111.68" table:style-name="ce38">
            <text:p><text:s text:c="3"/>111.68</text:p>
          </table:table-cell>
          <table:table-cell table:style-name="ce38"/>
          <table:table-cell office:value-type="float" office:value="455.26" table:style-name="ce37">
            <text:p><text:s text:c="3"/>455.26</text:p>
          </table:table-cell>
          <table:table-cell office:value-type="float" office:value="463.88" table:style-name="ce37">
            <text:p><text:s text:c="3"/>463.88</text:p>
          </table:table-cell>
          <table:table-cell office:value-type="float" office:value="237.92000000000002" table:style-name="ce37">
            <text:p><text:s text:c="3"/>237.92</text:p>
          </table:table-cell>
          <table:table-cell office:value-type="float" office:value="167.89" table:style-name="ce37">
            <text:p><text:s text:c="3"/>167.89</text:p>
          </table:table-cell>
          <table:table-cell office:value-type="float" office:value="167.87" table:style-name="ce37">
            <text:p><text:s text:c="3"/>167.87</text:p>
          </table:table-cell>
          <table:table-cell office:value-type="float" office:value="253.33" table:style-name="ce37">
            <text:p><text:s text:c="3"/>253.33</text:p>
          </table:table-cell>
          <table:table-cell office:value-type="float" office:value="59.75" table:style-name="ce37">
            <text:p><text:s text:c="3"/>59.75</text:p>
          </table:table-cell>
          <table:table-cell office:value-type="float" office:value="72.44" table:number-columns-spanned="2" table:number-rows-spanned="1" table:style-name="ce96">
            <text:p><text:s text:c="3"/>72.44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5" table:style-name="ce34">
            <text:p>105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float" office:value="201.37" table:style-name="ce38">
            <text:p><text:s text:c="3"/>201.37</text:p>
          </table:table-cell>
          <table:table-cell office:value-type="float" office:value="207.67" table:style-name="ce38">
            <text:p><text:s text:c="3"/>207.67</text:p>
          </table:table-cell>
          <table:table-cell office:value-type="float" office:value="204.91" table:style-name="ce38">
            <text:p><text:s text:c="3"/>204.91</text:p>
          </table:table-cell>
          <table:table-cell office:value-type="float" office:value="157.5" table:number-columns-spanned="2" table:number-rows-spanned="1" table:style-name="ce98">
            <text:p><text:s text:c="3"/>157.50</text:p>
          </table:table-cell>
          <table:covered-table-cell/>
          <table:table-cell office:value-type="float" office:value="171.76" table:style-name="ce38">
            <text:p><text:s text:c="3"/>171.76</text:p>
          </table:table-cell>
          <table:table-cell office:value-type="float" office:value="131.06" table:number-columns-spanned="2" table:number-rows-spanned="1" table:style-name="ce98">
            <text:p><text:s text:c="3"/>131.06</text:p>
          </table:table-cell>
          <table:covered-table-cell/>
          <table:table-cell office:value-type="float" office:value="115.45" table:style-name="ce38">
            <text:p><text:s text:c="3"/>115.45</text:p>
          </table:table-cell>
          <table:table-cell table:style-name="ce38"/>
          <table:table-cell office:value-type="float" office:value="468.93" table:style-name="ce37">
            <text:p><text:s text:c="3"/>468.93</text:p>
          </table:table-cell>
          <table:table-cell office:value-type="float" office:value="459.77" table:style-name="ce37">
            <text:p><text:s text:c="3"/>459.77</text:p>
          </table:table-cell>
          <table:table-cell office:value-type="float" office:value="235.47499999999999" table:style-name="ce37">
            <text:p><text:s text:c="3"/>235.48</text:p>
          </table:table-cell>
          <table:table-cell office:value-type="float" office:value="192.26" table:style-name="ce37">
            <text:p><text:s text:c="3"/>192.26</text:p>
          </table:table-cell>
          <table:table-cell office:value-type="float" office:value="161.91999999999999" table:style-name="ce37">
            <text:p><text:s text:c="3"/>161.92</text:p>
          </table:table-cell>
          <table:table-cell office:value-type="float" office:value="277.17" table:style-name="ce37">
            <text:p><text:s text:c="3"/>277.17</text:p>
          </table:table-cell>
          <table:table-cell office:value-type="float" office:value="61.08" table:style-name="ce37">
            <text:p><text:s text:c="3"/>61.08</text:p>
          </table:table-cell>
          <table:table-cell office:value-type="float" office:value="73.040000000000006" table:number-columns-spanned="2" table:number-rows-spanned="1" table:style-name="ce96">
            <text:p><text:s text:c="3"/>73.04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6" table:style-name="ce34">
            <text:p>106</text:p>
          </table:table-cell>
          <table:table-cell table:style-name="ce34"/>
          <table:table-cell office:value-type="float" office:value="2017" table:style-name="ce36">
            <text:p>2017</text:p>
          </table:table-cell>
          <table:table-cell office:value-type="float" office:value="210.56" table:style-name="ce38">
            <text:p><text:s text:c="3"/>210.56</text:p>
          </table:table-cell>
          <table:table-cell office:value-type="float" office:value="216.56" table:style-name="ce38">
            <text:p><text:s text:c="3"/>216.56</text:p>
          </table:table-cell>
          <table:table-cell office:value-type="float" office:value="213.7" table:style-name="ce38">
            <text:p><text:s text:c="3"/>213.70</text:p>
          </table:table-cell>
          <table:table-cell office:value-type="float" office:value="160.77000000000001" table:number-columns-spanned="2" table:number-rows-spanned="1" table:style-name="ce98">
            <text:p><text:s text:c="3"/>160.77</text:p>
          </table:table-cell>
          <table:covered-table-cell/>
          <table:table-cell office:value-type="float" office:value="175.39" table:style-name="ce38">
            <text:p><text:s text:c="3"/>175.39</text:p>
          </table:table-cell>
          <table:table-cell office:value-type="float" office:value="130.21" table:number-columns-spanned="2" table:number-rows-spanned="1" table:style-name="ce98">
            <text:p><text:s text:c="3"/>130.21</text:p>
          </table:table-cell>
          <table:covered-table-cell/>
          <table:table-cell office:value-type="float" office:value="118.06" table:style-name="ce38">
            <text:p><text:s text:c="3"/>118.06</text:p>
          </table:table-cell>
          <table:table-cell table:style-name="ce38"/>
          <table:table-cell office:value-type="float" office:value="468.89" table:style-name="ce37">
            <text:p><text:s text:c="3"/>468.89</text:p>
          </table:table-cell>
          <table:table-cell office:value-type="float" office:value="473.76" table:style-name="ce37">
            <text:p><text:s text:c="3"/>473.76</text:p>
          </table:table-cell>
          <table:table-cell office:value-type="float" office:value="236.61" table:style-name="ce37">
            <text:p><text:s text:c="3"/>236.61</text:p>
          </table:table-cell>
          <table:table-cell office:value-type="float" office:value="173.71" table:style-name="ce37">
            <text:p><text:s text:c="3"/>173.71</text:p>
          </table:table-cell>
          <table:table-cell office:value-type="float" office:value="170.87" table:style-name="ce37">
            <text:p><text:s text:c="3"/>170.87</text:p>
          </table:table-cell>
          <table:table-cell office:value-type="float" office:value="265.57" table:style-name="ce37">
            <text:p><text:s text:c="3"/>265.57</text:p>
          </table:table-cell>
          <table:table-cell office:value-type="float" office:value="52.68" table:style-name="ce37">
            <text:p><text:s text:c="3"/>52.68</text:p>
          </table:table-cell>
          <table:table-cell office:value-type="float" office:value="71.78" table:number-columns-spanned="2" table:number-rows-spanned="1" table:style-name="ce96">
            <text:p><text:s text:c="3"/>71.78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7" table:style-name="ce34">
            <text:p>107</text:p>
          </table:table-cell>
          <table:table-cell table:style-name="ce34"/>
          <table:table-cell office:value-type="float" office:value="2018" table:style-name="ce36">
            <text:p>2018</text:p>
          </table:table-cell>
          <table:table-cell office:value-type="float" office:value="208.12" table:style-name="ce38">
            <text:p><text:s text:c="3"/>208.12</text:p>
          </table:table-cell>
          <table:table-cell office:value-type="float" office:value="215.21" table:style-name="ce38">
            <text:p><text:s text:c="3"/>215.21</text:p>
          </table:table-cell>
          <table:table-cell office:value-type="float" office:value="212.01" table:style-name="ce38">
            <text:p><text:s text:c="3"/>212.01</text:p>
          </table:table-cell>
          <table:table-cell office:value-type="float" office:value="155.99" table:number-columns-spanned="2" table:number-rows-spanned="1" table:style-name="ce98">
            <text:p><text:s text:c="3"/>155.99</text:p>
          </table:table-cell>
          <table:covered-table-cell/>
          <table:table-cell office:value-type="float" office:value="172.98" table:style-name="ce38">
            <text:p><text:s text:c="3"/>172.98</text:p>
          </table:table-cell>
          <table:table-cell office:value-type="float" office:value="126.9" table:number-columns-spanned="2" table:number-rows-spanned="1" table:style-name="ce98">
            <text:p><text:s text:c="3"/>126.90</text:p>
          </table:table-cell>
          <table:covered-table-cell/>
          <table:table-cell office:value-type="float" office:value="110.41" table:style-name="ce38">
            <text:p><text:s text:c="3"/>110.41</text:p>
          </table:table-cell>
          <table:table-cell table:style-name="ce38"/>
          <table:table-cell office:value-type="float" office:value="473.13" table:style-name="ce37">
            <text:p><text:s text:c="3"/>473.13</text:p>
          </table:table-cell>
          <table:table-cell office:value-type="float" office:value="485.34" table:style-name="ce37">
            <text:p><text:s text:c="3"/>485.34</text:p>
          </table:table-cell>
          <table:table-cell office:value-type="float" office:value="240.39" table:style-name="ce37">
            <text:p><text:s text:c="3"/>240.39</text:p>
          </table:table-cell>
          <table:table-cell office:value-type="float" office:value="156.29" table:style-name="ce37">
            <text:p><text:s text:c="3"/>156.29</text:p>
          </table:table-cell>
          <table:table-cell office:value-type="float" office:value="181.17" table:style-name="ce37">
            <text:p><text:s text:c="3"/>181.17</text:p>
          </table:table-cell>
          <table:table-cell office:value-type="float" office:value="219.44" table:style-name="ce37">
            <text:p><text:s text:c="3"/>219.44</text:p>
          </table:table-cell>
          <table:table-cell office:value-type="float" office:value="55.68" table:style-name="ce37">
            <text:p><text:s text:c="3"/>55.68</text:p>
          </table:table-cell>
          <table:table-cell office:value-type="float" office:value="68.650000000000006" table:number-columns-spanned="2" table:number-rows-spanned="1" table:style-name="ce96">
            <text:p><text:s text:c="3"/>68.65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34"/>
          <table:table-cell table:style-name="ce36"/>
          <table:table-cell table:number-columns-repeated="3" table:style-name="ce38"/>
          <table:table-cell table:number-columns-spanned="2" table:number-rows-spanned="1" table:style-name="ce2"/>
          <table:covered-table-cell/>
          <table:table-cell table:style-name="ce38"/>
          <table:table-cell table:number-columns-spanned="2" table:number-rows-spanned="1" table:style-name="ce2"/>
          <table:covered-table-cell/>
          <table:table-cell table:number-columns-repeated="2" table:style-name="ce38"/>
          <table:table-cell table:number-columns-repeated="7" table:style-name="ce37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8" table:style-name="ce34">
            <text:p>108</text:p>
          </table:table-cell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214.46" table:style-name="ce38">
            <text:p><text:s text:c="3"/>214.46</text:p>
          </table:table-cell>
          <table:table-cell office:value-type="float" office:value="232.09" table:style-name="ce38">
            <text:p><text:s text:c="3"/>232.09</text:p>
          </table:table-cell>
          <table:table-cell office:value-type="float" office:value="221.51" table:style-name="ce38">
            <text:p><text:s text:c="3"/>221.51</text:p>
          </table:table-cell>
          <table:table-cell office:value-type="float" office:value="170.21" table:number-columns-spanned="2" table:number-rows-spanned="1" table:style-name="ce98">
            <text:p><text:s text:c="3"/>170.21</text:p>
          </table:table-cell>
          <table:covered-table-cell/>
          <table:table-cell office:value-type="float" office:value="175.06" table:style-name="ce38">
            <text:p><text:s text:c="3"/>175.06</text:p>
          </table:table-cell>
          <table:table-cell office:value-type="float" office:value="127.64" table:number-columns-spanned="2" table:number-rows-spanned="1" table:style-name="ce98">
            <text:p><text:s text:c="3"/>127.64</text:p>
          </table:table-cell>
          <table:covered-table-cell/>
          <table:table-cell office:value-type="float" office:value="109.72" table:style-name="ce38">
            <text:p><text:s text:c="3"/>109.72</text:p>
          </table:table-cell>
          <table:table-cell table:style-name="ce38"/>
          <table:table-cell office:value-type="float" office:value="478.97" table:style-name="ce37">
            <text:p><text:s text:c="3"/>478.97</text:p>
          </table:table-cell>
          <table:table-cell office:value-type="float" office:value="475.35" table:style-name="ce38">
            <text:p><text:s text:c="3"/>475.35</text:p>
          </table:table-cell>
          <table:table-cell office:value-type="float" office:value="216.995" table:style-name="ce37">
            <text:p><text:s text:c="3"/>217.00</text:p>
          </table:table-cell>
          <table:table-cell office:value-type="float" office:value="126.59" table:style-name="ce38">
            <text:p><text:s text:c="3"/>126.59</text:p>
          </table:table-cell>
          <table:table-cell office:value-type="float" office:value="172.06" table:style-name="ce38">
            <text:p><text:s text:c="3"/>172.06</text:p>
          </table:table-cell>
          <table:table-cell office:value-type="float" office:value="210.21" table:style-name="ce38">
            <text:p><text:s text:c="3"/>210.21</text:p>
          </table:table-cell>
          <table:table-cell office:value-type="float" office:value="57.52" table:style-name="ce38">
            <text:p><text:s text:c="3"/>57.52</text:p>
          </table:table-cell>
          <table:table-cell office:value-type="float" office:value="82.24" table:number-columns-spanned="2" table:number-rows-spanned="1" table:style-name="ce98">
            <text:p><text:s text:c="3"/>82.24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9" table:style-name="ce34">
            <text:p>109</text:p>
          </table:table-cell>
          <table:table-cell table:style-name="ce40"/>
          <table:table-cell office:value-type="float" office:value="2020" table:style-name="ce36">
            <text:p>2020</text:p>
          </table:table-cell>
          <table:table-cell office:value-type="float" office:value="217.70666666669999" table:style-name="ce38">
            <text:p><text:s text:c="3"/>217.71</text:p>
          </table:table-cell>
          <table:table-cell office:value-type="float" office:value="235.84583333329999" table:style-name="ce38">
            <text:p><text:s text:c="3"/>235.85</text:p>
          </table:table-cell>
          <table:table-cell office:value-type="float" office:value="223.41499999999999" table:style-name="ce38">
            <text:p><text:s text:c="3"/>223.42</text:p>
          </table:table-cell>
          <table:table-cell office:value-type="float" office:value="171.98333333330001" table:number-columns-spanned="2" table:number-rows-spanned="1" table:style-name="ce98">
            <text:p><text:s text:c="3"/>171.98</text:p>
          </table:table-cell>
          <table:covered-table-cell/>
          <table:table-cell office:value-type="float" office:value="175.20750000000001" table:style-name="ce38">
            <text:p><text:s text:c="3"/>175.21</text:p>
          </table:table-cell>
          <table:table-cell office:value-type="float" office:value="128.70666666669999" table:number-columns-spanned="2" table:number-rows-spanned="1" table:style-name="ce98">
            <text:p><text:s text:c="3"/>128.71</text:p>
          </table:table-cell>
          <table:covered-table-cell/>
          <table:table-cell office:value-type="float" office:value="110.39083333329999" table:style-name="ce38">
            <text:p><text:s text:c="3"/>110.39</text:p>
          </table:table-cell>
          <table:table-cell table:style-name="ce38"/>
          <table:table-cell office:value-type="float" office:value="476.83" table:style-name="ce37">
            <text:p><text:s text:c="3"/>476.83</text:p>
          </table:table-cell>
          <table:table-cell office:value-type="float" office:value="521.5575" table:style-name="ce38">
            <text:p><text:s text:c="3"/>521.56</text:p>
          </table:table-cell>
          <table:table-cell office:value-type="float" office:value="215.08666666664999" table:style-name="ce37">
            <text:p><text:s text:c="3"/>215.09</text:p>
          </table:table-cell>
          <table:table-cell office:value-type="float" office:value="127.095" table:style-name="ce38">
            <text:p><text:s text:c="3"/>127.10</text:p>
          </table:table-cell>
          <table:table-cell office:value-type="float" office:value="177.655" table:style-name="ce38">
            <text:p><text:s text:c="3"/>177.66</text:p>
          </table:table-cell>
          <table:table-cell office:value-type="float" office:value="214.08916666670001" table:style-name="ce38">
            <text:p><text:s text:c="3"/>214.09</text:p>
          </table:table-cell>
          <table:table-cell office:value-type="float" office:value="55.236666666700003" table:style-name="ce38">
            <text:p><text:s text:c="3"/>55.24</text:p>
          </table:table-cell>
          <table:table-cell office:value-type="float" office:value="80.454166666700004" table:number-columns-spanned="2" table:number-rows-spanned="1" table:style-name="ce98">
            <text:p><text:s text:c="3"/>80.45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10" table:style-name="ce34">
            <text:p>110</text:p>
          </table:table-cell>
          <table:table-cell table:style-name="ce34"/>
          <table:table-cell office:value-type="float" office:value="2021" table:style-name="ce36">
            <text:p>2021</text:p>
          </table:table-cell>
          <table:table-cell office:value-type="float" office:value="232.30500000000001" table:style-name="ce38">
            <text:p><text:s text:c="3"/>232.31</text:p>
          </table:table-cell>
          <table:table-cell office:value-type="float" office:value="251.98916666669999" table:style-name="ce38">
            <text:p><text:s text:c="3"/>251.99</text:p>
          </table:table-cell>
          <table:table-cell office:value-type="float" office:value="240.69833333330001" table:style-name="ce38">
            <text:p><text:s text:c="3"/>240.70</text:p>
          </table:table-cell>
          <table:table-cell office:value-type="float" office:value="182.8141666667" table:number-columns-spanned="2" table:number-rows-spanned="1" table:style-name="ce98">
            <text:p><text:s text:c="3"/>182.81</text:p>
          </table:table-cell>
          <table:covered-table-cell/>
          <table:table-cell office:value-type="float" office:value="187.39416666669999" table:style-name="ce38">
            <text:p><text:s text:c="3"/>187.39</text:p>
          </table:table-cell>
          <table:table-cell office:value-type="float" office:value="135.3733333333" table:number-columns-spanned="2" table:number-rows-spanned="1" table:style-name="ce98">
            <text:p><text:s text:c="3"/>135.37</text:p>
          </table:table-cell>
          <table:covered-table-cell/>
          <table:table-cell office:value-type="float" office:value="116.5383333333" table:style-name="ce38">
            <text:p><text:s text:c="3"/>116.54</text:p>
          </table:table-cell>
          <table:table-cell table:style-name="ce38"/>
          <table:table-cell office:value-type="float" office:value="493.5941666667" table:style-name="ce37">
            <text:p><text:s text:c="3"/>493.59</text:p>
          </table:table-cell>
          <table:table-cell office:value-type="float" office:value="531.29333333329998" table:style-name="ce38">
            <text:p><text:s text:c="3"/>531.29</text:p>
          </table:table-cell>
          <table:table-cell office:value-type="float" office:value="224.94291666665001" table:style-name="ce37">
            <text:p><text:s text:c="3"/>224.94</text:p>
          </table:table-cell>
          <table:table-cell office:value-type="float" office:value="147.3791666667" table:style-name="ce38">
            <text:p><text:s text:c="3"/>147.38</text:p>
          </table:table-cell>
          <table:table-cell office:value-type="float" office:value="178.155" table:style-name="ce38">
            <text:p><text:s text:c="3"/>178.16</text:p>
          </table:table-cell>
          <table:table-cell office:value-type="float" office:value="221.05666666670001" table:style-name="ce38">
            <text:p><text:s text:c="3"/>221.06</text:p>
          </table:table-cell>
          <table:table-cell office:value-type="float" office:value="56.965833333299997" table:style-name="ce38">
            <text:p><text:s text:c="3"/>56.97</text:p>
          </table:table-cell>
          <table:table-cell office:value-type="float" office:value="79.805833333300001" table:number-columns-spanned="2" table:number-rows-spanned="1" table:style-name="ce98">
            <text:p><text:s text:c="3"/>79.81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11" table:style-name="ce34">
            <text:p>111</text:p>
          </table:table-cell>
          <table:table-cell table:style-name="ce34"/>
          <table:table-cell office:value-type="float" office:value="2022" table:style-name="ce36">
            <text:p>2022</text:p>
          </table:table-cell>
          <table:table-cell office:value-type="float" office:value="249.1641666667" table:style-name="ce38">
            <text:p><text:s text:c="3"/>249.16</text:p>
          </table:table-cell>
          <table:table-cell office:value-type="float" office:value="270.34166666670001" table:style-name="ce38">
            <text:p><text:s text:c="3"/>270.34</text:p>
          </table:table-cell>
          <table:table-cell office:value-type="float" office:value="261.00166666669998" table:style-name="ce38">
            <text:p><text:s text:c="3"/>261.00</text:p>
          </table:table-cell>
          <table:table-cell office:value-type="float" office:value="185.4375" table:number-columns-spanned="2" table:number-rows-spanned="1" table:style-name="ce98">
            <text:p><text:s text:c="3"/>185.44</text:p>
          </table:table-cell>
          <table:covered-table-cell/>
          <table:table-cell office:value-type="float" office:value="195.5625" table:style-name="ce38">
            <text:p><text:s text:c="3"/>195.56</text:p>
          </table:table-cell>
          <table:table-cell office:value-type="float" office:value="140.1041666667" table:number-columns-spanned="2" table:number-rows-spanned="1" table:style-name="ce98">
            <text:p><text:s text:c="3"/>140.10</text:p>
          </table:table-cell>
          <table:covered-table-cell/>
          <table:table-cell office:value-type="float" office:value="120.8433333333" table:style-name="ce38">
            <text:p><text:s text:c="3"/>120.84</text:p>
          </table:table-cell>
          <table:table-cell table:style-name="ce38"/>
          <table:table-cell office:value-type="float" office:value="543.83000000000004" table:style-name="ce37">
            <text:p><text:s text:c="3"/>543.83</text:p>
          </table:table-cell>
          <table:table-cell office:value-type="float" office:value="676.17" table:style-name="ce38">
            <text:p><text:s text:c="3"/>676.17</text:p>
          </table:table-cell>
          <table:table-cell office:value-type="float" office:value="236.4729166667" table:style-name="ce37">
            <text:p><text:s text:c="3"/>236.47</text:p>
          </table:table-cell>
          <table:table-cell office:value-type="float" office:value="161.63749999999999" table:style-name="ce38">
            <text:p><text:s text:c="3"/>161.64</text:p>
          </table:table-cell>
          <table:table-cell office:value-type="float" office:value="187.505" table:style-name="ce38">
            <text:p><text:s text:c="3"/>187.51</text:p>
          </table:table-cell>
          <table:table-cell office:value-type="float" office:value="239.71416666670001" table:style-name="ce38">
            <text:p><text:s text:c="3"/>239.71</text:p>
          </table:table-cell>
          <table:table-cell office:value-type="float" office:value="84.61" table:style-name="ce38">
            <text:p><text:s text:c="3"/>84.61</text:p>
          </table:table-cell>
          <table:table-cell office:value-type="float" office:value="89.520833333300004" table:number-columns-spanned="2" table:number-rows-spanned="1" table:style-name="ce98">
            <text:p><text:s text:c="3"/>89.52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41"/>
          <table:table-cell office:value-type="float" office:value="112" table:style-name="ce42">
            <text:p>112</text:p>
          </table:table-cell>
          <table:table-cell table:style-name="ce42"/>
          <table:table-cell office:value-type="float" office:value="2023" table:style-name="ce43">
            <text:p>2023</text:p>
          </table:table-cell>
          <table:table-cell office:value-type="float" office:value="276.4375" table:style-name="ce45">
            <text:p><text:s text:c="3"/>276.44</text:p>
          </table:table-cell>
          <table:table-cell office:value-type="float" office:value="294.16916666669999" table:style-name="ce45">
            <text:p><text:s text:c="3"/>294.17</text:p>
          </table:table-cell>
          <table:table-cell office:value-type="float" office:value="287.22250000000003" table:style-name="ce45">
            <text:p><text:s text:c="3"/>287.22</text:p>
          </table:table-cell>
          <table:table-cell office:value-type="float" office:value="197.215" table:number-columns-spanned="2" table:number-rows-spanned="1" table:style-name="ce101">
            <text:p><text:s text:c="3"/>197.22</text:p>
          </table:table-cell>
          <table:covered-table-cell/>
          <table:table-cell office:value-type="float" office:value="209.41" table:style-name="ce45">
            <text:p><text:s text:c="3"/>209.41</text:p>
          </table:table-cell>
          <table:table-cell office:value-type="float" office:value="144.43416666670001" table:number-columns-spanned="2" table:number-rows-spanned="1" table:style-name="ce101">
            <text:p><text:s text:c="3"/>144.43</text:p>
          </table:table-cell>
          <table:covered-table-cell/>
          <table:table-cell office:value-type="float" office:value="125.04833333329999" table:style-name="ce45">
            <text:p><text:s text:c="3"/>125.05</text:p>
          </table:table-cell>
          <table:table-cell table:style-name="ce38"/>
          <table:table-cell office:value-type="float" office:value="557.25833333330002" table:style-name="ce45">
            <text:p><text:s text:c="3"/>557.26</text:p>
          </table:table-cell>
          <table:table-cell office:value-type="float" office:value="679.01833333330001" table:style-name="ce45">
            <text:p><text:s text:c="3"/>679.02</text:p>
          </table:table-cell>
          <table:table-cell office:value-type="float" office:value="252.65583333335002" table:style-name="ce44">
            <text:p><text:s text:c="3"/>252.66</text:p>
          </table:table-cell>
          <table:table-cell office:value-type="float" office:value="182.23916666669999" table:style-name="ce45">
            <text:p><text:s text:c="3"/>182.24</text:p>
          </table:table-cell>
          <table:table-cell office:value-type="float" office:value="191.66749999999999" table:style-name="ce45">
            <text:p><text:s text:c="3"/>191.67</text:p>
          </table:table-cell>
          <table:table-cell office:value-type="float" office:value="275.19916666670002" table:style-name="ce45">
            <text:p><text:s text:c="3"/>275.20</text:p>
          </table:table-cell>
          <table:table-cell office:value-type="float" office:value="89.236666666700003" table:style-name="ce45">
            <text:p><text:s text:c="3"/>89.24</text:p>
          </table:table-cell>
          <table:table-cell office:value-type="float" office:value="104.2908333333" table:number-columns-spanned="2" table:number-rows-spanned="1" table:style-name="ce101">
            <text:p><text:s text:c="3"/>104.29</text:p>
          </table:table-cell>
          <table:covered-table-cell/>
          <table:table-cell table:number-columns-repeated="16361" table:style-name="ce41"/>
        </table:table-row>
        <table:table-row table:style-name="ro9"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5"/>
          <table:table-cell table:number-columns-spanned="2" table:number-rows-spanned="1" table:style-name="ce2"/>
          <table:covered-table-cell/>
          <table:table-cell table:style-name="ce45"/>
          <table:table-cell table:number-columns-spanned="2" table:number-rows-spanned="1" table:style-name="ce2"/>
          <table:covered-table-cell/>
          <table:table-cell table:style-name="ce45"/>
          <table:table-cell table:style-name="ce38"/>
          <table:table-cell table:number-columns-repeated="2" table:style-name="ce45"/>
          <table:table-cell table:style-name="ce44"/>
          <table:table-cell table:number-columns-repeated="4" table:style-name="ce45"/>
          <table:table-cell table:number-columns-spanned="2" table:number-rows-spanned="1" table:style-name="ce2"/>
          <table:covered-table-cell/>
          <table:table-cell table:number-columns-repeated="16361" table:style-name="ce41"/>
        </table:table-row>
        <table:table-row table:style-name="ro10">
          <table:table-cell table:style-name="ce39"/>
          <table:table-cell office:value-type="float" office:value="1" table:style-name="ce34">
            <text:p>1</text:p>
          </table:table-cell>
          <table:table-cell office:value-type="string" table:style-name="ce35">
            <text:p>月</text:p>
          </table:table-cell>
          <table:table-cell office:value-type="string" table:style-name="ce46">
            <text:p><text:s/>Jan.</text:p>
          </table:table-cell>
          <table:table-cell office:value-type="float" office:value="259.26" table:style-name="ce47">
            <text:p><text:s text:c="3"/>259.26</text:p>
          </table:table-cell>
          <table:table-cell office:value-type="float" office:value="281.08" table:style-name="ce47">
            <text:p><text:s text:c="3"/>281.08</text:p>
          </table:table-cell>
          <table:table-cell office:value-type="float" office:value="272.63" table:style-name="ce47">
            <text:p><text:s text:c="3"/>272.63</text:p>
          </table:table-cell>
          <table:table-cell office:value-type="float" office:value="188.72" table:number-columns-spanned="2" table:number-rows-spanned="1" table:style-name="ce102">
            <text:p><text:s text:c="3"/>188.72</text:p>
          </table:table-cell>
          <table:covered-table-cell/>
          <table:table-cell office:value-type="float" office:value="198.89" table:style-name="ce47">
            <text:p><text:s text:c="3"/>198.89</text:p>
          </table:table-cell>
          <table:table-cell office:value-type="float" office:value="141.06" table:number-columns-spanned="2" table:number-rows-spanned="1" table:style-name="ce102">
            <text:p><text:s text:c="3"/>141.06</text:p>
          </table:table-cell>
          <table:covered-table-cell/>
          <table:table-cell office:value-type="float" office:value="121.95" table:style-name="ce47">
            <text:p><text:s text:c="3"/>121.95</text:p>
          </table:table-cell>
          <table:table-cell table:style-name="ce38"/>
          <table:table-cell office:value-type="float" office:value="543.83000000000004" table:style-name="ce37">
            <text:p><text:s text:c="3"/>543.83</text:p>
          </table:table-cell>
          <table:table-cell office:value-type="float" office:value="679.33" table:style-name="ce47">
            <text:p><text:s text:c="3"/>679.33</text:p>
          </table:table-cell>
          <table:table-cell office:value-type="float" office:value="242.715" table:style-name="ce37">
            <text:p><text:s text:c="3"/>242.72</text:p>
          </table:table-cell>
          <table:table-cell office:value-type="float" office:value="170.03" table:style-name="ce47">
            <text:p><text:s text:c="3"/>170.03</text:p>
          </table:table-cell>
          <table:table-cell office:value-type="float" office:value="187.42" table:style-name="ce47">
            <text:p><text:s text:c="3"/>187.42</text:p>
          </table:table-cell>
          <table:table-cell office:value-type="float" office:value="260.41000000000003" table:style-name="ce47">
            <text:p><text:s text:c="3"/>260.41</text:p>
          </table:table-cell>
          <table:table-cell office:value-type="float" office:value="87.97" table:style-name="ce47">
            <text:p><text:s text:c="3"/>87.97</text:p>
          </table:table-cell>
          <table:table-cell office:value-type="float" office:value="98.07" table:number-columns-spanned="2" table:number-rows-spanned="1" table:style-name="ce102">
            <text:p><text:s text:c="3"/>98.07</text:p>
          </table:table-cell>
          <table:covered-table-cell/>
          <table:table-cell table:number-columns-repeated="16361" table:style-name="ce39"/>
        </table:table-row>
        <table:table-row table:style-name="ro10">
          <table:table-cell table:style-name="ce39"/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46">
            <text:p><text:s/>Feb.</text:p>
          </table:table-cell>
          <table:table-cell office:value-type="float" office:value="257.18" table:style-name="ce47">
            <text:p><text:s text:c="3"/>257.18</text:p>
          </table:table-cell>
          <table:table-cell office:value-type="float" office:value="280.20999999999998" table:style-name="ce47">
            <text:p><text:s text:c="3"/>280.21</text:p>
          </table:table-cell>
          <table:table-cell office:value-type="float" office:value="268.17" table:style-name="ce47">
            <text:p><text:s text:c="3"/>268.17</text:p>
          </table:table-cell>
          <table:table-cell office:value-type="float" office:value="188.42" table:number-columns-spanned="2" table:number-rows-spanned="1" table:style-name="ce102">
            <text:p><text:s text:c="3"/>188.42</text:p>
          </table:table-cell>
          <table:covered-table-cell/>
          <table:table-cell office:value-type="float" office:value="198.81" table:style-name="ce47">
            <text:p><text:s text:c="3"/>198.81</text:p>
          </table:table-cell>
          <table:table-cell office:value-type="float" office:value="141.11000000000001" table:number-columns-spanned="2" table:number-rows-spanned="1" table:style-name="ce102">
            <text:p><text:s text:c="3"/>141.11</text:p>
          </table:table-cell>
          <table:covered-table-cell/>
          <table:table-cell office:value-type="float" office:value="121.83" table:style-name="ce47">
            <text:p><text:s text:c="3"/>121.83</text:p>
          </table:table-cell>
          <table:table-cell table:style-name="ce38"/>
          <table:table-cell office:value-type="float" office:value="543.83000000000004" table:style-name="ce37">
            <text:p><text:s text:c="3"/>543.83</text:p>
          </table:table-cell>
          <table:table-cell office:value-type="float" office:value="679.33" table:style-name="ce47">
            <text:p><text:s text:c="3"/>679.33</text:p>
          </table:table-cell>
          <table:table-cell office:value-type="float" office:value="242.73000000000002" table:style-name="ce37">
            <text:p><text:s text:c="3"/>242.73</text:p>
          </table:table-cell>
          <table:table-cell office:value-type="float" office:value="169.48" table:style-name="ce47">
            <text:p><text:s text:c="3"/>169.48</text:p>
          </table:table-cell>
          <table:table-cell office:value-type="float" office:value="188.81" table:style-name="ce47">
            <text:p><text:s text:c="3"/>188.81</text:p>
          </table:table-cell>
          <table:table-cell office:value-type="float" office:value="264.17" table:style-name="ce47">
            <text:p><text:s text:c="3"/>264.17</text:p>
          </table:table-cell>
          <table:table-cell office:value-type="float" office:value="90.37" table:style-name="ce47">
            <text:p><text:s text:c="3"/>90.37</text:p>
          </table:table-cell>
          <table:table-cell office:value-type="float" office:value="99.18" table:number-columns-spanned="2" table:number-rows-spanned="1" table:style-name="ce102">
            <text:p><text:s text:c="3"/>99.18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46">
            <text:p><text:s/>Mar.</text:p>
          </table:table-cell>
          <table:table-cell office:value-type="float" office:value="266.11" table:style-name="ce47">
            <text:p><text:s text:c="3"/>266.11</text:p>
          </table:table-cell>
          <table:table-cell office:value-type="float" office:value="285.67" table:style-name="ce47">
            <text:p><text:s text:c="3"/>285.67</text:p>
          </table:table-cell>
          <table:table-cell office:value-type="float" office:value="274.95" table:style-name="ce47">
            <text:p><text:s text:c="3"/>274.95</text:p>
          </table:table-cell>
          <table:table-cell office:value-type="float" office:value="192.76" table:number-columns-spanned="2" table:number-rows-spanned="1" table:style-name="ce102">
            <text:p><text:s text:c="3"/>192.76</text:p>
          </table:table-cell>
          <table:covered-table-cell/>
          <table:table-cell office:value-type="float" office:value="200.9" table:style-name="ce47">
            <text:p><text:s text:c="3"/>200.90</text:p>
          </table:table-cell>
          <table:table-cell office:value-type="float" office:value="141" table:number-columns-spanned="2" table:number-rows-spanned="1" table:style-name="ce102">
            <text:p><text:s text:c="3"/>141.00</text:p>
          </table:table-cell>
          <table:covered-table-cell/>
          <table:table-cell office:value-type="float" office:value="122.19" table:style-name="ce47">
            <text:p><text:s text:c="3"/>122.19</text:p>
          </table:table-cell>
          <table:table-cell table:style-name="ce38"/>
          <table:table-cell office:value-type="float" office:value="554.94000000000005" table:style-name="ce37">
            <text:p><text:s text:c="3"/>554.94</text:p>
          </table:table-cell>
          <table:table-cell office:value-type="float" office:value="679.33" table:style-name="ce47">
            <text:p><text:s text:c="3"/>679.33</text:p>
          </table:table-cell>
          <table:table-cell office:value-type="float" office:value="246.38499999999999" table:style-name="ce37">
            <text:p><text:s text:c="3"/>246.39</text:p>
          </table:table-cell>
          <table:table-cell office:value-type="float" office:value="170.86" table:style-name="ce47">
            <text:p><text:s text:c="3"/>170.86</text:p>
          </table:table-cell>
          <table:table-cell office:value-type="float" office:value="190.22" table:style-name="ce47">
            <text:p><text:s text:c="3"/>190.22</text:p>
          </table:table-cell>
          <table:table-cell office:value-type="float" office:value="266.10000000000002" table:style-name="ce47">
            <text:p><text:s text:c="3"/>266.10</text:p>
          </table:table-cell>
          <table:table-cell office:value-type="float" office:value="98.72" table:style-name="ce47">
            <text:p><text:s text:c="3"/>98.72</text:p>
          </table:table-cell>
          <table:table-cell office:value-type="float" office:value="103.79" table:number-columns-spanned="2" table:number-rows-spanned="1" table:style-name="ce102">
            <text:p><text:s text:c="3"/>103.79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46">
            <text:p><text:s/>Apr.</text:p>
          </table:table-cell>
          <table:table-cell office:value-type="float" office:value="278.29000000000002" table:style-name="ce47">
            <text:p><text:s text:c="3"/>278.29</text:p>
          </table:table-cell>
          <table:table-cell office:value-type="float" office:value="298.16000000000003" table:style-name="ce47">
            <text:p><text:s text:c="3"/>298.16</text:p>
          </table:table-cell>
          <table:table-cell office:value-type="float" office:value="289.17" table:style-name="ce47">
            <text:p><text:s text:c="3"/>289.17</text:p>
          </table:table-cell>
          <table:table-cell office:value-type="float" office:value="199.92" table:number-columns-spanned="2" table:number-rows-spanned="1" table:style-name="ce102">
            <text:p><text:s text:c="3"/>199.92</text:p>
          </table:table-cell>
          <table:covered-table-cell/>
          <table:table-cell office:value-type="float" office:value="211.34" table:style-name="ce47">
            <text:p><text:s text:c="3"/>211.34</text:p>
          </table:table-cell>
          <table:table-cell office:value-type="float" office:value="146.66999999999999" table:number-columns-spanned="2" table:number-rows-spanned="1" table:style-name="ce102">
            <text:p><text:s text:c="3"/>146.67</text:p>
          </table:table-cell>
          <table:covered-table-cell/>
          <table:table-cell office:value-type="float" office:value="125.96" table:style-name="ce47">
            <text:p><text:s text:c="3"/>125.96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8.89" table:style-name="ce47">
            <text:p><text:s text:c="3"/>678.89</text:p>
          </table:table-cell>
          <table:table-cell office:value-type="float" office:value="253.26" table:style-name="ce37">
            <text:p><text:s text:c="3"/>253.26</text:p>
          </table:table-cell>
          <table:table-cell office:value-type="float" office:value="178.31" table:style-name="ce47">
            <text:p><text:s text:c="3"/>178.31</text:p>
          </table:table-cell>
          <table:table-cell office:value-type="float" office:value="191.61" table:style-name="ce47">
            <text:p><text:s text:c="3"/>191.61</text:p>
          </table:table-cell>
          <table:table-cell office:value-type="float" office:value="273.69" table:style-name="ce47">
            <text:p><text:s text:c="3"/>273.69</text:p>
          </table:table-cell>
          <table:table-cell office:value-type="float" office:value="97.52" table:style-name="ce47">
            <text:p><text:s text:c="3"/>97.52</text:p>
          </table:table-cell>
          <table:table-cell office:value-type="float" office:value="105.25" table:number-columns-spanned="2" table:number-rows-spanned="1" table:style-name="ce102">
            <text:p><text:s text:c="3"/>105.25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34"/>
          <table:table-cell table:style-name="ce46"/>
          <table:table-cell table:number-columns-repeated="3" table:style-name="ce47"/>
          <table:table-cell table:number-columns-spanned="2" table:number-rows-spanned="1" table:style-name="ce2"/>
          <table:covered-table-cell/>
          <table:table-cell table:style-name="ce47"/>
          <table:table-cell table:number-columns-spanned="2" table:number-rows-spanned="1" table:style-name="ce2"/>
          <table:covered-table-cell/>
          <table:table-cell table:style-name="ce47"/>
          <table:table-cell table:style-name="ce38"/>
          <table:table-cell table:style-name="ce37"/>
          <table:table-cell table:style-name="ce47"/>
          <table:table-cell table:style-name="ce37"/>
          <table:table-cell table:number-columns-repeated="4" table:style-name="ce47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5" table:style-name="ce34">
            <text:p>5</text:p>
          </table:table-cell>
          <table:table-cell table:style-name="ce34"/>
          <table:table-cell office:value-type="string" table:style-name="ce46">
            <text:p><text:s/>May<text:s/></text:p>
          </table:table-cell>
          <table:table-cell office:value-type="float" office:value="277.13" table:style-name="ce47">
            <text:p><text:s text:c="3"/>277.13</text:p>
          </table:table-cell>
          <table:table-cell office:value-type="float" office:value="297.14999999999998" table:style-name="ce47">
            <text:p><text:s text:c="3"/>297.15</text:p>
          </table:table-cell>
          <table:table-cell office:value-type="float" office:value="288.70999999999998" table:style-name="ce47">
            <text:p><text:s text:c="3"/>288.71</text:p>
          </table:table-cell>
          <table:table-cell office:value-type="float" office:value="199.54" table:number-columns-spanned="2" table:number-rows-spanned="1" table:style-name="ce102">
            <text:p><text:s text:c="3"/>199.54</text:p>
          </table:table-cell>
          <table:covered-table-cell/>
          <table:table-cell office:value-type="float" office:value="211.34" table:style-name="ce47">
            <text:p><text:s text:c="3"/>211.34</text:p>
          </table:table-cell>
          <table:table-cell office:value-type="float" office:value="145.97" table:number-columns-spanned="2" table:number-rows-spanned="1" table:style-name="ce102">
            <text:p><text:s text:c="3"/>145.97</text:p>
          </table:table-cell>
          <table:covered-table-cell/>
          <table:table-cell office:value-type="float" office:value="125.35" table:style-name="ce47">
            <text:p><text:s text:c="3"/>125.35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8.67" table:style-name="ce47">
            <text:p><text:s text:c="3"/>678.67</text:p>
          </table:table-cell>
          <table:table-cell office:value-type="float" office:value="252.745" table:style-name="ce37">
            <text:p><text:s text:c="3"/>252.75</text:p>
          </table:table-cell>
          <table:table-cell office:value-type="float" office:value="178.39" table:style-name="ce47">
            <text:p><text:s text:c="3"/>178.39</text:p>
          </table:table-cell>
          <table:table-cell office:value-type="float" office:value="191.7" table:style-name="ce47">
            <text:p><text:s text:c="3"/>191.70</text:p>
          </table:table-cell>
          <table:table-cell office:value-type="float" office:value="274.37" table:style-name="ce47">
            <text:p><text:s text:c="3"/>274.37</text:p>
          </table:table-cell>
          <table:table-cell office:value-type="float" office:value="92.6" table:style-name="ce47">
            <text:p><text:s text:c="3"/>92.60</text:p>
          </table:table-cell>
          <table:table-cell office:value-type="float" office:value="104.63" table:number-columns-spanned="2" table:number-rows-spanned="1" table:style-name="ce102">
            <text:p><text:s text:c="3"/>104.63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6" table:style-name="ce34">
            <text:p>6</text:p>
          </table:table-cell>
          <table:table-cell table:style-name="ce34"/>
          <table:table-cell office:value-type="string" table:style-name="ce46">
            <text:p><text:s/>June</text:p>
          </table:table-cell>
          <table:table-cell office:value-type="float" office:value="279.79000000000002" table:style-name="ce47">
            <text:p><text:s text:c="3"/>279.79</text:p>
          </table:table-cell>
          <table:table-cell office:value-type="float" office:value="298.27" table:style-name="ce47">
            <text:p><text:s text:c="3"/>298.27</text:p>
          </table:table-cell>
          <table:table-cell office:value-type="float" office:value="290.75" table:style-name="ce47">
            <text:p><text:s text:c="3"/>290.75</text:p>
          </table:table-cell>
          <table:table-cell office:value-type="float" office:value="199.54" table:number-columns-spanned="2" table:number-rows-spanned="1" table:style-name="ce102">
            <text:p><text:s text:c="3"/>199.54</text:p>
          </table:table-cell>
          <table:covered-table-cell/>
          <table:table-cell office:value-type="float" office:value="212.45" table:style-name="ce47">
            <text:p><text:s text:c="3"/>212.45</text:p>
          </table:table-cell>
          <table:table-cell office:value-type="float" office:value="145.74" table:number-columns-spanned="2" table:number-rows-spanned="1" table:style-name="ce102">
            <text:p><text:s text:c="3"/>145.74</text:p>
          </table:table-cell>
          <table:covered-table-cell/>
          <table:table-cell office:value-type="float" office:value="125.43" table:style-name="ce47">
            <text:p><text:s text:c="3"/>125.43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8.67" table:style-name="ce47">
            <text:p><text:s text:c="3"/>678.67</text:p>
          </table:table-cell>
          <table:table-cell office:value-type="float" office:value="251.42000000000002" table:style-name="ce37">
            <text:p><text:s text:c="3"/>251.42</text:p>
          </table:table-cell>
          <table:table-cell office:value-type="float" office:value="182.65" table:style-name="ce47">
            <text:p><text:s text:c="3"/>182.65</text:p>
          </table:table-cell>
          <table:table-cell office:value-type="float" office:value="191.47" table:style-name="ce47">
            <text:p><text:s text:c="3"/>191.47</text:p>
          </table:table-cell>
          <table:table-cell office:value-type="float" office:value="274.37" table:style-name="ce47">
            <text:p><text:s text:c="3"/>274.37</text:p>
          </table:table-cell>
          <table:table-cell office:value-type="float" office:value="89.92" table:style-name="ce47">
            <text:p><text:s text:c="3"/>89.92</text:p>
          </table:table-cell>
          <table:table-cell office:value-type="float" office:value="104.63" table:number-columns-spanned="2" table:number-rows-spanned="1" table:style-name="ce102">
            <text:p><text:s text:c="3"/>104.63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7" table:style-name="ce34">
            <text:p>7</text:p>
          </table:table-cell>
          <table:table-cell table:style-name="ce34"/>
          <table:table-cell office:value-type="string" table:style-name="ce46">
            <text:p><text:s/>July</text:p>
          </table:table-cell>
          <table:table-cell office:value-type="float" office:value="281.52999999999997" table:style-name="ce47">
            <text:p><text:s text:c="3"/>281.53</text:p>
          </table:table-cell>
          <table:table-cell office:value-type="float" office:value="298.74" table:style-name="ce47">
            <text:p><text:s text:c="3"/>298.74</text:p>
          </table:table-cell>
          <table:table-cell office:value-type="float" office:value="292.45" table:style-name="ce47">
            <text:p><text:s text:c="3"/>292.45</text:p>
          </table:table-cell>
          <table:table-cell office:value-type="float" office:value="199.54" table:number-columns-spanned="2" table:number-rows-spanned="1" table:style-name="ce102">
            <text:p><text:s text:c="3"/>199.54</text:p>
          </table:table-cell>
          <table:covered-table-cell/>
          <table:table-cell office:value-type="float" office:value="212.68" table:style-name="ce47">
            <text:p><text:s text:c="3"/>212.68</text:p>
          </table:table-cell>
          <table:table-cell office:value-type="float" office:value="145.51" table:number-columns-spanned="2" table:number-rows-spanned="1" table:style-name="ce102">
            <text:p><text:s text:c="3"/>145.51</text:p>
          </table:table-cell>
          <table:covered-table-cell/>
          <table:table-cell office:value-type="float" office:value="125.2" table:style-name="ce47">
            <text:p><text:s text:c="3"/>125.20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8.78" table:style-name="ce47">
            <text:p><text:s text:c="3"/>678.78</text:p>
          </table:table-cell>
          <table:table-cell office:value-type="float" office:value="250.43" table:style-name="ce37">
            <text:p><text:s text:c="3"/>250.43</text:p>
          </table:table-cell>
          <table:table-cell office:value-type="float" office:value="185.78" table:style-name="ce47">
            <text:p><text:s text:c="3"/>185.78</text:p>
          </table:table-cell>
          <table:table-cell office:value-type="float" office:value="190.31" table:style-name="ce47">
            <text:p><text:s text:c="3"/>190.31</text:p>
          </table:table-cell>
          <table:table-cell office:value-type="float" office:value="275.33999999999997" table:style-name="ce47">
            <text:p><text:s text:c="3"/>275.34</text:p>
          </table:table-cell>
          <table:table-cell office:value-type="float" office:value="86.63" table:style-name="ce47">
            <text:p><text:s text:c="3"/>86.63</text:p>
          </table:table-cell>
          <table:table-cell office:value-type="float" office:value="106.97" table:number-columns-spanned="2" table:number-rows-spanned="1" table:style-name="ce102">
            <text:p><text:s text:c="3"/>106.97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8" table:style-name="ce34">
            <text:p>8</text:p>
          </table:table-cell>
          <table:table-cell table:style-name="ce34"/>
          <table:table-cell office:value-type="string" table:style-name="ce46">
            <text:p><text:s/>Aug.</text:p>
          </table:table-cell>
          <table:table-cell office:value-type="float" office:value="283.97000000000003" table:style-name="ce47">
            <text:p><text:s text:c="3"/>283.97</text:p>
          </table:table-cell>
          <table:table-cell office:value-type="float" office:value="299.58" table:style-name="ce47">
            <text:p><text:s text:c="3"/>299.58</text:p>
          </table:table-cell>
          <table:table-cell office:value-type="float" office:value="294.76" table:style-name="ce47">
            <text:p><text:s text:c="3"/>294.76</text:p>
          </table:table-cell>
          <table:table-cell office:value-type="float" office:value="199.85" table:number-columns-spanned="2" table:number-rows-spanned="1" table:style-name="ce102">
            <text:p><text:s text:c="3"/>199.85</text:p>
          </table:table-cell>
          <table:covered-table-cell/>
          <table:table-cell office:value-type="float" office:value="213.3" table:style-name="ce47">
            <text:p><text:s text:c="3"/>213.30</text:p>
          </table:table-cell>
          <table:table-cell office:value-type="float" office:value="145.74" table:number-columns-spanned="2" table:number-rows-spanned="1" table:style-name="ce102">
            <text:p><text:s text:c="3"/>145.74</text:p>
          </table:table-cell>
          <table:covered-table-cell/>
          <table:table-cell office:value-type="float" office:value="126.27" table:style-name="ce47">
            <text:p><text:s text:c="3"/>126.27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9" table:style-name="ce47">
            <text:p><text:s text:c="3"/>679.00</text:p>
          </table:table-cell>
          <table:table-cell office:value-type="float" office:value="256.40499999999997" table:style-name="ce37">
            <text:p><text:s text:c="3"/>256.41</text:p>
          </table:table-cell>
          <table:table-cell office:value-type="float" office:value="189.01" table:style-name="ce47">
            <text:p><text:s text:c="3"/>189.01</text:p>
          </table:table-cell>
          <table:table-cell office:value-type="float" office:value="191.87" table:style-name="ce47">
            <text:p><text:s text:c="3"/>191.87</text:p>
          </table:table-cell>
          <table:table-cell office:value-type="float" office:value="277.87" table:style-name="ce47">
            <text:p><text:s text:c="3"/>277.87</text:p>
          </table:table-cell>
          <table:table-cell office:value-type="float" office:value="84.17" table:style-name="ce47">
            <text:p><text:s text:c="3"/>84.17</text:p>
          </table:table-cell>
          <table:table-cell office:value-type="float" office:value="104.63" table:number-columns-spanned="2" table:number-rows-spanned="1" table:style-name="ce102">
            <text:p><text:s text:c="3"/>104.63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34"/>
          <table:table-cell table:style-name="ce46"/>
          <table:table-cell table:number-columns-repeated="3" table:style-name="ce47"/>
          <table:table-cell table:number-columns-spanned="2" table:number-rows-spanned="1" table:style-name="ce2"/>
          <table:covered-table-cell/>
          <table:table-cell table:style-name="ce47"/>
          <table:table-cell table:number-columns-spanned="2" table:number-rows-spanned="1" table:style-name="ce2"/>
          <table:covered-table-cell/>
          <table:table-cell table:style-name="ce47"/>
          <table:table-cell table:style-name="ce38"/>
          <table:table-cell table:style-name="ce37"/>
          <table:table-cell table:style-name="ce47"/>
          <table:table-cell table:style-name="ce37"/>
          <table:table-cell table:number-columns-repeated="4" table:style-name="ce47"/>
          <table:table-cell table:number-columns-spanned="2" table:number-rows-spanned="1" table:style-name="ce2"/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9" table:style-name="ce34">
            <text:p>9</text:p>
          </table:table-cell>
          <table:table-cell table:style-name="ce34"/>
          <table:table-cell office:value-type="string" table:style-name="ce46">
            <text:p><text:s/>Sep.</text:p>
          </table:table-cell>
          <table:table-cell office:value-type="float" office:value="284.26" table:style-name="ce47">
            <text:p><text:s text:c="3"/>284.26</text:p>
          </table:table-cell>
          <table:table-cell office:value-type="float" office:value="301.20999999999998" table:style-name="ce47">
            <text:p><text:s text:c="3"/>301.21</text:p>
          </table:table-cell>
          <table:table-cell office:value-type="float" office:value="297.31" table:style-name="ce47">
            <text:p><text:s text:c="3"/>297.31</text:p>
          </table:table-cell>
          <table:table-cell office:value-type="float" office:value="200.92" table:number-columns-spanned="2" table:number-rows-spanned="1" table:style-name="ce102">
            <text:p><text:s text:c="3"/>200.92</text:p>
          </table:table-cell>
          <table:covered-table-cell/>
          <table:table-cell office:value-type="float" office:value="213.38" table:style-name="ce47">
            <text:p><text:s text:c="3"/>213.38</text:p>
          </table:table-cell>
          <table:table-cell office:value-type="float" office:value="145.74" table:number-columns-spanned="2" table:number-rows-spanned="1" table:style-name="ce102">
            <text:p><text:s text:c="3"/>145.74</text:p>
          </table:table-cell>
          <table:covered-table-cell/>
          <table:table-cell office:value-type="float" office:value="127.2" table:style-name="ce47">
            <text:p><text:s text:c="3"/>127.20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9" table:style-name="ce47">
            <text:p><text:s text:c="3"/>679.00</text:p>
          </table:table-cell>
          <table:table-cell office:value-type="float" office:value="258.27999999999997" table:style-name="ce37">
            <text:p><text:s text:c="3"/>258.28</text:p>
          </table:table-cell>
          <table:table-cell office:value-type="float" office:value="189.29" table:style-name="ce47">
            <text:p><text:s text:c="3"/>189.29</text:p>
          </table:table-cell>
          <table:table-cell office:value-type="float" office:value="193.15" table:style-name="ce47">
            <text:p><text:s text:c="3"/>193.15</text:p>
          </table:table-cell>
          <table:table-cell office:value-type="float" office:value="282.81" table:style-name="ce47">
            <text:p><text:s text:c="3"/>282.81</text:p>
          </table:table-cell>
          <table:table-cell office:value-type="float" office:value="89.57" table:style-name="ce47">
            <text:p><text:s text:c="3"/>89.57</text:p>
          </table:table-cell>
          <table:table-cell office:value-type="float" office:value="105.32" table:number-columns-spanned="2" table:number-rows-spanned="1" table:style-name="ce102">
            <text:p><text:s text:c="3"/>105.32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0" table:style-name="ce34">
            <text:p>10</text:p>
          </table:table-cell>
          <table:table-cell table:style-name="ce34"/>
          <table:table-cell office:value-type="string" table:style-name="ce46">
            <text:p><text:s/>Oct.</text:p>
          </table:table-cell>
          <table:table-cell office:value-type="float" office:value="282.72000000000003" table:style-name="ce47">
            <text:p><text:s text:c="3"/>282.72</text:p>
          </table:table-cell>
          <table:table-cell office:value-type="float" office:value="298.58" table:style-name="ce47">
            <text:p><text:s text:c="3"/>298.58</text:p>
          </table:table-cell>
          <table:table-cell office:value-type="float" office:value="295.52999999999997" table:style-name="ce47">
            <text:p><text:s text:c="3"/>295.53</text:p>
          </table:table-cell>
          <table:table-cell office:value-type="float" office:value="200" table:number-columns-spanned="2" table:number-rows-spanned="1" table:style-name="ce102">
            <text:p><text:s text:c="3"/>200.00</text:p>
          </table:table-cell>
          <table:covered-table-cell/>
          <table:table-cell office:value-type="float" office:value="213.38" table:style-name="ce47">
            <text:p><text:s text:c="3"/>213.38</text:p>
          </table:table-cell>
          <table:table-cell office:value-type="float" office:value="145.43" table:number-columns-spanned="2" table:number-rows-spanned="1" table:style-name="ce102">
            <text:p><text:s text:c="3"/>145.43</text:p>
          </table:table-cell>
          <table:covered-table-cell/>
          <table:table-cell office:value-type="float" office:value="126.89" table:style-name="ce47">
            <text:p><text:s text:c="3"/>126.89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9.11" table:style-name="ce47">
            <text:p><text:s text:c="3"/>679.11</text:p>
          </table:table-cell>
          <table:table-cell office:value-type="float" office:value="258.875" table:style-name="ce37">
            <text:p><text:s text:c="3"/>258.88</text:p>
          </table:table-cell>
          <table:table-cell office:value-type="float" office:value="188.71" table:style-name="ce47">
            <text:p><text:s text:c="3"/>188.71</text:p>
          </table:table-cell>
          <table:table-cell office:value-type="float" office:value="193.61" table:style-name="ce47">
            <text:p><text:s text:c="3"/>193.61</text:p>
          </table:table-cell>
          <table:table-cell office:value-type="float" office:value="283.83999999999997" table:style-name="ce47">
            <text:p><text:s text:c="3"/>283.84</text:p>
          </table:table-cell>
          <table:table-cell office:value-type="float" office:value="89.97" table:style-name="ce47">
            <text:p><text:s text:c="3"/>89.97</text:p>
          </table:table-cell>
          <table:table-cell office:value-type="float" office:value="105.85" table:number-columns-spanned="2" table:number-rows-spanned="1" table:style-name="ce102">
            <text:p><text:s text:c="3"/>105.85</text:p>
          </table:table-cell>
          <table:covered-table-cell/>
          <table:table-cell table:number-columns-repeated="16361" table:style-name="ce39"/>
        </table:table-row>
        <table:table-row table:style-name="ro8">
          <table:table-cell table:style-name="ce39"/>
          <table:table-cell office:value-type="float" office:value="11" table:style-name="ce34">
            <text:p>11</text:p>
          </table:table-cell>
          <table:table-cell table:style-name="ce34"/>
          <table:table-cell office:value-type="string" table:style-name="ce46">
            <text:p><text:s/>Nov.</text:p>
          </table:table-cell>
          <table:table-cell office:value-type="float" office:value="283.52999999999997" table:style-name="ce47">
            <text:p><text:s text:c="3"/>283.53</text:p>
          </table:table-cell>
          <table:table-cell office:value-type="float" office:value="298.12" table:style-name="ce47">
            <text:p><text:s text:c="3"/>298.12</text:p>
          </table:table-cell>
          <table:table-cell office:value-type="float" office:value="293.76" table:style-name="ce47">
            <text:p><text:s text:c="3"/>293.76</text:p>
          </table:table-cell>
          <table:table-cell office:value-type="float" office:value="198.76" table:number-columns-spanned="2" table:number-rows-spanned="1" table:style-name="ce102">
            <text:p><text:s text:c="3"/>198.76</text:p>
          </table:table-cell>
          <table:covered-table-cell/>
          <table:table-cell office:value-type="float" office:value="213.38" table:style-name="ce47">
            <text:p><text:s text:c="3"/>213.38</text:p>
          </table:table-cell>
          <table:table-cell office:value-type="float" office:value="144.88999999999999" table:number-columns-spanned="2" table:number-rows-spanned="1" table:style-name="ce102">
            <text:p><text:s text:c="3"/>144.89</text:p>
          </table:table-cell>
          <table:covered-table-cell/>
          <table:table-cell office:value-type="float" office:value="126.35" table:style-name="ce47">
            <text:p><text:s text:c="3"/>126.35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9.11" table:style-name="ce47">
            <text:p><text:s text:c="3"/>679.11</text:p>
          </table:table-cell>
          <table:table-cell office:value-type="float" office:value="259.27999999999997" table:style-name="ce37">
            <text:p><text:s text:c="3"/>259.28</text:p>
          </table:table-cell>
          <table:table-cell office:value-type="float" office:value="192.11" table:style-name="ce47">
            <text:p><text:s text:c="3"/>192.11</text:p>
          </table:table-cell>
          <table:table-cell office:value-type="float" office:value="194.72" table:style-name="ce47">
            <text:p><text:s text:c="3"/>194.72</text:p>
          </table:table-cell>
          <table:table-cell office:value-type="float" office:value="283.82" table:style-name="ce47">
            <text:p><text:s text:c="3"/>283.82</text:p>
          </table:table-cell>
          <table:table-cell office:value-type="float" office:value="82.27" table:style-name="ce47">
            <text:p><text:s text:c="3"/>82.27</text:p>
          </table:table-cell>
          <table:table-cell office:value-type="float" office:value="106.74" table:number-columns-spanned="2" table:number-rows-spanned="1" table:style-name="ce102">
            <text:p><text:s text:c="3"/>106.74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office:value-type="float" office:value="12" table:style-name="ce34">
            <text:p>12</text:p>
          </table:table-cell>
          <table:table-cell table:style-name="ce34"/>
          <table:table-cell office:value-type="string" table:style-name="ce46">
            <text:p><text:s/>Dec.</text:p>
          </table:table-cell>
          <table:table-cell office:value-type="float" office:value="283.48" table:style-name="ce47">
            <text:p><text:s text:c="3"/>283.48</text:p>
          </table:table-cell>
          <table:table-cell office:value-type="float" office:value="293.26" table:style-name="ce47">
            <text:p><text:s text:c="3"/>293.26</text:p>
          </table:table-cell>
          <table:table-cell office:value-type="float" office:value="288.48" table:style-name="ce47">
            <text:p><text:s text:c="3"/>288.48</text:p>
          </table:table-cell>
          <table:table-cell office:value-type="float" office:value="198.61" table:number-columns-spanned="2" table:number-rows-spanned="1" table:style-name="ce102">
            <text:p><text:s text:c="3"/>198.61</text:p>
          </table:table-cell>
          <table:covered-table-cell/>
          <table:table-cell office:value-type="float" office:value="213.07" table:style-name="ce47">
            <text:p><text:s text:c="3"/>213.07</text:p>
          </table:table-cell>
          <table:table-cell office:value-type="float" office:value="144.35" table:number-columns-spanned="2" table:number-rows-spanned="1" table:style-name="ce102">
            <text:p><text:s text:c="3"/>144.35</text:p>
          </table:table-cell>
          <table:covered-table-cell/>
          <table:table-cell office:value-type="float" office:value="125.96" table:style-name="ce47">
            <text:p><text:s text:c="3"/>125.96</text:p>
          </table:table-cell>
          <table:table-cell table:style-name="ce38"/>
          <table:table-cell office:value-type="float" office:value="560.5" table:style-name="ce37">
            <text:p><text:s text:c="3"/>560.50</text:p>
          </table:table-cell>
          <table:table-cell office:value-type="float" office:value="679" table:style-name="ce47">
            <text:p><text:s text:c="3"/>679.00</text:p>
          </table:table-cell>
          <table:table-cell office:value-type="float" office:value="259.34500000000003" table:style-name="ce37">
            <text:p><text:s text:c="3"/>259.35</text:p>
          </table:table-cell>
          <table:table-cell office:value-type="float" office:value="192.25" table:style-name="ce47">
            <text:p><text:s text:c="3"/>192.25</text:p>
          </table:table-cell>
          <table:table-cell office:value-type="float" office:value="195.12" table:style-name="ce47">
            <text:p><text:s text:c="3"/>195.12</text:p>
          </table:table-cell>
          <table:table-cell office:value-type="float" office:value="285.60000000000002" table:style-name="ce47">
            <text:p><text:s text:c="3"/>285.60</text:p>
          </table:table-cell>
          <table:table-cell office:value-type="float" office:value="81.13" table:style-name="ce47">
            <text:p><text:s text:c="3"/>81.13</text:p>
          </table:table-cell>
          <table:table-cell office:value-type="float" office:value="106.43" table:number-columns-spanned="2" table:number-rows-spanned="1" table:style-name="ce102">
            <text:p><text:s text:c="3"/>106.43</text:p>
          </table:table-cell>
          <table:covered-table-cell/>
          <table:table-cell table:number-columns-repeated="16361" table:style-name="ce39"/>
        </table:table-row>
        <table:table-row table:style-name="ro15">
          <table:table-cell table:style-name="ce66"/>
          <table:table-cell table:number-columns-repeated="2" table:style-name="ce29"/>
          <table:table-cell table:style-name="ce71"/>
          <table:table-cell table:number-columns-repeated="3" table:style-name="ce72"/>
          <table:table-cell table:number-columns-spanned="2" table:number-rows-spanned="1" table:style-name="ce76"/>
          <table:covered-table-cell/>
          <table:table-cell table:style-name="ce72"/>
          <table:table-cell table:number-columns-spanned="2" table:number-rows-spanned="1" table:style-name="ce76"/>
          <table:covered-table-cell/>
          <table:table-cell table:style-name="ce72"/>
          <table:table-cell table:style-name="ce39"/>
          <table:table-cell table:number-columns-repeated="7" table:style-name="ce72"/>
          <table:table-cell table:number-columns-spanned="2" table:number-rows-spanned="1" table:style-name="ce76"/>
          <table:covered-table-cell/>
          <table:table-cell table:number-columns-repeated="16361" table:style-name="ce58"/>
        </table:table-row>
        <table:table-row table:style-name="ro16">
          <table:table-cell office:value-type="string" table:number-columns-spanned="13" table:number-rows-spanned="1" table:style-name="ce110">
            <text:p><text:s text:c="2"/><text:span text:style-name="T2">註：毛豬係規格豬(不含澎湖)價格，其中規格豬之定義於</text:span>107<text:span text:style-name="T2">年</text:span>9<text:span text:style-name="T2">月</text:span>30<text:span text:style-name="T2">日前為</text:span>75<text:span text:style-name="T2">公斤以上，</text:span>107<text:span text:style-name="T2">年</text:span>10<text:span text:style-name="T2">月</text:span>1<text:span text:style-name="T2">日至</text:span>109<text:span text:style-name="T2">年</text:span>12<text:span text:style-name="T2">月</text:span>31<text:span text:style-name="T2">日變更為</text:span>75<text:span text:style-name="T2">至</text:span></text:p>
          </table:table-cell>
          <table:covered-table-cell table:number-columns-repeated="12"/>
          <table:table-cell table:style-name="ce39"/>
          <table:table-cell office:value-type="string" table:number-columns-spanned="9" table:number-rows-spanned="1" table:style-name="ce110">
            <text:p><text:s text:c="2"/>Note<text:span text:style-name="T5">：</text:span>The price of hogs is the price of standard hogs(excluding Penghu County). The definition of standard hogs before September 30, 2018<text:s text:c="4"/></text:p>
          </table:table-cell>
          <table:covered-table-cell table:number-columns-repeated="8"/>
          <table:table-cell table:number-columns-repeated="16361" table:style-name="ce58"/>
        </table:table-row>
        <table:table-row table:style-name="ro16">
          <table:table-cell office:value-type="string" table:number-columns-spanned="6" table:number-rows-spanned="1" table:style-name="ce111">
            <text:p><text:s text:c="5"/><text:span text:style-name="T1">155</text:span>公斤，<text:span text:style-name="T1">110</text:span>年<text:span text:style-name="T1">1</text:span>月<text:span text:style-name="T1">1</text:span>日起再變更為<text:span text:style-name="T1">95</text:span>至<text:span text:style-name="T1">155</text:span>公斤。</text:p>
          </table:table-cell>
          <table:covered-table-cell table:number-columns-repeated="5"/>
          <table:table-cell table:style-name="ce39"/>
          <table:table-cell table:number-columns-spanned="2" table:number-rows-spanned="1" table:style-name="ce112"/>
          <table:covered-table-cell/>
          <table:table-cell table:style-name="ce1"/>
          <table:table-cell table:number-columns-spanned="2" table:number-rows-spanned="1" table:style-name="ce112"/>
          <table:covered-table-cell/>
          <table:table-cell table:style-name="ce1"/>
          <table:table-cell table:style-name="ce39"/>
          <table:table-cell office:value-type="string" table:number-columns-spanned="9" table:number-rows-spanned="1" table:style-name="ce113">
            <text:p><text:s text:c="14"/>was more than 75 kilograms. From October 1, 2018 to December 31, 2020, the definition was changed to between 75 and 155 kilograms.<text:s/></text:p>
          </table:table-cell>
          <table:covered-table-cell table:number-columns-repeated="8"/>
          <table:table-cell table:number-columns-repeated="16361" table:style-name="ce58"/>
        </table:table-row>
        <table:table-row table:style-name="ro16">
          <table:table-cell office:value-type="string" table:number-columns-spanned="6" table:number-rows-spanned="1" table:style-name="ce114">
            <text:p><text:s text:c="2"/><text:span text:style-name="T2">資料來源：農業部統計處。</text:span></text:p>
          </table:table-cell>
          <table:covered-table-cell table:number-columns-repeated="5"/>
          <table:table-cell table:style-name="ce1"/>
          <table:table-cell table:number-columns-spanned="2" table:number-rows-spanned="1" table:style-name="ce2"/>
          <table:covered-table-cell/>
          <table:table-cell table:style-name="ce39"/>
          <table:table-cell table:number-columns-spanned="2" table:number-rows-spanned="1" table:style-name="ce2"/>
          <table:covered-table-cell/>
          <table:table-cell table:number-columns-repeated="2" table:style-name="ce39"/>
          <table:table-cell office:value-type="string" table:number-columns-spanned="9" table:number-rows-spanned="1" table:style-name="ce115">
            <text:p><text:s text:c="14"/>In January 1, 2021, the definition was changed to between 95 and 155 kilograms again.<text:s/></text:p>
          </table:table-cell>
          <table:covered-table-cell table:number-columns-repeated="8"/>
          <table:table-cell table:number-columns-repeated="16361" table:style-name="ce58"/>
        </table:table-row>
        <table:table-row table:style-name="ro16">
          <table:table-cell table:number-columns-repeated="7" table:style-name="ce5"/>
          <table:table-cell table:number-columns-spanned="2" table:number-rows-spanned="1" table:style-name="ce112"/>
          <table:covered-table-cell/>
          <table:table-cell table:style-name="ce1"/>
          <table:table-cell table:number-columns-spanned="2" table:number-rows-spanned="1" table:style-name="ce112"/>
          <table:covered-table-cell/>
          <table:table-cell table:style-name="ce1"/>
          <table:table-cell table:style-name="ce5"/>
          <table:table-cell office:value-type="string" table:number-columns-spanned="8" table:number-rows-spanned="1" table:style-name="ce115">
            <text:p><text:s text:c="2"/>Source<text:span text:style-name="T2">：</text:span>Department of Statistics, MOA.</text:p>
          </table:table-cell>
          <table:covered-table-cell table:number-columns-repeated="7"/>
          <table:table-cell table:style-name="ce39"/>
          <table:table-cell table:number-columns-repeated="16361"/>
        </table:table-row>
        <table:table-row table:number-rows-repeated="104849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decimal-places="2" number:min-integer-digits="1">
        <number:embedded-text number:position="3"> </number:embedded-text>
      </number:number>
    </number:number-style>
    <number:number-style style:name="N53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2" number:min-decimal-places="2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0044__29986__20729__26684__32_2" style:display-name="一般_畜產價格 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10-04T08:57:48Z</meta:creation-date>
    <dc:date>2024-10-17T08:23:44Z</dc:date>
    <meta:print-date>2024-10-17T08:22:43Z</meta:print-date>
  </office:meta>
</office:document-meta>
</file>