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89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62__34920_3_23565__20027__35201__22283__23478__36786__29986__21697__36914__20986__21475__36031__26131_" style:data-style-name="N49">
      <style:table-cell-properties style:vertical-align="top" fo:background-color="transparent" style:cell-protect="protected"/>
      <style:text-properties fo:color="#000000"/>
    </style:style>
    <style:style style:name="ce91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/>
    </style:style>
    <style:style style:name="ce9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94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3" table:style-name="ta1">
        <table:table-column table:style-name="co1" table:number-columns-repeated="4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16362" table:default-cell-style-name="ce12"/>
        <table:table-row table:style-name="ro1">
          <table:table-cell office:value-type="string" table:number-columns-spanned="6" table:number-rows-spanned="1" table:style-name="ce1">
            <text:p>194 <text:s text:c="4"/>112<text:span text:style-name="T1">年農業統計年報</text:span></text:p>
          </table:table-cell>
          <table:covered-table-cell table:number-columns-repeated="5"/>
          <table:table-cell table:number-columns-repeated="6" table:style-name="ce2"/>
          <table:table-cell table:style-name="ce3"/>
          <table:table-cell table:number-columns-spanned="5" table:number-rows-spanned="1" table:style-name="ce4"/>
          <table:covered-table-cell table:number-columns-repeated="4"/>
          <table:table-cell table:style-name="ce5"/>
          <table:table-cell office:value-type="string" table:number-columns-spanned="3" table:number-rows-spanned="1" table:style-name="ce4">
            <text:p>AG. STATISTICS YEARBOOK 2023 <text:s text:c="4"/>195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number-columns-spanned="12" table:number-rows-spanned="1" table:style-name="ce6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7"/>
          <table:table-cell office:value-type="string" table:number-columns-spanned="9" table:number-rows-spanned="1" table:style-name="ce6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7"/>
        </table:table-row>
        <table:table-row table:style-name="ro3">
          <table:table-cell table:number-columns-repeated="12" table:style-name="ce8"/>
          <table:table-cell table:style-name="ce7"/>
          <table:table-cell table:number-columns-repeated="9" table:style-name="ce8"/>
          <table:table-cell table:number-columns-repeated="16362" table:style-name="ce7"/>
        </table:table-row>
        <table:table-row table:style-name="ro1">
          <table:table-cell office:value-type="string" table:number-columns-spanned="6" table:number-rows-spanned="1" table:style-name="ce9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1"/>
          <table:table-cell table:style-name="ce12"/>
          <table:table-cell table:number-columns-spanned="5" table:number-rows-spanned="1" table:style-name="ce13"/>
          <table:covered-table-cell table:number-columns-repeated="4"/>
          <table:table-cell table:style-name="ce15"/>
          <table:table-cell table:style-name="ce16"/>
          <table:table-cell office:value-type="string" table:number-columns-spanned="2" table:number-rows-spanned="1" table:style-name="ce17">
            <text:p><text:s/>Unit: US$ 1,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5">
            <text:p>年別</text:p>
          </table:table-cell>
          <table:covered-table-cell table:number-columns-repeated="3"/>
          <table:table-cell office:value-type="string" table:style-name="ce21">
            <text:p><text:span text:style-name="T6">合計</text:span>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<text:span text:style-name="T6">中國大陸</text:span></text:p>
          </table:table-cell>
          <table:table-cell office:value-type="string" table:style-name="ce23">
            <text:p><text:span text:style-name="T6">香港</text:span></text:p>
          </table:table-cell>
          <table:table-cell office:value-type="string" table:style-name="ce23">
            <text:p><text:span text:style-name="T6">美國</text:span></text:p>
          </table:table-cell>
          <table:table-cell office:value-type="string" table:style-name="ce23">
            <text:p><text:span text:style-name="T6">越南</text:span></text:p>
          </table:table-cell>
          <table:table-cell office:value-type="string" table:style-name="ce23">
            <text:p><text:span text:style-name="T6">泰國</text:span></text:p>
          </table:table-cell>
          <table:table-cell office:value-type="string" table:style-name="ce24">
            <text:p><text:span text:style-name="T6">印尼</text:span></text:p>
          </table:table-cell>
          <table:table-cell table:style-name="ce12"/>
          <table:table-cell office:value-type="string" table:style-name="ce25">
            <text:p>韓國</text:p>
          </table:table-cell>
          <table:table-cell office:value-type="string" table:style-name="ce22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澳大利亞</text:p>
          </table:table-cell>
          <table:table-cell office:value-type="string" table:style-name="ce22">
            <text:p>紐西蘭</text:p>
          </table:table-cell>
          <table:table-cell office:value-type="string" table:style-name="ce22">
            <text:p>加拿大</text:p>
          </table:table-cell>
          <table:table-cell office:value-type="string" table:style-name="ce26">
            <text:p>其他</text:p>
          </table:table-cell>
          <table:table-cell office:value-type="string" table:number-columns-spanned="1" table:number-rows-spanned="2" table:style-name="ce96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0">
            <text:p>Total</text:p>
          </table:table-cell>
          <table:table-cell office:value-type="string" table:style-name="ce31">
            <text:p>Japan</text:p>
          </table:table-cell>
          <table:table-cell office:value-type="string" table:style-name="ce31">
            <text:p>China</text:p>
          </table:table-cell>
          <table:table-cell office:value-type="string" table:style-name="ce31">
            <text:p>Hong Kong</text:p>
          </table:table-cell>
          <table:table-cell office:value-type="string" table:style-name="ce31">
            <text:p>United States</text:p>
          </table:table-cell>
          <table:table-cell office:value-type="string" table:style-name="ce31">
            <text:p>Vietnam</text:p>
          </table:table-cell>
          <table:table-cell office:value-type="string" table:style-name="ce31">
            <text:p>Thailand</text:p>
          </table:table-cell>
          <table:table-cell office:value-type="string" table:style-name="ce32">
            <text:p>Indonesia</text:p>
          </table:table-cell>
          <table:table-cell table:style-name="ce12"/>
          <table:table-cell office:value-type="string" table:style-name="ce33">
            <text:p>Kores, Rep. of</text:p>
          </table:table-cell>
          <table:table-cell office:value-type="string" table:style-name="ce31">
            <text:p>Malaysia</text:p>
          </table:table-cell>
          <table:table-cell office:value-type="string" table:style-name="ce31">
            <text:p>Singapore</text:p>
          </table:table-cell>
          <table:table-cell office:value-type="string" table:style-name="ce31">
            <text:p>Brazil</text:p>
          </table:table-cell>
          <table:table-cell office:value-type="string" table:style-name="ce31">
            <text:p>Australia</text:p>
          </table:table-cell>
          <table:table-cell office:value-type="string" table:style-name="ce31">
            <text:p>New Zealand</text:p>
          </table:table-cell>
          <table:table-cell office:value-type="string" table:style-name="ce31">
            <text:p>Canada</text:p>
          </table:table-cell>
          <table:table-cell office:value-type="string" table:style-name="ce34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36"/>
          <table:table-cell table:style-name="ce37"/>
          <table:table-cell table:style-name="ce38"/>
          <table:table-cell table:number-columns-repeated="7" table:style-name="ce39"/>
          <table:table-cell table:style-name="ce12"/>
          <table:table-cell table:number-columns-repeated="8" table:style-name="ce40"/>
          <table:table-cell table:style-name="ce41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出</text:span><text:s text:c="4"/><text:span text:style-name="T5">口</text:span></text:p>
          </table:table-cell>
          <table:table-cell table:number-columns-repeated="2" table:style-name="ce42"/>
          <table:table-cell table:style-name="ce43"/>
          <table:table-cell table:style-name="ce44"/>
          <table:table-cell table:number-columns-repeated="7" table:style-name="ce42"/>
          <table:table-cell table:style-name="ce12"/>
          <table:table-cell table:number-columns-repeated="8" table:style-name="ce45"/>
          <table:table-cell office:value-type="string" table:style-name="ce44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6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4980701.3849999998" table:style-name="ce48">
            <text:p><text:s/>4 980 701</text:p>
          </table:table-cell>
          <table:table-cell office:value-type="float" office:value="870180.32400000002" table:style-name="ce48">
            <text:p><text:s text:c="2"/>870 180</text:p>
          </table:table-cell>
          <table:table-cell office:value-type="float" office:value="1028984.677" table:style-name="ce48">
            <text:p><text:s/>1 028 985</text:p>
          </table:table-cell>
          <table:table-cell office:value-type="float" office:value="377299.71" table:style-name="ce48">
            <text:p><text:s text:c="2"/>377 300</text:p>
          </table:table-cell>
          <table:table-cell office:value-type="float" office:value="569257.68999999994" table:style-name="ce48">
            <text:p><text:s text:c="2"/>569 258</text:p>
          </table:table-cell>
          <table:table-cell office:value-type="float" office:value="431152.45199999999" table:style-name="ce48">
            <text:p><text:s text:c="2"/>431 152</text:p>
          </table:table-cell>
          <table:table-cell office:value-type="float" office:value="286253.00199999998" table:style-name="ce48">
            <text:p><text:s text:c="2"/>286 253</text:p>
          </table:table-cell>
          <table:table-cell office:value-type="float" office:value="111202.545" table:style-name="ce48">
            <text:p><text:s text:c="2"/>111 203</text:p>
          </table:table-cell>
          <table:table-cell table:style-name="ce12"/>
          <table:table-cell office:value-type="float" office:value="192902.84599999999" table:style-name="ce48">
            <text:p><text:s text:c="2"/>192 903</text:p>
          </table:table-cell>
          <table:table-cell office:value-type="float" office:value="94774.722999999998" table:style-name="ce48">
            <text:p><text:s text:c="2"/>94 775</text:p>
          </table:table-cell>
          <table:table-cell office:value-type="float" office:value="79341.760999999999" table:style-name="ce48">
            <text:p><text:s text:c="2"/>79 342</text:p>
          </table:table-cell>
          <table:table-cell office:value-type="float" office:value="19313.179" table:style-name="ce48">
            <text:p><text:s text:c="2"/>19 313</text:p>
          </table:table-cell>
          <table:table-cell office:value-type="float" office:value="105877.37699999999" table:style-name="ce48">
            <text:p><text:s text:c="2"/>105 877</text:p>
          </table:table-cell>
          <table:table-cell office:value-type="float" office:value="8058.36" table:style-name="ce48">
            <text:p><text:s text:c="2"/>8 058</text:p>
          </table:table-cell>
          <table:table-cell office:value-type="float" office:value="85114.845000000001" table:style-name="ce48">
            <text:p><text:s text:c="2"/>85 115</text:p>
          </table:table-cell>
          <table:table-cell office:value-type="float" office:value="720987.89399999997" table:style-name="ce48">
            <text:p><text:s text:c="2"/>720 988</text:p>
          </table:table-cell>
          <table:table-cell office:value-type="string" table:style-name="ce49">
            <text:p>2017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7</text:p>
          </table:table-cell>
          <table:table-cell table:style-name="ce51"/>
          <table:table-cell table:style-name="ce47"/>
          <table:table-cell office:value-type="float" office:value="5463185.7609999999" table:style-name="ce48">
            <text:p><text:s/>5 463 186</text:p>
          </table:table-cell>
          <table:table-cell office:value-type="float" office:value="922488.57499999995" table:style-name="ce48">
            <text:p><text:s text:c="2"/>922 489</text:p>
          </table:table-cell>
          <table:table-cell office:value-type="float" office:value="1267587.83" table:style-name="ce48">
            <text:p><text:s/>1 267 588</text:p>
          </table:table-cell>
          <table:table-cell office:value-type="float" office:value="410633.91" table:style-name="ce48">
            <text:p><text:s text:c="2"/>410 634</text:p>
          </table:table-cell>
          <table:table-cell office:value-type="float" office:value="564725.19700000004" table:style-name="ce48">
            <text:p><text:s text:c="2"/>564 725</text:p>
          </table:table-cell>
          <table:table-cell office:value-type="float" office:value="469197.57900000003" table:style-name="ce48">
            <text:p><text:s text:c="2"/>469 198</text:p>
          </table:table-cell>
          <table:table-cell office:value-type="float" office:value="301832.93300000002" table:style-name="ce48">
            <text:p><text:s text:c="2"/>301 833</text:p>
          </table:table-cell>
          <table:table-cell office:value-type="float" office:value="109276.344" table:style-name="ce48">
            <text:p><text:s text:c="2"/>109 276</text:p>
          </table:table-cell>
          <table:table-cell table:style-name="ce12"/>
          <table:table-cell office:value-type="float" office:value="204371.26699999999" table:style-name="ce48">
            <text:p><text:s text:c="2"/>204 371</text:p>
          </table:table-cell>
          <table:table-cell office:value-type="float" office:value="111519.008" table:style-name="ce48">
            <text:p><text:s text:c="2"/>111 519</text:p>
          </table:table-cell>
          <table:table-cell office:value-type="float" office:value="93124.798999999999" table:style-name="ce48">
            <text:p><text:s text:c="2"/>93 125</text:p>
          </table:table-cell>
          <table:table-cell office:value-type="float" office:value="23568.02" table:style-name="ce48">
            <text:p><text:s text:c="2"/>23 568</text:p>
          </table:table-cell>
          <table:table-cell office:value-type="float" office:value="116961.68799999999" table:style-name="ce48">
            <text:p><text:s text:c="2"/>116 962</text:p>
          </table:table-cell>
          <table:table-cell office:value-type="float" office:value="10925.561" table:style-name="ce48">
            <text:p><text:s text:c="2"/>10 926</text:p>
          </table:table-cell>
          <table:table-cell office:value-type="float" office:value="92599.91" table:style-name="ce48">
            <text:p><text:s text:c="2"/>92 600</text:p>
          </table:table-cell>
          <table:table-cell office:value-type="float" office:value="764373.14" table:style-name="ce48">
            <text:p><text:s text:c="2"/>764 373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5578441.8899999997" table:style-name="ce48">
            <text:p><text:s/>5 578 442</text:p>
          </table:table-cell>
          <table:table-cell office:value-type="float" office:value="910493.03899999999" table:style-name="ce48">
            <text:p><text:s text:c="2"/>910 493</text:p>
          </table:table-cell>
          <table:table-cell office:value-type="float" office:value="1274932.156" table:style-name="ce48">
            <text:p><text:s/>1 274 932</text:p>
          </table:table-cell>
          <table:table-cell office:value-type="float" office:value="405093.783" table:style-name="ce48">
            <text:p><text:s text:c="2"/>405 094</text:p>
          </table:table-cell>
          <table:table-cell office:value-type="float" office:value="627510.11100000003" table:style-name="ce48">
            <text:p><text:s text:c="2"/>627 510</text:p>
          </table:table-cell>
          <table:table-cell office:value-type="float" office:value="429660.60800000001" table:style-name="ce48">
            <text:p><text:s text:c="2"/>429 661</text:p>
          </table:table-cell>
          <table:table-cell office:value-type="float" office:value="317100.01199999999" table:style-name="ce48">
            <text:p><text:s text:c="2"/>317 100</text:p>
          </table:table-cell>
          <table:table-cell office:value-type="float" office:value="103658.817" table:style-name="ce48">
            <text:p><text:s text:c="2"/>103 659</text:p>
          </table:table-cell>
          <table:table-cell table:style-name="ce12"/>
          <table:table-cell office:value-type="float" office:value="262107.758" table:style-name="ce48">
            <text:p><text:s text:c="2"/>262 108</text:p>
          </table:table-cell>
          <table:table-cell office:value-type="float" office:value="124242.702" table:style-name="ce48">
            <text:p><text:s text:c="2"/>124 243</text:p>
          </table:table-cell>
          <table:table-cell office:value-type="float" office:value="101550.372" table:style-name="ce48">
            <text:p><text:s text:c="2"/>101 550</text:p>
          </table:table-cell>
          <table:table-cell office:value-type="float" office:value="27750.731" table:style-name="ce48">
            <text:p><text:s text:c="2"/>27 751</text:p>
          </table:table-cell>
          <table:table-cell office:value-type="float" office:value="121531.745" table:style-name="ce48">
            <text:p><text:s text:c="2"/>121 532</text:p>
          </table:table-cell>
          <table:table-cell office:value-type="float" office:value="10625.237999999999" table:style-name="ce48">
            <text:p><text:s text:c="2"/>10 625</text:p>
          </table:table-cell>
          <table:table-cell office:value-type="float" office:value="104515.485" table:style-name="ce48">
            <text:p><text:s text:c="2"/>104 515</text:p>
          </table:table-cell>
          <table:table-cell office:value-type="float" office:value="757669.33299999998" table:style-name="ce48">
            <text:p><text:s text:c="2"/>757 669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4911749.3380000005" table:style-name="ce48">
            <text:p><text:s/>4 911 749</text:p>
          </table:table-cell>
          <table:table-cell office:value-type="float" office:value="760426.07299999997" table:style-name="ce48">
            <text:p><text:s text:c="2"/>760 426</text:p>
          </table:table-cell>
          <table:table-cell office:value-type="float" office:value="1017409.919" table:style-name="ce48">
            <text:p><text:s/>1 017 410</text:p>
          </table:table-cell>
          <table:table-cell office:value-type="float" office:value="393997.86099999998" table:style-name="ce48">
            <text:p><text:s text:c="2"/>393 998</text:p>
          </table:table-cell>
          <table:table-cell office:value-type="float" office:value="674723.08900000004" table:style-name="ce48">
            <text:p><text:s text:c="2"/>674 723</text:p>
          </table:table-cell>
          <table:table-cell office:value-type="float" office:value="346193.092" table:style-name="ce48">
            <text:p><text:s text:c="2"/>346 193</text:p>
          </table:table-cell>
          <table:table-cell office:value-type="float" office:value="225458.09899999999" table:style-name="ce48">
            <text:p><text:s text:c="2"/>225 458</text:p>
          </table:table-cell>
          <table:table-cell office:value-type="float" office:value="65564.758000000002" table:style-name="ce48">
            <text:p><text:s text:c="2"/>65 565</text:p>
          </table:table-cell>
          <table:table-cell table:style-name="ce12"/>
          <table:table-cell office:value-type="float" office:value="239658.03200000001" table:style-name="ce48">
            <text:p><text:s text:c="2"/>239 658</text:p>
          </table:table-cell>
          <table:table-cell office:value-type="float" office:value="107670.323" table:style-name="ce48">
            <text:p><text:s text:c="2"/>107 670</text:p>
          </table:table-cell>
          <table:table-cell office:value-type="float" office:value="105476.448" table:style-name="ce48">
            <text:p><text:s text:c="2"/>105 476</text:p>
          </table:table-cell>
          <table:table-cell office:value-type="float" office:value="13494.165999999999" table:style-name="ce48">
            <text:p><text:s text:c="2"/>13 494</text:p>
          </table:table-cell>
          <table:table-cell office:value-type="float" office:value="123755.906" table:style-name="ce48">
            <text:p><text:s text:c="2"/>123 756</text:p>
          </table:table-cell>
          <table:table-cell office:value-type="float" office:value="13246.26" table:style-name="ce48">
            <text:p><text:s text:c="2"/>13 246</text:p>
          </table:table-cell>
          <table:table-cell office:value-type="float" office:value="107863.921" table:style-name="ce48">
            <text:p><text:s text:c="2"/>107 864</text:p>
          </table:table-cell>
          <table:table-cell office:value-type="float" office:value="716811.39099999995" table:style-name="ce48">
            <text:p><text:s text:c="2"/>716 811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10</text:p>
          </table:table-cell>
          <table:table-cell table:style-name="ce51"/>
          <table:table-cell table:style-name="ce47"/>
          <table:table-cell office:value-type="float" office:value="5669183.8229999999" table:style-name="ce48">
            <text:p><text:s/>5 669 184</text:p>
          </table:table-cell>
          <table:table-cell office:value-type="float" office:value="771240.11300000001" table:style-name="ce48">
            <text:p><text:s text:c="2"/>771 240</text:p>
          </table:table-cell>
          <table:table-cell office:value-type="float" office:value="1120537.96" table:style-name="ce48">
            <text:p><text:s/>1 120 538</text:p>
          </table:table-cell>
          <table:table-cell office:value-type="float" office:value="475054.52399999998" table:style-name="ce48">
            <text:p><text:s text:c="2"/>475 055</text:p>
          </table:table-cell>
          <table:table-cell office:value-type="float" office:value="924069.36300000001" table:style-name="ce48">
            <text:p><text:s text:c="2"/>924 069</text:p>
          </table:table-cell>
          <table:table-cell office:value-type="float" office:value="351449.4" table:style-name="ce48">
            <text:p><text:s text:c="2"/>351 449</text:p>
          </table:table-cell>
          <table:table-cell office:value-type="float" office:value="266035.587" table:style-name="ce48">
            <text:p><text:s text:c="2"/>266 036</text:p>
          </table:table-cell>
          <table:table-cell office:value-type="float" office:value="68672.744000000006" table:style-name="ce48">
            <text:p><text:s text:c="2"/>68 673</text:p>
          </table:table-cell>
          <table:table-cell table:style-name="ce12"/>
          <table:table-cell office:value-type="float" office:value="237629.29800000001" table:style-name="ce48">
            <text:p><text:s text:c="2"/>237 629</text:p>
          </table:table-cell>
          <table:table-cell office:value-type="float" office:value="137070.41899999999" table:style-name="ce48">
            <text:p><text:s text:c="2"/>137 070</text:p>
          </table:table-cell>
          <table:table-cell office:value-type="float" office:value="120130.893" table:style-name="ce48">
            <text:p><text:s text:c="2"/>120 131</text:p>
          </table:table-cell>
          <table:table-cell office:value-type="float" office:value="15352.118" table:style-name="ce48">
            <text:p><text:s text:c="2"/>15 352</text:p>
          </table:table-cell>
          <table:table-cell office:value-type="float" office:value="159768.943" table:style-name="ce48">
            <text:p><text:s text:c="2"/>159 769</text:p>
          </table:table-cell>
          <table:table-cell office:value-type="float" office:value="20085.202000000001" table:style-name="ce48">
            <text:p><text:s text:c="2"/>20 085</text:p>
          </table:table-cell>
          <table:table-cell office:value-type="float" office:value="125298.139" table:style-name="ce48">
            <text:p><text:s text:c="2"/>125 298</text:p>
          </table:table-cell>
          <table:table-cell office:value-type="float" office:value="876789.12" table:style-name="ce48">
            <text:p><text:s text:c="2"/>876 789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1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5236783.5080000004" table:style-name="ce48">
            <text:p><text:s/>5 236 784</text:p>
          </table:table-cell>
          <table:table-cell office:value-type="float" office:value="856125.62100000004" table:style-name="ce48">
            <text:p><text:s text:c="2"/>856 126</text:p>
          </table:table-cell>
          <table:table-cell office:value-type="float" office:value="677629.07900000003" table:style-name="ce48">
            <text:p><text:s text:c="2"/>677 629</text:p>
          </table:table-cell>
          <table:table-cell office:value-type="float" office:value="453370.45500000002" table:style-name="ce48">
            <text:p><text:s text:c="2"/>453 370</text:p>
          </table:table-cell>
          <table:table-cell office:value-type="float" office:value="916644.48899999994" table:style-name="ce48">
            <text:p><text:s text:c="2"/>916 644</text:p>
          </table:table-cell>
          <table:table-cell office:value-type="float" office:value="350833.55900000001" table:style-name="ce48">
            <text:p><text:s text:c="2"/>350 834</text:p>
          </table:table-cell>
          <table:table-cell office:value-type="float" office:value="277466.15700000001" table:style-name="ce48">
            <text:p><text:s text:c="2"/>277 466</text:p>
          </table:table-cell>
          <table:table-cell office:value-type="float" office:value="74026.293999999994" table:style-name="ce48">
            <text:p><text:s text:c="2"/>74 026</text:p>
          </table:table-cell>
          <table:table-cell table:style-name="ce12"/>
          <table:table-cell office:value-type="float" office:value="247469.85200000001" table:style-name="ce48">
            <text:p><text:s text:c="2"/>247 470</text:p>
          </table:table-cell>
          <table:table-cell office:value-type="float" office:value="127159.902" table:style-name="ce48">
            <text:p><text:s text:c="2"/>127 160</text:p>
          </table:table-cell>
          <table:table-cell office:value-type="float" office:value="125829.45299999999" table:style-name="ce48">
            <text:p><text:s text:c="2"/>125 829</text:p>
          </table:table-cell>
          <table:table-cell office:value-type="float" office:value="19462.518" table:style-name="ce48">
            <text:p><text:s text:c="2"/>19 463</text:p>
          </table:table-cell>
          <table:table-cell office:value-type="float" office:value="161479.99600000001" table:style-name="ce48">
            <text:p><text:s text:c="2"/>161 480</text:p>
          </table:table-cell>
          <table:table-cell office:value-type="float" office:value="15369.271000000001" table:style-name="ce48">
            <text:p><text:s text:c="2"/>15 369</text:p>
          </table:table-cell>
          <table:table-cell office:value-type="float" office:value="132155.15400000001" table:style-name="ce48">
            <text:p><text:s text:c="2"/>132 155</text:p>
          </table:table-cell>
          <table:table-cell office:value-type="float" office:value="801761.70799999998" table:style-name="ce48">
            <text:p><text:s text:c="2"/>801 762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2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4892660.818" table:style-name="ce48">
            <text:p><text:s/>4 892 661</text:p>
          </table:table-cell>
          <table:table-cell office:value-type="float" office:value="719563.05700000003" table:style-name="ce48">
            <text:p><text:s text:c="2"/>719 563</text:p>
          </table:table-cell>
          <table:table-cell office:value-type="float" office:value="501791.08100000001" table:style-name="ce48">
            <text:p><text:s text:c="2"/>501 791</text:p>
          </table:table-cell>
          <table:table-cell office:value-type="float" office:value="496684.87800000003" table:style-name="ce48">
            <text:p><text:s text:c="2"/>496 685</text:p>
          </table:table-cell>
          <table:table-cell office:value-type="float" office:value="900335.25699999998" table:style-name="ce48">
            <text:p><text:s text:c="2"/>900 335</text:p>
          </table:table-cell>
          <table:table-cell office:value-type="float" office:value="300543.03200000001" table:style-name="ce48">
            <text:p><text:s text:c="2"/>300 543</text:p>
          </table:table-cell>
          <table:table-cell office:value-type="float" office:value="265622.56" table:style-name="ce48">
            <text:p><text:s text:c="2"/>265 623</text:p>
          </table:table-cell>
          <table:table-cell office:value-type="float" office:value="63278.864000000001" table:style-name="ce48">
            <text:p><text:s text:c="2"/>63 279</text:p>
          </table:table-cell>
          <table:table-cell table:style-name="ce12"/>
          <table:table-cell office:value-type="float" office:value="232045.283" table:style-name="ce48">
            <text:p><text:s text:c="2"/>232 045</text:p>
          </table:table-cell>
          <table:table-cell office:value-type="float" office:value="128804.462" table:style-name="ce48">
            <text:p><text:s text:c="2"/>128 804</text:p>
          </table:table-cell>
          <table:table-cell office:value-type="float" office:value="121624.739" table:style-name="ce48">
            <text:p><text:s text:c="2"/>121 625</text:p>
          </table:table-cell>
          <table:table-cell office:value-type="float" office:value="25066.814999999999" table:style-name="ce48">
            <text:p><text:s text:c="2"/>25 067</text:p>
          </table:table-cell>
          <table:table-cell office:value-type="float" office:value="155151.91699999999" table:style-name="ce48">
            <text:p><text:s text:c="2"/>155 152</text:p>
          </table:table-cell>
          <table:table-cell office:value-type="float" office:value="16480.304" table:style-name="ce48">
            <text:p><text:s text:c="2"/>16 480</text:p>
          </table:table-cell>
          <table:table-cell office:value-type="float" office:value="123862.087" table:style-name="ce48">
            <text:p><text:s text:c="2"/>123 862</text:p>
          </table:table-cell>
          <table:table-cell office:value-type="float" office:value="841806.48199999996" table:style-name="ce48">
            <text:p><text:s text:c="2"/>841 806</text:p>
          </table:table-cell>
          <table:table-cell office:value-type="string" table:style-name="ce49">
            <text:p>2023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1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5236783.5080000004" table:style-name="ce48">
            <text:p><text:s/>5 236 784</text:p>
          </table:table-cell>
          <table:table-cell office:value-type="float" office:value="856125.62100000004" table:style-name="ce48">
            <text:p><text:s text:c="2"/>856 126</text:p>
          </table:table-cell>
          <table:table-cell office:value-type="float" office:value="677629.07900000003" table:style-name="ce48">
            <text:p><text:s text:c="2"/>677 629</text:p>
          </table:table-cell>
          <table:table-cell office:value-type="float" office:value="453370.45500000002" table:style-name="ce48">
            <text:p><text:s text:c="2"/>453 370</text:p>
          </table:table-cell>
          <table:table-cell office:value-type="float" office:value="916644.48899999994" table:style-name="ce48">
            <text:p><text:s text:c="2"/>916 644</text:p>
          </table:table-cell>
          <table:table-cell office:value-type="float" office:value="350833.55900000001" table:style-name="ce48">
            <text:p><text:s text:c="2"/>350 834</text:p>
          </table:table-cell>
          <table:table-cell office:value-type="float" office:value="277466.15700000001" table:style-name="ce48">
            <text:p><text:s text:c="2"/>277 466</text:p>
          </table:table-cell>
          <table:table-cell office:value-type="float" office:value="74026.293999999994" table:style-name="ce48">
            <text:p><text:s text:c="2"/>74 026</text:p>
          </table:table-cell>
          <table:table-cell table:style-name="ce12"/>
          <table:table-cell office:value-type="float" office:value="247469.85200000001" table:style-name="ce48">
            <text:p><text:s text:c="2"/>247 470</text:p>
          </table:table-cell>
          <table:table-cell office:value-type="float" office:value="127159.902" table:style-name="ce48">
            <text:p><text:s text:c="2"/>127 160</text:p>
          </table:table-cell>
          <table:table-cell office:value-type="float" office:value="125829.45299999999" table:style-name="ce48">
            <text:p><text:s text:c="2"/>125 829</text:p>
          </table:table-cell>
          <table:table-cell office:value-type="float" office:value="19462.518" table:style-name="ce48">
            <text:p><text:s text:c="2"/>19 463</text:p>
          </table:table-cell>
          <table:table-cell office:value-type="float" office:value="161479.99600000001" table:style-name="ce48">
            <text:p><text:s text:c="2"/>161 480</text:p>
          </table:table-cell>
          <table:table-cell office:value-type="float" office:value="15369.271000000001" table:style-name="ce48">
            <text:p><text:s text:c="2"/>15 369</text:p>
          </table:table-cell>
          <table:table-cell office:value-type="float" office:value="132155.15400000001" table:style-name="ce48">
            <text:p><text:s text:c="2"/>132 155</text:p>
          </table:table-cell>
          <table:table-cell office:value-type="float" office:value="801761.70799999998" table:style-name="ce48">
            <text:p><text:s text:c="2"/>801 762</text:p>
          </table:table-cell>
          <table:table-cell office:value-type="string" table:style-name="ce55">
            <text:p>2022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855238.2250000001" table:style-name="ce48">
            <text:p><text:s/>2 855 238</text:p>
          </table:table-cell>
          <table:table-cell office:value-type="float" office:value="297261.00199999998" table:style-name="ce48">
            <text:p><text:s text:c="2"/>297 261</text:p>
          </table:table-cell>
          <table:table-cell office:value-type="float" office:value="345701.78700000001" table:style-name="ce48">
            <text:p><text:s text:c="2"/>345 702</text:p>
          </table:table-cell>
          <table:table-cell office:value-type="float" office:value="278063.86300000001" table:style-name="ce48">
            <text:p><text:s text:c="2"/>278 064</text:p>
          </table:table-cell>
          <table:table-cell office:value-type="float" office:value="714217.70700000005" table:style-name="ce48">
            <text:p><text:s text:c="2"/>714 218</text:p>
          </table:table-cell>
          <table:table-cell office:value-type="float" office:value="88076.75" table:style-name="ce48">
            <text:p><text:s text:c="2"/>88 077</text:p>
          </table:table-cell>
          <table:table-cell office:value-type="float" office:value="34728.608999999997" table:style-name="ce48">
            <text:p><text:s text:c="2"/>34 729</text:p>
          </table:table-cell>
          <table:table-cell office:value-type="float" office:value="42424.756999999998" table:style-name="ce48">
            <text:p><text:s text:c="2"/>42 425</text:p>
          </table:table-cell>
          <table:table-cell table:style-name="ce59"/>
          <table:table-cell office:value-type="float" office:value="143552.58600000001" table:style-name="ce48">
            <text:p><text:s text:c="2"/>143 553</text:p>
          </table:table-cell>
          <table:table-cell office:value-type="float" office:value="102871.61599999999" table:style-name="ce48">
            <text:p><text:s text:c="2"/>102 872</text:p>
          </table:table-cell>
          <table:table-cell office:value-type="float" office:value="103427.49400000001" table:style-name="ce48">
            <text:p><text:s text:c="2"/>103 427</text:p>
          </table:table-cell>
          <table:table-cell office:value-type="float" office:value="7163.7659999999996" table:style-name="ce48">
            <text:p><text:s text:c="2"/>7 164</text:p>
          </table:table-cell>
          <table:table-cell office:value-type="float" office:value="114857.99" table:style-name="ce48">
            <text:p><text:s text:c="2"/>114 858</text:p>
          </table:table-cell>
          <table:table-cell office:value-type="float" office:value="13826.868" table:style-name="ce48">
            <text:p><text:s text:c="2"/>13 827</text:p>
          </table:table-cell>
          <table:table-cell office:value-type="float" office:value="106747.106" table:style-name="ce48">
            <text:p><text:s text:c="2"/>106 747</text:p>
          </table:table-cell>
          <table:table-cell office:value-type="float" office:value="462316.32400000002" table:style-name="ce48">
            <text:p><text:s text:c="2"/>462 316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634026.57499999995" table:style-name="ce48">
            <text:p><text:s text:c="2"/>634 027</text:p>
          </table:table-cell>
          <table:table-cell office:value-type="float" office:value="72378.869000000006" table:style-name="ce48">
            <text:p><text:s text:c="2"/>72 379</text:p>
          </table:table-cell>
          <table:table-cell office:value-type="float" office:value="138346.82999999999" table:style-name="ce48">
            <text:p><text:s text:c="2"/>138 347</text:p>
          </table:table-cell>
          <table:table-cell office:value-type="float" office:value="76384.797000000006" table:style-name="ce48">
            <text:p><text:s text:c="2"/>76 385</text:p>
          </table:table-cell>
          <table:table-cell office:value-type="float" office:value="26048.202000000001" table:style-name="ce48">
            <text:p><text:s text:c="2"/>26 048</text:p>
          </table:table-cell>
          <table:table-cell office:value-type="float" office:value="152064.43599999999" table:style-name="ce48">
            <text:p><text:s text:c="2"/>152 064</text:p>
          </table:table-cell>
          <table:table-cell office:value-type="float" office:value="13062.105" table:style-name="ce48">
            <text:p><text:s text:c="2"/>13 062</text:p>
          </table:table-cell>
          <table:table-cell office:value-type="float" office:value="23187.645" table:style-name="ce48">
            <text:p><text:s text:c="2"/>23 188</text:p>
          </table:table-cell>
          <table:table-cell table:style-name="ce59"/>
          <table:table-cell office:value-type="float" office:value="23142.754000000001" table:style-name="ce48">
            <text:p><text:s text:c="2"/>23 143</text:p>
          </table:table-cell>
          <table:table-cell office:value-type="float" office:value="13387.281999999999" table:style-name="ce48">
            <text:p><text:s text:c="2"/>13 387</text:p>
          </table:table-cell>
          <table:table-cell office:value-type="float" office:value="1899.2719999999999" table:style-name="ce48">
            <text:p><text:s text:c="2"/>1 899</text:p>
          </table:table-cell>
          <table:table-cell office:value-type="float" office:value="36.408999999999999" table:style-name="ce48">
            <text:p><text:s text:c="3"/>36</text:p>
          </table:table-cell>
          <table:table-cell office:value-type="float" office:value="3832.6930000000002" table:style-name="ce48">
            <text:p><text:s text:c="2"/>3 833</text:p>
          </table:table-cell>
          <table:table-cell office:value-type="float" office:value="504.387" table:style-name="ce48">
            <text:p><text:s text:c="3"/>504</text:p>
          </table:table-cell>
          <table:table-cell office:value-type="float" office:value="1749.136" table:style-name="ce48">
            <text:p><text:s text:c="2"/>1 749</text:p>
          </table:table-cell>
          <table:table-cell office:value-type="float" office:value="88001.758000000002" table:style-name="ce48">
            <text:p><text:s text:c="2"/>88 002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683747.801" table:style-name="ce48">
            <text:p><text:s/>1 683 748</text:p>
          </table:table-cell>
          <table:table-cell office:value-type="float" office:value="480551.022" table:style-name="ce48">
            <text:p><text:s text:c="2"/>480 551</text:p>
          </table:table-cell>
          <table:table-cell office:value-type="float" office:value="169193.98300000001" table:style-name="ce48">
            <text:p><text:s text:c="2"/>169 194</text:p>
          </table:table-cell>
          <table:table-cell office:value-type="float" office:value="98567.542000000001" table:style-name="ce48">
            <text:p><text:s text:c="2"/>98 568</text:p>
          </table:table-cell>
          <table:table-cell office:value-type="float" office:value="161889.89499999999" table:style-name="ce48">
            <text:p><text:s text:c="2"/>161 890</text:p>
          </table:table-cell>
          <table:table-cell office:value-type="float" office:value="108203.856" table:style-name="ce48">
            <text:p><text:s text:c="2"/>108 204</text:p>
          </table:table-cell>
          <table:table-cell office:value-type="float" office:value="228685.609" table:style-name="ce48">
            <text:p><text:s text:c="2"/>228 686</text:p>
          </table:table-cell>
          <table:table-cell office:value-type="float" office:value="3582.9050000000002" table:style-name="ce48">
            <text:p><text:s text:c="2"/>3 583</text:p>
          </table:table-cell>
          <table:table-cell table:style-name="ce59"/>
          <table:table-cell office:value-type="float" office:value="80259.437000000005" table:style-name="ce48">
            <text:p><text:s text:c="2"/>80 259</text:p>
          </table:table-cell>
          <table:table-cell office:value-type="float" office:value="10464.200000000001" table:style-name="ce48">
            <text:p><text:s text:c="2"/>10 464</text:p>
          </table:table-cell>
          <table:table-cell office:value-type="float" office:value="17017.501" table:style-name="ce48">
            <text:p><text:s text:c="2"/>17 018</text:p>
          </table:table-cell>
          <table:table-cell office:value-type="float" office:value="12262.168" table:style-name="ce48">
            <text:p><text:s text:c="2"/>12 262</text:p>
          </table:table-cell>
          <table:table-cell office:value-type="float" office:value="41952.563999999998" table:style-name="ce48">
            <text:p><text:s text:c="2"/>41 953</text:p>
          </table:table-cell>
          <table:table-cell office:value-type="float" office:value="1017.843" table:style-name="ce48">
            <text:p><text:s text:c="2"/>1 018</text:p>
          </table:table-cell>
          <table:table-cell office:value-type="float" office:value="23176.893" table:style-name="ce48">
            <text:p><text:s text:c="2"/>23 177</text:p>
          </table:table-cell>
          <table:table-cell office:value-type="float" office:value="246922.383" table:style-name="ce48">
            <text:p><text:s text:c="2"/>246 922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63770.906999999999" table:style-name="ce48">
            <text:p><text:s text:c="2"/>63 771</text:p>
          </table:table-cell>
          <table:table-cell office:value-type="float" office:value="5934.7280000000001" table:style-name="ce48">
            <text:p><text:s text:c="2"/>5 935</text:p>
          </table:table-cell>
          <table:table-cell office:value-type="float" office:value="24386.478999999999" table:style-name="ce48">
            <text:p><text:s text:c="2"/>24 386</text:p>
          </table:table-cell>
          <table:table-cell office:value-type="float" office:value="354.25299999999999" table:style-name="ce48">
            <text:p><text:s text:c="3"/>354</text:p>
          </table:table-cell>
          <table:table-cell office:value-type="float" office:value="14488.684999999999" table:style-name="ce48">
            <text:p><text:s text:c="2"/>14 489</text:p>
          </table:table-cell>
          <table:table-cell office:value-type="float" office:value="2488.5169999999998" table:style-name="ce48">
            <text:p><text:s text:c="2"/>2 489</text:p>
          </table:table-cell>
          <table:table-cell office:value-type="float" office:value="989.83399999999995" table:style-name="ce48">
            <text:p><text:s text:c="3"/>990</text:p>
          </table:table-cell>
          <table:table-cell office:value-type="float" office:value="4830.9870000000001" table:style-name="ce48">
            <text:p><text:s text:c="2"/>4 831</text:p>
          </table:table-cell>
          <table:table-cell table:style-name="ce59"/>
          <table:table-cell office:value-type="float" office:value="515.07500000000005" table:style-name="ce48">
            <text:p><text:s text:c="3"/>515</text:p>
          </table:table-cell>
          <table:table-cell office:value-type="float" office:value="436.80399999999997" table:style-name="ce48">
            <text:p><text:s text:c="3"/>437</text:p>
          </table:table-cell>
          <table:table-cell office:value-type="float" office:value="3485.1860000000001" table:style-name="ce48">
            <text:p><text:s text:c="2"/>3 485</text:p>
          </table:table-cell>
          <table:table-cell office:value-type="float" office:value="0.17499999999999999" table:style-name="ce48">
            <text:p><text:s text:c="3"/>0</text:p>
          </table:table-cell>
          <table:table-cell office:value-type="float" office:value="836.74900000000002" table:style-name="ce48">
            <text:p><text:s text:c="3"/>837</text:p>
          </table:table-cell>
          <table:table-cell office:value-type="float" office:value="20.172999999999998" table:style-name="ce48">
            <text:p><text:s text:c="3"/>20</text:p>
          </table:table-cell>
          <table:table-cell office:value-type="float" office:value="482.01900000000001" table:style-name="ce48">
            <text:p><text:s text:c="3"/>482</text:p>
          </table:table-cell>
          <table:table-cell office:value-type="float" office:value="4521.2430000000004" table:style-name="ce48">
            <text:p><text:s text:c="2"/>4 521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59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54">
            <text:p>112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4892660.818" table:style-name="ce48">
            <text:p><text:s/>4 892 661</text:p>
          </table:table-cell>
          <table:table-cell office:value-type="float" office:value="719563.05700000003" table:style-name="ce48">
            <text:p><text:s text:c="2"/>719 563</text:p>
          </table:table-cell>
          <table:table-cell office:value-type="float" office:value="501791.08100000001" table:style-name="ce48">
            <text:p><text:s text:c="2"/>501 791</text:p>
          </table:table-cell>
          <table:table-cell office:value-type="float" office:value="496684.87800000003" table:style-name="ce48">
            <text:p><text:s text:c="2"/>496 685</text:p>
          </table:table-cell>
          <table:table-cell office:value-type="float" office:value="900335.25699999998" table:style-name="ce48">
            <text:p><text:s text:c="2"/>900 335</text:p>
          </table:table-cell>
          <table:table-cell office:value-type="float" office:value="300543.03200000001" table:style-name="ce48">
            <text:p><text:s text:c="2"/>300 543</text:p>
          </table:table-cell>
          <table:table-cell office:value-type="float" office:value="265622.56" table:style-name="ce48">
            <text:p><text:s text:c="2"/>265 623</text:p>
          </table:table-cell>
          <table:table-cell office:value-type="float" office:value="63278.864000000001" table:style-name="ce48">
            <text:p><text:s text:c="2"/>63 279</text:p>
          </table:table-cell>
          <table:table-cell table:style-name="ce59"/>
          <table:table-cell office:value-type="float" office:value="232045.283" table:style-name="ce48">
            <text:p><text:s text:c="2"/>232 045</text:p>
          </table:table-cell>
          <table:table-cell office:value-type="float" office:value="128804.462" table:style-name="ce48">
            <text:p><text:s text:c="2"/>128 804</text:p>
          </table:table-cell>
          <table:table-cell office:value-type="float" office:value="121624.739" table:style-name="ce48">
            <text:p><text:s text:c="2"/>121 625</text:p>
          </table:table-cell>
          <table:table-cell office:value-type="float" office:value="25066.814999999999" table:style-name="ce48">
            <text:p><text:s text:c="2"/>25 067</text:p>
          </table:table-cell>
          <table:table-cell office:value-type="float" office:value="155151.91699999999" table:style-name="ce48">
            <text:p><text:s text:c="2"/>155 152</text:p>
          </table:table-cell>
          <table:table-cell office:value-type="float" office:value="16480.304" table:style-name="ce48">
            <text:p><text:s text:c="2"/>16 480</text:p>
          </table:table-cell>
          <table:table-cell office:value-type="float" office:value="123862.087" table:style-name="ce48">
            <text:p><text:s text:c="2"/>123 862</text:p>
          </table:table-cell>
          <table:table-cell office:value-type="float" office:value="841806.48199999996" table:style-name="ce48">
            <text:p><text:s text:c="2"/>841 806</text:p>
          </table:table-cell>
          <table:table-cell office:value-type="string" table:style-name="ce55">
            <text:p>2023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781199.1" table:style-name="ce48">
            <text:p><text:s/>2 781 199</text:p>
          </table:table-cell>
          <table:table-cell office:value-type="float" office:value="270788.31300000002" table:style-name="ce48">
            <text:p><text:s text:c="2"/>270 788</text:p>
          </table:table-cell>
          <table:table-cell office:value-type="float" office:value="292719.565" table:style-name="ce48">
            <text:p><text:s text:c="2"/>292 720</text:p>
          </table:table-cell>
          <table:table-cell office:value-type="float" office:value="267164.81699999998" table:style-name="ce48">
            <text:p><text:s text:c="2"/>267 165</text:p>
          </table:table-cell>
          <table:table-cell office:value-type="float" office:value="711981.12399999995" table:style-name="ce48">
            <text:p><text:s text:c="2"/>711 981</text:p>
          </table:table-cell>
          <table:table-cell office:value-type="float" office:value="91263.217000000004" table:style-name="ce48">
            <text:p><text:s text:c="2"/>91 263</text:p>
          </table:table-cell>
          <table:table-cell office:value-type="float" office:value="27772.521000000001" table:style-name="ce48">
            <text:p><text:s text:c="2"/>27 773</text:p>
          </table:table-cell>
          <table:table-cell office:value-type="float" office:value="37054.188000000002" table:style-name="ce48">
            <text:p><text:s text:c="2"/>37 054</text:p>
          </table:table-cell>
          <table:table-cell table:style-name="ce59"/>
          <table:table-cell office:value-type="float" office:value="125730.935" table:style-name="ce48">
            <text:p><text:s text:c="2"/>125 731</text:p>
          </table:table-cell>
          <table:table-cell office:value-type="float" office:value="103772.327" table:style-name="ce48">
            <text:p><text:s text:c="2"/>103 772</text:p>
          </table:table-cell>
          <table:table-cell office:value-type="float" office:value="103292.162" table:style-name="ce48">
            <text:p><text:s text:c="2"/>103 292</text:p>
          </table:table-cell>
          <table:table-cell office:value-type="float" office:value="7659.98" table:style-name="ce48">
            <text:p><text:s text:c="2"/>7 660</text:p>
          </table:table-cell>
          <table:table-cell office:value-type="float" office:value="108391.39599999999" table:style-name="ce48">
            <text:p><text:s text:c="2"/>108 391</text:p>
          </table:table-cell>
          <table:table-cell office:value-type="float" office:value="14966.675999999999" table:style-name="ce48">
            <text:p><text:s text:c="2"/>14 967</text:p>
          </table:table-cell>
          <table:table-cell office:value-type="float" office:value="102424.148" table:style-name="ce48">
            <text:p><text:s text:c="2"/>102 424</text:p>
          </table:table-cell>
          <table:table-cell office:value-type="float" office:value="516217.73100000003" table:style-name="ce48">
            <text:p><text:s text:c="2"/>516 218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480677.56099999999" table:style-name="ce48">
            <text:p><text:s text:c="2"/>480 678</text:p>
          </table:table-cell>
          <table:table-cell office:value-type="float" office:value="49962.195" table:style-name="ce48">
            <text:p><text:s text:c="2"/>49 962</text:p>
          </table:table-cell>
          <table:table-cell office:value-type="float" office:value="113493.702" table:style-name="ce48">
            <text:p><text:s text:c="2"/>113 494</text:p>
          </table:table-cell>
          <table:table-cell office:value-type="float" office:value="62470.167000000001" table:style-name="ce48">
            <text:p><text:s text:c="2"/>62 470</text:p>
          </table:table-cell>
          <table:table-cell office:value-type="float" office:value="16903.146000000001" table:style-name="ce48">
            <text:p><text:s text:c="2"/>16 903</text:p>
          </table:table-cell>
          <table:table-cell office:value-type="float" office:value="120392.079" table:style-name="ce48">
            <text:p><text:s text:c="2"/>120 392</text:p>
          </table:table-cell>
          <table:table-cell office:value-type="float" office:value="12057.811" table:style-name="ce48">
            <text:p><text:s text:c="2"/>12 058</text:p>
          </table:table-cell>
          <table:table-cell office:value-type="float" office:value="17496.169999999998" table:style-name="ce48">
            <text:p><text:s text:c="2"/>17 496</text:p>
          </table:table-cell>
          <table:table-cell table:style-name="ce59"/>
          <table:table-cell office:value-type="float" office:value="14409.593000000001" table:style-name="ce48">
            <text:p><text:s text:c="2"/>14 410</text:p>
          </table:table-cell>
          <table:table-cell office:value-type="float" office:value="11643.338" table:style-name="ce48">
            <text:p><text:s text:c="2"/>11 643</text:p>
          </table:table-cell>
          <table:table-cell office:value-type="float" office:value="1269.126" table:style-name="ce48">
            <text:p><text:s text:c="2"/>1 269</text:p>
          </table:table-cell>
          <table:table-cell office:value-type="float" office:value="54.021999999999998" table:style-name="ce48">
            <text:p><text:s text:c="3"/>54</text:p>
          </table:table-cell>
          <table:table-cell office:value-type="float" office:value="3027.9989999999998" table:style-name="ce48">
            <text:p><text:s text:c="2"/>3 028</text:p>
          </table:table-cell>
          <table:table-cell office:value-type="float" office:value="727.55200000000002" table:style-name="ce48">
            <text:p><text:s text:c="3"/>728</text:p>
          </table:table-cell>
          <table:table-cell office:value-type="float" office:value="1105.1579999999999" table:style-name="ce48">
            <text:p><text:s text:c="2"/>1 105</text:p>
          </table:table-cell>
          <table:table-cell office:value-type="float" office:value="55665.502999999997" table:style-name="ce48">
            <text:p><text:s text:c="2"/>55 666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1578289.01" table:style-name="ce48">
            <text:p><text:s/>1 578 289</text:p>
          </table:table-cell>
          <table:table-cell office:value-type="float" office:value="392451.071" table:style-name="ce48">
            <text:p><text:s text:c="2"/>392 451</text:p>
          </table:table-cell>
          <table:table-cell office:value-type="float" office:value="82737.576000000001" table:style-name="ce48">
            <text:p><text:s text:c="2"/>82 738</text:p>
          </table:table-cell>
          <table:table-cell office:value-type="float" office:value="166864.63200000001" table:style-name="ce48">
            <text:p><text:s text:c="2"/>166 865</text:p>
          </table:table-cell>
          <table:table-cell office:value-type="float" office:value="157013.834" table:style-name="ce48">
            <text:p><text:s text:c="2"/>157 014</text:p>
          </table:table-cell>
          <table:table-cell office:value-type="float" office:value="87307.566000000006" table:style-name="ce48">
            <text:p><text:s text:c="2"/>87 308</text:p>
          </table:table-cell>
          <table:table-cell office:value-type="float" office:value="224767.356" table:style-name="ce48">
            <text:p><text:s text:c="2"/>224 767</text:p>
          </table:table-cell>
          <table:table-cell office:value-type="float" office:value="4496.7730000000001" table:style-name="ce48">
            <text:p><text:s text:c="2"/>4 497</text:p>
          </table:table-cell>
          <table:table-cell table:style-name="ce59"/>
          <table:table-cell office:value-type="float" office:value="90907.956999999995" table:style-name="ce48">
            <text:p><text:s text:c="2"/>90 908</text:p>
          </table:table-cell>
          <table:table-cell office:value-type="float" office:value="12968.385" table:style-name="ce48">
            <text:p><text:s text:c="2"/>12 968</text:p>
          </table:table-cell>
          <table:table-cell office:value-type="float" office:value="12997.013999999999" table:style-name="ce48">
            <text:p><text:s text:c="2"/>12 997</text:p>
          </table:table-cell>
          <table:table-cell office:value-type="float" office:value="17336.744999999999" table:style-name="ce48">
            <text:p><text:s text:c="2"/>17 337</text:p>
          </table:table-cell>
          <table:table-cell office:value-type="float" office:value="42881.343999999997" table:style-name="ce48">
            <text:p><text:s text:c="2"/>42 881</text:p>
          </table:table-cell>
          <table:table-cell office:value-type="float" office:value="752.62599999999998" table:style-name="ce48">
            <text:p><text:s text:c="3"/>753</text:p>
          </table:table-cell>
          <table:table-cell office:value-type="float" office:value="20109.205000000002" table:style-name="ce48">
            <text:p><text:s text:c="2"/>20 109</text:p>
          </table:table-cell>
          <table:table-cell office:value-type="float" office:value="264696.92599999998" table:style-name="ce48">
            <text:p><text:s text:c="2"/>264 697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52495.146999999997" table:style-name="ce48">
            <text:p><text:s text:c="2"/>52 495</text:p>
          </table:table-cell>
          <table:table-cell office:value-type="float" office:value="6361.4780000000001" table:style-name="ce48">
            <text:p><text:s text:c="2"/>6 361</text:p>
          </table:table-cell>
          <table:table-cell office:value-type="float" office:value="12840.237999999999" table:style-name="ce48">
            <text:p><text:s text:c="2"/>12 840</text:p>
          </table:table-cell>
          <table:table-cell office:value-type="float" office:value="185.262" table:style-name="ce48">
            <text:p><text:s text:c="3"/>185</text:p>
          </table:table-cell>
          <table:table-cell office:value-type="float" office:value="14437.153" table:style-name="ce48">
            <text:p><text:s text:c="2"/>14 437</text:p>
          </table:table-cell>
          <table:table-cell office:value-type="float" office:value="1580.17" table:style-name="ce48">
            <text:p><text:s text:c="2"/>1 580</text:p>
          </table:table-cell>
          <table:table-cell office:value-type="float" office:value="1024.8720000000001" table:style-name="ce48">
            <text:p><text:s text:c="2"/>1 025</text:p>
          </table:table-cell>
          <table:table-cell office:value-type="float" office:value="4231.7330000000002" table:style-name="ce48">
            <text:p><text:s text:c="2"/>4 232</text:p>
          </table:table-cell>
          <table:table-cell table:style-name="ce59"/>
          <table:table-cell office:value-type="float" office:value="996.798" table:style-name="ce48">
            <text:p><text:s text:c="3"/>997</text:p>
          </table:table-cell>
          <table:table-cell office:value-type="float" office:value="420.41199999999998" table:style-name="ce48">
            <text:p><text:s text:c="3"/>420</text:p>
          </table:table-cell>
          <table:table-cell office:value-type="float" office:value="4066.4369999999999" table:style-name="ce48">
            <text:p><text:s text:c="2"/>4 066</text:p>
          </table:table-cell>
          <table:table-cell office:value-type="float" office:value="16.068000000000001" table:style-name="ce48">
            <text:p><text:s text:c="3"/>16</text:p>
          </table:table-cell>
          <table:table-cell office:value-type="float" office:value="851.178" table:style-name="ce48">
            <text:p><text:s text:c="3"/>851</text:p>
          </table:table-cell>
          <table:table-cell office:value-type="float" office:value="33.450000000000003" table:style-name="ce48">
            <text:p><text:s text:c="3"/>33</text:p>
          </table:table-cell>
          <table:table-cell office:value-type="float" office:value="223.57599999999999" table:style-name="ce48">
            <text:p><text:s text:c="3"/>224</text:p>
          </table:table-cell>
          <table:table-cell office:value-type="float" office:value="5226.3220000000001" table:style-name="ce48">
            <text:p><text:s text:c="2"/>5 226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68">
            <text:p><text:span text:style-name="T5">當年與上年</text:span></text:p>
          </table:table-cell>
          <table:covered-table-cell table:number-columns-repeated="3"/>
          <table:table-cell office:value-type="float" office:value="-6.5712605738675185" table:number-columns-spanned="1" table:number-rows-spanned="2" table:style-name="ce69">
            <text:p>-6.57<text:s/></text:p>
          </table:table-cell>
          <table:table-cell office:value-type="float" office:value="-15.95122966189094" table:number-columns-spanned="1" table:number-rows-spanned="2" table:style-name="ce70">
            <text:p>-15.95<text:s/></text:p>
          </table:table-cell>
          <table:table-cell office:value-type="float" office:value="-25.949004174893155" table:number-columns-spanned="1" table:number-rows-spanned="2" table:style-name="ce70">
            <text:p>-25.95<text:s/></text:p>
          </table:table-cell>
          <table:table-cell office:value-type="float" office:value="9.5538698038891852" table:number-columns-spanned="1" table:number-rows-spanned="2" table:style-name="ce70">
            <text:p>9.55<text:s/></text:p>
          </table:table-cell>
          <table:table-cell office:value-type="float" office:value="-1.7792319918698558" table:number-columns-spanned="1" table:number-rows-spanned="2" table:style-name="ce70">
            <text:p>-1.78<text:s/></text:p>
          </table:table-cell>
          <table:table-cell office:value-type="float" office:value="-14.334582798562895" table:number-columns-spanned="1" table:number-rows-spanned="2" table:style-name="ce70">
            <text:p>-14.33<text:s/></text:p>
          </table:table-cell>
          <table:table-cell office:value-type="float" office:value="-4.2684834532811182" table:number-columns-spanned="1" table:number-rows-spanned="2" table:style-name="ce70">
            <text:p>-4.27<text:s/></text:p>
          </table:table-cell>
          <table:table-cell office:value-type="float" office:value="-14.518395315048451" table:number-columns-spanned="1" table:number-rows-spanned="2" table:style-name="ce70">
            <text:p>-14.52<text:s/></text:p>
          </table:table-cell>
          <table:table-cell table:style-name="ce59"/>
          <table:table-cell office:value-type="float" office:value="-6.2329083221013999" table:number-columns-spanned="1" table:number-rows-spanned="2" table:style-name="ce70">
            <text:p>-6.23<text:s/></text:p>
          </table:table-cell>
          <table:table-cell office:value-type="float" office:value="1.2933007765293791" table:number-columns-spanned="1" table:number-rows-spanned="2" table:style-name="ce70">
            <text:p>1.29<text:s/></text:p>
          </table:table-cell>
          <table:table-cell office:value-type="float" office:value="-3.3415976146697486" table:number-columns-spanned="1" table:number-rows-spanned="2" table:style-name="ce70">
            <text:p>-3.34<text:s/></text:p>
          </table:table-cell>
          <table:table-cell office:value-type="float" office:value="28.795333676762681" table:number-columns-spanned="1" table:number-rows-spanned="2" table:style-name="ce70">
            <text:p>28.80<text:s/></text:p>
          </table:table-cell>
          <table:table-cell office:value-type="float" office:value="-3.9188005677186331" table:number-columns-spanned="1" table:number-rows-spanned="2" table:style-name="ce70">
            <text:p>-3.92<text:s/></text:p>
          </table:table-cell>
          <table:table-cell office:value-type="float" office:value="7.2289245208832575" table:number-columns-spanned="1" table:number-rows-spanned="2" table:style-name="ce70">
            <text:p>7.23<text:s/></text:p>
          </table:table-cell>
          <table:table-cell office:value-type="float" office:value="-6.2752505286324354" table:number-columns-spanned="1" table:number-rows-spanned="2" table:style-name="ce70">
            <text:p>-6.28<text:s/></text:p>
          </table:table-cell>
          <table:table-cell office:value-type="float" office:value="4.9945979709971358" table:number-columns-spanned="1" table:number-rows-spanned="2" table:style-name="ce94">
            <text:p>4.99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2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3"/>
          <table:table-cell table:style-name="ce74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進</text:span><text:s text:c="4"/><text:span text:style-name="T5">口</text:span></text:p>
          </table:table-cell>
          <table:table-cell table:number-columns-repeated="3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75"/>
          <table:table-cell office:value-type="string" table:style-name="ce76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46">
            <text:p>106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5177200.912" table:style-name="ce48">
            <text:p><text:s/>15 177 201</text:p>
          </table:table-cell>
          <table:table-cell office:value-type="float" office:value="705758.26300000004" table:style-name="ce48">
            <text:p><text:s text:c="2"/>705 758</text:p>
          </table:table-cell>
          <table:table-cell office:value-type="float" office:value="1047102.755" table:style-name="ce48">
            <text:p><text:s/>1 047 103</text:p>
          </table:table-cell>
          <table:table-cell office:value-type="float" office:value="27109.277999999998" table:style-name="ce48">
            <text:p><text:s text:c="2"/>27 109</text:p>
          </table:table-cell>
          <table:table-cell office:value-type="float" office:value="3649935.6260000002" table:style-name="ce48">
            <text:p><text:s/>3 649 936</text:p>
          </table:table-cell>
          <table:table-cell office:value-type="float" office:value="431339.50599999999" table:style-name="ce48">
            <text:p><text:s text:c="2"/>431 340</text:p>
          </table:table-cell>
          <table:table-cell office:value-type="float" office:value="805965.60600000003" table:style-name="ce48">
            <text:p><text:s text:c="2"/>805 966</text:p>
          </table:table-cell>
          <table:table-cell office:value-type="float" office:value="501983.95199999999" table:style-name="ce48">
            <text:p><text:s text:c="2"/>501 984</text:p>
          </table:table-cell>
          <table:table-cell table:style-name="ce12"/>
          <table:table-cell office:value-type="float" office:value="290333.15399999998" table:style-name="ce48">
            <text:p><text:s text:c="2"/>290 333</text:p>
          </table:table-cell>
          <table:table-cell office:value-type="float" office:value="567159.13100000005" table:style-name="ce48">
            <text:p><text:s text:c="2"/>567 159</text:p>
          </table:table-cell>
          <table:table-cell office:value-type="float" office:value="92639.203999999998" table:style-name="ce48">
            <text:p><text:s text:c="2"/>92 639</text:p>
          </table:table-cell>
          <table:table-cell office:value-type="float" office:value="848342.31799999997" table:style-name="ce48">
            <text:p><text:s text:c="2"/>848 342</text:p>
          </table:table-cell>
          <table:table-cell office:value-type="float" office:value="831034.34100000001" table:style-name="ce48">
            <text:p><text:s text:c="2"/>831 034</text:p>
          </table:table-cell>
          <table:table-cell office:value-type="float" office:value="792027.86699999997" table:style-name="ce48">
            <text:p><text:s text:c="2"/>792 028</text:p>
          </table:table-cell>
          <table:table-cell office:value-type="float" office:value="374544.20699999999" table:style-name="ce48">
            <text:p><text:s text:c="2"/>374 544</text:p>
          </table:table-cell>
          <table:table-cell office:value-type="float" office:value="4211925.7039999999" table:style-name="ce48">
            <text:p><text:s/>4 211 926</text:p>
          </table:table-cell>
          <table:table-cell office:value-type="string" table:style-name="ce49">
            <text:p>2017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7</text:p>
          </table:table-cell>
          <table:table-cell table:style-name="ce51"/>
          <table:table-cell table:style-name="ce47"/>
          <table:table-cell office:value-type="float" office:value="15816708.196" table:style-name="ce48">
            <text:p><text:s/>15 816 708</text:p>
          </table:table-cell>
          <table:table-cell office:value-type="float" office:value="763046.076" table:style-name="ce48">
            <text:p><text:s text:c="2"/>763 046</text:p>
          </table:table-cell>
          <table:table-cell office:value-type="float" office:value="1241950.81" table:style-name="ce48">
            <text:p><text:s/>1 241 951</text:p>
          </table:table-cell>
          <table:table-cell office:value-type="float" office:value="32323.254000000001" table:style-name="ce48">
            <text:p><text:s text:c="2"/>32 323</text:p>
          </table:table-cell>
          <table:table-cell office:value-type="float" office:value="4328424.6390000004" table:style-name="ce48">
            <text:p><text:s/>4 328 425</text:p>
          </table:table-cell>
          <table:table-cell office:value-type="float" office:value="376573.266" table:style-name="ce48">
            <text:p><text:s text:c="2"/>376 573</text:p>
          </table:table-cell>
          <table:table-cell office:value-type="float" office:value="876670.75100000005" table:style-name="ce48">
            <text:p><text:s text:c="2"/>876 671</text:p>
          </table:table-cell>
          <table:table-cell office:value-type="float" office:value="484387.766" table:style-name="ce48">
            <text:p><text:s text:c="2"/>484 388</text:p>
          </table:table-cell>
          <table:table-cell table:style-name="ce12"/>
          <table:table-cell office:value-type="float" office:value="297492.18" table:style-name="ce48">
            <text:p><text:s text:c="2"/>297 492</text:p>
          </table:table-cell>
          <table:table-cell office:value-type="float" office:value="532375.68700000003" table:style-name="ce48">
            <text:p><text:s text:c="2"/>532 376</text:p>
          </table:table-cell>
          <table:table-cell office:value-type="float" office:value="110448.67" table:style-name="ce48">
            <text:p><text:s text:c="2"/>110 449</text:p>
          </table:table-cell>
          <table:table-cell office:value-type="float" office:value="429597.53600000002" table:style-name="ce48">
            <text:p><text:s text:c="2"/>429 598</text:p>
          </table:table-cell>
          <table:table-cell office:value-type="float" office:value="776075.86699999997" table:style-name="ce48">
            <text:p><text:s text:c="2"/>776 076</text:p>
          </table:table-cell>
          <table:table-cell office:value-type="float" office:value="846011.19" table:style-name="ce48">
            <text:p><text:s text:c="2"/>846 011</text:p>
          </table:table-cell>
          <table:table-cell office:value-type="float" office:value="414810.34" table:style-name="ce48">
            <text:p><text:s text:c="2"/>414 810</text:p>
          </table:table-cell>
          <table:table-cell office:value-type="float" office:value="4306520.1639999999" table:style-name="ce48">
            <text:p><text:s/>4 306 520</text:p>
          </table:table-cell>
          <table:table-cell office:value-type="string" table:style-name="ce49">
            <text:p>2018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8</text:p>
          </table:table-cell>
          <table:table-cell table:style-name="ce51"/>
          <table:table-cell table:style-name="ce47"/>
          <table:table-cell office:value-type="float" office:value="15695736.202" table:style-name="ce48">
            <text:p><text:s/>15 695 736</text:p>
          </table:table-cell>
          <table:table-cell office:value-type="float" office:value="774622.53799999994" table:style-name="ce48">
            <text:p><text:s text:c="2"/>774 623</text:p>
          </table:table-cell>
          <table:table-cell office:value-type="float" office:value="1177305.4240000001" table:style-name="ce48">
            <text:p><text:s/>1 177 305</text:p>
          </table:table-cell>
          <table:table-cell office:value-type="float" office:value="31658.909" table:style-name="ce48">
            <text:p><text:s text:c="2"/>31 659</text:p>
          </table:table-cell>
          <table:table-cell office:value-type="float" office:value="3866034.0520000001" table:style-name="ce48">
            <text:p><text:s/>3 866 034</text:p>
          </table:table-cell>
          <table:table-cell office:value-type="float" office:value="454483.51199999999" table:style-name="ce48">
            <text:p><text:s text:c="2"/>454 484</text:p>
          </table:table-cell>
          <table:table-cell office:value-type="float" office:value="737469.44299999997" table:style-name="ce48">
            <text:p><text:s text:c="2"/>737 469</text:p>
          </table:table-cell>
          <table:table-cell office:value-type="float" office:value="496236.49900000001" table:style-name="ce48">
            <text:p><text:s text:c="2"/>496 236</text:p>
          </table:table-cell>
          <table:table-cell table:style-name="ce12"/>
          <table:table-cell office:value-type="float" office:value="318729.21799999999" table:style-name="ce48">
            <text:p><text:s text:c="2"/>318 729</text:p>
          </table:table-cell>
          <table:table-cell office:value-type="float" office:value="502526.70899999997" table:style-name="ce48">
            <text:p><text:s text:c="2"/>502 527</text:p>
          </table:table-cell>
          <table:table-cell office:value-type="float" office:value="110159.785" table:style-name="ce48">
            <text:p><text:s text:c="2"/>110 160</text:p>
          </table:table-cell>
          <table:table-cell office:value-type="float" office:value="969917.36199999996" table:style-name="ce48">
            <text:p><text:s text:c="2"/>969 917</text:p>
          </table:table-cell>
          <table:table-cell office:value-type="float" office:value="690057.46100000001" table:style-name="ce48">
            <text:p><text:s text:c="2"/>690 057</text:p>
          </table:table-cell>
          <table:table-cell office:value-type="float" office:value="786959.34400000004" table:style-name="ce48">
            <text:p><text:s text:c="2"/>786 959</text:p>
          </table:table-cell>
          <table:table-cell office:value-type="float" office:value="371355.967" table:style-name="ce48">
            <text:p><text:s text:c="2"/>371 356</text:p>
          </table:table-cell>
          <table:table-cell office:value-type="float" office:value="4408219.9790000003" table:style-name="ce48">
            <text:p><text:s/>4 408 220</text:p>
          </table:table-cell>
          <table:table-cell office:value-type="string" table:style-name="ce49">
            <text:p>2019</text:p>
          </table:table-cell>
          <table:table-cell table:number-columns-repeated="16362"/>
        </table:table-row>
        <table:table-row table:style-name="ro6">
          <table:table-cell table:style-name="ce50"/>
          <table:table-cell office:value-type="string" table:style-name="ce46">
            <text:p>109</text:p>
          </table:table-cell>
          <table:table-cell table:style-name="ce51"/>
          <table:table-cell table:style-name="ce47"/>
          <table:table-cell office:value-type="float" office:value="15367494.074999999" table:style-name="ce48">
            <text:p><text:s/>15 367 494</text:p>
          </table:table-cell>
          <table:table-cell office:value-type="float" office:value="848878.90500000003" table:style-name="ce48">
            <text:p><text:s text:c="2"/>848 879</text:p>
          </table:table-cell>
          <table:table-cell office:value-type="float" office:value="1202371.757" table:style-name="ce48">
            <text:p><text:s/>1 202 372</text:p>
          </table:table-cell>
          <table:table-cell office:value-type="float" office:value="31599.936000000002" table:style-name="ce48">
            <text:p><text:s text:c="2"/>31 600</text:p>
          </table:table-cell>
          <table:table-cell office:value-type="float" office:value="3461360.3169999998" table:style-name="ce48">
            <text:p><text:s/>3 461 360</text:p>
          </table:table-cell>
          <table:table-cell office:value-type="float" office:value="458076.23599999998" table:style-name="ce48">
            <text:p><text:s text:c="2"/>458 076</text:p>
          </table:table-cell>
          <table:table-cell office:value-type="float" office:value="692708.647" table:style-name="ce48">
            <text:p><text:s text:c="2"/>692 709</text:p>
          </table:table-cell>
          <table:table-cell office:value-type="float" office:value="484285.33100000001" table:style-name="ce48">
            <text:p><text:s text:c="2"/>484 285</text:p>
          </table:table-cell>
          <table:table-cell table:style-name="ce12"/>
          <table:table-cell office:value-type="float" office:value="318309.15700000001" table:style-name="ce48">
            <text:p><text:s text:c="2"/>318 309</text:p>
          </table:table-cell>
          <table:table-cell office:value-type="float" office:value="499414.16200000001" table:style-name="ce48">
            <text:p><text:s text:c="2"/>499 414</text:p>
          </table:table-cell>
          <table:table-cell office:value-type="float" office:value="108950.749" table:style-name="ce48">
            <text:p><text:s text:c="2"/>108 951</text:p>
          </table:table-cell>
          <table:table-cell office:value-type="float" office:value="1039990.553" table:style-name="ce48">
            <text:p><text:s/>1 039 991</text:p>
          </table:table-cell>
          <table:table-cell office:value-type="float" office:value="667866.61699999997" table:style-name="ce48">
            <text:p><text:s text:c="2"/>667 867</text:p>
          </table:table-cell>
          <table:table-cell office:value-type="float" office:value="814624.45799999998" table:style-name="ce48">
            <text:p><text:s text:c="2"/>814 624</text:p>
          </table:table-cell>
          <table:table-cell office:value-type="float" office:value="310961.97100000002" table:style-name="ce48">
            <text:p><text:s text:c="2"/>310 962</text:p>
          </table:table-cell>
          <table:table-cell office:value-type="float" office:value="4428095.2790000001" table:style-name="ce48">
            <text:p><text:s/>4 428 095</text:p>
          </table:table-cell>
          <table:table-cell office:value-type="string" table:style-name="ce49">
            <text:p>2020</text:p>
          </table:table-cell>
          <table:table-cell table:number-columns-repeated="16362"/>
        </table:table-row>
        <table:table-row table:style-name="ro7">
          <table:table-cell table:style-name="ce50"/>
          <table:table-cell office:value-type="string" table:style-name="ce46">
            <text:p>110</text:p>
          </table:table-cell>
          <table:table-cell table:style-name="ce51"/>
          <table:table-cell table:style-name="ce47"/>
          <table:table-cell office:value-type="float" office:value="18093972.528999999" table:style-name="ce48">
            <text:p><text:s/>18 093 973</text:p>
          </table:table-cell>
          <table:table-cell office:value-type="float" office:value="1020388.1139999999" table:style-name="ce48">
            <text:p><text:s/>1 020 388</text:p>
          </table:table-cell>
          <table:table-cell office:value-type="float" office:value="1318749.551" table:style-name="ce48">
            <text:p><text:s/>1 318 750</text:p>
          </table:table-cell>
          <table:table-cell office:value-type="float" office:value="24409.696" table:style-name="ce48">
            <text:p><text:s text:c="2"/>24 410</text:p>
          </table:table-cell>
          <table:table-cell office:value-type="float" office:value="3954122.6880000001" table:style-name="ce48">
            <text:p><text:s/>3 954 123</text:p>
          </table:table-cell>
          <table:table-cell office:value-type="float" office:value="559897.47900000005" table:style-name="ce48">
            <text:p><text:s text:c="2"/>559 897</text:p>
          </table:table-cell>
          <table:table-cell office:value-type="float" office:value="825932.32" table:style-name="ce48">
            <text:p><text:s text:c="2"/>825 932</text:p>
          </table:table-cell>
          <table:table-cell office:value-type="float" office:value="478854.56199999998" table:style-name="ce48">
            <text:p><text:s text:c="2"/>478 855</text:p>
          </table:table-cell>
          <table:table-cell table:style-name="ce12"/>
          <table:table-cell office:value-type="float" office:value="385268.22399999999" table:style-name="ce48">
            <text:p><text:s text:c="2"/>385 268</text:p>
          </table:table-cell>
          <table:table-cell office:value-type="float" office:value="576402.16099999996" table:style-name="ce48">
            <text:p><text:s text:c="2"/>576 402</text:p>
          </table:table-cell>
          <table:table-cell office:value-type="float" office:value="115902.606" table:style-name="ce48">
            <text:p><text:s text:c="2"/>115 903</text:p>
          </table:table-cell>
          <table:table-cell office:value-type="float" office:value="1253089.8700000001" table:style-name="ce48">
            <text:p><text:s/>1 253 090</text:p>
          </table:table-cell>
          <table:table-cell office:value-type="float" office:value="844361.79500000004" table:style-name="ce48">
            <text:p><text:s text:c="2"/>844 362</text:p>
          </table:table-cell>
          <table:table-cell office:value-type="float" office:value="927625.11899999995" table:style-name="ce48">
            <text:p><text:s text:c="2"/>927 625</text:p>
          </table:table-cell>
          <table:table-cell office:value-type="float" office:value="423470.19300000003" table:style-name="ce48">
            <text:p><text:s text:c="2"/>423 470</text:p>
          </table:table-cell>
          <table:table-cell office:value-type="float" office:value="5385498.1509999996" table:style-name="ce48">
            <text:p><text:s/>5 385 498</text:p>
          </table:table-cell>
          <table:table-cell office:value-type="string" table:style-name="ce49">
            <text:p>2021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1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20511583.155000001" table:style-name="ce48">
            <text:p><text:s/>20 511 583</text:p>
          </table:table-cell>
          <table:table-cell office:value-type="float" office:value="1057919.4110000001" table:style-name="ce48">
            <text:p><text:s/>1 057 919</text:p>
          </table:table-cell>
          <table:table-cell office:value-type="float" office:value="1369219.551" table:style-name="ce48">
            <text:p><text:s/>1 369 220</text:p>
          </table:table-cell>
          <table:table-cell office:value-type="float" office:value="33111.084000000003" table:style-name="ce48">
            <text:p><text:s text:c="2"/>33 111</text:p>
          </table:table-cell>
          <table:table-cell office:value-type="float" office:value="4682285.5089999996" table:style-name="ce48">
            <text:p><text:s/>4 682 286</text:p>
          </table:table-cell>
          <table:table-cell office:value-type="float" office:value="665757.58400000003" table:style-name="ce48">
            <text:p><text:s text:c="2"/>665 758</text:p>
          </table:table-cell>
          <table:table-cell office:value-type="float" office:value="950977.27500000002" table:style-name="ce48">
            <text:p><text:s text:c="2"/>950 977</text:p>
          </table:table-cell>
          <table:table-cell office:value-type="float" office:value="495947.39" table:style-name="ce48">
            <text:p><text:s text:c="2"/>495 947</text:p>
          </table:table-cell>
          <table:table-cell table:style-name="ce12"/>
          <table:table-cell office:value-type="float" office:value="427157.02500000002" table:style-name="ce48">
            <text:p><text:s text:c="2"/>427 157</text:p>
          </table:table-cell>
          <table:table-cell office:value-type="float" office:value="699821.44700000004" table:style-name="ce48">
            <text:p><text:s text:c="2"/>699 821</text:p>
          </table:table-cell>
          <table:table-cell office:value-type="float" office:value="114132.49099999999" table:style-name="ce48">
            <text:p><text:s text:c="2"/>114 132</text:p>
          </table:table-cell>
          <table:table-cell office:value-type="float" office:value="1330967.6810000001" table:style-name="ce48">
            <text:p><text:s/>1 330 968</text:p>
          </table:table-cell>
          <table:table-cell office:value-type="float" office:value="1032378.252" table:style-name="ce48">
            <text:p><text:s/>1 032 378</text:p>
          </table:table-cell>
          <table:table-cell office:value-type="float" office:value="1054933.7779999999" table:style-name="ce48">
            <text:p><text:s/>1 054 934</text:p>
          </table:table-cell>
          <table:table-cell office:value-type="float" office:value="397048.98" table:style-name="ce48">
            <text:p><text:s text:c="2"/>397 049</text:p>
          </table:table-cell>
          <table:table-cell office:value-type="float" office:value="6199925.6969999997" table:style-name="ce48">
            <text:p><text:s/>6 199 926</text:p>
          </table:table-cell>
          <table:table-cell office:value-type="string" table:style-name="ce49">
            <text:p>2022</text:p>
          </table:table-cell>
          <table:table-cell table:number-columns-repeated="16362"/>
        </table:table-row>
        <table:table-row table:style-name="ro7" table:visibility="collapse">
          <table:table-cell table:style-name="ce50"/>
          <table:table-cell office:value-type="string" table:style-name="ce46">
            <text:p>112</text:p>
          </table:table-cell>
          <table:table-cell office:value-type="string" table:style-name="ce51">
            <text:p><text:span text:style-name="T5">年</text:span></text:p>
          </table:table-cell>
          <table:table-cell table:style-name="ce47"/>
          <table:table-cell office:value-type="float" office:value="18856083.625999998" table:style-name="ce48">
            <text:p><text:s/>18 856 084</text:p>
          </table:table-cell>
          <table:table-cell office:value-type="float" office:value="1029277.544" table:style-name="ce48">
            <text:p><text:s/>1 029 278</text:p>
          </table:table-cell>
          <table:table-cell office:value-type="float" office:value="1348071.4350000001" table:style-name="ce48">
            <text:p><text:s/>1 348 071</text:p>
          </table:table-cell>
          <table:table-cell office:value-type="float" office:value="29370.684000000001" table:style-name="ce48">
            <text:p><text:s text:c="2"/>29 371</text:p>
          </table:table-cell>
          <table:table-cell office:value-type="float" office:value="3949768.2230000002" table:style-name="ce48">
            <text:p><text:s/>3 949 768</text:p>
          </table:table-cell>
          <table:table-cell office:value-type="float" office:value="627044.75800000003" table:style-name="ce48">
            <text:p><text:s text:c="2"/>627 045</text:p>
          </table:table-cell>
          <table:table-cell office:value-type="float" office:value="907815.33400000003" table:style-name="ce48">
            <text:p><text:s text:c="2"/>907 815</text:p>
          </table:table-cell>
          <table:table-cell office:value-type="float" office:value="473460.47899999999" table:style-name="ce48">
            <text:p><text:s text:c="2"/>473 460</text:p>
          </table:table-cell>
          <table:table-cell table:style-name="ce12"/>
          <table:table-cell office:value-type="float" office:value="424207.12" table:style-name="ce48">
            <text:p><text:s text:c="2"/>424 207</text:p>
          </table:table-cell>
          <table:table-cell office:value-type="float" office:value="601530.25399999996" table:style-name="ce48">
            <text:p><text:s text:c="2"/>601 530</text:p>
          </table:table-cell>
          <table:table-cell office:value-type="float" office:value="109936.53" table:style-name="ce48">
            <text:p><text:s text:c="2"/>109 937</text:p>
          </table:table-cell>
          <table:table-cell office:value-type="float" office:value="1735256.7390000001" table:style-name="ce48">
            <text:p><text:s/>1 735 257</text:p>
          </table:table-cell>
          <table:table-cell office:value-type="float" office:value="872563.47400000005" table:style-name="ce48">
            <text:p><text:s text:c="2"/>872 563</text:p>
          </table:table-cell>
          <table:table-cell office:value-type="float" office:value="987649.64399999997" table:style-name="ce48">
            <text:p><text:s text:c="2"/>987 650</text:p>
          </table:table-cell>
          <table:table-cell office:value-type="float" office:value="408410.41200000001" table:style-name="ce48">
            <text:p><text:s text:c="2"/>408 410</text:p>
          </table:table-cell>
          <table:table-cell office:value-type="float" office:value="5351720.9960000003" table:style-name="ce48">
            <text:p><text:s/>5 351 721</text:p>
          </table:table-cell>
          <table:table-cell office:value-type="string" table:style-name="ce49">
            <text:p>2023</text:p>
          </table:table-cell>
          <table:table-cell table:number-columns-repeated="16362"/>
        </table:table-row>
        <table:table-row table:style-name="ro5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49"/>
          <table:table-cell table:number-columns-repeated="16362"/>
        </table:table-row>
        <table:table-row table:style-name="ro6" table:visibility="collapse">
          <table:table-cell table:style-name="ce50"/>
          <table:table-cell table:number-columns-repeated="2" table:style-name="ce46"/>
          <table:table-cell table:style-name="ce5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5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1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20511583.155000001" table:style-name="ce48">
            <text:p><text:s/>20 511 583</text:p>
          </table:table-cell>
          <table:table-cell office:value-type="float" office:value="1057919.4110000001" table:style-name="ce48">
            <text:p><text:s/>1 057 919</text:p>
          </table:table-cell>
          <table:table-cell office:value-type="float" office:value="1369219.551" table:style-name="ce48">
            <text:p><text:s/>1 369 220</text:p>
          </table:table-cell>
          <table:table-cell office:value-type="float" office:value="33111.084000000003" table:style-name="ce48">
            <text:p><text:s text:c="2"/>33 111</text:p>
          </table:table-cell>
          <table:table-cell office:value-type="float" office:value="4682285.5089999996" table:style-name="ce48">
            <text:p><text:s/>4 682 286</text:p>
          </table:table-cell>
          <table:table-cell office:value-type="float" office:value="665757.58400000003" table:style-name="ce48">
            <text:p><text:s text:c="2"/>665 758</text:p>
          </table:table-cell>
          <table:table-cell office:value-type="float" office:value="950977.27500000002" table:style-name="ce48">
            <text:p><text:s text:c="2"/>950 977</text:p>
          </table:table-cell>
          <table:table-cell office:value-type="float" office:value="495947.39" table:style-name="ce48">
            <text:p><text:s text:c="2"/>495 947</text:p>
          </table:table-cell>
          <table:table-cell table:style-name="ce12"/>
          <table:table-cell office:value-type="float" office:value="427157.02500000002" table:style-name="ce48">
            <text:p><text:s text:c="2"/>427 157</text:p>
          </table:table-cell>
          <table:table-cell office:value-type="float" office:value="699821.44700000004" table:style-name="ce48">
            <text:p><text:s text:c="2"/>699 821</text:p>
          </table:table-cell>
          <table:table-cell office:value-type="float" office:value="114132.49099999999" table:style-name="ce48">
            <text:p><text:s text:c="2"/>114 132</text:p>
          </table:table-cell>
          <table:table-cell office:value-type="float" office:value="1330967.6810000001" table:style-name="ce48">
            <text:p><text:s/>1 330 968</text:p>
          </table:table-cell>
          <table:table-cell office:value-type="float" office:value="1032378.252" table:style-name="ce48">
            <text:p><text:s/>1 032 378</text:p>
          </table:table-cell>
          <table:table-cell office:value-type="float" office:value="1054933.7779999999" table:style-name="ce48">
            <text:p><text:s/>1 054 934</text:p>
          </table:table-cell>
          <table:table-cell office:value-type="float" office:value="397048.98" table:style-name="ce48">
            <text:p><text:s text:c="2"/>397 049</text:p>
          </table:table-cell>
          <table:table-cell office:value-type="float" office:value="6199925.6969999997" table:style-name="ce48">
            <text:p><text:s/>6 199 926</text:p>
          </table:table-cell>
          <table:table-cell office:value-type="string" table:style-name="ce55">
            <text:p>2022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2570197.693" table:style-name="ce48">
            <text:p><text:s/>12 570 198</text:p>
          </table:table-cell>
          <table:table-cell office:value-type="float" office:value="673514.13100000005" table:style-name="ce48">
            <text:p><text:s text:c="2"/>673 514</text:p>
          </table:table-cell>
          <table:table-cell office:value-type="float" office:value="676761.65500000003" table:style-name="ce48">
            <text:p><text:s text:c="2"/>676 762</text:p>
          </table:table-cell>
          <table:table-cell office:value-type="float" office:value="32394.686000000002" table:style-name="ce48">
            <text:p><text:s text:c="2"/>32 395</text:p>
          </table:table-cell>
          <table:table-cell office:value-type="float" office:value="3294418.483" table:style-name="ce48">
            <text:p><text:s/>3 294 418</text:p>
          </table:table-cell>
          <table:table-cell office:value-type="float" office:value="344367.96799999999" table:style-name="ce48">
            <text:p><text:s text:c="2"/>344 368</text:p>
          </table:table-cell>
          <table:table-cell office:value-type="float" office:value="566933.41399999999" table:style-name="ce48">
            <text:p><text:s text:c="2"/>566 933</text:p>
          </table:table-cell>
          <table:table-cell office:value-type="float" office:value="166323.43900000001" table:style-name="ce48">
            <text:p><text:s text:c="2"/>166 323</text:p>
          </table:table-cell>
          <table:table-cell table:style-name="ce12"/>
          <table:table-cell office:value-type="float" office:value="296400.685" table:style-name="ce48">
            <text:p><text:s text:c="2"/>296 401</text:p>
          </table:table-cell>
          <table:table-cell office:value-type="float" office:value="495110.17800000001" table:style-name="ce48">
            <text:p><text:s text:c="2"/>495 110</text:p>
          </table:table-cell>
          <table:table-cell office:value-type="float" office:value="92709.816999999995" table:style-name="ce48">
            <text:p><text:s text:c="2"/>92 710</text:p>
          </table:table-cell>
          <table:table-cell office:value-type="float" office:value="1234451.155" table:style-name="ce48">
            <text:p><text:s/>1 234 451</text:p>
          </table:table-cell>
          <table:table-cell office:value-type="float" office:value="472433.07799999998" table:style-name="ce48">
            <text:p><text:s text:c="2"/>472 433</text:p>
          </table:table-cell>
          <table:table-cell office:value-type="float" office:value="282086.65100000001" table:style-name="ce48">
            <text:p><text:s text:c="2"/>282 087</text:p>
          </table:table-cell>
          <table:table-cell office:value-type="float" office:value="133979.592" table:style-name="ce48">
            <text:p><text:s text:c="2"/>133 980</text:p>
          </table:table-cell>
          <table:table-cell office:value-type="float" office:value="3808312.7609999999" table:style-name="ce48">
            <text:p><text:s/>3 808 313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4111441.8670000001" table:style-name="ce48">
            <text:p><text:s/>4 111 442</text:p>
          </table:table-cell>
          <table:table-cell office:value-type="float" office:value="123315.853" table:style-name="ce48">
            <text:p><text:s text:c="2"/>123 316</text:p>
          </table:table-cell>
          <table:table-cell office:value-type="float" office:value="144812.228" table:style-name="ce48">
            <text:p><text:s text:c="2"/>144 812</text:p>
          </table:table-cell>
          <table:table-cell office:value-type="float" office:value="373.036" table:style-name="ce48">
            <text:p><text:s text:c="3"/>373</text:p>
          </table:table-cell>
          <table:table-cell office:value-type="float" office:value="1325285.895" table:style-name="ce48">
            <text:p><text:s/>1 325 286</text:p>
          </table:table-cell>
          <table:table-cell office:value-type="float" office:value="19594.058000000001" table:style-name="ce48">
            <text:p><text:s text:c="2"/>19 594</text:p>
          </table:table-cell>
          <table:table-cell office:value-type="float" office:value="131209.55900000001" table:style-name="ce48">
            <text:p><text:s text:c="2"/>131 210</text:p>
          </table:table-cell>
          <table:table-cell office:value-type="float" office:value="29483.144" table:style-name="ce48">
            <text:p><text:s text:c="2"/>29 483</text:p>
          </table:table-cell>
          <table:table-cell table:style-name="ce12"/>
          <table:table-cell office:value-type="float" office:value="66341.394" table:style-name="ce48">
            <text:p><text:s text:c="2"/>66 341</text:p>
          </table:table-cell>
          <table:table-cell office:value-type="float" office:value="35295.749000000003" table:style-name="ce48">
            <text:p><text:s text:c="2"/>35 296</text:p>
          </table:table-cell>
          <table:table-cell office:value-type="float" office:value="20354.429" table:style-name="ce48">
            <text:p><text:s text:c="2"/>20 354</text:p>
          </table:table-cell>
          <table:table-cell office:value-type="float" office:value="31487.867999999999" table:style-name="ce48">
            <text:p><text:s text:c="2"/>31 488</text:p>
          </table:table-cell>
          <table:table-cell office:value-type="float" office:value="427304.516" table:style-name="ce48">
            <text:p><text:s text:c="2"/>427 305</text:p>
          </table:table-cell>
          <table:table-cell office:value-type="float" office:value="688561.45" table:style-name="ce48">
            <text:p><text:s text:c="2"/>688 561</text:p>
          </table:table-cell>
          <table:table-cell office:value-type="float" office:value="106938.217" table:style-name="ce48">
            <text:p><text:s text:c="2"/>106 938</text:p>
          </table:table-cell>
          <table:table-cell office:value-type="float" office:value="961084.47100000002" table:style-name="ce48">
            <text:p><text:s text:c="2"/>961 084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2271622.7310000001" table:style-name="ce48">
            <text:p><text:s/>2 271 623</text:p>
          </table:table-cell>
          <table:table-cell office:value-type="float" office:value="240393.02299999999" table:style-name="ce48">
            <text:p><text:s text:c="2"/>240 393</text:p>
          </table:table-cell>
          <table:table-cell office:value-type="float" office:value="266419.85600000003" table:style-name="ce48">
            <text:p><text:s text:c="2"/>266 420</text:p>
          </table:table-cell>
          <table:table-cell office:value-type="float" office:value="341.03899999999999" table:style-name="ce48">
            <text:p><text:s text:c="3"/>341</text:p>
          </table:table-cell>
          <table:table-cell office:value-type="float" office:value="33129.324999999997" table:style-name="ce48">
            <text:p><text:s text:c="2"/>33 129</text:p>
          </table:table-cell>
          <table:table-cell office:value-type="float" office:value="171572.73" table:style-name="ce48">
            <text:p><text:s text:c="2"/>171 573</text:p>
          </table:table-cell>
          <table:table-cell office:value-type="float" office:value="111943.58" table:style-name="ce48">
            <text:p><text:s text:c="2"/>111 944</text:p>
          </table:table-cell>
          <table:table-cell office:value-type="float" office:value="112122.163" table:style-name="ce48">
            <text:p><text:s text:c="2"/>112 122</text:p>
          </table:table-cell>
          <table:table-cell table:style-name="ce12"/>
          <table:table-cell office:value-type="float" office:value="64186.760999999999" table:style-name="ce48">
            <text:p><text:s text:c="2"/>64 187</text:p>
          </table:table-cell>
          <table:table-cell office:value-type="float" office:value="45572.758000000002" table:style-name="ce48">
            <text:p><text:s text:c="2"/>45 573</text:p>
          </table:table-cell>
          <table:table-cell office:value-type="float" office:value="1059.096" table:style-name="ce48">
            <text:p><text:s text:c="2"/>1 059</text:p>
          </table:table-cell>
          <table:table-cell office:value-type="float" office:value="29833.325000000001" table:style-name="ce48">
            <text:p><text:s text:c="2"/>29 833</text:p>
          </table:table-cell>
          <table:table-cell office:value-type="float" office:value="74592.232000000004" table:style-name="ce48">
            <text:p><text:s text:c="2"/>74 592</text:p>
          </table:table-cell>
          <table:table-cell office:value-type="float" office:value="14571.18" table:style-name="ce48">
            <text:p><text:s text:c="2"/>14 571</text:p>
          </table:table-cell>
          <table:table-cell office:value-type="float" office:value="42006.652999999998" table:style-name="ce48">
            <text:p><text:s text:c="2"/>42 007</text:p>
          </table:table-cell>
          <table:table-cell office:value-type="float" office:value="1063879.01" table:style-name="ce48">
            <text:p><text:s/>1 063 879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558320.8640000001" table:style-name="ce48">
            <text:p><text:s/>1 558 321</text:p>
          </table:table-cell>
          <table:table-cell office:value-type="float" office:value="20696.403999999999" table:style-name="ce48">
            <text:p><text:s text:c="2"/>20 696</text:p>
          </table:table-cell>
          <table:table-cell office:value-type="float" office:value="281225.81199999998" table:style-name="ce48">
            <text:p><text:s text:c="2"/>281 226</text:p>
          </table:table-cell>
          <table:table-cell office:value-type="float" office:value="2.323" table:style-name="ce48">
            <text:p><text:s text:c="3"/>2</text:p>
          </table:table-cell>
          <table:table-cell office:value-type="float" office:value="29451.806" table:style-name="ce48">
            <text:p><text:s text:c="2"/>29 452</text:p>
          </table:table-cell>
          <table:table-cell office:value-type="float" office:value="130222.82799999999" table:style-name="ce48">
            <text:p><text:s text:c="2"/>130 223</text:p>
          </table:table-cell>
          <table:table-cell office:value-type="float" office:value="140890.72200000001" table:style-name="ce48">
            <text:p><text:s text:c="2"/>140 891</text:p>
          </table:table-cell>
          <table:table-cell office:value-type="float" office:value="188018.644" table:style-name="ce48">
            <text:p><text:s text:c="2"/>188 019</text:p>
          </table:table-cell>
          <table:table-cell table:style-name="ce12"/>
          <table:table-cell office:value-type="float" office:value="228.185" table:style-name="ce48">
            <text:p><text:s text:c="3"/>228</text:p>
          </table:table-cell>
          <table:table-cell office:value-type="float" office:value="123842.762" table:style-name="ce48">
            <text:p><text:s text:c="2"/>123 843</text:p>
          </table:table-cell>
          <table:table-cell office:value-type="float" office:value="9.1489999999999991" table:style-name="ce48">
            <text:p><text:s text:c="3"/>9</text:p>
          </table:table-cell>
          <table:table-cell office:value-type="float" office:value="35195.332999999999" table:style-name="ce48">
            <text:p><text:s text:c="2"/>35 195</text:p>
          </table:table-cell>
          <table:table-cell office:value-type="float" office:value="58048.425999999999" table:style-name="ce48">
            <text:p><text:s text:c="2"/>58 048</text:p>
          </table:table-cell>
          <table:table-cell office:value-type="float" office:value="69714.497000000003" table:style-name="ce48">
            <text:p><text:s text:c="2"/>69 714</text:p>
          </table:table-cell>
          <table:table-cell office:value-type="float" office:value="114124.518" table:style-name="ce48">
            <text:p><text:s text:c="2"/>114 125</text:p>
          </table:table-cell>
          <table:table-cell office:value-type="float" office:value="366649.45500000002" table:style-name="ce48">
            <text:p><text:s text:c="2"/>366 649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1"/>
          <table:table-cell table:style-name="ce62"/>
          <table:table-cell table:number-columns-repeated="8" table:style-name="ce48"/>
          <table:table-cell table:style-name="ce12"/>
          <table:table-cell table:number-columns-repeated="8" table:style-name="ce48"/>
          <table:table-cell table:style-name="ce63"/>
          <table:table-cell table:number-columns-repeated="16362"/>
        </table:table-row>
        <table:table-row table:style-name="ro6">
          <table:table-cell office:value-type="string" table:style-name="ce42">
            <text:p><text:span text:style-name="T5">民國</text:span></text:p>
          </table:table-cell>
          <table:table-cell office:value-type="string" table:style-name="ce77">
            <text:p>112</text:p>
          </table:table-cell>
          <table:table-cell office:value-type="string" table:style-name="ce46">
            <text:p><text:span text:style-name="T5">年</text:span></text:p>
          </table:table-cell>
          <table:table-cell table:style-name="ce47"/>
          <table:table-cell office:value-type="float" office:value="18856083.625999998" table:style-name="ce48">
            <text:p><text:s/>18 856 084</text:p>
          </table:table-cell>
          <table:table-cell office:value-type="float" office:value="1029277.544" table:style-name="ce48">
            <text:p><text:s/>1 029 278</text:p>
          </table:table-cell>
          <table:table-cell office:value-type="float" office:value="1348071.4350000001" table:style-name="ce48">
            <text:p><text:s/>1 348 071</text:p>
          </table:table-cell>
          <table:table-cell office:value-type="float" office:value="29370.684000000001" table:style-name="ce48">
            <text:p><text:s text:c="2"/>29 371</text:p>
          </table:table-cell>
          <table:table-cell office:value-type="float" office:value="3949768.2230000002" table:style-name="ce48">
            <text:p><text:s/>3 949 768</text:p>
          </table:table-cell>
          <table:table-cell office:value-type="float" office:value="627044.75800000003" table:style-name="ce48">
            <text:p><text:s text:c="2"/>627 045</text:p>
          </table:table-cell>
          <table:table-cell office:value-type="float" office:value="907815.33400000003" table:style-name="ce48">
            <text:p><text:s text:c="2"/>907 815</text:p>
          </table:table-cell>
          <table:table-cell office:value-type="float" office:value="473460.47899999999" table:style-name="ce48">
            <text:p><text:s text:c="2"/>473 460</text:p>
          </table:table-cell>
          <table:table-cell table:style-name="ce12"/>
          <table:table-cell office:value-type="float" office:value="424207.12" table:style-name="ce48">
            <text:p><text:s text:c="2"/>424 207</text:p>
          </table:table-cell>
          <table:table-cell office:value-type="float" office:value="601530.25399999996" table:style-name="ce48">
            <text:p><text:s text:c="2"/>601 530</text:p>
          </table:table-cell>
          <table:table-cell office:value-type="float" office:value="109936.53" table:style-name="ce48">
            <text:p><text:s text:c="2"/>109 937</text:p>
          </table:table-cell>
          <table:table-cell office:value-type="float" office:value="1735256.7390000001" table:style-name="ce48">
            <text:p><text:s/>1 735 257</text:p>
          </table:table-cell>
          <table:table-cell office:value-type="float" office:value="872563.47400000005" table:style-name="ce48">
            <text:p><text:s text:c="2"/>872 563</text:p>
          </table:table-cell>
          <table:table-cell office:value-type="float" office:value="987649.64399999997" table:style-name="ce48">
            <text:p><text:s text:c="2"/>987 650</text:p>
          </table:table-cell>
          <table:table-cell office:value-type="float" office:value="408410.41200000001" table:style-name="ce48">
            <text:p><text:s text:c="2"/>408 410</text:p>
          </table:table-cell>
          <table:table-cell office:value-type="float" office:value="5351720.9960000003" table:style-name="ce48">
            <text:p><text:s/>5 351 721</text:p>
          </table:table-cell>
          <table:table-cell office:value-type="string" table:style-name="ce55">
            <text:p>2023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農耕產品</text:span></text:p>
          </table:table-cell>
          <table:covered-table-cell table:number-columns-repeated="2"/>
          <table:table-cell office:value-type="float" office:value="11681860.300000001" table:style-name="ce48">
            <text:p><text:s/>11 681 860</text:p>
          </table:table-cell>
          <table:table-cell office:value-type="float" office:value="672048.80900000001" table:style-name="ce48">
            <text:p><text:s text:c="2"/>672 049</text:p>
          </table:table-cell>
          <table:table-cell office:value-type="float" office:value="747064.89899999998" table:style-name="ce48">
            <text:p><text:s text:c="2"/>747 065</text:p>
          </table:table-cell>
          <table:table-cell office:value-type="float" office:value="28082.973000000002" table:style-name="ce48">
            <text:p><text:s text:c="2"/>28 083</text:p>
          </table:table-cell>
          <table:table-cell office:value-type="float" office:value="2627471.0380000002" table:style-name="ce48">
            <text:p><text:s/>2 627 471</text:p>
          </table:table-cell>
          <table:table-cell office:value-type="float" office:value="358064.234" table:style-name="ce48">
            <text:p><text:s text:c="2"/>358 064</text:p>
          </table:table-cell>
          <table:table-cell office:value-type="float" office:value="579426.70200000005" table:style-name="ce48">
            <text:p><text:s text:c="2"/>579 427</text:p>
          </table:table-cell>
          <table:table-cell office:value-type="float" office:value="177913.519" table:style-name="ce48">
            <text:p><text:s text:c="2"/>177 914</text:p>
          </table:table-cell>
          <table:table-cell table:style-name="ce12"/>
          <table:table-cell office:value-type="float" office:value="297661.36200000002" table:style-name="ce48">
            <text:p><text:s text:c="2"/>297 661</text:p>
          </table:table-cell>
          <table:table-cell office:value-type="float" office:value="422565.83299999998" table:style-name="ce48">
            <text:p><text:s text:c="2"/>422 566</text:p>
          </table:table-cell>
          <table:table-cell office:value-type="float" office:value="87683.683000000005" table:style-name="ce48">
            <text:p><text:s text:c="2"/>87 684</text:p>
          </table:table-cell>
          <table:table-cell office:value-type="float" office:value="1647973.1159999999" table:style-name="ce48">
            <text:p><text:s/>1 647 973</text:p>
          </table:table-cell>
          <table:table-cell office:value-type="float" office:value="374340.30900000001" table:style-name="ce48">
            <text:p><text:s text:c="2"/>374 340</text:p>
          </table:table-cell>
          <table:table-cell office:value-type="float" office:value="278225.84700000001" table:style-name="ce48">
            <text:p><text:s text:c="2"/>278 226</text:p>
          </table:table-cell>
          <table:table-cell office:value-type="float" office:value="136456.97899999999" table:style-name="ce48">
            <text:p><text:s text:c="2"/>136 457</text:p>
          </table:table-cell>
          <table:table-cell office:value-type="float" office:value="3246880.997" table:style-name="ce48">
            <text:p><text:s/>3 246 881</text:p>
          </table:table-cell>
          <table:table-cell office:value-type="string" table:style-name="ce60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畜產品</text:span></text:p>
          </table:table-cell>
          <table:covered-table-cell table:number-columns-repeated="2"/>
          <table:table-cell office:value-type="float" office:value="3914573.557" table:style-name="ce48">
            <text:p><text:s/>3 914 574</text:p>
          </table:table-cell>
          <table:table-cell office:value-type="float" office:value="130761.45299999999" table:style-name="ce48">
            <text:p><text:s text:c="2"/>130 761</text:p>
          </table:table-cell>
          <table:table-cell office:value-type="float" office:value="94223.35" table:style-name="ce48">
            <text:p><text:s text:c="2"/>94 223</text:p>
          </table:table-cell>
          <table:table-cell office:value-type="float" office:value="293.13600000000002" table:style-name="ce48">
            <text:p><text:s text:c="3"/>293</text:p>
          </table:table-cell>
          <table:table-cell office:value-type="float" office:value="1250725.4310000001" table:style-name="ce48">
            <text:p><text:s/>1 250 725</text:p>
          </table:table-cell>
          <table:table-cell office:value-type="float" office:value="15087.548000000001" table:style-name="ce48">
            <text:p><text:s text:c="2"/>15 088</text:p>
          </table:table-cell>
          <table:table-cell office:value-type="float" office:value="115352.857" table:style-name="ce48">
            <text:p><text:s text:c="2"/>115 353</text:p>
          </table:table-cell>
          <table:table-cell office:value-type="float" office:value="26971.345000000001" table:style-name="ce48">
            <text:p><text:s text:c="2"/>26 971</text:p>
          </table:table-cell>
          <table:table-cell table:style-name="ce12"/>
          <table:table-cell office:value-type="float" office:value="61881.103000000003" table:style-name="ce48">
            <text:p><text:s text:c="2"/>61 881</text:p>
          </table:table-cell>
          <table:table-cell office:value-type="float" office:value="30328.757000000001" table:style-name="ce48">
            <text:p><text:s text:c="2"/>30 329</text:p>
          </table:table-cell>
          <table:table-cell office:value-type="float" office:value="21716.724999999999" table:style-name="ce48">
            <text:p><text:s text:c="2"/>21 717</text:p>
          </table:table-cell>
          <table:table-cell office:value-type="float" office:value="39193.735999999997" table:style-name="ce48">
            <text:p><text:s text:c="2"/>39 194</text:p>
          </table:table-cell>
          <table:table-cell office:value-type="float" office:value="415798.94099999999" table:style-name="ce48">
            <text:p><text:s text:c="2"/>415 799</text:p>
          </table:table-cell>
          <table:table-cell office:value-type="float" office:value="637157.26199999999" table:style-name="ce48">
            <text:p><text:s text:c="2"/>637 157</text:p>
          </table:table-cell>
          <table:table-cell office:value-type="float" office:value="168064.36" table:style-name="ce48">
            <text:p><text:s text:c="2"/>168 064</text:p>
          </table:table-cell>
          <table:table-cell office:value-type="float" office:value="907017.55299999996" table:style-name="ce48">
            <text:p><text:s text:c="2"/>907 018</text:p>
          </table:table-cell>
          <table:table-cell office:value-type="string" table:style-name="ce60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水產品</text:span></text:p>
          </table:table-cell>
          <table:covered-table-cell table:number-columns-repeated="2"/>
          <table:table-cell office:value-type="float" office:value="2029081.0349999999" table:style-name="ce48">
            <text:p><text:s/>2 029 081</text:p>
          </table:table-cell>
          <table:table-cell office:value-type="float" office:value="209965.663" table:style-name="ce48">
            <text:p><text:s text:c="2"/>209 966</text:p>
          </table:table-cell>
          <table:table-cell office:value-type="float" office:value="256308.13699999999" table:style-name="ce48">
            <text:p><text:s text:c="2"/>256 308</text:p>
          </table:table-cell>
          <table:table-cell office:value-type="float" office:value="969.07500000000005" table:style-name="ce48">
            <text:p><text:s text:c="3"/>969</text:p>
          </table:table-cell>
          <table:table-cell office:value-type="float" office:value="45640.476999999999" table:style-name="ce48">
            <text:p><text:s text:c="2"/>45 640</text:p>
          </table:table-cell>
          <table:table-cell office:value-type="float" office:value="166204.11600000001" table:style-name="ce48">
            <text:p><text:s text:c="2"/>166 204</text:p>
          </table:table-cell>
          <table:table-cell office:value-type="float" office:value="100674.897" table:style-name="ce48">
            <text:p><text:s text:c="2"/>100 675</text:p>
          </table:table-cell>
          <table:table-cell office:value-type="float" office:value="100258.429" table:style-name="ce48">
            <text:p><text:s text:c="2"/>100 258</text:p>
          </table:table-cell>
          <table:table-cell table:style-name="ce12"/>
          <table:table-cell office:value-type="float" office:value="64464.052000000003" table:style-name="ce48">
            <text:p><text:s text:c="2"/>64 464</text:p>
          </table:table-cell>
          <table:table-cell office:value-type="float" office:value="37268.9" table:style-name="ce48">
            <text:p><text:s text:c="2"/>37 269</text:p>
          </table:table-cell>
          <table:table-cell office:value-type="float" office:value="531.11599999999999" table:style-name="ce48">
            <text:p><text:s text:c="3"/>531</text:p>
          </table:table-cell>
          <table:table-cell office:value-type="float" office:value="33610.745000000003" table:style-name="ce48">
            <text:p><text:s text:c="2"/>33 611</text:p>
          </table:table-cell>
          <table:table-cell office:value-type="float" office:value="42201.553" table:style-name="ce48">
            <text:p><text:s text:c="2"/>42 202</text:p>
          </table:table-cell>
          <table:table-cell office:value-type="float" office:value="21639.053" table:style-name="ce48">
            <text:p><text:s text:c="2"/>21 639</text:p>
          </table:table-cell>
          <table:table-cell office:value-type="float" office:value="32540.367999999999" table:style-name="ce48">
            <text:p><text:s text:c="2"/>32 540</text:p>
          </table:table-cell>
          <table:table-cell office:value-type="float" office:value="916804.45400000003" table:style-name="ce48">
            <text:p><text:s text:c="2"/>916 804</text:p>
          </table:table-cell>
          <table:table-cell office:value-type="string" table:style-name="ce60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56"/>
          <table:table-cell office:value-type="string" table:number-columns-spanned="3" table:number-rows-spanned="1" table:style-name="ce58">
            <text:p><text:s text:c="2"/><text:span text:style-name="T5">林產品</text:span></text:p>
          </table:table-cell>
          <table:covered-table-cell table:number-columns-repeated="2"/>
          <table:table-cell office:value-type="float" office:value="1230568.7339999999" table:style-name="ce48">
            <text:p><text:s/>1 230 569</text:p>
          </table:table-cell>
          <table:table-cell office:value-type="float" office:value="16501.618999999999" table:style-name="ce48">
            <text:p><text:s text:c="2"/>16 502</text:p>
          </table:table-cell>
          <table:table-cell office:value-type="float" office:value="250475.049" table:style-name="ce48">
            <text:p><text:s text:c="2"/>250 475</text:p>
          </table:table-cell>
          <table:table-cell office:value-type="float" office:value="25.5" table:style-name="ce48">
            <text:p><text:s text:c="3"/>26</text:p>
          </table:table-cell>
          <table:table-cell office:value-type="float" office:value="25931.276999999998" table:style-name="ce48">
            <text:p><text:s text:c="2"/>25 931</text:p>
          </table:table-cell>
          <table:table-cell office:value-type="float" office:value="87688.86" table:style-name="ce48">
            <text:p><text:s text:c="2"/>87 689</text:p>
          </table:table-cell>
          <table:table-cell office:value-type="float" office:value="112360.878" table:style-name="ce48">
            <text:p><text:s text:c="2"/>112 361</text:p>
          </table:table-cell>
          <table:table-cell office:value-type="float" office:value="168317.18599999999" table:style-name="ce48">
            <text:p><text:s text:c="2"/>168 317</text:p>
          </table:table-cell>
          <table:table-cell table:style-name="ce12"/>
          <table:table-cell office:value-type="float" office:value="200.60300000000001" table:style-name="ce48">
            <text:p><text:s text:c="3"/>201</text:p>
          </table:table-cell>
          <table:table-cell office:value-type="float" office:value="111366.764" table:style-name="ce48">
            <text:p><text:s text:c="2"/>111 367</text:p>
          </table:table-cell>
          <table:table-cell office:value-type="float" office:value="5.0060000000000002" table:style-name="ce48">
            <text:p><text:s text:c="3"/>5</text:p>
          </table:table-cell>
          <table:table-cell office:value-type="float" office:value="14479.142" table:style-name="ce48">
            <text:p><text:s text:c="2"/>14 479</text:p>
          </table:table-cell>
          <table:table-cell office:value-type="float" office:value="40222.671000000002" table:style-name="ce48">
            <text:p><text:s text:c="2"/>40 223</text:p>
          </table:table-cell>
          <table:table-cell office:value-type="float" office:value="50627.482000000004" table:style-name="ce48">
            <text:p><text:s text:c="2"/>50 627</text:p>
          </table:table-cell>
          <table:table-cell office:value-type="float" office:value="71348.705000000002" table:style-name="ce48">
            <text:p><text:s text:c="2"/>71 349</text:p>
          </table:table-cell>
          <table:table-cell office:value-type="float" office:value="281017.99200000003" table:style-name="ce48">
            <text:p><text:s text:c="2"/>281 018</text:p>
          </table:table-cell>
          <table:table-cell office:value-type="string" table:style-name="ce60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50"/>
          <table:table-cell table:style-name="ce64"/>
          <table:table-cell table:number-columns-repeated="7" table:style-name="ce65"/>
          <table:table-cell table:style-name="ce12"/>
          <table:table-cell table:number-columns-repeated="8" table:style-name="ce65"/>
          <table:table-cell table:style-name="ce66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9">
            <text:p><text:span text:style-name="T5">當年與上年</text:span></text:p>
          </table:table-cell>
          <table:covered-table-cell table:number-columns-repeated="3"/>
          <table:table-cell office:value-type="float" office:value="-8.0710470590684285" table:number-columns-spanned="1" table:number-rows-spanned="2" table:style-name="ce69">
            <text:p>-8.07<text:s/></text:p>
          </table:table-cell>
          <table:table-cell office:value-type="float" office:value="-2.7073770177755141" table:number-columns-spanned="1" table:number-rows-spanned="2" table:style-name="ce70">
            <text:p>-2.71<text:s/></text:p>
          </table:table-cell>
          <table:table-cell office:value-type="float" office:value="-1.5445379803811992" table:number-columns-spanned="1" table:number-rows-spanned="2" table:style-name="ce70">
            <text:p>-1.54<text:s/></text:p>
          </table:table-cell>
          <table:table-cell office:value-type="float" office:value="-11.296519316613136" table:number-columns-spanned="1" table:number-rows-spanned="2" table:style-name="ce70">
            <text:p>-11.30<text:s/></text:p>
          </table:table-cell>
          <table:table-cell office:value-type="float" office:value="-15.644438695419149" table:number-columns-spanned="1" table:number-rows-spanned="2" table:style-name="ce70">
            <text:p>-15.64<text:s/></text:p>
          </table:table-cell>
          <table:table-cell office:value-type="float" office:value="-5.8148531733436473" table:number-columns-spanned="1" table:number-rows-spanned="2" table:style-name="ce70">
            <text:p>-5.81<text:s/></text:p>
          </table:table-cell>
          <table:table-cell office:value-type="float" office:value="-4.5386932090464507" table:number-columns-spanned="1" table:number-rows-spanned="2" table:style-name="ce70">
            <text:p>-4.54<text:s/></text:p>
          </table:table-cell>
          <table:table-cell office:value-type="float" office:value="-4.5341323401258391" table:number-columns-spanned="1" table:number-rows-spanned="2" table:style-name="ce70">
            <text:p>-4.53<text:s/></text:p>
          </table:table-cell>
          <table:table-cell table:style-name="ce12"/>
          <table:table-cell office:value-type="float" office:value="-0.69059030458413451" table:number-columns-spanned="1" table:number-rows-spanned="2" table:style-name="ce70">
            <text:p>-0.69<text:s/></text:p>
          </table:table-cell>
          <table:table-cell office:value-type="float" office:value="-14.045181584725007" table:number-columns-spanned="1" table:number-rows-spanned="2" table:style-name="ce70">
            <text:p>-14.05<text:s/></text:p>
          </table:table-cell>
          <table:table-cell office:value-type="float" office:value="-3.6763948313368502" table:number-columns-spanned="1" table:number-rows-spanned="2" table:style-name="ce70">
            <text:p>-3.68<text:s/></text:p>
          </table:table-cell>
          <table:table-cell office:value-type="float" office:value="30.375572883651401" table:number-columns-spanned="1" table:number-rows-spanned="2" table:style-name="ce70">
            <text:p>30.38<text:s/></text:p>
          </table:table-cell>
          <table:table-cell office:value-type="float" office:value="-15.480254227594861" table:number-columns-spanned="1" table:number-rows-spanned="2" table:style-name="ce70">
            <text:p>-15.48<text:s/></text:p>
          </table:table-cell>
          <table:table-cell office:value-type="float" office:value="-6.3780433808424295" table:number-columns-spanned="1" table:number-rows-spanned="2" table:style-name="ce70">
            <text:p>-6.38<text:s/></text:p>
          </table:table-cell>
          <table:table-cell office:value-type="float" office:value="2.861468627875591" table:number-columns-spanned="1" table:number-rows-spanned="2" table:style-name="ce70">
            <text:p>2.86<text:s/></text:p>
          </table:table-cell>
          <table:table-cell office:value-type="float" office:value="-13.680884940450595" table:number-columns-spanned="1" table:number-rows-spanned="2" table:style-name="ce94">
            <text:p>-13.68<text:s/></text:p>
          </table:table-cell>
          <table:table-cell office:value-type="string" table:number-columns-spanned="1" table:number-rows-spanned="2" table:style-name="ce35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1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2"/>
          <table:table-cell table:style-name="ce83"/>
          <table:table-cell table:number-columns-repeated="8" table:style-name="ce84"/>
          <table:table-cell table:style-name="ce12"/>
          <table:table-cell table:number-columns-repeated="8" table:style-name="ce84"/>
          <table:table-cell table:style-name="ce85"/>
          <table:table-cell table:number-columns-repeated="16362"/>
        </table:table-row>
        <table:table-row table:style-name="ro9">
          <table:table-cell office:value-type="string" table:number-columns-spanned="8" table:number-rows-spanned="1" table:style-name="ce86">
            <text:p>註︰不含復出口及復進口。</text:p>
          </table:table-cell>
          <table:covered-table-cell table:number-columns-repeated="7"/>
          <table:table-cell table:number-columns-repeated="4" table:style-name="ce75"/>
          <table:table-cell table:style-name="ce12"/>
          <table:table-cell office:value-type="string" table:number-columns-spanned="7" table:number-rows-spanned="1" table:style-name="ce87">
            <text:p>Note: Re-export and re-import are not included.</text:p>
          </table:table-cell>
          <table:covered-table-cell table:number-columns-repeated="6"/>
          <table:table-cell table:style-name="ce75"/>
          <table:table-cell table:number-columns-repeated="16363" table:style-name="ce12"/>
        </table:table-row>
        <table:table-row table:style-name="ro10">
          <table:table-cell office:value-type="string" table:number-columns-spanned="8" table:number-rows-spanned="1" table:style-name="ce89">
            <text:p>資料來源：財政部關務署。</text:p>
          </table:table-cell>
          <table:covered-table-cell table:number-columns-repeated="7"/>
          <table:table-cell table:number-columns-repeated="4" table:style-name="ce90"/>
          <table:table-cell table:style-name="ce91"/>
          <table:table-cell office:value-type="string" table:number-columns-spanned="7" table:number-rows-spanned="1" table:style-name="ce92">
            <text:p>Source: Customs Administration, Ministry of Finance.</text:p>
          </table:table-cell>
          <table:covered-table-cell table:number-columns-repeated="6"/>
          <table:table-cell table:style-name="ce90"/>
          <table:table-cell table:number-columns-repeated="16363" table:style-name="ce91"/>
        </table:table-row>
        <table:table-row table:number-rows-repeated="5" table:style-name="ro10">
          <table:table-cell table:number-columns-repeated="4" table:style-name="ce12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 table:style-name="ce12"/>
        </table:table-row>
        <table:table-row table:number-rows-repeated="186" table:style-name="ro10">
          <table:table-cell table:number-columns-repeated="4"/>
          <table:table-cell table:number-columns-repeated="8" table:style-name="ce75"/>
          <table:table-cell table:style-name="ce12"/>
          <table:table-cell table:number-columns-repeated="8" table:style-name="ce75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75"/>
          <table:table-cell table:number-columns-repeated="16372" table:style-name="ce12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29:12Z</dc:date>
  </office:meta>
</office:document-meta>
</file>