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1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口量" table:style-name="ta1">
        <table:table-column table:style-name="co1" table:number-columns-repeated="2" table:default-cell-style-name="ce91"/>
        <table:table-column table:style-name="co2" table:default-cell-style-name="ce91"/>
        <table:table-column table:style-name="co3" table:number-columns-repeated="5" table:default-cell-style-name="ce91"/>
        <table:table-column table:style-name="co4" table:default-cell-style-name="ce91"/>
        <table:table-column table:style-name="co3" table:number-columns-repeated="5" table:default-cell-style-name="ce91"/>
        <table:table-column table:style-name="co1" table:number-columns-repeated="2" table:default-cell-style-name="ce91"/>
        <table:table-column table:style-name="co2" table:default-cell-style-name="ce91"/>
        <table:table-column table:style-name="co5" table:default-cell-style-name="ce91"/>
        <table:table-column table:style-name="co6" table:number-columns-repeated="3" table:default-cell-style-name="ce91"/>
        <table:table-column table:style-name="co7" table:number-columns-repeated="16363" table:default-cell-style-name="ce91"/>
        <table:table-row table:style-name="ro1">
          <table:table-cell office:value-type="string" table:style-name="ce1">
            <text:p>212 <text:s text:c="4"/>112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1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4.<text:s text:c="2"/><text:span text:style-name="T4">進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4. <text:s/>Im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office:value-type="string" table:style-name="ce18">
            <text:p>民國<text:span text:style-name="T2"><text:s/></text:span>106 年</text:p>
          </table:table-cell>
          <table:table-cell office:value-type="string" table:style-name="ce18">
            <text:p>民國<text:span text:style-name="T2"><text:s/></text:span>107 年</text:p>
          </table:table-cell>
          <table:table-cell table:style-name="ce19"/>
          <table:table-cell office:value-type="string" table:style-name="ce20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18">
            <text:p>民國<text:span text:style-name="T2"><text:s/></text:span>110 年</text:p>
          </table:table-cell>
          <table:table-cell office:value-type="string" table:style-name="ce18">
            <text:p>民國<text:span text:style-name="T2"><text:s/></text:span>111 年</text:p>
          </table:table-cell>
          <table:table-cell office:value-type="string" table:style-name="ce21">
            <text:p>民國<text:span text:style-name="T2"><text:s/></text:span>112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6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8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30">
            <text:p>(2023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6100.1091161901995" table:style-name="ce36">
            <text:p>6,100.1<text:s/></text:p>
          </table:table-cell>
          <table:table-cell office:value-type="float" office:value="6162.0714019153002" table:style-name="ce36">
            <text:p>6,162.1<text:s/></text:p>
          </table:table-cell>
          <table:table-cell office:value-type="float" office:value="6227.4706773071002" table:style-name="ce36">
            <text:p>6,227.5<text:s/></text:p>
          </table:table-cell>
          <table:table-cell office:value-type="float" office:value="6499.9998629785005" table:style-name="ce36">
            <text:p>6,500.0<text:s/></text:p>
          </table:table-cell>
          <table:table-cell office:value-type="float" office:value="6058.1644545560002" table:style-name="ce36">
            <text:p>6,058.2<text:s/></text:p>
          </table:table-cell>
          <table:table-cell table:style-name="ce37"/>
          <table:table-cell office:value-type="float" office:value="6841.5131713105002" table:style-name="ce36">
            <text:p>6,841.5<text:s/></text:p>
          </table:table-cell>
          <table:table-cell office:value-type="float" office:value="6498.8674689367799" table:style-name="ce36">
            <text:p>6,498.9<text:s/></text:p>
          </table:table-cell>
          <table:table-cell office:value-type="float" office:value="6262.8828391575998" table:style-name="ce36">
            <text:p>6,262.9<text:s/></text:p>
          </table:table-cell>
          <table:table-cell office:value-type="float" office:value="6585.8999052804993" table:style-name="ce36">
            <text:p>6,585.9<text:s/></text:p>
          </table:table-cell>
          <table:table-cell office:value-type="float" office:value="6118.5848764167004" table:style-name="ce36">
            <text:p>6,118.6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30.20214815360001" table:style-name="ce44">
            <text:p>130.2<text:s/></text:p>
          </table:table-cell>
          <table:table-cell office:value-type="float" office:value="152.92484457480001" table:style-name="ce44">
            <text:p>152.9<text:s/></text:p>
          </table:table-cell>
          <table:table-cell office:value-type="float" office:value="150.75381260400002" table:style-name="ce44">
            <text:p>150.8<text:s/></text:p>
          </table:table-cell>
          <table:table-cell office:value-type="float" office:value="154.24555615439999" table:style-name="ce44">
            <text:p>154.2<text:s/></text:p>
          </table:table-cell>
          <table:table-cell office:value-type="float" office:value="127.46151613800001" table:style-name="ce44">
            <text:p>127.5<text:s/></text:p>
          </table:table-cell>
          <table:table-cell table:style-name="ce45"/>
          <table:table-cell office:value-type="float" office:value="139.7391055992" table:style-name="ce44">
            <text:p>139.7<text:s/></text:p>
          </table:table-cell>
          <table:table-cell office:value-type="float" office:value="127.8016020204" table:style-name="ce44">
            <text:p>127.8<text:s/></text:p>
          </table:table-cell>
          <table:table-cell office:value-type="float" office:value="127.94640892679999" table:style-name="ce44">
            <text:p>127.9<text:s/></text:p>
          </table:table-cell>
          <table:table-cell office:value-type="float" office:value="154.26114528960002" table:style-name="ce44">
            <text:p>154.3<text:s/></text:p>
          </table:table-cell>
          <table:table-cell office:value-type="float" office:value="142.0335369732" table:style-name="ce44">
            <text:p>142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小　　　麥</text:p>
          </table:table-cell>
          <table:table-cell office:value-type="float" office:value="1368.6433585955001" table:style-name="ce44">
            <text:p>1,368.6<text:s/></text:p>
          </table:table-cell>
          <table:table-cell office:value-type="float" office:value="1419.537719422" table:style-name="ce44">
            <text:p>1,419.5<text:s/></text:p>
          </table:table-cell>
          <table:table-cell office:value-type="float" office:value="1442.8395931144998" table:style-name="ce44">
            <text:p>1,442.8<text:s/></text:p>
          </table:table-cell>
          <table:table-cell office:value-type="float" office:value="1522.6056565044998" table:style-name="ce44">
            <text:p>1,522.6<text:s/></text:p>
          </table:table-cell>
          <table:table-cell office:value-type="float" office:value="1332.246765612" table:style-name="ce44">
            <text:p>1,332.2<text:s/></text:p>
          </table:table-cell>
          <table:table-cell table:style-name="ce45"/>
          <table:table-cell office:value-type="float" office:value="1447.8468561509999" table:style-name="ce44">
            <text:p>1,447.8<text:s/></text:p>
          </table:table-cell>
          <table:table-cell office:value-type="float" office:value="1523.66766629786" table:style-name="ce44">
            <text:p>1,523.7<text:s/></text:p>
          </table:table-cell>
          <table:table-cell office:value-type="float" office:value="1401.063308556" table:style-name="ce44">
            <text:p>1,401.1<text:s/></text:p>
          </table:table-cell>
          <table:table-cell office:value-type="float" office:value="1415.1858313285002" table:style-name="ce44">
            <text:p>1,415.2<text:s/></text:p>
          </table:table-cell>
          <table:table-cell office:value-type="float" office:value="1387.6417167279999" table:style-name="ce44">
            <text:p>1,387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玉　　　米</text:p>
          </table:table-cell>
          <table:table-cell office:value-type="float" office:value="4252.6776203244999" table:style-name="ce44">
            <text:p>4,252.7<text:s/></text:p>
          </table:table-cell>
          <table:table-cell office:value-type="float" office:value="4254.9890296614994" table:style-name="ce44">
            <text:p>4,255.0<text:s/></text:p>
          </table:table-cell>
          <table:table-cell office:value-type="float" office:value="4279.6454650370006" table:style-name="ce44">
            <text:p>4,279.6<text:s/></text:p>
          </table:table-cell>
          <table:table-cell office:value-type="float" office:value="4494.2239153119999" table:style-name="ce44">
            <text:p>4,494.2<text:s/></text:p>
          </table:table-cell>
          <table:table-cell office:value-type="float" office:value="4279.9788194869998" table:style-name="ce44">
            <text:p>4,280.0<text:s/></text:p>
          </table:table-cell>
          <table:table-cell table:style-name="ce45"/>
          <table:table-cell office:value-type="float" office:value="4942.4028948035002" table:style-name="ce44">
            <text:p>4,942.4<text:s/></text:p>
          </table:table-cell>
          <table:table-cell office:value-type="float" office:value="4558.7972746964997" table:style-name="ce44">
            <text:p>4,558.8<text:s/></text:p>
          </table:table-cell>
          <table:table-cell office:value-type="float" office:value="4417.4621177749996" table:style-name="ce44">
            <text:p>4,417.5<text:s/></text:p>
          </table:table-cell>
          <table:table-cell office:value-type="float" office:value="4732.020642853" table:style-name="ce44">
            <text:p>4,732.0<text:s/></text:p>
          </table:table-cell>
          <table:table-cell office:value-type="float" office:value="4318.6392983095002" table:style-name="ce44">
            <text:p>4,318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高　　　粱</text:p>
          </table:table-cell>
          <table:table-cell office:value-type="float" office:value="87.647999999999996" table:style-name="ce44">
            <text:p>87.6<text:s/></text:p>
          </table:table-cell>
          <table:table-cell office:value-type="float" office:value="69.064999999999998" table:style-name="ce44">
            <text:p>69.1<text:s/></text:p>
          </table:table-cell>
          <table:table-cell office:value-type="float" office:value="68.816000000000003" table:style-name="ce44">
            <text:p>68.8<text:s/></text:p>
          </table:table-cell>
          <table:table-cell office:value-type="float" office:value="53.878" table:style-name="ce44">
            <text:p>53.9<text:s/></text:p>
          </table:table-cell>
          <table:table-cell office:value-type="float" office:value="64.082999999999998" table:style-name="ce44">
            <text:p>64.1<text:s/></text:p>
          </table:table-cell>
          <table:table-cell table:style-name="ce45"/>
          <table:table-cell office:value-type="float" office:value="57.893000000000001" table:style-name="ce44">
            <text:p>57.9<text:s/></text:p>
          </table:table-cell>
          <table:table-cell office:value-type="float" office:value="34.51" table:style-name="ce44">
            <text:p>34.5<text:s/></text:p>
          </table:table-cell>
          <table:table-cell office:value-type="float" office:value="64.777000000000001" table:style-name="ce44">
            <text:p>64.8<text:s/></text:p>
          </table:table-cell>
          <table:table-cell office:value-type="float" office:value="50.2" table:style-name="ce44">
            <text:p>50.2<text:s/></text:p>
          </table:table-cell>
          <table:table-cell office:value-type="float" office:value="39.596464999999995" table:style-name="ce44">
            <text:p>39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260.93798911659997" table:style-name="ce52">
            <text:p>260.9<text:s/></text:p>
          </table:table-cell>
          <table:table-cell office:value-type="float" office:value="265.55480825699999" table:style-name="ce52">
            <text:p>265.6<text:s/></text:p>
          </table:table-cell>
          <table:table-cell office:value-type="float" office:value="285.41580655159999" table:style-name="ce52">
            <text:p>285.4<text:s/></text:p>
          </table:table-cell>
          <table:table-cell office:value-type="float" office:value="275.04673500759998" table:style-name="ce52">
            <text:p>275.0<text:s/></text:p>
          </table:table-cell>
          <table:table-cell office:value-type="float" office:value="254.39435331899998" table:style-name="ce52">
            <text:p>254.4<text:s/></text:p>
          </table:table-cell>
          <table:table-cell table:style-name="ce45"/>
          <table:table-cell office:value-type="float" office:value="253.63131475680001" table:style-name="ce52">
            <text:p>253.6<text:s/></text:p>
          </table:table-cell>
          <table:table-cell office:value-type="float" office:value="254.09092592202902" table:style-name="ce52">
            <text:p>254.1<text:s/></text:p>
          </table:table-cell>
          <table:table-cell office:value-type="float" office:value="251.63400389980001" table:style-name="ce52">
            <text:p>251.6<text:s/></text:p>
          </table:table-cell>
          <table:table-cell office:value-type="float" office:value="234.2322858094" table:style-name="ce52">
            <text:p>234.2<text:s/></text:p>
          </table:table-cell>
          <table:table-cell office:value-type="float" office:value="230.67385940599999" table:style-name="ce52">
            <text:p>230.7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2.<text:s/><text:span text:style-name="T7">薯　　　類</text:span></text:p>
          </table:table-cell>
          <table:table-cell table:style-name="ce56"/>
          <table:table-cell table:style-name="ce57"/>
          <table:table-cell office:value-type="float" office:value="1436.5714192762998" table:style-name="ce36">
            <text:p>1,436.6<text:s/></text:p>
          </table:table-cell>
          <table:table-cell office:value-type="float" office:value="1461.804872491" table:style-name="ce36">
            <text:p>1,461.8<text:s/></text:p>
          </table:table-cell>
          <table:table-cell office:value-type="float" office:value="1309.9897435109001" table:style-name="ce36">
            <text:p>1,310.0<text:s/></text:p>
          </table:table-cell>
          <table:table-cell office:value-type="float" office:value="1375.6245378178" table:style-name="ce36">
            <text:p>1,375.6<text:s/></text:p>
          </table:table-cell>
          <table:table-cell office:value-type="float" office:value="1294.4150377971" table:style-name="ce36">
            <text:p>1,294.4<text:s/></text:p>
          </table:table-cell>
          <table:table-cell table:style-name="ce37"/>
          <table:table-cell office:value-type="float" office:value="1342.514691074" table:style-name="ce36">
            <text:p>1,342.5<text:s/></text:p>
          </table:table-cell>
          <table:table-cell office:value-type="float" office:value="1371.2917055799401" table:style-name="ce36">
            <text:p>1,371.3<text:s/></text:p>
          </table:table-cell>
          <table:table-cell office:value-type="float" office:value="1559.8059249108001" table:style-name="ce36">
            <text:p>1,559.8<text:s/></text:p>
          </table:table-cell>
          <table:table-cell office:value-type="float" office:value="1572.470589993" table:style-name="ce36">
            <text:p>1,572.5<text:s/></text:p>
          </table:table-cell>
          <table:table-cell office:value-type="float" office:value="1477.3267156245001" table:style-name="ce36">
            <text:p>1,477.3<text:s/></text:p>
          </table:table-cell>
          <table:table-cell office:value-type="string" table:style-name="ce58">
            <text:p><text:s/>2. Starchy roo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甘　　　藷</text:p>
          </table:table-cell>
          <table:table-cell office:value-type="float" office:value="0.9927088503" table:style-name="ce44">
            <text:p>1.0<text:s/></text:p>
          </table:table-cell>
          <table:table-cell office:value-type="float" office:value="0.90723194060000001" table:style-name="ce44">
            <text:p>0.9<text:s/></text:p>
          </table:table-cell>
          <table:table-cell office:value-type="float" office:value="1.3717231817" table:style-name="ce44">
            <text:p>1.4<text:s/></text:p>
          </table:table-cell>
          <table:table-cell office:value-type="float" office:value="1.1439942733000001" table:style-name="ce44">
            <text:p>1.1<text:s/></text:p>
          </table:table-cell>
          <table:table-cell office:value-type="float" office:value="0.82377657550000005" table:style-name="ce44">
            <text:p>0.8<text:s/></text:p>
          </table:table-cell>
          <table:table-cell table:style-name="ce45"/>
          <table:table-cell office:value-type="float" office:value="1.0269404391000001" table:style-name="ce44">
            <text:p>1.0<text:s/></text:p>
          </table:table-cell>
          <table:table-cell office:value-type="float" office:value="1.0604248938" table:style-name="ce44">
            <text:p>1.1<text:s/></text:p>
          </table:table-cell>
          <table:table-cell office:value-type="float" office:value="1.1625383114000001" table:style-name="ce44">
            <text:p>1.2<text:s/></text:p>
          </table:table-cell>
          <table:table-cell office:value-type="float" office:value="1.4403351287000001" table:style-name="ce44">
            <text:p>1.4<text:s/></text:p>
          </table:table-cell>
          <table:table-cell office:value-type="float" office:value="1.5087718566000001" table:style-name="ce44">
            <text:p>1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樹　　　薯</text:p>
          </table:table-cell>
          <table:table-cell office:value-type="float" office:value="1241.4855555400002" table:style-name="ce44">
            <text:p>1,241.5<text:s/></text:p>
          </table:table-cell>
          <table:table-cell office:value-type="float" office:value="1161.9659999800001" table:style-name="ce44">
            <text:p>1,162.0<text:s/></text:p>
          </table:table-cell>
          <table:table-cell office:value-type="float" office:value="1080.6453376843999" table:style-name="ce44">
            <text:p>1,080.6<text:s/></text:p>
          </table:table-cell>
          <table:table-cell office:value-type="float" office:value="1094.3079588599999" table:style-name="ce44">
            <text:p>1,094.3<text:s/></text:p>
          </table:table-cell>
          <table:table-cell office:value-type="float" office:value="1005.8655555399999" table:style-name="ce44">
            <text:p>1,005.9<text:s/></text:p>
          </table:table-cell>
          <table:table-cell table:style-name="ce45"/>
          <table:table-cell office:value-type="float" office:value="1101.6035976618" table:style-name="ce44">
            <text:p>1,101.6<text:s/></text:p>
          </table:table-cell>
          <table:table-cell office:value-type="float" office:value="1075.6789342950999" table:style-name="ce44">
            <text:p>1,075.7<text:s/></text:p>
          </table:table-cell>
          <table:table-cell office:value-type="float" office:value="1214.3747685011999" table:style-name="ce44">
            <text:p>1,214.4<text:s/></text:p>
          </table:table-cell>
          <table:table-cell office:value-type="float" office:value="1293.1155385739999" table:style-name="ce44">
            <text:p>1,293.1<text:s/></text:p>
          </table:table-cell>
          <table:table-cell office:value-type="float" office:value="1252.33654239" table:style-name="ce44">
            <text:p>1,252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馬　鈴　薯</text:p>
          </table:table-cell>
          <table:table-cell office:value-type="float" office:value="186.5293365034" table:style-name="ce44">
            <text:p>186.5<text:s/></text:p>
          </table:table-cell>
          <table:table-cell office:value-type="float" office:value="294.0542167854" table:style-name="ce44">
            <text:p>294.1<text:s/></text:p>
          </table:table-cell>
          <table:table-cell office:value-type="float" office:value="222.05362566630001" table:style-name="ce44">
            <text:p>222.1<text:s/></text:p>
          </table:table-cell>
          <table:table-cell office:value-type="float" office:value="273.27932838870004" table:style-name="ce44">
            <text:p>273.3<text:s/></text:p>
          </table:table-cell>
          <table:table-cell office:value-type="float" office:value="280.95825168160002" table:style-name="ce44">
            <text:p>281.0<text:s/></text:p>
          </table:table-cell>
          <table:table-cell table:style-name="ce45"/>
          <table:table-cell office:value-type="float" office:value="231.54840108829998" table:style-name="ce44">
            <text:p>231.5<text:s/></text:p>
          </table:table-cell>
          <table:table-cell office:value-type="float" office:value="287.527737721444" table:style-name="ce44">
            <text:p>287.5<text:s/></text:p>
          </table:table-cell>
          <table:table-cell office:value-type="float" office:value="336.87570182219997" table:style-name="ce44">
            <text:p>336.9<text:s/></text:p>
          </table:table-cell>
          <table:table-cell office:value-type="float" office:value="271.09303634909998" table:style-name="ce44">
            <text:p>271.1<text:s/></text:p>
          </table:table-cell>
          <table:table-cell office:value-type="float" office:value="214.48342802560001" table:style-name="ce44">
            <text:p>214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7.5638183826000001" table:style-name="ce52">
            <text:p>7.6<text:s/></text:p>
          </table:table-cell>
          <table:table-cell office:value-type="float" office:value="4.8774237849999995" table:style-name="ce52">
            <text:p>4.9<text:s/></text:p>
          </table:table-cell>
          <table:table-cell office:value-type="float" office:value="5.9190569784999996" table:style-name="ce52">
            <text:p>5.9<text:s/></text:p>
          </table:table-cell>
          <table:table-cell office:value-type="float" office:value="6.8932562957999997" table:style-name="ce52">
            <text:p>6.9<text:s/></text:p>
          </table:table-cell>
          <table:table-cell office:value-type="float" office:value="6.7674539999999999" table:style-name="ce52">
            <text:p>6.8<text:s/></text:p>
          </table:table-cell>
          <table:table-cell table:style-name="ce45"/>
          <table:table-cell office:value-type="float" office:value="8.3357518848000005" table:style-name="ce52">
            <text:p>8.3<text:s/></text:p>
          </table:table-cell>
          <table:table-cell office:value-type="float" office:value="7.0246086696000001" table:style-name="ce52">
            <text:p>7.0<text:s/></text:p>
          </table:table-cell>
          <table:table-cell office:value-type="float" office:value="7.3929162760000002" table:style-name="ce52">
            <text:p>7.4<text:s/></text:p>
          </table:table-cell>
          <table:table-cell office:value-type="float" office:value="6.8216799412000002" table:style-name="ce52">
            <text:p>6.8<text:s/></text:p>
          </table:table-cell>
          <table:table-cell office:value-type="float" office:value="8.997973352299999" table:style-name="ce52">
            <text:p>9.0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6"/>
          <table:table-cell table:style-name="ce57"/>
          <table:table-cell office:value-type="float" office:value="721.00074076479996" table:style-name="ce36">
            <text:p>721.0<text:s/></text:p>
          </table:table-cell>
          <table:table-cell office:value-type="float" office:value="713.80671085220001" table:style-name="ce36">
            <text:p>713.8<text:s/></text:p>
          </table:table-cell>
          <table:table-cell office:value-type="float" office:value="666.5367078301" table:style-name="ce36">
            <text:p>666.5<text:s/></text:p>
          </table:table-cell>
          <table:table-cell office:value-type="float" office:value="961.60172788480008" table:style-name="ce36">
            <text:p>961.6<text:s/></text:p>
          </table:table-cell>
          <table:table-cell office:value-type="float" office:value="1154.1713372804002" table:style-name="ce36">
            <text:p>1,154.2<text:s/></text:p>
          </table:table-cell>
          <table:table-cell table:style-name="ce37"/>
          <table:table-cell office:value-type="float" office:value="757.78836639250005" table:style-name="ce36">
            <text:p>757.8<text:s/></text:p>
          </table:table-cell>
          <table:table-cell office:value-type="float" office:value="646.86958372842298" table:style-name="ce36">
            <text:p>646.9<text:s/></text:p>
          </table:table-cell>
          <table:table-cell office:value-type="float" office:value="637.63859099659999" table:style-name="ce36">
            <text:p>637.6<text:s/></text:p>
          </table:table-cell>
          <table:table-cell office:value-type="float" office:value="603.67161937330002" table:style-name="ce36">
            <text:p>603.7<text:s/></text:p>
          </table:table-cell>
          <table:table-cell office:value-type="float" office:value="673.01473995809999" table:style-name="ce36">
            <text:p>673.0<text:s/></text:p>
          </table:table-cell>
          <table:table-cell office:value-type="string" table:style-name="ce58">
            <text:p><text:s/>3. Sugars &amp; honey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716.24872076479994" table:style-name="ce44">
            <text:p>716.2<text:s/></text:p>
          </table:table-cell>
          <table:table-cell office:value-type="float" office:value="709.09148085219999" table:style-name="ce44">
            <text:p>709.1<text:s/></text:p>
          </table:table-cell>
          <table:table-cell office:value-type="float" office:value="661.07370883010003" table:style-name="ce44">
            <text:p>661.1<text:s/></text:p>
          </table:table-cell>
          <table:table-cell office:value-type="float" office:value="955.92552288479999" table:style-name="ce44">
            <text:p>955.9<text:s/></text:p>
          </table:table-cell>
          <table:table-cell office:value-type="float" office:value="1150.8873522803999" table:style-name="ce44">
            <text:p>1,150.9<text:s/></text:p>
          </table:table-cell>
          <table:table-cell table:style-name="ce45"/>
          <table:table-cell office:value-type="float" office:value="753.96283339249999" table:style-name="ce44">
            <text:p>754.0<text:s/></text:p>
          </table:table-cell>
          <table:table-cell office:value-type="float" office:value="643.01999972842293" table:style-name="ce44">
            <text:p>643.0<text:s/></text:p>
          </table:table-cell>
          <table:table-cell office:value-type="float" office:value="633.69339399659998" table:style-name="ce44">
            <text:p>633.7<text:s/></text:p>
          </table:table-cell>
          <table:table-cell office:value-type="float" office:value="598.53363237330007" table:style-name="ce44">
            <text:p>598.5<text:s/></text:p>
          </table:table-cell>
          <table:table-cell office:value-type="float" office:value="668.63489395809995" table:style-name="ce44">
            <text:p>668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蜂　　　蜜</text:p>
          </table:table-cell>
          <table:table-cell office:value-type="float" office:value="4.7520200000000008" table:style-name="ce52">
            <text:p>4.8<text:s/></text:p>
          </table:table-cell>
          <table:table-cell office:value-type="float" office:value="4.7152299999999991" table:style-name="ce52">
            <text:p>4.7<text:s/></text:p>
          </table:table-cell>
          <table:table-cell office:value-type="float" office:value="5.4629989999999999" table:style-name="ce52">
            <text:p>5.5<text:s/></text:p>
          </table:table-cell>
          <table:table-cell office:value-type="float" office:value="5.6762049999999995" table:style-name="ce52">
            <text:p>5.7<text:s/></text:p>
          </table:table-cell>
          <table:table-cell office:value-type="float" office:value="3.2839849999999999" table:style-name="ce52">
            <text:p>3.3<text:s/></text:p>
          </table:table-cell>
          <table:table-cell table:style-name="ce45"/>
          <table:table-cell office:value-type="float" office:value="3.8255330000000001" table:style-name="ce52">
            <text:p>3.8<text:s/></text:p>
          </table:table-cell>
          <table:table-cell office:value-type="float" office:value="3.8495839999999997" table:style-name="ce52">
            <text:p>3.8<text:s/></text:p>
          </table:table-cell>
          <table:table-cell office:value-type="float" office:value="3.9451970000000003" table:style-name="ce52">
            <text:p>3.9<text:s/></text:p>
          </table:table-cell>
          <table:table-cell office:value-type="float" office:value="5.1379869999999999" table:style-name="ce52">
            <text:p>5.1<text:s/></text:p>
          </table:table-cell>
          <table:table-cell office:value-type="float" office:value="4.3798459999999997" table:style-name="ce52">
            <text:p>4.4<text:s/></text:p>
          </table:table-cell>
          <table:table-cell table:style-name="ce53"/>
          <table:table-cell office:value-type="string" table:style-name="ce50">
            <text:p>(2)</text:p>
          </table:table-cell>
          <table:table-cell office:value-type="string" table:style-name="ce54">
            <text:p>Honey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4.<text:s/><text:span text:style-name="T7">子仁及油籽類</text:span></text:p>
          </table:table-cell>
          <table:table-cell table:style-name="ce56"/>
          <table:table-cell table:style-name="ce57"/>
          <table:table-cell office:value-type="float" office:value="2548.3640653534003" table:style-name="ce36">
            <text:p>2,548.4<text:s/></text:p>
          </table:table-cell>
          <table:table-cell office:value-type="float" office:value="2863.9059564455997" table:style-name="ce36">
            <text:p>2,863.9<text:s/></text:p>
          </table:table-cell>
          <table:table-cell office:value-type="float" office:value="2628.4233860785002" table:style-name="ce36">
            <text:p>2,628.4<text:s/></text:p>
          </table:table-cell>
          <table:table-cell office:value-type="float" office:value="2737.6549904070998" table:style-name="ce36">
            <text:p>2,737.7<text:s/></text:p>
          </table:table-cell>
          <table:table-cell office:value-type="float" office:value="2800.1163474774003" table:style-name="ce36">
            <text:p>2,800.1<text:s/></text:p>
          </table:table-cell>
          <table:table-cell table:style-name="ce37"/>
          <table:table-cell office:value-type="float" office:value="2846.7694915790998" table:style-name="ce36">
            <text:p>2,846.8<text:s/></text:p>
          </table:table-cell>
          <table:table-cell office:value-type="float" office:value="2774.2668998550198" table:style-name="ce36">
            <text:p>2,774.3<text:s/></text:p>
          </table:table-cell>
          <table:table-cell office:value-type="float" office:value="2769.4959349379001" table:style-name="ce36">
            <text:p>2,769.5<text:s/></text:p>
          </table:table-cell>
          <table:table-cell office:value-type="float" office:value="2918.7119563475999" table:style-name="ce36">
            <text:p>2,918.7<text:s/></text:p>
          </table:table-cell>
          <table:table-cell office:value-type="float" office:value="2709.6608645281999" table:style-name="ce36">
            <text:p>2,709.7<text:s/></text:p>
          </table:table-cell>
          <table:table-cell office:value-type="string" table:style-name="ce58">
            <text:p><text:s/>4. Pulses and oilseed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大　　　豆</text:p>
          </table:table-cell>
          <table:table-cell office:value-type="float" office:value="2375.1616607303999" table:style-name="ce44">
            <text:p>2,375.2<text:s/></text:p>
          </table:table-cell>
          <table:table-cell office:value-type="float" office:value="2696.2804751964004" table:style-name="ce44">
            <text:p>2,696.3<text:s/></text:p>
          </table:table-cell>
          <table:table-cell office:value-type="float" office:value="2446.4418480580002" table:style-name="ce44">
            <text:p>2,446.4<text:s/></text:p>
          </table:table-cell>
          <table:table-cell office:value-type="float" office:value="2552.9884469747999" table:style-name="ce44">
            <text:p>2,553.0<text:s/></text:p>
          </table:table-cell>
          <table:table-cell office:value-type="float" office:value="2632.5921163523999" table:style-name="ce44">
            <text:p>2,632.6<text:s/></text:p>
          </table:table-cell>
          <table:table-cell table:style-name="ce45"/>
          <table:table-cell office:value-type="float" office:value="2679.6157531944" table:style-name="ce44">
            <text:p>2,679.6<text:s/></text:p>
          </table:table-cell>
          <table:table-cell office:value-type="float" office:value="2597.1869753018" table:style-name="ce44">
            <text:p>2,597.2<text:s/></text:p>
          </table:table-cell>
          <table:table-cell office:value-type="float" office:value="2590.2054561319997" table:style-name="ce44">
            <text:p>2,590.2<text:s/></text:p>
          </table:table-cell>
          <table:table-cell office:value-type="float" office:value="2751.8805217884001" table:style-name="ce44">
            <text:p>2,751.9<text:s/></text:p>
          </table:table-cell>
          <table:table-cell office:value-type="float" office:value="2545.5234524535999" table:style-name="ce44">
            <text:p>2,545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花　　　生</text:p>
          </table:table-cell>
          <table:table-cell office:value-type="float" office:value="9.9740753327" table:style-name="ce44">
            <text:p>10.0<text:s/></text:p>
          </table:table-cell>
          <table:table-cell office:value-type="float" office:value="9.6773656964000008" table:style-name="ce44">
            <text:p>9.7<text:s/></text:p>
          </table:table-cell>
          <table:table-cell office:value-type="float" office:value="11.785985993200001" table:style-name="ce44">
            <text:p>11.8<text:s/></text:p>
          </table:table-cell>
          <table:table-cell office:value-type="float" office:value="13.533113731" table:style-name="ce44">
            <text:p>13.5<text:s/></text:p>
          </table:table-cell>
          <table:table-cell office:value-type="float" office:value="12.158097913300001" table:style-name="ce44">
            <text:p>12.2<text:s/></text:p>
          </table:table-cell>
          <table:table-cell table:style-name="ce45"/>
          <table:table-cell office:value-type="float" office:value="11.147312164000001" table:style-name="ce44">
            <text:p>11.1<text:s/></text:p>
          </table:table-cell>
          <table:table-cell office:value-type="float" office:value="11.6893524954" table:style-name="ce44">
            <text:p>11.7<text:s/></text:p>
          </table:table-cell>
          <table:table-cell office:value-type="float" office:value="13.3902410206" table:style-name="ce44">
            <text:p>13.4<text:s/></text:p>
          </table:table-cell>
          <table:table-cell office:value-type="float" office:value="13.253630617200001" table:style-name="ce44">
            <text:p>13.3<text:s/></text:p>
          </table:table-cell>
          <table:table-cell office:value-type="float" office:value="12.1664511925" table:style-name="ce44">
            <text:p>12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芝　　　麻</text:p>
          </table:table-cell>
          <table:table-cell office:value-type="float" office:value="46.313000000000002" table:style-name="ce44">
            <text:p>46.3<text:s/></text:p>
          </table:table-cell>
          <table:table-cell office:value-type="float" office:value="39.161999999999999" table:style-name="ce44">
            <text:p>39.2<text:s/></text:p>
          </table:table-cell>
          <table:table-cell office:value-type="float" office:value="41.575000000000003" table:style-name="ce44">
            <text:p>41.6<text:s/></text:p>
          </table:table-cell>
          <table:table-cell office:value-type="float" office:value="41.292000000000002" table:style-name="ce44">
            <text:p>41.3<text:s/></text:p>
          </table:table-cell>
          <table:table-cell office:value-type="float" office:value="38.796999999999997" table:style-name="ce44">
            <text:p>38.8<text:s/></text:p>
          </table:table-cell>
          <table:table-cell table:style-name="ce45"/>
          <table:table-cell office:value-type="float" office:value="33.457000000000001" table:style-name="ce44">
            <text:p>33.5<text:s/></text:p>
          </table:table-cell>
          <table:table-cell office:value-type="float" office:value="43.228999999999999" table:style-name="ce44">
            <text:p>43.2<text:s/></text:p>
          </table:table-cell>
          <table:table-cell office:value-type="float" office:value="43.14" table:style-name="ce44">
            <text:p>43.1<text:s/></text:p>
          </table:table-cell>
          <table:table-cell office:value-type="float" office:value="38.262999999999998" table:style-name="ce44">
            <text:p>38.3<text:s/></text:p>
          </table:table-cell>
          <table:table-cell office:value-type="float" office:value="31.431782999999999" table:style-name="ce44">
            <text:p>31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其　　　他</text:p>
          </table:table-cell>
          <table:table-cell office:value-type="float" office:value="116.91532929029999" table:style-name="ce52">
            <text:p>116.9<text:s/></text:p>
          </table:table-cell>
          <table:table-cell office:value-type="float" office:value="118.7861155528" table:style-name="ce52">
            <text:p>118.8<text:s/></text:p>
          </table:table-cell>
          <table:table-cell office:value-type="float" office:value="128.62055202729999" table:style-name="ce52">
            <text:p>128.6<text:s/></text:p>
          </table:table-cell>
          <table:table-cell office:value-type="float" office:value="129.8414297013" table:style-name="ce52">
            <text:p>129.8<text:s/></text:p>
          </table:table-cell>
          <table:table-cell office:value-type="float" office:value="116.56913321169999" table:style-name="ce52">
            <text:p>116.6<text:s/></text:p>
          </table:table-cell>
          <table:table-cell table:style-name="ce45"/>
          <table:table-cell office:value-type="float" office:value="122.5494262207" table:style-name="ce52">
            <text:p>122.5<text:s/></text:p>
          </table:table-cell>
          <table:table-cell office:value-type="float" office:value="122.161572057822" table:style-name="ce52">
            <text:p>122.2<text:s/></text:p>
          </table:table-cell>
          <table:table-cell office:value-type="float" office:value="122.76023778530001" table:style-name="ce52">
            <text:p>122.8<text:s/></text:p>
          </table:table-cell>
          <table:table-cell office:value-type="float" office:value="115.314803942" table:style-name="ce52">
            <text:p>115.3<text:s/></text:p>
          </table:table-cell>
          <table:table-cell office:value-type="float" office:value="120.53917788210001" table:style-name="ce52">
            <text:p>120.5<text:s/></text:p>
          </table:table-cell>
          <table:table-cell table:style-name="ce53"/>
          <table:table-cell office:value-type="string" table:style-name="ce50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5.<text:s/><text:span text:style-name="T7">蔬　菜　類</text:span></text:p>
          </table:table-cell>
          <table:table-cell table:style-name="ce56"/>
          <table:table-cell table:style-name="ce57"/>
          <table:table-cell office:value-type="float" office:value="371.39438005189999" table:style-name="ce36">
            <text:p>371.4<text:s/></text:p>
          </table:table-cell>
          <table:table-cell office:value-type="float" office:value="430.17188617670001" table:style-name="ce36">
            <text:p>430.2<text:s/></text:p>
          </table:table-cell>
          <table:table-cell office:value-type="float" office:value="551.7322879825" table:style-name="ce36">
            <text:p>551.7<text:s/></text:p>
          </table:table-cell>
          <table:table-cell office:value-type="float" office:value="473.46610293089998" table:style-name="ce36">
            <text:p>473.5<text:s/></text:p>
          </table:table-cell>
          <table:table-cell office:value-type="float" office:value="424.89905366289997" table:style-name="ce36">
            <text:p>424.9<text:s/></text:p>
          </table:table-cell>
          <table:table-cell table:style-name="ce37"/>
          <table:table-cell office:value-type="float" office:value="518.95812213869999" table:style-name="ce36">
            <text:p>519.0<text:s/></text:p>
          </table:table-cell>
          <table:table-cell office:value-type="float" office:value="465.2732153787" table:style-name="ce36">
            <text:p>465.3<text:s/></text:p>
          </table:table-cell>
          <table:table-cell office:value-type="float" office:value="483.24956129840001" table:style-name="ce36">
            <text:p>483.2<text:s/></text:p>
          </table:table-cell>
          <table:table-cell office:value-type="float" office:value="451.79296119090003" table:style-name="ce36">
            <text:p>451.8<text:s/></text:p>
          </table:table-cell>
          <table:table-cell office:value-type="float" office:value="525.77317396729995" table:style-name="ce36">
            <text:p>525.8<text:s/></text:p>
          </table:table-cell>
          <table:table-cell office:value-type="string" table:style-name="ce58">
            <text:p><text:s/>5. Vegetable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葉　菜　類</text:p>
          </table:table-cell>
          <table:table-cell office:value-type="float" office:value="77.426369158600011" table:style-name="ce44">
            <text:p>77.4<text:s/></text:p>
          </table:table-cell>
          <table:table-cell office:value-type="float" office:value="107.2003761934" table:style-name="ce44">
            <text:p>107.2<text:s/></text:p>
          </table:table-cell>
          <table:table-cell office:value-type="float" office:value="142.9129003875" table:style-name="ce44">
            <text:p>142.9<text:s/></text:p>
          </table:table-cell>
          <table:table-cell office:value-type="float" office:value="109.66323314159999" table:style-name="ce44">
            <text:p>109.7<text:s/></text:p>
          </table:table-cell>
          <table:table-cell office:value-type="float" office:value="98.288624913000007" table:style-name="ce44">
            <text:p>98.3<text:s/></text:p>
          </table:table-cell>
          <table:table-cell table:style-name="ce45"/>
          <table:table-cell office:value-type="float" office:value="133.7361075492" table:style-name="ce44">
            <text:p>133.7<text:s/></text:p>
          </table:table-cell>
          <table:table-cell office:value-type="float" office:value="106.5000396881" table:style-name="ce44">
            <text:p>106.5<text:s/></text:p>
          </table:table-cell>
          <table:table-cell office:value-type="float" office:value="118.62560389539999" table:style-name="ce44">
            <text:p>118.6<text:s/></text:p>
          </table:table-cell>
          <table:table-cell office:value-type="float" office:value="109.1179652722" table:style-name="ce44">
            <text:p>109.1<text:s/></text:p>
          </table:table-cell>
          <table:table-cell office:value-type="float" office:value="137.88699014619999" table:style-name="ce44">
            <text:p>137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根　菜　類</text:p>
          </table:table-cell>
          <table:table-cell office:value-type="float" office:value="37.596390507400002" table:style-name="ce44">
            <text:p>37.6<text:s/></text:p>
          </table:table-cell>
          <table:table-cell office:value-type="float" office:value="48.059078063300007" table:style-name="ce44">
            <text:p>48.1<text:s/></text:p>
          </table:table-cell>
          <table:table-cell office:value-type="float" office:value="65.074982411199997" table:style-name="ce44">
            <text:p>65.1<text:s/></text:p>
          </table:table-cell>
          <table:table-cell office:value-type="float" office:value="52.147131008900004" table:style-name="ce44">
            <text:p>52.1<text:s/></text:p>
          </table:table-cell>
          <table:table-cell office:value-type="float" office:value="44.204183290800003" table:style-name="ce44">
            <text:p>44.2<text:s/></text:p>
          </table:table-cell>
          <table:table-cell table:style-name="ce45"/>
          <table:table-cell office:value-type="float" office:value="46.364086052300003" table:style-name="ce44">
            <text:p>46.4<text:s/></text:p>
          </table:table-cell>
          <table:table-cell office:value-type="float" office:value="42.5275392717" table:style-name="ce44">
            <text:p>42.5<text:s/></text:p>
          </table:table-cell>
          <table:table-cell office:value-type="float" office:value="47.1659871377" table:style-name="ce44">
            <text:p>47.2<text:s/></text:p>
          </table:table-cell>
          <table:table-cell office:value-type="float" office:value="41.491697817800002" table:style-name="ce44">
            <text:p>41.5<text:s/></text:p>
          </table:table-cell>
          <table:table-cell office:value-type="float" office:value="57.309196615899999" table:style-name="ce44">
            <text:p>57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莖　菜　類</text:p>
          </table:table-cell>
          <table:table-cell office:value-type="float" office:value="101.29349359519999" table:style-name="ce44">
            <text:p>101.3<text:s/></text:p>
          </table:table-cell>
          <table:table-cell office:value-type="float" office:value="99.407242617400001" table:style-name="ce44">
            <text:p>99.4<text:s/></text:p>
          </table:table-cell>
          <table:table-cell office:value-type="float" office:value="142.16267772290001" table:style-name="ce44">
            <text:p>142.2<text:s/></text:p>
          </table:table-cell>
          <table:table-cell office:value-type="float" office:value="137.5184605899" table:style-name="ce44">
            <text:p>137.5<text:s/></text:p>
          </table:table-cell>
          <table:table-cell office:value-type="float" office:value="98.9071305505" table:style-name="ce44">
            <text:p>98.9<text:s/></text:p>
          </table:table-cell>
          <table:table-cell table:style-name="ce45"/>
          <table:table-cell office:value-type="float" office:value="142.27059410210001" table:style-name="ce44">
            <text:p>142.3<text:s/></text:p>
          </table:table-cell>
          <table:table-cell office:value-type="float" office:value="124.6899166565" table:style-name="ce44">
            <text:p>124.7<text:s/></text:p>
          </table:table-cell>
          <table:table-cell office:value-type="float" office:value="110.99358284740001" table:style-name="ce44">
            <text:p>111.0<text:s/></text:p>
          </table:table-cell>
          <table:table-cell office:value-type="float" office:value="113.55351454849999" table:style-name="ce44">
            <text:p>113.6<text:s/></text:p>
          </table:table-cell>
          <table:table-cell office:value-type="float" office:value="117.75763933259999" table:style-name="ce44">
            <text:p>117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5.60804711650002" table:style-name="ce44">
            <text:p>135.6<text:s/></text:p>
          </table:table-cell>
          <table:table-cell office:value-type="float" office:value="154.42334801640001" table:style-name="ce44">
            <text:p>154.4<text:s/></text:p>
          </table:table-cell>
          <table:table-cell office:value-type="float" office:value="177.49204805829999" table:style-name="ce44">
            <text:p>177.5<text:s/></text:p>
          </table:table-cell>
          <table:table-cell office:value-type="float" office:value="151.54217003209999" table:style-name="ce44">
            <text:p>151.5<text:s/></text:p>
          </table:table-cell>
          <table:table-cell office:value-type="float" office:value="160.19142809819999" table:style-name="ce44">
            <text:p>160.2<text:s/></text:p>
          </table:table-cell>
          <table:table-cell table:style-name="ce45"/>
          <table:table-cell office:value-type="float" office:value="173.60278268729999" table:style-name="ce44">
            <text:p>173.6<text:s/></text:p>
          </table:table-cell>
          <table:table-cell office:value-type="float" office:value="170.22057927279999" table:style-name="ce44">
            <text:p>170.2<text:s/></text:p>
          </table:table-cell>
          <table:table-cell office:value-type="float" office:value="183.83389693320001" table:style-name="ce44">
            <text:p>183.8<text:s/></text:p>
          </table:table-cell>
          <table:table-cell office:value-type="float" office:value="164.84270542249999" table:style-name="ce44">
            <text:p>164.8<text:s/></text:p>
          </table:table-cell>
          <table:table-cell office:value-type="float" office:value="188.35595508189999" table:style-name="ce44">
            <text:p>188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菇　　　類</text:p>
          </table:table-cell>
          <table:table-cell office:value-type="float" office:value="19.470079674199997" table:style-name="ce52">
            <text:p>19.5<text:s/></text:p>
          </table:table-cell>
          <table:table-cell office:value-type="float" office:value="21.0818412862" table:style-name="ce52">
            <text:p>21.1<text:s/></text:p>
          </table:table-cell>
          <table:table-cell office:value-type="float" office:value="24.089679402599998" table:style-name="ce52">
            <text:p>24.1<text:s/></text:p>
          </table:table-cell>
          <table:table-cell office:value-type="float" office:value="22.595108158399999" table:style-name="ce52">
            <text:p>22.6<text:s/></text:p>
          </table:table-cell>
          <table:table-cell office:value-type="float" office:value="23.3076868104" table:style-name="ce52">
            <text:p>23.3<text:s/></text:p>
          </table:table-cell>
          <table:table-cell table:style-name="ce45"/>
          <table:table-cell office:value-type="float" office:value="22.984551747800001" table:style-name="ce52">
            <text:p>23.0<text:s/></text:p>
          </table:table-cell>
          <table:table-cell office:value-type="float" office:value="21.335140489599997" table:style-name="ce52">
            <text:p>21.3<text:s/></text:p>
          </table:table-cell>
          <table:table-cell office:value-type="float" office:value="22.630490484700001" table:style-name="ce52">
            <text:p>22.6<text:s/></text:p>
          </table:table-cell>
          <table:table-cell office:value-type="float" office:value="22.787078129899999" table:style-name="ce52">
            <text:p>22.8<text:s/></text:p>
          </table:table-cell>
          <table:table-cell office:value-type="float" office:value="24.463392790699999" table:style-name="ce52">
            <text:p>24.5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Mushroom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6.<text:s/><text:span text:style-name="T7">果　品　類</text:span></text:p>
          </table:table-cell>
          <table:table-cell table:style-name="ce56"/>
          <table:table-cell table:style-name="ce57"/>
          <table:table-cell office:value-type="float" office:value="536.75770068470001" table:style-name="ce36">
            <text:p>536.8<text:s/></text:p>
          </table:table-cell>
          <table:table-cell office:value-type="float" office:value="561.50747995450001" table:style-name="ce36">
            <text:p>561.5<text:s/></text:p>
          </table:table-cell>
          <table:table-cell office:value-type="float" office:value="628.99347586190004" table:style-name="ce36">
            <text:p>629.0<text:s/></text:p>
          </table:table-cell>
          <table:table-cell office:value-type="float" office:value="635.5027584595" table:style-name="ce36">
            <text:p>635.5<text:s/></text:p>
          </table:table-cell>
          <table:table-cell office:value-type="float" office:value="557.63775527780001" table:style-name="ce36">
            <text:p>557.6<text:s/></text:p>
          </table:table-cell>
          <table:table-cell table:style-name="ce37"/>
          <table:table-cell office:value-type="float" office:value="585.66975937950008" table:style-name="ce36">
            <text:p>585.7<text:s/></text:p>
          </table:table-cell>
          <table:table-cell office:value-type="float" office:value="550.62217807779996" table:style-name="ce36">
            <text:p>550.6<text:s/></text:p>
          </table:table-cell>
          <table:table-cell office:value-type="float" office:value="593.74838422260007" table:style-name="ce36">
            <text:p>593.7<text:s/></text:p>
          </table:table-cell>
          <table:table-cell office:value-type="float" office:value="625.86866711580001" table:style-name="ce36">
            <text:p>625.9<text:s/></text:p>
          </table:table-cell>
          <table:table-cell office:value-type="float" office:value="592.20592531890009" table:style-name="ce36">
            <text:p>592.2<text:s/></text:p>
          </table:table-cell>
          <table:table-cell office:value-type="string" table:style-name="ce58">
            <text:p><text:s/>6. Fruits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香　　　蕉</text:p>
          </table:table-cell>
          <table:table-cell office:value-type="float" office:value="0.1867725405" table:style-name="ce44">
            <text:p>0.2<text:s/></text:p>
          </table:table-cell>
          <table:table-cell office:value-type="float" office:value="0.19582983569999998" table:style-name="ce44">
            <text:p>0.2<text:s/></text:p>
          </table:table-cell>
          <table:table-cell office:value-type="float" office:value="0.2244610437" table:style-name="ce44">
            <text:p>0.2<text:s/></text:p>
          </table:table-cell>
          <table:table-cell office:value-type="float" office:value="3.2380115399999999E-2" table:style-name="ce44">
            <text:p>0.0<text:s/></text:p>
          </table:table-cell>
          <table:table-cell office:value-type="float" office:value="1.17420375E-2" table:style-name="ce44">
            <text:p>0.0<text:s/></text:p>
          </table:table-cell>
          <table:table-cell table:style-name="ce45"/>
          <table:table-cell office:value-type="float" office:value="1.9683065400000001E-2" table:style-name="ce44">
            <text:p>0.0<text:s/></text:p>
          </table:table-cell>
          <table:table-cell office:value-type="float" office:value="1.2493236899999999E-2" table:style-name="ce44">
            <text:p>0.0<text:s/></text:p>
          </table:table-cell>
          <table:table-cell office:value-type="float" office:value="7.7608008000000003E-3" table:style-name="ce44">
            <text:p>0.0<text:s/></text:p>
          </table:table-cell>
          <table:table-cell office:value-type="float" office:value="2.2910998200000001E-2" table:style-name="ce44">
            <text:p>0.0<text:s/></text:p>
          </table:table-cell>
          <table:table-cell office:value-type="float" office:value="1.8054003900000001E-2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鳳<text:span text:style-name="T2"><text:s/></text:span>　　<text:span text:style-name="T2"><text:s text:c="3"/></text:span>梨</text:p>
          </table:table-cell>
          <table:table-cell office:value-type="float" office:value="25.1901233456" table:style-name="ce44">
            <text:p>25.2<text:s/></text:p>
          </table:table-cell>
          <table:table-cell office:value-type="float" office:value="30.777053584699999" table:style-name="ce44">
            <text:p>30.8<text:s/></text:p>
          </table:table-cell>
          <table:table-cell office:value-type="float" office:value="27.849925605799999" table:style-name="ce44">
            <text:p>27.8<text:s/></text:p>
          </table:table-cell>
          <table:table-cell office:value-type="float" office:value="32.821476221600001" table:style-name="ce44">
            <text:p>32.8<text:s/></text:p>
          </table:table-cell>
          <table:table-cell office:value-type="float" office:value="25.1437750497" table:style-name="ce44">
            <text:p>25.1<text:s/></text:p>
          </table:table-cell>
          <table:table-cell table:style-name="ce45"/>
          <table:table-cell office:value-type="float" office:value="22.822647508700001" table:style-name="ce44">
            <text:p>22.8<text:s/></text:p>
          </table:table-cell>
          <table:table-cell office:value-type="float" office:value="17.781143585199999" table:style-name="ce44">
            <text:p>17.8<text:s/></text:p>
          </table:table-cell>
          <table:table-cell office:value-type="float" office:value="20.8767732176" table:style-name="ce44">
            <text:p>20.9<text:s/></text:p>
          </table:table-cell>
          <table:table-cell office:value-type="float" office:value="21.894652744399998" table:style-name="ce44">
            <text:p>21.9<text:s/></text:p>
          </table:table-cell>
          <table:table-cell office:value-type="float" office:value="20.664265870200001" table:style-name="ce44">
            <text:p>20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柑　桔　類</text:p>
          </table:table-cell>
          <table:table-cell office:value-type="float" office:value="48.682065467299999" table:style-name="ce44">
            <text:p>48.7<text:s/></text:p>
          </table:table-cell>
          <table:table-cell office:value-type="float" office:value="47.156124249299999" table:style-name="ce44">
            <text:p>47.2<text:s/></text:p>
          </table:table-cell>
          <table:table-cell office:value-type="float" office:value="62.879020206599996" table:style-name="ce44">
            <text:p>62.9<text:s/></text:p>
          </table:table-cell>
          <table:table-cell office:value-type="float" office:value="75.802091512700002" table:style-name="ce44">
            <text:p>75.8<text:s/></text:p>
          </table:table-cell>
          <table:table-cell office:value-type="float" office:value="52.768756888399999" table:style-name="ce44">
            <text:p>52.8<text:s/></text:p>
          </table:table-cell>
          <table:table-cell table:style-name="ce45"/>
          <table:table-cell office:value-type="float" office:value="62.712668710199999" table:style-name="ce44">
            <text:p>62.7<text:s/></text:p>
          </table:table-cell>
          <table:table-cell office:value-type="float" office:value="59.220493459400004" table:style-name="ce44">
            <text:p>59.2<text:s/></text:p>
          </table:table-cell>
          <table:table-cell office:value-type="float" office:value="80.723555964900001" table:style-name="ce44">
            <text:p>80.7<text:s/></text:p>
          </table:table-cell>
          <table:table-cell office:value-type="float" office:value="98.815321163299998" table:style-name="ce44">
            <text:p>98.8<text:s/></text:p>
          </table:table-cell>
          <table:table-cell office:value-type="float" office:value="79.017043158099995" table:style-name="ce44">
            <text:p>79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瓜　果　類</text:p>
          </table:table-cell>
          <table:table-cell office:value-type="float" office:value="2.4505369999999997" table:style-name="ce44">
            <text:p>2.5<text:s/></text:p>
          </table:table-cell>
          <table:table-cell office:value-type="float" office:value="4.1622709999999996" table:style-name="ce44">
            <text:p>4.2<text:s/></text:p>
          </table:table-cell>
          <table:table-cell office:value-type="float" office:value="7.9270160000000001" table:style-name="ce44">
            <text:p>7.9<text:s/></text:p>
          </table:table-cell>
          <table:table-cell office:value-type="float" office:value="4.4142910000000004" table:style-name="ce44">
            <text:p>4.4<text:s/></text:p>
          </table:table-cell>
          <table:table-cell office:value-type="float" office:value="4.7614859999999997" table:style-name="ce44">
            <text:p>4.8<text:s/></text:p>
          </table:table-cell>
          <table:table-cell table:style-name="ce45"/>
          <table:table-cell office:value-type="float" office:value="4.1300060000000007" table:style-name="ce44">
            <text:p>4.1<text:s/></text:p>
          </table:table-cell>
          <table:table-cell office:value-type="float" office:value="3.1107260000000001" table:style-name="ce44">
            <text:p>3.1<text:s/></text:p>
          </table:table-cell>
          <table:table-cell office:value-type="float" office:value="1.1110409999999999" table:style-name="ce44">
            <text:p>1.1<text:s/></text:p>
          </table:table-cell>
          <table:table-cell office:value-type="float" office:value="1.3440530000000002" table:style-name="ce44">
            <text:p>1.3<text:s/></text:p>
          </table:table-cell>
          <table:table-cell office:value-type="float" office:value="1.529148" table:style-name="ce44">
            <text:p>1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　他</text:p>
          </table:table-cell>
          <table:table-cell office:value-type="float" office:value="460.24820233130004" table:style-name="ce52">
            <text:p>460.2<text:s/></text:p>
          </table:table-cell>
          <table:table-cell office:value-type="float" office:value="479.21620128480004" table:style-name="ce52">
            <text:p>479.2<text:s/></text:p>
          </table:table-cell>
          <table:table-cell office:value-type="float" office:value="530.1130530058" table:style-name="ce52">
            <text:p>530.1<text:s/></text:p>
          </table:table-cell>
          <table:table-cell office:value-type="float" office:value="522.43251960980001" table:style-name="ce52">
            <text:p>522.4<text:s/></text:p>
          </table:table-cell>
          <table:table-cell office:value-type="float" office:value="474.95199530220003" table:style-name="ce52">
            <text:p>475.0<text:s/></text:p>
          </table:table-cell>
          <table:table-cell table:style-name="ce45"/>
          <table:table-cell office:value-type="float" office:value="495.9847540952" table:style-name="ce52">
            <text:p>496.0<text:s/></text:p>
          </table:table-cell>
          <table:table-cell office:value-type="float" office:value="470.49732179630001" table:style-name="ce52">
            <text:p>470.5<text:s/></text:p>
          </table:table-cell>
          <table:table-cell office:value-type="float" office:value="491.02925323929998" table:style-name="ce52">
            <text:p>491.0<text:s/></text:p>
          </table:table-cell>
          <table:table-cell office:value-type="float" office:value="503.79172920990004" table:style-name="ce52">
            <text:p>503.8<text:s/></text:p>
          </table:table-cell>
          <table:table-cell office:value-type="float" office:value="490.97741428670003" table:style-name="ce52">
            <text:p>491.0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55">
            <text:p><text:s/>7.<text:s/><text:span text:style-name="T7">肉　　　類</text:span></text:p>
          </table:table-cell>
          <table:table-cell table:style-name="ce56"/>
          <table:table-cell table:style-name="ce57"/>
          <table:table-cell office:value-type="float" office:value="394.78983930880003" table:style-name="ce36">
            <text:p>394.8<text:s/></text:p>
          </table:table-cell>
          <table:table-cell office:value-type="float" office:value="474.03652585380001" table:style-name="ce36">
            <text:p>474.0<text:s/></text:p>
          </table:table-cell>
          <table:table-cell office:value-type="float" office:value="424.7247563853" table:style-name="ce36">
            <text:p>424.7<text:s/></text:p>
          </table:table-cell>
          <table:table-cell office:value-type="float" office:value="459.7747874904" table:style-name="ce36">
            <text:p>459.8<text:s/></text:p>
          </table:table-cell>
          <table:table-cell office:value-type="float" office:value="537.86946309170003" table:style-name="ce36">
            <text:p>537.9<text:s/></text:p>
          </table:table-cell>
          <table:table-cell table:style-name="ce37"/>
          <table:table-cell office:value-type="float" office:value="549.31589003110003" table:style-name="ce36">
            <text:p>549.3<text:s/></text:p>
          </table:table-cell>
          <table:table-cell office:value-type="float" office:value="557.55275655782202" table:style-name="ce36">
            <text:p>557.6<text:s/></text:p>
          </table:table-cell>
          <table:table-cell office:value-type="float" office:value="473.14826032040003" table:style-name="ce36">
            <text:p>473.1<text:s/></text:p>
          </table:table-cell>
          <table:table-cell office:value-type="float" office:value="556.67092973609999" table:style-name="ce36">
            <text:p>556.7<text:s/></text:p>
          </table:table-cell>
          <table:table-cell office:value-type="float" office:value="604.29351006759998" table:style-name="ce36">
            <text:p>604.3<text:s/></text:p>
          </table:table-cell>
          <table:table-cell office:value-type="string" table:style-name="ce58">
            <text:p><text:s/>7. Meat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豬<text:span text:style-name="T2"><text:s text:c="2"/></text:span>　　<text:span text:style-name="T2"><text:s text:c="2"/></text:span>肉</text:p>
          </table:table-cell>
          <table:table-cell office:value-type="float" office:value="89.521670783399998" table:style-name="ce44">
            <text:p>89.5<text:s/></text:p>
          </table:table-cell>
          <table:table-cell office:value-type="float" office:value="129.44258462019999" table:style-name="ce44">
            <text:p>129.4<text:s/></text:p>
          </table:table-cell>
          <table:table-cell office:value-type="float" office:value="89.116036646499992" table:style-name="ce44">
            <text:p>89.1<text:s/></text:p>
          </table:table-cell>
          <table:table-cell office:value-type="float" office:value="123.20499510729999" table:style-name="ce44">
            <text:p>123.2<text:s/></text:p>
          </table:table-cell>
          <table:table-cell office:value-type="float" office:value="122.7637089551" table:style-name="ce44">
            <text:p>122.8<text:s/></text:p>
          </table:table-cell>
          <table:table-cell table:style-name="ce45"/>
          <table:table-cell office:value-type="float" office:value="130.05602609339999" table:style-name="ce44">
            <text:p>130.1<text:s/></text:p>
          </table:table-cell>
          <table:table-cell office:value-type="float" office:value="86.440860154033302" table:style-name="ce44">
            <text:p>86.4<text:s/></text:p>
          </table:table-cell>
          <table:table-cell office:value-type="float" office:value="94.284531609300004" table:style-name="ce44">
            <text:p>94.3<text:s/></text:p>
          </table:table-cell>
          <table:table-cell office:value-type="float" office:value="122.54397321979999" table:style-name="ce44">
            <text:p>122.5<text:s/></text:p>
          </table:table-cell>
          <table:table-cell office:value-type="float" office:value="135.32232603649999" table:style-name="ce44">
            <text:p>135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牛<text:span text:style-name="T2"><text:s/></text:span>　　<text:span text:style-name="T2"><text:s text:c="3"/></text:span>肉</text:p>
          </table:table-cell>
          <table:table-cell office:value-type="float" office:value="117.36136389629999" table:style-name="ce44">
            <text:p>117.4<text:s/></text:p>
          </table:table-cell>
          <table:table-cell office:value-type="float" office:value="114.93725041249999" table:style-name="ce44">
            <text:p>114.9<text:s/></text:p>
          </table:table-cell>
          <table:table-cell office:value-type="float" office:value="130.20874833490001" table:style-name="ce44">
            <text:p>130.2<text:s/></text:p>
          </table:table-cell>
          <table:table-cell office:value-type="float" office:value="134.67025110279999" table:style-name="ce44">
            <text:p>134.7<text:s/></text:p>
          </table:table-cell>
          <table:table-cell office:value-type="float" office:value="147.60342355609998" table:style-name="ce44">
            <text:p>147.6<text:s/></text:p>
          </table:table-cell>
          <table:table-cell table:style-name="ce45"/>
          <table:table-cell office:value-type="float" office:value="158.04291935199998" table:style-name="ce44">
            <text:p>158.0<text:s/></text:p>
          </table:table-cell>
          <table:table-cell office:value-type="float" office:value="165.362972496456" table:style-name="ce44">
            <text:p>165.4<text:s/></text:p>
          </table:table-cell>
          <table:table-cell office:value-type="float" office:value="158.25679160999999" table:style-name="ce44">
            <text:p>158.3<text:s/></text:p>
          </table:table-cell>
          <table:table-cell office:value-type="float" office:value="167.68486456580001" table:style-name="ce44">
            <text:p>167.7<text:s/></text:p>
          </table:table-cell>
          <table:table-cell office:value-type="float" office:value="172.8458567623" table:style-name="ce44">
            <text:p>172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羊　　<text:span text:style-name="T2"><text:s text:c="4"/></text:span>肉</text:p>
          </table:table-cell>
          <table:table-cell office:value-type="float" office:value="27.0723964592" table:style-name="ce44">
            <text:p>27.1<text:s/></text:p>
          </table:table-cell>
          <table:table-cell office:value-type="float" office:value="24.945787539199998" table:style-name="ce44">
            <text:p>24.9<text:s/></text:p>
          </table:table-cell>
          <table:table-cell office:value-type="float" office:value="21.1370203102" table:style-name="ce44">
            <text:p>21.1<text:s/></text:p>
          </table:table-cell>
          <table:table-cell office:value-type="float" office:value="21.502699475500002" table:style-name="ce44">
            <text:p>21.5<text:s/></text:p>
          </table:table-cell>
          <table:table-cell office:value-type="float" office:value="25.064770016499999" table:style-name="ce44">
            <text:p>25.1<text:s/></text:p>
          </table:table-cell>
          <table:table-cell table:style-name="ce45"/>
          <table:table-cell office:value-type="float" office:value="20.872215913000002" table:style-name="ce44">
            <text:p>20.9<text:s/></text:p>
          </table:table-cell>
          <table:table-cell office:value-type="float" office:value="20.968605536200002" table:style-name="ce44">
            <text:p>21.0<text:s/></text:p>
          </table:table-cell>
          <table:table-cell office:value-type="float" office:value="21.638344030200003" table:style-name="ce44">
            <text:p>21.6<text:s/></text:p>
          </table:table-cell>
          <table:table-cell office:value-type="float" office:value="21.450286519400002" table:style-name="ce44">
            <text:p>21.5<text:s/></text:p>
          </table:table-cell>
          <table:table-cell office:value-type="float" office:value="26.795963654099999" table:style-name="ce44">
            <text:p>26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家　禽　肉</text:p>
          </table:table-cell>
          <table:table-cell office:value-type="float" office:value="159.5784350301" table:style-name="ce44">
            <text:p>159.6<text:s/></text:p>
          </table:table-cell>
          <table:table-cell office:value-type="float" office:value="203.52854986400001" table:style-name="ce44">
            <text:p>203.5<text:s/></text:p>
          </table:table-cell>
          <table:table-cell office:value-type="float" office:value="183.19006082409999" table:style-name="ce44">
            <text:p>183.2<text:s/></text:p>
          </table:table-cell>
          <table:table-cell office:value-type="float" office:value="179.15981014730002" table:style-name="ce44">
            <text:p>179.2<text:s/></text:p>
          </table:table-cell>
          <table:table-cell office:value-type="float" office:value="241.04223459310001" table:style-name="ce44">
            <text:p>241.0<text:s/></text:p>
          </table:table-cell>
          <table:table-cell table:style-name="ce45"/>
          <table:table-cell office:value-type="float" office:value="238.70019672060002" table:style-name="ce44">
            <text:p>238.7<text:s/></text:p>
          </table:table-cell>
          <table:table-cell office:value-type="float" office:value="283.22961225053302" table:style-name="ce44">
            <text:p>283.2<text:s/></text:p>
          </table:table-cell>
          <table:table-cell office:value-type="float" office:value="197.23810703179998" table:style-name="ce44">
            <text:p>197.2<text:s/></text:p>
          </table:table-cell>
          <table:table-cell office:value-type="float" office:value="243.01576817099999" table:style-name="ce44">
            <text:p>243.0<text:s/></text:p>
          </table:table-cell>
          <table:table-cell office:value-type="float" office:value="267.68692524559998" table:style-name="ce44">
            <text:p>267.7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1.2559731397999998" table:style-name="ce52">
            <text:p>1.3<text:s/></text:p>
          </table:table-cell>
          <table:table-cell office:value-type="float" office:value="1.1823534179000001" table:style-name="ce52">
            <text:p>1.2<text:s/></text:p>
          </table:table-cell>
          <table:table-cell office:value-type="float" office:value="1.0728902696" table:style-name="ce52">
            <text:p>1.1<text:s/></text:p>
          </table:table-cell>
          <table:table-cell office:value-type="float" office:value="1.2370316575" table:style-name="ce52">
            <text:p>1.2<text:s/></text:p>
          </table:table-cell>
          <table:table-cell office:value-type="float" office:value="1.3953259708999999" table:style-name="ce52">
            <text:p>1.4<text:s/></text:p>
          </table:table-cell>
          <table:table-cell table:style-name="ce45"/>
          <table:table-cell office:value-type="float" office:value="1.6445319520999999" table:style-name="ce52">
            <text:p>1.6<text:s/></text:p>
          </table:table-cell>
          <table:table-cell office:value-type="float" office:value="1.5507061206000001" table:style-name="ce52">
            <text:p>1.6<text:s/></text:p>
          </table:table-cell>
          <table:table-cell office:value-type="float" office:value="1.7304860390999999" table:style-name="ce52">
            <text:p>1.7<text:s/></text:p>
          </table:table-cell>
          <table:table-cell office:value-type="float" office:value="1.9760372600999998" table:style-name="ce52">
            <text:p>2.0<text:s/></text:p>
          </table:table-cell>
          <table:table-cell office:value-type="float" office:value="1.6424383691" table:style-name="ce52">
            <text:p>1.6<text:s/></text:p>
          </table:table-cell>
          <table:table-cell table:style-name="ce53"/>
          <table:table-cell office:value-type="string" table:style-name="ce50">
            <text:p>(5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1">
            <text:p><text:s/>8.<text:s/><text:span text:style-name="T7">蛋　　　類</text:span></text:p>
          </table:table-cell>
          <table:table-cell table:style-name="ce62"/>
          <table:table-cell table:style-name="ce63"/>
          <table:table-cell office:value-type="float" office:value="3.3540110931999996" table:style-name="ce64">
            <text:p>3.4<text:s/></text:p>
          </table:table-cell>
          <table:table-cell office:value-type="float" office:value="2.0615550841999997" table:style-name="ce64">
            <text:p>2.1<text:s/></text:p>
          </table:table-cell>
          <table:table-cell office:value-type="float" office:value="2.3086028280999997" table:style-name="ce64">
            <text:p>2.3<text:s/></text:p>
          </table:table-cell>
          <table:table-cell office:value-type="float" office:value="3.1047918421" table:style-name="ce64">
            <text:p>3.1<text:s/></text:p>
          </table:table-cell>
          <table:table-cell office:value-type="float" office:value="2.8017497041000001" table:style-name="ce64">
            <text:p>2.8<text:s/></text:p>
          </table:table-cell>
          <table:table-cell table:style-name="ce37"/>
          <table:table-cell office:value-type="float" office:value="3.9143203729999998" table:style-name="ce64">
            <text:p>3.9<text:s/></text:p>
          </table:table-cell>
          <table:table-cell office:value-type="float" office:value="3.241964936" table:style-name="ce64">
            <text:p>3.2<text:s/></text:p>
          </table:table-cell>
          <table:table-cell office:value-type="float" office:value="2.7377103924999999" table:style-name="ce64">
            <text:p>2.7<text:s/></text:p>
          </table:table-cell>
          <table:table-cell office:value-type="float" office:value="3.8448682070000002" table:style-name="ce64">
            <text:p>3.8<text:s/></text:p>
          </table:table-cell>
          <table:table-cell office:value-type="float" office:value="15.559906161000001" table:style-name="ce64">
            <text:p>15.6<text:s/></text:p>
          </table:table-cell>
          <table:table-cell office:value-type="string" table:style-name="ce65">
            <text:p><text:s/>8. Eggs</text:p>
          </table:table-cell>
          <table:table-cell table:style-name="ce66"/>
          <table:table-cell table:style-name="ce67"/>
          <table:table-cell table:number-columns-repeated="16367" table:style-name="ce32"/>
        </table:table-row>
        <table:table-row table:style-name="ro7">
          <table:table-cell office:value-type="string" table:style-name="ce55">
            <text:p><text:s/>9.<text:s/><text:span text:style-name="T7">水　產　類</text:span></text:p>
          </table:table-cell>
          <table:table-cell table:style-name="ce56"/>
          <table:table-cell table:style-name="ce57"/>
          <table:table-cell office:value-type="float" office:value="396.94050364719999" table:style-name="ce36">
            <text:p>396.9<text:s/></text:p>
          </table:table-cell>
          <table:table-cell office:value-type="float" office:value="375.97307836799996" table:style-name="ce36">
            <text:p>376.0<text:s/></text:p>
          </table:table-cell>
          <table:table-cell office:value-type="float" office:value="386.81583116360002" table:style-name="ce36">
            <text:p>386.8<text:s/></text:p>
          </table:table-cell>
          <table:table-cell office:value-type="float" office:value="398.05787679870002" table:style-name="ce36">
            <text:p>398.1<text:s/></text:p>
          </table:table-cell>
          <table:table-cell office:value-type="float" office:value="412.65582372270001" table:style-name="ce36">
            <text:p>412.7<text:s/></text:p>
          </table:table-cell>
          <table:table-cell table:style-name="ce37"/>
          <table:table-cell office:value-type="float" office:value="435.14836370609999" table:style-name="ce36">
            <text:p>435.1<text:s/></text:p>
          </table:table-cell>
          <table:table-cell office:value-type="float" office:value="475.18320830796" table:style-name="ce36">
            <text:p>475.2<text:s/></text:p>
          </table:table-cell>
          <table:table-cell office:value-type="float" office:value="459.30737050000005" table:style-name="ce36">
            <text:p>459.3<text:s/></text:p>
          </table:table-cell>
          <table:table-cell office:value-type="float" office:value="515.68789709999999" table:style-name="ce36">
            <text:p>515.7<text:s/></text:p>
          </table:table-cell>
          <table:table-cell office:value-type="float" office:value="476.94960460000004" table:style-name="ce36">
            <text:p>476.9<text:s/></text:p>
          </table:table-cell>
          <table:table-cell office:value-type="string" table:style-name="ce58">
            <text:p><text:s/>9. Fish &amp; sea food</text:p>
          </table:table-cell>
          <table:table-cell table:style-name="ce59"/>
          <table:table-cell table:style-name="ce60"/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8">
            <text:p>魚<text:span text:style-name="T2"><text:s/></text:span>　　<text:span text:style-name="T2"><text:s text:c="3"/></text:span>類</text:p>
          </table:table-cell>
          <table:table-cell office:value-type="float" office:value="175.2025667213" table:style-name="ce44">
            <text:p>175.2<text:s/></text:p>
          </table:table-cell>
          <table:table-cell office:value-type="float" office:value="184.7422323099" table:style-name="ce44">
            <text:p>184.7<text:s/></text:p>
          </table:table-cell>
          <table:table-cell office:value-type="float" office:value="184.95474386839999" table:style-name="ce44">
            <text:p>185.0<text:s/></text:p>
          </table:table-cell>
          <table:table-cell office:value-type="float" office:value="193.38218316140001" table:style-name="ce44">
            <text:p>193.4<text:s/></text:p>
          </table:table-cell>
          <table:table-cell office:value-type="float" office:value="204.90079986399999" table:style-name="ce44">
            <text:p>204.9<text:s/></text:p>
          </table:table-cell>
          <table:table-cell table:style-name="ce45"/>
          <table:table-cell office:value-type="float" office:value="210.93157862039999" table:style-name="ce44">
            <text:p>210.9<text:s/></text:p>
          </table:table-cell>
          <table:table-cell office:value-type="float" office:value="259.02912320360002" table:style-name="ce44">
            <text:p>259.0<text:s/></text:p>
          </table:table-cell>
          <table:table-cell office:value-type="float" office:value="250.4503187" table:style-name="ce44">
            <text:p>250.5<text:s/></text:p>
          </table:table-cell>
          <table:table-cell office:value-type="float" office:value="269.90182040000002" table:style-name="ce44">
            <text:p>269.9<text:s/></text:p>
          </table:table-cell>
          <table:table-cell office:value-type="float" office:value="249.58455480000001" table:style-name="ce44">
            <text:p>249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8">
            <text:p>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8">
            <text:p>蝦　蟹　類</text:p>
          </table:table-cell>
          <table:table-cell office:value-type="float" office:value="54.970596528200005" table:style-name="ce44">
            <text:p>55.0<text:s/></text:p>
          </table:table-cell>
          <table:table-cell office:value-type="float" office:value="59.986374934699995" table:style-name="ce44">
            <text:p>60.0<text:s/></text:p>
          </table:table-cell>
          <table:table-cell office:value-type="float" office:value="62.5372100616" table:style-name="ce44">
            <text:p>62.5<text:s/></text:p>
          </table:table-cell>
          <table:table-cell office:value-type="float" office:value="77.631563491899996" table:style-name="ce44">
            <text:p>77.6<text:s/></text:p>
          </table:table-cell>
          <table:table-cell office:value-type="float" office:value="80.479051809200001" table:style-name="ce44">
            <text:p>80.5<text:s/></text:p>
          </table:table-cell>
          <table:table-cell table:style-name="ce45"/>
          <table:table-cell office:value-type="float" office:value="83.837526906299999" table:style-name="ce44">
            <text:p>83.8<text:s/></text:p>
          </table:table-cell>
          <table:table-cell office:value-type="float" office:value="85.438046602200004" table:style-name="ce44">
            <text:p>85.4<text:s/></text:p>
          </table:table-cell>
          <table:table-cell office:value-type="float" office:value="74.414066600000012" table:style-name="ce44">
            <text:p>74.4<text:s/></text:p>
          </table:table-cell>
          <table:table-cell office:value-type="float" office:value="96.839664900000002" table:style-name="ce44">
            <text:p>96.8<text:s/></text:p>
          </table:table-cell>
          <table:table-cell office:value-type="float" office:value="87.247861399999991" table:style-name="ce44">
            <text:p>87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8">
            <text:p>頭　足　類</text:p>
          </table:table-cell>
          <table:table-cell office:value-type="float" office:value="27.417353115900003" table:style-name="ce44">
            <text:p>27.4<text:s/></text:p>
          </table:table-cell>
          <table:table-cell office:value-type="float" office:value="47.181336305999999" table:style-name="ce44">
            <text:p>47.2<text:s/></text:p>
          </table:table-cell>
          <table:table-cell office:value-type="float" office:value="48.448200405500003" table:style-name="ce44">
            <text:p>48.4<text:s/></text:p>
          </table:table-cell>
          <table:table-cell office:value-type="float" office:value="47.439901720599998" table:style-name="ce44">
            <text:p>47.4<text:s/></text:p>
          </table:table-cell>
          <table:table-cell office:value-type="float" office:value="50.776196684699997" table:style-name="ce44">
            <text:p>50.8<text:s/></text:p>
          </table:table-cell>
          <table:table-cell table:style-name="ce45"/>
          <table:table-cell office:value-type="float" office:value="55.2493448914" table:style-name="ce44">
            <text:p>55.2<text:s/></text:p>
          </table:table-cell>
          <table:table-cell office:value-type="float" office:value="52.966344802159995" table:style-name="ce44">
            <text:p>53.0<text:s/></text:p>
          </table:table-cell>
          <table:table-cell office:value-type="float" office:value="46.877130399999999" table:style-name="ce44">
            <text:p>46.9<text:s/></text:p>
          </table:table-cell>
          <table:table-cell office:value-type="float" office:value="50.777138400000005" table:style-name="ce44">
            <text:p>50.8<text:s/></text:p>
          </table:table-cell>
          <table:table-cell office:value-type="float" office:value="42.3162302" table:style-name="ce44">
            <text:p>42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8">
            <text:p>貝　介　類</text:p>
          </table:table-cell>
          <table:table-cell office:value-type="float" office:value="113.6823780476" table:style-name="ce44">
            <text:p>113.7<text:s/></text:p>
          </table:table-cell>
          <table:table-cell office:value-type="float" office:value="58.652865098900001" table:style-name="ce44">
            <text:p>58.7<text:s/></text:p>
          </table:table-cell>
          <table:table-cell office:value-type="float" office:value="65.781844294300001" table:style-name="ce44">
            <text:p>65.8<text:s/></text:p>
          </table:table-cell>
          <table:table-cell office:value-type="float" office:value="57.540788147100002" table:style-name="ce44">
            <text:p>57.5<text:s/></text:p>
          </table:table-cell>
          <table:table-cell office:value-type="float" office:value="54.003457306999998" table:style-name="ce44">
            <text:p>54.0<text:s/></text:p>
          </table:table-cell>
          <table:table-cell table:style-name="ce45"/>
          <table:table-cell office:value-type="float" office:value="62.145078085999998" table:style-name="ce44">
            <text:p>62.1<text:s/></text:p>
          </table:table-cell>
          <table:table-cell office:value-type="float" office:value="56.864656199999999" table:style-name="ce44">
            <text:p>56.9<text:s/></text:p>
          </table:table-cell>
          <table:table-cell office:value-type="float" office:value="67.9334676" table:style-name="ce44">
            <text:p>67.9<text:s/></text:p>
          </table:table-cell>
          <table:table-cell office:value-type="float" office:value="79.948733399999995" table:style-name="ce44">
            <text:p>79.9<text:s/></text:p>
          </table:table-cell>
          <table:table-cell office:value-type="float" office:value="79.370569199999991" table:style-name="ce44">
            <text:p>79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5.556166234199999" table:style-name="ce44">
            <text:p>15.6<text:s/></text:p>
          </table:table-cell>
          <table:table-cell office:value-type="float" office:value="15.476661718499999" table:style-name="ce44">
            <text:p>15.5<text:s/></text:p>
          </table:table-cell>
          <table:table-cell office:value-type="float" office:value="14.906317533799999" table:style-name="ce44">
            <text:p>14.9<text:s/></text:p>
          </table:table-cell>
          <table:table-cell office:value-type="float" office:value="12.695589277700002" table:style-name="ce44">
            <text:p>12.7<text:s/></text:p>
          </table:table-cell>
          <table:table-cell office:value-type="float" office:value="13.7654480578" table:style-name="ce44">
            <text:p>13.8<text:s/></text:p>
          </table:table-cell>
          <table:table-cell table:style-name="ce45"/>
          <table:table-cell office:value-type="float" office:value="14.039891202000002" table:style-name="ce44">
            <text:p>14.0<text:s/></text:p>
          </table:table-cell>
          <table:table-cell office:value-type="float" office:value="11.933256499999999" table:style-name="ce44">
            <text:p>11.9<text:s/></text:p>
          </table:table-cell>
          <table:table-cell office:value-type="float" office:value="10.829233200000001" table:style-name="ce44">
            <text:p>10.8<text:s/></text:p>
          </table:table-cell>
          <table:table-cell office:value-type="float" office:value="9.8583770000000008" table:style-name="ce44">
            <text:p>9.9<text:s/></text:p>
          </table:table-cell>
          <table:table-cell office:value-type="float" office:value="8.9974279999999993" table:style-name="ce44">
            <text:p>9.0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7">
          <table:table-cell table:style-name="ce49"/>
          <table:table-cell office:value-type="string" table:style-name="ce50">
            <text:p>(6)</text:p>
          </table:table-cell>
          <table:table-cell office:value-type="string" table:style-name="ce51">
            <text:p>乾<text:span text:style-name="T2"><text:s/></text:span>　　<text:span text:style-name="T2"><text:s text:c="3"/></text:span>漬</text:p>
          </table:table-cell>
          <table:table-cell office:value-type="float" office:value="10.111443" table:style-name="ce52">
            <text:p>10.1<text:s/></text:p>
          </table:table-cell>
          <table:table-cell office:value-type="float" office:value="9.9336079999999995" table:style-name="ce52">
            <text:p>9.9<text:s/></text:p>
          </table:table-cell>
          <table:table-cell office:value-type="float" office:value="10.187514999999999" table:style-name="ce52">
            <text:p>10.2<text:s/></text:p>
          </table:table-cell>
          <table:table-cell office:value-type="float" office:value="9.3678509999999999" table:style-name="ce52">
            <text:p>9.4<text:s/></text:p>
          </table:table-cell>
          <table:table-cell office:value-type="float" office:value="8.7308700000000012" table:style-name="ce52">
            <text:p>8.7<text:s/></text:p>
          </table:table-cell>
          <table:table-cell table:style-name="ce45"/>
          <table:table-cell office:value-type="float" office:value="8.9449439999999996" table:style-name="ce52">
            <text:p>8.9<text:s/></text:p>
          </table:table-cell>
          <table:table-cell office:value-type="float" office:value="8.9517810000000004" table:style-name="ce52">
            <text:p>9.0<text:s/></text:p>
          </table:table-cell>
          <table:table-cell office:value-type="float" office:value="8.803154000000001" table:style-name="ce52">
            <text:p>8.8<text:s/></text:p>
          </table:table-cell>
          <table:table-cell office:value-type="float" office:value="8.3621630000000007" table:style-name="ce52">
            <text:p>8.4<text:s/></text:p>
          </table:table-cell>
          <table:table-cell office:value-type="float" office:value="9.4329609999999988" table:style-name="ce52">
            <text:p>9.4<text:s/></text:p>
          </table:table-cell>
          <table:table-cell table:style-name="ce53"/>
          <table:table-cell office:value-type="string" table:style-name="ce50">
            <text:p>(6)</text:p>
          </table:table-cell>
          <table:table-cell office:value-type="string" table:style-name="ce54">
            <text:p>Dried (salted)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0.<text:s/><text:span text:style-name="T7">乳　品　類</text:span></text:p>
          </table:table-cell>
          <table:table-cell table:style-name="ce70"/>
          <table:table-cell table:style-name="ce71"/>
          <table:table-cell office:value-type="float" office:value="161.16333799999998" table:style-name="ce36">
            <text:p>161.2<text:s/></text:p>
          </table:table-cell>
          <table:table-cell office:value-type="float" office:value="178.61954600000001" table:style-name="ce36">
            <text:p>178.6<text:s/></text:p>
          </table:table-cell>
          <table:table-cell office:value-type="float" office:value="196.724692" table:style-name="ce36">
            <text:p>196.7<text:s/></text:p>
          </table:table-cell>
          <table:table-cell office:value-type="float" office:value="218.69099" table:style-name="ce36">
            <text:p>218.7<text:s/></text:p>
          </table:table-cell>
          <table:table-cell office:value-type="float" office:value="221.39196799999999" table:style-name="ce36">
            <text:p>221.4<text:s/></text:p>
          </table:table-cell>
          <table:table-cell table:style-name="ce37"/>
          <table:table-cell office:value-type="float" office:value="234.818365" table:style-name="ce36">
            <text:p>234.8<text:s/></text:p>
          </table:table-cell>
          <table:table-cell office:value-type="float" office:value="248.04842600999999" table:style-name="ce36">
            <text:p>248.0<text:s/></text:p>
          </table:table-cell>
          <table:table-cell office:value-type="float" office:value="240.458529" table:style-name="ce36">
            <text:p>240.5<text:s/></text:p>
          </table:table-cell>
          <table:table-cell office:value-type="float" office:value="231.44897899999998" table:style-name="ce36">
            <text:p>231.4<text:s/></text:p>
          </table:table-cell>
          <table:table-cell office:value-type="float" office:value="233.41" table:style-name="ce36">
            <text:p>233.4<text:s/></text:p>
          </table:table-cell>
          <table:table-cell office:value-type="string" table:style-name="ce58">
            <text:p>10. Milk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鮮　　<text:span text:style-name="T2"><text:s text:c="4"/></text:span>奶</text:p>
          </table:table-cell>
          <table:table-cell office:value-type="float" office:value="21.890100999999998" table:style-name="ce44">
            <text:p>21.9<text:s/></text:p>
          </table:table-cell>
          <table:table-cell office:value-type="float" office:value="26.352252" table:style-name="ce44">
            <text:p>26.4<text:s/></text:p>
          </table:table-cell>
          <table:table-cell office:value-type="float" office:value="33.964478999999997" table:style-name="ce44">
            <text:p>34.0<text:s/></text:p>
          </table:table-cell>
          <table:table-cell office:value-type="float" office:value="45.427898999999996" table:style-name="ce44">
            <text:p>45.4<text:s/></text:p>
          </table:table-cell>
          <table:table-cell office:value-type="float" office:value="52.163999000000004" table:style-name="ce44">
            <text:p>52.2<text:s/></text:p>
          </table:table-cell>
          <table:table-cell table:style-name="ce45"/>
          <table:table-cell office:value-type="float" office:value="59.755915000000002" table:style-name="ce44">
            <text:p>59.8<text:s/></text:p>
          </table:table-cell>
          <table:table-cell office:value-type="float" office:value="66.165893003000008" table:style-name="ce44">
            <text:p>66.2<text:s/></text:p>
          </table:table-cell>
          <table:table-cell office:value-type="float" office:value="52.963782000000002" table:style-name="ce44">
            <text:p>53.0<text:s/></text:p>
          </table:table-cell>
          <table:table-cell office:value-type="float" office:value="48.928864000000004" table:style-name="ce44">
            <text:p>48.9<text:s/></text:p>
          </table:table-cell>
          <table:table-cell office:value-type="float" office:value="51.304479000000001" table:style-name="ce44">
            <text:p>51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奶<text:span text:style-name="T2"><text:s/></text:span>　　<text:span text:style-name="T2"><text:s text:c="3"/></text:span>粉</text:p>
          </table:table-cell>
          <table:table-cell office:value-type="float" office:value="79.206471999999991" table:style-name="ce44">
            <text:p>79.2<text:s/></text:p>
          </table:table-cell>
          <table:table-cell office:value-type="float" office:value="81.900462000000005" table:style-name="ce44">
            <text:p>81.9<text:s/></text:p>
          </table:table-cell>
          <table:table-cell office:value-type="float" office:value="75.168555999999995" table:style-name="ce44">
            <text:p>75.2<text:s/></text:p>
          </table:table-cell>
          <table:table-cell office:value-type="float" office:value="77.447258000000005" table:style-name="ce44">
            <text:p>77.4<text:s/></text:p>
          </table:table-cell>
          <table:table-cell office:value-type="float" office:value="77.257767000000001" table:style-name="ce44">
            <text:p>77.3<text:s/></text:p>
          </table:table-cell>
          <table:table-cell table:style-name="ce45"/>
          <table:table-cell office:value-type="float" office:value="74.515154999999993" table:style-name="ce44">
            <text:p>74.5<text:s/></text:p>
          </table:table-cell>
          <table:table-cell office:value-type="float" office:value="75.487597004999998" table:style-name="ce44">
            <text:p>75.5<text:s/></text:p>
          </table:table-cell>
          <table:table-cell office:value-type="float" office:value="72.594300000000004" table:style-name="ce44">
            <text:p>72.6<text:s/></text:p>
          </table:table-cell>
          <table:table-cell office:value-type="float" office:value="67.260693000000003" table:style-name="ce44">
            <text:p>67.3<text:s/></text:p>
          </table:table-cell>
          <table:table-cell office:value-type="float" office:value="66.687613999999996" table:style-name="ce44">
            <text:p>66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office:value-type="string" table:style-name="ce50">
            <text:p>(3)</text:p>
          </table:table-cell>
          <table:table-cell office:value-type="string" table:style-name="ce51">
            <text:p>其<text:span text:style-name="T2"><text:s/></text:span>　　<text:span text:style-name="T2"><text:s text:c="3"/></text:span>他</text:p>
          </table:table-cell>
          <table:table-cell office:value-type="float" office:value="60.066764999999997" table:style-name="ce75">
            <text:p>60.1<text:s/></text:p>
          </table:table-cell>
          <table:table-cell office:value-type="float" office:value="70.366831999999988" table:style-name="ce52">
            <text:p>70.4<text:s/></text:p>
          </table:table-cell>
          <table:table-cell office:value-type="float" office:value="87.591657000000012" table:style-name="ce52">
            <text:p>87.6<text:s/></text:p>
          </table:table-cell>
          <table:table-cell office:value-type="float" office:value="95.815833000000012" table:style-name="ce52">
            <text:p>95.8<text:s/></text:p>
          </table:table-cell>
          <table:table-cell office:value-type="float" office:value="91.970202" table:style-name="ce52">
            <text:p>92.0<text:s/></text:p>
          </table:table-cell>
          <table:table-cell table:style-name="ce45"/>
          <table:table-cell office:value-type="float" office:value="100.54729500000002" table:style-name="ce52">
            <text:p>100.5<text:s/></text:p>
          </table:table-cell>
          <table:table-cell office:value-type="float" office:value="106.39493600200001" table:style-name="ce52">
            <text:p>106.4<text:s/></text:p>
          </table:table-cell>
          <table:table-cell office:value-type="float" office:value="114.900447" table:style-name="ce52">
            <text:p>114.9<text:s/></text:p>
          </table:table-cell>
          <table:table-cell office:value-type="float" office:value="115.259422" table:style-name="ce52">
            <text:p>115.3<text:s/></text:p>
          </table:table-cell>
          <table:table-cell office:value-type="float" office:value="115.417907" table:style-name="ce76">
            <text:p>115.4<text:s/></text:p>
          </table:table-cell>
          <table:table-cell table:style-name="ce53"/>
          <table:table-cell office:value-type="string" table:style-name="ce50">
            <text:p>(3)</text:p>
          </table:table-cell>
          <table:table-cell office:value-type="string" table:style-name="ce54">
            <text:p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69">
            <text:p>11.<text:s/><text:span text:style-name="T7">油　脂　類</text:span></text:p>
          </table:table-cell>
          <table:table-cell table:style-name="ce70"/>
          <table:table-cell table:style-name="ce71"/>
          <table:table-cell office:value-type="float" office:value="385.46557000000001" table:style-name="ce36">
            <text:p>385.5<text:s/></text:p>
          </table:table-cell>
          <table:table-cell office:value-type="float" office:value="388.84551299999998" table:style-name="ce36">
            <text:p>388.8<text:s/></text:p>
          </table:table-cell>
          <table:table-cell office:value-type="float" office:value="372.56688199999996" table:style-name="ce36">
            <text:p>372.6<text:s/></text:p>
          </table:table-cell>
          <table:table-cell office:value-type="float" office:value="382.540145" table:style-name="ce36">
            <text:p>382.5<text:s/></text:p>
          </table:table-cell>
          <table:table-cell office:value-type="float" office:value="398.51098100000002" table:style-name="ce36">
            <text:p>398.5<text:s/></text:p>
          </table:table-cell>
          <table:table-cell table:style-name="ce37"/>
          <table:table-cell office:value-type="float" office:value="392.53440500000005" table:style-name="ce36">
            <text:p>392.5<text:s/></text:p>
          </table:table-cell>
          <table:table-cell office:value-type="float" office:value="391.69938102700002" table:style-name="ce36">
            <text:p>391.7<text:s/></text:p>
          </table:table-cell>
          <table:table-cell office:value-type="float" office:value="391.70719700000001" table:style-name="ce36">
            <text:p>391.7<text:s/></text:p>
          </table:table-cell>
          <table:table-cell office:value-type="float" office:value="389.93539600000003" table:style-name="ce36">
            <text:p>389.9<text:s/></text:p>
          </table:table-cell>
          <table:table-cell office:value-type="float" office:value="392.18552600000004" table:style-name="ce36">
            <text:p>392.2<text:s/></text:p>
          </table:table-cell>
          <table:table-cell office:value-type="string" table:style-name="ce58">
            <text:p>11. Oils and fats</text:p>
          </table:table-cell>
          <table:table-cell table:style-name="ce72"/>
          <table:table-cell table:style-name="ce60"/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1)</text:p>
          </table:table-cell>
          <table:table-cell office:value-type="string" table:style-name="ce48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91.48956099999998" table:style-name="ce44">
            <text:p>291.5<text:s/></text:p>
          </table:table-cell>
          <table:table-cell office:value-type="float" office:value="298.52903800000001" table:style-name="ce44">
            <text:p>298.5<text:s/></text:p>
          </table:table-cell>
          <table:table-cell office:value-type="float" office:value="296.73999900000001" table:style-name="ce44">
            <text:p>296.7<text:s/></text:p>
          </table:table-cell>
          <table:table-cell office:value-type="float" office:value="298.199119" table:style-name="ce44">
            <text:p>298.2<text:s/></text:p>
          </table:table-cell>
          <table:table-cell office:value-type="float" office:value="313.56215399999996" table:style-name="ce44">
            <text:p>313.6<text:s/></text:p>
          </table:table-cell>
          <table:table-cell table:style-name="ce45"/>
          <table:table-cell office:value-type="float" office:value="308.34796299999999" table:style-name="ce44">
            <text:p>308.3<text:s/></text:p>
          </table:table-cell>
          <table:table-cell office:value-type="float" office:value="315.36777402500002" table:style-name="ce44">
            <text:p>315.4<text:s/></text:p>
          </table:table-cell>
          <table:table-cell office:value-type="float" office:value="314.495835" table:style-name="ce44">
            <text:p>314.5<text:s/></text:p>
          </table:table-cell>
          <table:table-cell office:value-type="float" office:value="322.71515999999997" table:style-name="ce44">
            <text:p>322.7<text:s/></text:p>
          </table:table-cell>
          <table:table-cell office:value-type="float" office:value="329.24974200000003" table:style-name="ce44">
            <text:p>329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a.</text:span>大 豆 油</text:p>
          </table:table-cell>
          <table:table-cell office:value-type="float" office:value="3.20939" table:style-name="ce44">
            <text:p>3.2<text:s/></text:p>
          </table:table-cell>
          <table:table-cell office:value-type="float" office:value="5.1921040000000005" table:style-name="ce44">
            <text:p>5.2<text:s/></text:p>
          </table:table-cell>
          <table:table-cell office:value-type="float" office:value="0.13694700000000001" table:style-name="ce44">
            <text:p>0.1<text:s/></text:p>
          </table:table-cell>
          <table:table-cell office:value-type="float" office:value="0.192889" table:style-name="ce44">
            <text:p>0.2<text:s/></text:p>
          </table:table-cell>
          <table:table-cell office:value-type="float" office:value="0.14584899999999998" table:style-name="ce44">
            <text:p>0.1<text:s/></text:p>
          </table:table-cell>
          <table:table-cell table:style-name="ce45"/>
          <table:table-cell office:value-type="float" office:value="0.27443099999999998" table:style-name="ce44">
            <text:p>0.3<text:s/></text:p>
          </table:table-cell>
          <table:table-cell office:value-type="float" office:value="0.150947" table:style-name="ce44">
            <text:p>0.2<text:s/></text:p>
          </table:table-cell>
          <table:table-cell office:value-type="float" office:value="0.13420599999999999" table:style-name="ce44">
            <text:p>0.1<text:s/></text:p>
          </table:table-cell>
          <table:table-cell office:value-type="float" office:value="0.116983" table:style-name="ce44">
            <text:p>0.1<text:s/></text:p>
          </table:table-cell>
          <table:table-cell office:value-type="float" office:value="0.119408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b.</text:span>花 生 油</text:p>
          </table:table-cell>
          <table:table-cell office:value-type="float" office:value="1.0899999999999999E-4" table:style-name="ce44">
            <text:p>0.0<text:s/></text:p>
          </table:table-cell>
          <table:table-cell office:value-type="float" office:value="4.7999999999999996E-4" table:style-name="ce44">
            <text:p>0.0<text:s/></text:p>
          </table:table-cell>
          <table:table-cell office:value-type="float" office:value="1.7E-5" table:style-name="ce44">
            <text:p>0.0<text:s/></text:p>
          </table:table-cell>
          <table:table-cell office:value-type="string" table:style-name="ce44">
            <text:p>-</text:p>
          </table:table-cell>
          <table:table-cell office:value-type="float" office:value="1.1E-5" table:style-name="ce44">
            <text:p>0.0<text:s/></text:p>
          </table:table-cell>
          <table:table-cell table:style-name="ce45"/>
          <table:table-cell office:value-type="float" office:value="1.0000000000000001E-5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float" office:value="9.9999999999999995E-7" table:style-name="ce44">
            <text:p>0.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c.</text:span>芝 麻 油</text:p>
          </table:table-cell>
          <table:table-cell office:value-type="float" office:value="1.2850440000000001" table:style-name="ce44">
            <text:p>1.3<text:s/></text:p>
          </table:table-cell>
          <table:table-cell office:value-type="float" office:value="2.3348330000000002" table:style-name="ce44">
            <text:p>2.3<text:s/></text:p>
          </table:table-cell>
          <table:table-cell office:value-type="float" office:value="3.1757420000000001" table:style-name="ce44">
            <text:p>3.2<text:s/></text:p>
          </table:table-cell>
          <table:table-cell office:value-type="float" office:value="3.5928679999999997" table:style-name="ce44">
            <text:p>3.6<text:s/></text:p>
          </table:table-cell>
          <table:table-cell office:value-type="float" office:value="1.5825210000000001" table:style-name="ce44">
            <text:p>1.6<text:s/></text:p>
          </table:table-cell>
          <table:table-cell table:style-name="ce45"/>
          <table:table-cell office:value-type="float" office:value="1.3947159999999998" table:style-name="ce44">
            <text:p>1.4<text:s/></text:p>
          </table:table-cell>
          <table:table-cell office:value-type="float" office:value="2.672863" table:style-name="ce44">
            <text:p>2.7<text:s/></text:p>
          </table:table-cell>
          <table:table-cell office:value-type="float" office:value="3.419279" table:style-name="ce44">
            <text:p>3.4<text:s/></text:p>
          </table:table-cell>
          <table:table-cell office:value-type="float" office:value="3.9844349999999999" table:style-name="ce44">
            <text:p>4.0<text:s/></text:p>
          </table:table-cell>
          <table:table-cell office:value-type="float" office:value="3.0647379999999997" table:style-name="ce44">
            <text:p>3.1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48">
            <text:p><text:s/><text:span text:style-name="T2">d.</text:span>其 <text:s text:c="3"/>他</text:p>
          </table:table-cell>
          <table:table-cell office:value-type="float" office:value="286.99501799999996" table:style-name="ce44">
            <text:p>287.0<text:s/></text:p>
          </table:table-cell>
          <table:table-cell office:value-type="float" office:value="291.001621" table:style-name="ce44">
            <text:p>291.0<text:s/></text:p>
          </table:table-cell>
          <table:table-cell office:value-type="float" office:value="293.42729300000002" table:style-name="ce44">
            <text:p>293.4<text:s/></text:p>
          </table:table-cell>
          <table:table-cell office:value-type="float" office:value="294.41336200000001" table:style-name="ce44">
            <text:p>294.4<text:s/></text:p>
          </table:table-cell>
          <table:table-cell office:value-type="float" office:value="311.83377300000001" table:style-name="ce44">
            <text:p>311.8<text:s/></text:p>
          </table:table-cell>
          <table:table-cell table:style-name="ce45"/>
          <table:table-cell office:value-type="float" office:value="306.67880600000001" table:style-name="ce44">
            <text:p>306.7<text:s/></text:p>
          </table:table-cell>
          <table:table-cell office:value-type="float" office:value="312.54396302499998" table:style-name="ce44">
            <text:p>312.5<text:s/></text:p>
          </table:table-cell>
          <table:table-cell office:value-type="float" office:value="310.94234899999998" table:style-name="ce44">
            <text:p>310.9<text:s/></text:p>
          </table:table-cell>
          <table:table-cell office:value-type="float" office:value="318.613742" table:style-name="ce44">
            <text:p>318.6<text:s/></text:p>
          </table:table-cell>
          <table:table-cell office:value-type="float" office:value="326.06559600000003" table:style-name="ce44">
            <text:p>326.1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office:value-type="string" table:style-name="ce42">
            <text:p>(2)</text:p>
          </table:table-cell>
          <table:table-cell office:value-type="string" table:style-name="ce48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976009000000005" table:style-name="ce44">
            <text:p>94.0<text:s/></text:p>
          </table:table-cell>
          <table:table-cell office:value-type="float" office:value="90.316475000000011" table:style-name="ce44">
            <text:p>90.3<text:s/></text:p>
          </table:table-cell>
          <table:table-cell office:value-type="float" office:value="75.826882999999995" table:style-name="ce44">
            <text:p>75.8<text:s/></text:p>
          </table:table-cell>
          <table:table-cell office:value-type="float" office:value="84.341025999999999" table:style-name="ce44">
            <text:p>84.3<text:s/></text:p>
          </table:table-cell>
          <table:table-cell office:value-type="float" office:value="84.948827000000009" table:style-name="ce44">
            <text:p>84.9<text:s/></text:p>
          </table:table-cell>
          <table:table-cell table:style-name="ce45"/>
          <table:table-cell office:value-type="float" office:value="84.186442" table:style-name="ce44">
            <text:p>84.2<text:s/></text:p>
          </table:table-cell>
          <table:table-cell office:value-type="float" office:value="76.331607001999998" table:style-name="ce44">
            <text:p>76.3<text:s/></text:p>
          </table:table-cell>
          <table:table-cell office:value-type="float" office:value="77.211361999999994" table:style-name="ce44">
            <text:p>77.2<text:s/></text:p>
          </table:table-cell>
          <table:table-cell office:value-type="float" office:value="67.220236" table:style-name="ce44">
            <text:p>67.2<text:s/></text:p>
          </table:table-cell>
          <table:table-cell office:value-type="float" office:value="62.935783999999998" table:style-name="ce44">
            <text:p>62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a.<text:span text:style-name="T1">豬 <text:s text:c="3"/>油</text:span></text:p>
          </table:table-cell>
          <table:table-cell office:value-type="float" office:value="8.176988999999999" table:style-name="ce44">
            <text:p>8.2<text:s/></text:p>
          </table:table-cell>
          <table:table-cell office:value-type="float" office:value="5.9747759999999994" table:style-name="ce44">
            <text:p>6.0<text:s/></text:p>
          </table:table-cell>
          <table:table-cell office:value-type="float" office:value="3.3204029999999998" table:style-name="ce44">
            <text:p>3.3<text:s/></text:p>
          </table:table-cell>
          <table:table-cell office:value-type="float" office:value="6.5419289999999997" table:style-name="ce44">
            <text:p>6.5<text:s/></text:p>
          </table:table-cell>
          <table:table-cell office:value-type="float" office:value="7.1726559999999999" table:style-name="ce44">
            <text:p>7.2<text:s/></text:p>
          </table:table-cell>
          <table:table-cell table:style-name="ce45"/>
          <table:table-cell office:value-type="float" office:value="5.8937799999999996" table:style-name="ce44">
            <text:p>5.9<text:s/></text:p>
          </table:table-cell>
          <table:table-cell office:value-type="float" office:value="3.6193390000000001" table:style-name="ce44">
            <text:p>3.6<text:s/></text:p>
          </table:table-cell>
          <table:table-cell office:value-type="float" office:value="3.2251430000000001" table:style-name="ce44">
            <text:p>3.2<text:s/></text:p>
          </table:table-cell>
          <table:table-cell office:value-type="float" office:value="3.9324299999999996" table:style-name="ce44">
            <text:p>3.9<text:s/></text:p>
          </table:table-cell>
          <table:table-cell office:value-type="float" office:value="6.637785" table:style-name="ce44">
            <text:p>6.6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7">
          <table:table-cell table:style-name="ce73"/>
          <table:table-cell table:style-name="ce42"/>
          <table:table-cell office:value-type="string" table:style-name="ce77">
            <text:p><text:s/>b.<text:span text:style-name="T1">奶 <text:s text:c="3"/>油</text:span></text:p>
          </table:table-cell>
          <table:table-cell office:value-type="float" office:value="23.671333999999998" table:style-name="ce44">
            <text:p>23.7<text:s/></text:p>
          </table:table-cell>
          <table:table-cell office:value-type="float" office:value="27.373525000000001" table:style-name="ce44">
            <text:p>27.4<text:s/></text:p>
          </table:table-cell>
          <table:table-cell office:value-type="float" office:value="27.230798999999998" table:style-name="ce44">
            <text:p>27.2<text:s/></text:p>
          </table:table-cell>
          <table:table-cell office:value-type="float" office:value="27.431712999999998" table:style-name="ce44">
            <text:p>27.4<text:s/></text:p>
          </table:table-cell>
          <table:table-cell office:value-type="float" office:value="26.4649" table:style-name="ce44">
            <text:p>26.5<text:s/></text:p>
          </table:table-cell>
          <table:table-cell table:style-name="ce45"/>
          <table:table-cell office:value-type="float" office:value="27.187480999999998" table:style-name="ce44">
            <text:p>27.2<text:s/></text:p>
          </table:table-cell>
          <table:table-cell office:value-type="float" office:value="25.416393000999999" table:style-name="ce44">
            <text:p>25.4<text:s/></text:p>
          </table:table-cell>
          <table:table-cell office:value-type="float" office:value="27.729662000000001" table:style-name="ce44">
            <text:p>27.7<text:s/></text:p>
          </table:table-cell>
          <table:table-cell office:value-type="float" office:value="27.721606999999999" table:style-name="ce44">
            <text:p>27.7<text:s/></text:p>
          </table:table-cell>
          <table:table-cell office:value-type="float" office:value="28.286579000000003" table:style-name="ce44">
            <text:p>28.3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7">
          <table:table-cell table:style-name="ce74"/>
          <table:table-cell table:style-name="ce50"/>
          <table:table-cell office:value-type="string" table:style-name="ce78">
            <text:p><text:s/>c.<text:span text:style-name="T1">其 <text:s text:c="3"/>他</text:span></text:p>
          </table:table-cell>
          <table:table-cell office:value-type="float" office:value="62.127686000000004" table:style-name="ce75">
            <text:p>62.1<text:s/></text:p>
          </table:table-cell>
          <table:table-cell office:value-type="float" office:value="56.968173999999998" table:style-name="ce52">
            <text:p>57.0<text:s/></text:p>
          </table:table-cell>
          <table:table-cell office:value-type="float" office:value="45.275680999999999" table:style-name="ce52">
            <text:p>45.3<text:s/></text:p>
          </table:table-cell>
          <table:table-cell office:value-type="float" office:value="50.367384000000001" table:style-name="ce52">
            <text:p>50.4<text:s/></text:p>
          </table:table-cell>
          <table:table-cell office:value-type="float" office:value="51.311270999999998" table:style-name="ce52">
            <text:p>51.3<text:s/></text:p>
          </table:table-cell>
          <table:table-cell table:style-name="ce45"/>
          <table:table-cell office:value-type="float" office:value="51.105180999999995" table:style-name="ce52">
            <text:p>51.1<text:s/></text:p>
          </table:table-cell>
          <table:table-cell office:value-type="float" office:value="47.295875000999999" table:style-name="ce52">
            <text:p>47.3<text:s/></text:p>
          </table:table-cell>
          <table:table-cell office:value-type="float" office:value="46.256557000000001" table:style-name="ce52">
            <text:p>46.3<text:s/></text:p>
          </table:table-cell>
          <table:table-cell office:value-type="float" office:value="35.566198999999997" table:style-name="ce52">
            <text:p>35.6<text:s/></text:p>
          </table:table-cell>
          <table:table-cell office:value-type="float" office:value="28.011419999999998" table:style-name="ce76">
            <text:p>28.0<text:s/></text:p>
          </table:table-cell>
          <table:table-cell table:style-name="ce53"/>
          <table:table-cell table:style-name="ce50"/>
          <table:table-cell office:value-type="string" table:style-name="ce54">
            <text:p><text:s/>c. <text:s/>Others</text:p>
          </table:table-cell>
          <table:table-cell table:number-columns-repeated="16367" table:style-name="ce32"/>
        </table:table-row>
        <table:table-row table:style-name="ro7">
          <table:table-cell office:value-type="string" table:style-name="ce79">
            <text:p>12.<text:s/><text:span text:style-name="T7">酒　　　類</text:span>(<text:span text:style-name="T7">千公石</text:span>)</text:p>
          </table:table-cell>
          <table:table-cell table:style-name="ce80"/>
          <table:table-cell table:style-name="ce81"/>
          <table:table-cell office:value-type="float" office:value="2129.10986" table:style-name="ce82">
            <text:p>2,129.1<text:s/></text:p>
          </table:table-cell>
          <table:table-cell office:value-type="float" office:value="2270.2807499999999" table:style-name="ce83">
            <text:p>2,270.3<text:s/></text:p>
          </table:table-cell>
          <table:table-cell office:value-type="float" office:value="2480.0189300000002" table:style-name="ce83">
            <text:p>2,480.0<text:s/></text:p>
          </table:table-cell>
          <table:table-cell office:value-type="float" office:value="2626.0809199999999" table:style-name="ce83">
            <text:p>2,626.1<text:s/></text:p>
          </table:table-cell>
          <table:table-cell office:value-type="float" office:value="2541.4644800000001" table:style-name="ce83">
            <text:p>2,541.5<text:s/></text:p>
          </table:table-cell>
          <table:table-cell table:style-name="ce37"/>
          <table:table-cell office:value-type="float" office:value="2757.0498600000001" table:style-name="ce83">
            <text:p>2,757.0<text:s/></text:p>
          </table:table-cell>
          <table:table-cell office:value-type="float" office:value="2738.31666" table:style-name="ce83">
            <text:p>2,738.3<text:s/></text:p>
          </table:table-cell>
          <table:table-cell office:value-type="float" office:value="3011.5661" table:style-name="ce83">
            <text:p>3,011.6<text:s/></text:p>
          </table:table-cell>
          <table:table-cell office:value-type="float" office:value="3264.2287900000001" table:style-name="ce83">
            <text:p>3,264.2<text:s/></text:p>
          </table:table-cell>
          <table:table-cell office:value-type="float" office:value="3558.5162300000002" table:style-name="ce84">
            <text:p>3,558.5<text:s/></text:p>
          </table:table-cell>
          <table:table-cell office:value-type="string" table:style-name="ce85">
            <text:p>12. Wine &amp; beer(1000 H.L.)</text:p>
          </table:table-cell>
          <table:table-cell table:style-name="ce86"/>
          <table:table-cell table:style-name="ce87"/>
          <table:table-cell table:number-columns-repeated="16367" table:style-name="ce88"/>
        </table:table-row>
        <table:table-row table:style-name="ro8">
          <table:table-cell office:value-type="string" table:number-columns-spanned="8" table:number-rows-spanned="1" table:style-name="ce89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9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1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1:44Z</dc:date>
  </office:meta>
</office:document-meta>
</file>