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供給量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default-cell-style-name="ce82"/>
        <table:table-column table:style-name="co6" table:number-columns-repeated="3" table:default-cell-style-name="ce82"/>
        <table:table-column table:style-name="co7" table:number-columns-repeated="16363" table:default-cell-style-name="ce82"/>
        <table:table-row table:style-name="ro1">
          <table:table-cell office:value-type="string" table:style-name="ce1">
            <text:p>216 <text:s text:c="4"/>112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3 <text:s text:c="4"/>217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6. <text:s/>Domestic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3<text:s/></text:span>年</text:p>
          </table:table-cell>
          <table:table-cell office:value-type="string" table:style-name="ce19">
            <text:p>民國<text:span text:style-name="T2"><text:s/>104<text:s/></text:span>年</text:p>
          </table:table-cell>
          <table:table-cell office:value-type="string" table:style-name="ce19">
            <text:p>民國<text:span text:style-name="T2"><text:s/></text:span>105 年</text:p>
          </table:table-cell>
          <table:table-cell office:value-type="string" table:style-name="ce19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table:style-name="ce20"/>
          <table:table-cell office:value-type="string" table:style-name="ce21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19">
            <text:p>民國<text:span text:style-name="T2"><text:s/></text:span>111 年</text:p>
          </table:table-cell>
          <table:table-cell office:value-type="string" table:style-name="ce22">
            <text:p>民國<text:span text:style-name="T2"><text:s/></text:span>112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office:value-type="string" table:style-name="ce30">
            <text:p>(2017)</text:p>
          </table:table-cell>
          <table:table-cell office:value-type="string" table:style-name="ce30">
            <text:p>(2018)</text:p>
          </table:table-cell>
          <table:table-cell table:style-name="ce20"/>
          <table:table-cell office:value-type="string" table:style-name="ce31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0">
            <text:p>(2021)</text:p>
          </table:table-cell>
          <table:table-cell office:value-type="string" table:style-name="ce30">
            <text:p>(2022)</text:p>
          </table:table-cell>
          <table:table-cell office:value-type="string" table:style-name="ce32">
            <text:p>(2023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7627.3605685000002" table:style-name="ce37">
            <text:p>7,627.4<text:s/></text:p>
          </table:table-cell>
          <table:table-cell office:value-type="float" office:value="7602.1839984999997" table:style-name="ce37">
            <text:p>7,602.2<text:s/></text:p>
          </table:table-cell>
          <table:table-cell office:value-type="float" office:value="7519.0656795000004" table:style-name="ce37">
            <text:p>7,519.1<text:s/></text:p>
          </table:table-cell>
          <table:table-cell office:value-type="float" office:value="7507.6722799999998" table:style-name="ce37">
            <text:p>7,507.7<text:s/></text:p>
          </table:table-cell>
          <table:table-cell office:value-type="float" office:value="7437.0159004999996" table:style-name="ce37">
            <text:p>7,437.0<text:s/></text:p>
          </table:table-cell>
          <table:table-cell table:style-name="ce38"/>
          <table:table-cell office:value-type="float" office:value="7531.3945709999998" table:style-name="ce37">
            <text:p>7,531.4<text:s/></text:p>
          </table:table-cell>
          <table:table-cell office:value-type="float" office:value="7524.6658269999998" table:style-name="ce37">
            <text:p>7,524.7<text:s/></text:p>
          </table:table-cell>
          <table:table-cell office:value-type="float" office:value="7337.6517260000001" table:style-name="ce37">
            <text:p>7,337.7<text:s/></text:p>
          </table:table-cell>
          <table:table-cell office:value-type="float" office:value="7527.6684753256995" table:style-name="ce37">
            <text:p>7,527.7<text:s/></text:p>
          </table:table-cell>
          <table:table-cell office:value-type="float" office:value="7314.1412497783003" table:style-name="ce37">
            <text:p>7,314.1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297.0029999999999" table:style-name="ce44">
            <text:p>1,297.0<text:s/></text:p>
          </table:table-cell>
          <table:table-cell office:value-type="float" office:value="1298.1488999999999" table:style-name="ce44">
            <text:p>1,298.1<text:s/></text:p>
          </table:table-cell>
          <table:table-cell office:value-type="float" office:value="1267.0681" table:style-name="ce44">
            <text:p>1,267.1<text:s/></text:p>
          </table:table-cell>
          <table:table-cell office:value-type="float" office:value="1294.4175" table:style-name="ce44">
            <text:p>1,294.4<text:s/></text:p>
          </table:table-cell>
          <table:table-cell office:value-type="float" office:value="1298.3907999999999" table:style-name="ce44">
            <text:p>1,298.4<text:s/></text:p>
          </table:table-cell>
          <table:table-cell table:style-name="ce45"/>
          <table:table-cell office:value-type="float" office:value="1295.3652" table:style-name="ce44">
            <text:p>1,295.4<text:s/></text:p>
          </table:table-cell>
          <table:table-cell office:value-type="float" office:value="1259.9628" table:style-name="ce44">
            <text:p>1,260.0<text:s/></text:p>
          </table:table-cell>
          <table:table-cell office:value-type="float" office:value="1217.5363" table:style-name="ce44">
            <text:p>1,217.5<text:s/></text:p>
          </table:table-cell>
          <table:table-cell office:value-type="float" office:value="1204.0183956568001" table:style-name="ce44">
            <text:p>1,204.0<text:s/></text:p>
          </table:table-cell>
          <table:table-cell office:value-type="float" office:value="1174.7598155996" table:style-name="ce44">
            <text:p>1,174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1306.961626" table:style-name="ce44">
            <text:p>1,307.0<text:s/></text:p>
          </table:table-cell>
          <table:table-cell office:value-type="float" office:value="1325.8835999999999" table:style-name="ce44">
            <text:p>1,325.9<text:s/></text:p>
          </table:table-cell>
          <table:table-cell office:value-type="float" office:value="1353.0222610000001" table:style-name="ce44">
            <text:p>1,353.0<text:s/></text:p>
          </table:table-cell>
          <table:table-cell office:value-type="float" office:value="1377.7695389999999" table:style-name="ce44">
            <text:p>1,377.8<text:s/></text:p>
          </table:table-cell>
          <table:table-cell office:value-type="float" office:value="1356.56286" table:style-name="ce44">
            <text:p>1,356.6<text:s/></text:p>
          </table:table-cell>
          <table:table-cell table:style-name="ce45"/>
          <table:table-cell office:value-type="float" office:value="1330.5192689999999" table:style-name="ce44">
            <text:p>1,330.5<text:s/></text:p>
          </table:table-cell>
          <table:table-cell office:value-type="float" office:value="1372.7522280000001" table:style-name="ce44">
            <text:p>1,372.8<text:s/></text:p>
          </table:table-cell>
          <table:table-cell office:value-type="float" office:value="1367.177868" table:style-name="ce44">
            <text:p>1,367.2<text:s/></text:p>
          </table:table-cell>
          <table:table-cell office:value-type="float" office:value="1353.9685215039999" table:style-name="ce44">
            <text:p>1,354.0<text:s/></text:p>
          </table:table-cell>
          <table:table-cell office:value-type="float" office:value="1302.6290957505" table:style-name="ce44">
            <text:p>1,302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4717.2769934999997" table:style-name="ce44">
            <text:p>4,717.3<text:s/></text:p>
          </table:table-cell>
          <table:table-cell office:value-type="float" office:value="4686.5115294999996" table:style-name="ce44">
            <text:p>4,686.5<text:s/></text:p>
          </table:table-cell>
          <table:table-cell office:value-type="float" office:value="4590.8388004999997" table:style-name="ce44">
            <text:p>4,590.8<text:s/></text:p>
          </table:table-cell>
          <table:table-cell office:value-type="float" office:value="4553.7625699999999" table:style-name="ce44">
            <text:p>4,553.8<text:s/></text:p>
          </table:table-cell>
          <table:table-cell office:value-type="float" office:value="4512.8351284999999" table:style-name="ce44">
            <text:p>4,512.8<text:s/></text:p>
          </table:table-cell>
          <table:table-cell table:style-name="ce45"/>
          <table:table-cell office:value-type="float" office:value="4646.7110089999996" table:style-name="ce44">
            <text:p>4,646.7<text:s/></text:p>
          </table:table-cell>
          <table:table-cell office:value-type="float" office:value="4658.0708590000004" table:style-name="ce44">
            <text:p>4,658.1<text:s/></text:p>
          </table:table-cell>
          <table:table-cell office:value-type="float" office:value="4495.9497090000004" table:style-name="ce44">
            <text:p>4,495.9<text:s/></text:p>
          </table:table-cell>
          <table:table-cell office:value-type="float" office:value="4740.2181725945002" table:style-name="ce44">
            <text:p>4,740.2<text:s/></text:p>
          </table:table-cell>
          <table:table-cell office:value-type="float" office:value="4619.5467795240002" table:style-name="ce44">
            <text:p>4,619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89.851449000000002" table:style-name="ce44">
            <text:p>89.9<text:s/></text:p>
          </table:table-cell>
          <table:table-cell office:value-type="float" office:value="71.978069000000005" table:style-name="ce44">
            <text:p>72.0<text:s/></text:p>
          </table:table-cell>
          <table:table-cell office:value-type="float" office:value="70.397518000000005" table:style-name="ce44">
            <text:p>70.4<text:s/></text:p>
          </table:table-cell>
          <table:table-cell office:value-type="float" office:value="55.920870999999998" table:style-name="ce44">
            <text:p>55.9<text:s/></text:p>
          </table:table-cell>
          <table:table-cell office:value-type="float" office:value="66.411811999999998" table:style-name="ce44">
            <text:p>66.4<text:s/></text:p>
          </table:table-cell>
          <table:table-cell table:style-name="ce45"/>
          <table:table-cell office:value-type="float" office:value="60.161293000000001" table:style-name="ce44">
            <text:p>60.2<text:s/></text:p>
          </table:table-cell>
          <table:table-cell office:value-type="float" office:value="35.300339999999998" table:style-name="ce44">
            <text:p>35.3<text:s/></text:p>
          </table:table-cell>
          <table:table-cell office:value-type="float" office:value="66.923248999999998" table:style-name="ce44">
            <text:p>66.9<text:s/></text:p>
          </table:table-cell>
          <table:table-cell office:value-type="float" office:value="53.735871899999999" table:style-name="ce44">
            <text:p>53.7<text:s/></text:p>
          </table:table-cell>
          <table:table-cell office:value-type="float" office:value="43.040111199999998" table:style-name="ce44">
            <text:p>43.0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216.26750000000001" table:style-name="ce51">
            <text:p>216.3<text:s/></text:p>
          </table:table-cell>
          <table:table-cell office:value-type="float" office:value="219.6619" table:style-name="ce51">
            <text:p>219.7<text:s/></text:p>
          </table:table-cell>
          <table:table-cell office:value-type="float" office:value="237.739" table:style-name="ce51">
            <text:p>237.7<text:s/></text:p>
          </table:table-cell>
          <table:table-cell office:value-type="float" office:value="225.80179999999999" table:style-name="ce51">
            <text:p>225.8<text:s/></text:p>
          </table:table-cell>
          <table:table-cell office:value-type="float" office:value="202.81530000000001" table:style-name="ce51">
            <text:p>202.8<text:s/></text:p>
          </table:table-cell>
          <table:table-cell table:style-name="ce45"/>
          <table:table-cell office:value-type="float" office:value="198.6378" table:style-name="ce51">
            <text:p>198.6<text:s/></text:p>
          </table:table-cell>
          <table:table-cell office:value-type="float" office:value="198.5796" table:style-name="ce51">
            <text:p>198.6<text:s/></text:p>
          </table:table-cell>
          <table:table-cell office:value-type="float" office:value="190.06460000000001" table:style-name="ce51">
            <text:p>190.1<text:s/></text:p>
          </table:table-cell>
          <table:table-cell office:value-type="float" office:value="175.72751367039999" table:style-name="ce51">
            <text:p>175.7<text:s/></text:p>
          </table:table-cell>
          <table:table-cell office:value-type="float" office:value="174.16544770420001" table:style-name="ce51">
            <text:p>174.2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47"/>
          <table:table-cell office:value-type="float" office:value="1652.4898720000001" table:style-name="ce37">
            <text:p>1,652.5<text:s/></text:p>
          </table:table-cell>
          <table:table-cell office:value-type="float" office:value="1695.6937459999999" table:style-name="ce37">
            <text:p>1,695.7<text:s/></text:p>
          </table:table-cell>
          <table:table-cell office:value-type="float" office:value="1634.2420540000001" table:style-name="ce37">
            <text:p>1,634.2<text:s/></text:p>
          </table:table-cell>
          <table:table-cell office:value-type="float" office:value="1569.640592" table:style-name="ce37">
            <text:p>1,569.6<text:s/></text:p>
          </table:table-cell>
          <table:table-cell office:value-type="float" office:value="1526.398731" table:style-name="ce37">
            <text:p>1,526.4<text:s/></text:p>
          </table:table-cell>
          <table:table-cell table:style-name="ce38"/>
          <table:table-cell office:value-type="float" office:value="1376.0446979999999" table:style-name="ce37">
            <text:p>1,376.0<text:s/></text:p>
          </table:table-cell>
          <table:table-cell office:value-type="float" office:value="1505.0904009999999" table:style-name="ce37">
            <text:p>1,505.1<text:s/></text:p>
          </table:table-cell>
          <table:table-cell office:value-type="float" office:value="1563.047767" table:style-name="ce37">
            <text:p>1,563.0<text:s/></text:p>
          </table:table-cell>
          <table:table-cell office:value-type="float" office:value="1669.7633290335" table:style-name="ce37">
            <text:p>1,669.8<text:s/></text:p>
          </table:table-cell>
          <table:table-cell office:value-type="float" office:value="1569.7907225544" table:style-name="ce37">
            <text:p>1,569.8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35.63148100000001" table:style-name="ce44">
            <text:p>235.6<text:s/></text:p>
          </table:table-cell>
          <table:table-cell office:value-type="float" office:value="231.12132299999999" table:style-name="ce44">
            <text:p>231.1<text:s/></text:p>
          </table:table-cell>
          <table:table-cell office:value-type="float" office:value="243.10879800000001" table:style-name="ce44">
            <text:p>243.1<text:s/></text:p>
          </table:table-cell>
          <table:table-cell office:value-type="float" office:value="242.54234400000001" table:style-name="ce44">
            <text:p>242.5<text:s/></text:p>
          </table:table-cell>
          <table:table-cell office:value-type="float" office:value="236.81050999999999" table:style-name="ce44">
            <text:p>236.8<text:s/></text:p>
          </table:table-cell>
          <table:table-cell table:style-name="ce45"/>
          <table:table-cell office:value-type="float" office:value="198.58401499999999" table:style-name="ce44">
            <text:p>198.6<text:s/></text:p>
          </table:table-cell>
          <table:table-cell office:value-type="float" office:value="246.24119899999999" table:style-name="ce44">
            <text:p>246.2<text:s/></text:p>
          </table:table-cell>
          <table:table-cell office:value-type="float" office:value="214.14905999999999" table:style-name="ce44">
            <text:p>214.1<text:s/></text:p>
          </table:table-cell>
          <table:table-cell office:value-type="float" office:value="224.93047458059999" table:style-name="ce44">
            <text:p>224.9<text:s/></text:p>
          </table:table-cell>
          <table:table-cell office:value-type="float" office:value="199.44922241859999" table:style-name="ce44">
            <text:p>199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1146.9707000000001" table:style-name="ce44">
            <text:p>1,147.0<text:s/></text:p>
          </table:table-cell>
          <table:table-cell office:value-type="float" office:value="1153.1687999999999" table:style-name="ce44">
            <text:p>1,153.2<text:s/></text:p>
          </table:table-cell>
          <table:table-cell office:value-type="float" office:value="1063.8710000000001" table:style-name="ce44">
            <text:p>1,063.9<text:s/></text:p>
          </table:table-cell>
          <table:table-cell office:value-type="float" office:value="1028.3738000000001" table:style-name="ce44">
            <text:p>1,028.4<text:s/></text:p>
          </table:table-cell>
          <table:table-cell office:value-type="float" office:value="950.81060000000002" table:style-name="ce44">
            <text:p>950.8<text:s/></text:p>
          </table:table-cell>
          <table:table-cell table:style-name="ce45"/>
          <table:table-cell office:value-type="float" office:value="859.2079" table:style-name="ce44">
            <text:p>859.2<text:s/></text:p>
          </table:table-cell>
          <table:table-cell office:value-type="float" office:value="941.78530000000001" table:style-name="ce44">
            <text:p>941.8<text:s/></text:p>
          </table:table-cell>
          <table:table-cell office:value-type="float" office:value="978.14210000000003" table:style-name="ce44">
            <text:p>978.1<text:s/></text:p>
          </table:table-cell>
          <table:table-cell office:value-type="float" office:value="1084.413359509" table:style-name="ce44">
            <text:p>1,084.4<text:s/></text:p>
          </table:table-cell>
          <table:table-cell office:value-type="float" office:value="1096.4548140899999" table:style-name="ce44">
            <text:p>1,096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269.88769100000002" table:style-name="ce44">
            <text:p>269.9<text:s/></text:p>
          </table:table-cell>
          <table:table-cell office:value-type="float" office:value="311.40362299999998" table:style-name="ce44">
            <text:p>311.4<text:s/></text:p>
          </table:table-cell>
          <table:table-cell office:value-type="float" office:value="327.26225599999998" table:style-name="ce44">
            <text:p>327.3<text:s/></text:p>
          </table:table-cell>
          <table:table-cell office:value-type="float" office:value="298.724448" table:style-name="ce44">
            <text:p>298.7<text:s/></text:p>
          </table:table-cell>
          <table:table-cell office:value-type="float" office:value="338.77762100000001" table:style-name="ce44">
            <text:p>338.8<text:s/></text:p>
          </table:table-cell>
          <table:table-cell table:style-name="ce45"/>
          <table:table-cell office:value-type="float" office:value="318.25278300000002" table:style-name="ce44">
            <text:p>318.3<text:s/></text:p>
          </table:table-cell>
          <table:table-cell office:value-type="float" office:value="317.06390199999998" table:style-name="ce44">
            <text:p>317.1<text:s/></text:p>
          </table:table-cell>
          <table:table-cell office:value-type="float" office:value="370.75660699999997" table:style-name="ce44">
            <text:p>370.8<text:s/></text:p>
          </table:table-cell>
          <table:table-cell office:value-type="float" office:value="360.41949494390002" table:style-name="ce44">
            <text:p>360.4<text:s/></text:p>
          </table:table-cell>
          <table:table-cell office:value-type="float" office:value="273.88668604579999" table:style-name="ce44">
            <text:p>273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47"/>
          <table:table-cell office:value-type="float" office:value="632.10360000000003" table:style-name="ce37">
            <text:p>632.1<text:s/></text:p>
          </table:table-cell>
          <table:table-cell office:value-type="float" office:value="651.36059999999998" table:style-name="ce37">
            <text:p>651.4<text:s/></text:p>
          </table:table-cell>
          <table:table-cell office:value-type="float" office:value="620.84050000000002" table:style-name="ce37">
            <text:p>620.8<text:s/></text:p>
          </table:table-cell>
          <table:table-cell office:value-type="float" office:value="625.82619999999997" table:style-name="ce37">
            <text:p>625.8<text:s/></text:p>
          </table:table-cell>
          <table:table-cell office:value-type="float" office:value="623.98299999999995" table:style-name="ce37">
            <text:p>624.0<text:s/></text:p>
          </table:table-cell>
          <table:table-cell table:style-name="ce58"/>
          <table:table-cell office:value-type="float" office:value="616.69910000000004" table:style-name="ce59">
            <text:p>616.7<text:s/></text:p>
          </table:table-cell>
          <table:table-cell office:value-type="float" office:value="616.19129999999996" table:style-name="ce37">
            <text:p>616.2<text:s/></text:p>
          </table:table-cell>
          <table:table-cell office:value-type="float" office:value="595.58320000000003" table:style-name="ce37">
            <text:p>595.6<text:s/></text:p>
          </table:table-cell>
          <table:table-cell office:value-type="float" office:value="590.38450283190002" table:style-name="ce37">
            <text:p>590.4<text:s/></text:p>
          </table:table-cell>
          <table:table-cell office:value-type="float" office:value="614.7452429768" table:style-name="ce37">
            <text:p>614.7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619.86080000000004" table:style-name="ce44">
            <text:p>619.9<text:s/></text:p>
          </table:table-cell>
          <table:table-cell office:value-type="float" office:value="641.80920000000003" table:style-name="ce44">
            <text:p>641.8<text:s/></text:p>
          </table:table-cell>
          <table:table-cell office:value-type="float" office:value="612.25229999999999" table:style-name="ce44">
            <text:p>612.3<text:s/></text:p>
          </table:table-cell>
          <table:table-cell office:value-type="float" office:value="618.96690000000001" table:style-name="ce44">
            <text:p>619.0<text:s/></text:p>
          </table:table-cell>
          <table:table-cell office:value-type="float" office:value="615.2396" table:style-name="ce44">
            <text:p>615.2<text:s/></text:p>
          </table:table-cell>
          <table:table-cell table:style-name="ce45"/>
          <table:table-cell office:value-type="float" office:value="614.97540000000004" table:style-name="ce44">
            <text:p>615.0<text:s/></text:p>
          </table:table-cell>
          <table:table-cell office:value-type="float" office:value="607.72170000000006" table:style-name="ce44">
            <text:p>607.7<text:s/></text:p>
          </table:table-cell>
          <table:table-cell office:value-type="float" office:value="583.05849999999998" table:style-name="ce44">
            <text:p>583.1<text:s/></text:p>
          </table:table-cell>
          <table:table-cell office:value-type="float" office:value="582.10576335190001" table:style-name="ce44">
            <text:p>582.1<text:s/></text:p>
          </table:table-cell>
          <table:table-cell office:value-type="float" office:value="604.01170001679998" table:style-name="ce44">
            <text:p>604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12.242800000000001" table:style-name="ce51">
            <text:p>12.2<text:s/></text:p>
          </table:table-cell>
          <table:table-cell office:value-type="float" office:value="9.5513999999999992" table:style-name="ce51">
            <text:p>9.6<text:s/></text:p>
          </table:table-cell>
          <table:table-cell office:value-type="float" office:value="8.5882000000000005" table:style-name="ce51">
            <text:p>8.6<text:s/></text:p>
          </table:table-cell>
          <table:table-cell office:value-type="float" office:value="6.8593000000000002" table:style-name="ce51">
            <text:p>6.9<text:s/></text:p>
          </table:table-cell>
          <table:table-cell office:value-type="float" office:value="8.7433999999999994" table:style-name="ce51">
            <text:p>8.7<text:s/></text:p>
          </table:table-cell>
          <table:table-cell table:style-name="ce45"/>
          <table:table-cell office:value-type="float" office:value="1.7237" table:style-name="ce51">
            <text:p>1.7<text:s/></text:p>
          </table:table-cell>
          <table:table-cell office:value-type="float" office:value="8.4695999999999998" table:style-name="ce51">
            <text:p>8.5<text:s/></text:p>
          </table:table-cell>
          <table:table-cell office:value-type="float" office:value="12.524699999999999" table:style-name="ce51">
            <text:p>12.5<text:s/></text:p>
          </table:table-cell>
          <table:table-cell office:value-type="float" office:value="8.2787394800000005" table:style-name="ce51">
            <text:p>8.3<text:s/></text:p>
          </table:table-cell>
          <table:table-cell office:value-type="float" office:value="10.733542959999999" table:style-name="ce51">
            <text:p>10.7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47"/>
          <table:table-cell office:value-type="float" office:value="2569.3043560000001" table:style-name="ce37">
            <text:p>2,569.3<text:s/></text:p>
          </table:table-cell>
          <table:table-cell office:value-type="float" office:value="2821.1790999999998" table:style-name="ce37">
            <text:p>2,821.2<text:s/></text:p>
          </table:table-cell>
          <table:table-cell office:value-type="float" office:value="2773.554674" table:style-name="ce37">
            <text:p>2,773.6<text:s/></text:p>
          </table:table-cell>
          <table:table-cell office:value-type="float" office:value="2868.588272" table:style-name="ce37">
            <text:p>2,868.6<text:s/></text:p>
          </table:table-cell>
          <table:table-cell office:value-type="float" office:value="2849.2532620000002" table:style-name="ce37">
            <text:p>2,849.3<text:s/></text:p>
          </table:table-cell>
          <table:table-cell table:style-name="ce38"/>
          <table:table-cell office:value-type="float" office:value="2865.8135400000001" table:style-name="ce37">
            <text:p>2,865.8<text:s/></text:p>
          </table:table-cell>
          <table:table-cell office:value-type="float" office:value="2872.2701400000001" table:style-name="ce37">
            <text:p>2,872.3<text:s/></text:p>
          </table:table-cell>
          <table:table-cell office:value-type="float" office:value="2854.7227480000001" table:style-name="ce37">
            <text:p>2,854.7<text:s/></text:p>
          </table:table-cell>
          <table:table-cell office:value-type="float" office:value="2866.6067237295001" table:style-name="ce37">
            <text:p>2,866.6<text:s/></text:p>
          </table:table-cell>
          <table:table-cell office:value-type="float" office:value="2879.9312429574002" table:style-name="ce37">
            <text:p>2,879.9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2318.8427999999999" table:style-name="ce44">
            <text:p>2,318.8<text:s/></text:p>
          </table:table-cell>
          <table:table-cell office:value-type="float" office:value="2582.1541999999999" table:style-name="ce44">
            <text:p>2,582.2<text:s/></text:p>
          </table:table-cell>
          <table:table-cell office:value-type="float" office:value="2521.6356000000001" table:style-name="ce44">
            <text:p>2,521.6<text:s/></text:p>
          </table:table-cell>
          <table:table-cell office:value-type="float" office:value="2610.3901999999998" table:style-name="ce44">
            <text:p>2,610.4<text:s/></text:p>
          </table:table-cell>
          <table:table-cell office:value-type="float" office:value="2613.2238000000002" table:style-name="ce44">
            <text:p>2,613.2<text:s/></text:p>
          </table:table-cell>
          <table:table-cell table:style-name="ce45"/>
          <table:table-cell office:value-type="float" office:value="2636.6716000000001" table:style-name="ce44">
            <text:p>2,636.7<text:s/></text:p>
          </table:table-cell>
          <table:table-cell office:value-type="float" office:value="2631.9526999999998" table:style-name="ce44">
            <text:p>2,632.0<text:s/></text:p>
          </table:table-cell>
          <table:table-cell office:value-type="float" office:value="2617.6408999999999" table:style-name="ce44">
            <text:p>2,617.6<text:s/></text:p>
          </table:table-cell>
          <table:table-cell office:value-type="float" office:value="2643.6404898771998" table:style-name="ce44">
            <text:p>2,643.6<text:s/></text:p>
          </table:table-cell>
          <table:table-cell office:value-type="float" office:value="2665.6099929488" table:style-name="ce44">
            <text:p>2,665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77.780655999999993" table:style-name="ce44">
            <text:p>77.8<text:s/></text:p>
          </table:table-cell>
          <table:table-cell office:value-type="float" office:value="71.004800000000003" table:style-name="ce44">
            <text:p>71.0<text:s/></text:p>
          </table:table-cell>
          <table:table-cell office:value-type="float" office:value="72.952374000000006" table:style-name="ce44">
            <text:p>73.0<text:s/></text:p>
          </table:table-cell>
          <table:table-cell office:value-type="float" office:value="76.176972000000006" table:style-name="ce44">
            <text:p>76.2<text:s/></text:p>
          </table:table-cell>
          <table:table-cell office:value-type="float" office:value="71.054761999999997" table:style-name="ce44">
            <text:p>71.1<text:s/></text:p>
          </table:table-cell>
          <table:table-cell table:style-name="ce45"/>
          <table:table-cell office:value-type="float" office:value="63.697740000000003" table:style-name="ce44">
            <text:p>63.7<text:s/></text:p>
          </table:table-cell>
          <table:table-cell office:value-type="float" office:value="64.615039999999993" table:style-name="ce44">
            <text:p>64.6<text:s/></text:p>
          </table:table-cell>
          <table:table-cell office:value-type="float" office:value="62.345047999999998" table:style-name="ce44">
            <text:p>62.3<text:s/></text:p>
          </table:table-cell>
          <table:table-cell office:value-type="float" office:value="63.850515942400001" table:style-name="ce44">
            <text:p>63.9<text:s/></text:p>
          </table:table-cell>
          <table:table-cell office:value-type="float" office:value="55.298381988099997" table:style-name="ce44">
            <text:p>55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48.448599999999999" table:style-name="ce44">
            <text:p>48.4<text:s/></text:p>
          </table:table-cell>
          <table:table-cell office:value-type="float" office:value="41.040599999999998" table:style-name="ce44">
            <text:p>41.0<text:s/></text:p>
          </table:table-cell>
          <table:table-cell office:value-type="float" office:value="42.985700000000001" table:style-name="ce44">
            <text:p>43.0<text:s/></text:p>
          </table:table-cell>
          <table:table-cell office:value-type="float" office:value="44.595300000000002" table:style-name="ce44">
            <text:p>44.6<text:s/></text:p>
          </table:table-cell>
          <table:table-cell office:value-type="float" office:value="40.591000000000001" table:style-name="ce44">
            <text:p>40.6<text:s/></text:p>
          </table:table-cell>
          <table:table-cell table:style-name="ce45"/>
          <table:table-cell office:value-type="float" office:value="35.402299999999997" table:style-name="ce44">
            <text:p>35.4<text:s/></text:p>
          </table:table-cell>
          <table:table-cell office:value-type="float" office:value="45.367899999999999" table:style-name="ce44">
            <text:p>45.4<text:s/></text:p>
          </table:table-cell>
          <table:table-cell office:value-type="float" office:value="44.7883" table:style-name="ce44">
            <text:p>44.8<text:s/></text:p>
          </table:table-cell>
          <table:table-cell office:value-type="float" office:value="39.967336000000003" table:style-name="ce44">
            <text:p>40.0<text:s/></text:p>
          </table:table-cell>
          <table:table-cell office:value-type="float" office:value="32.258054100000003" table:style-name="ce44">
            <text:p>32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24.2323" table:style-name="ce51">
            <text:p>124.2<text:s/></text:p>
          </table:table-cell>
          <table:table-cell office:value-type="float" office:value="126.9795" table:style-name="ce51">
            <text:p>127.0<text:s/></text:p>
          </table:table-cell>
          <table:table-cell office:value-type="float" office:value="135.98099999999999" table:style-name="ce51">
            <text:p>136.0<text:s/></text:p>
          </table:table-cell>
          <table:table-cell office:value-type="float" office:value="137.42580000000001" table:style-name="ce51">
            <text:p>137.4<text:s/></text:p>
          </table:table-cell>
          <table:table-cell office:value-type="float" office:value="124.3837" table:style-name="ce51">
            <text:p>124.4<text:s/></text:p>
          </table:table-cell>
          <table:table-cell table:style-name="ce45"/>
          <table:table-cell office:value-type="float" office:value="130.0419" table:style-name="ce51">
            <text:p>130.0<text:s/></text:p>
          </table:table-cell>
          <table:table-cell office:value-type="float" office:value="130.33449999999999" table:style-name="ce51">
            <text:p>130.3<text:s/></text:p>
          </table:table-cell>
          <table:table-cell office:value-type="float" office:value="129.9485" table:style-name="ce51">
            <text:p>129.9<text:s/></text:p>
          </table:table-cell>
          <table:table-cell office:value-type="float" office:value="119.1483819099" table:style-name="ce51">
            <text:p>119.1<text:s/></text:p>
          </table:table-cell>
          <table:table-cell office:value-type="float" office:value="126.7648139205" table:style-name="ce51">
            <text:p>126.8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47"/>
          <table:table-cell office:value-type="float" office:value="2758.9616460000002" table:style-name="ce37">
            <text:p>2,759.0<text:s/></text:p>
          </table:table-cell>
          <table:table-cell office:value-type="float" office:value="2680.314832" table:style-name="ce37">
            <text:p>2,680.3<text:s/></text:p>
          </table:table-cell>
          <table:table-cell office:value-type="float" office:value="2882.19065" table:style-name="ce37">
            <text:p>2,882.2<text:s/></text:p>
          </table:table-cell>
          <table:table-cell office:value-type="float" office:value="2965.6949479999998" table:style-name="ce37">
            <text:p>2,965.7<text:s/></text:p>
          </table:table-cell>
          <table:table-cell office:value-type="float" office:value="2953.0788980000002" table:style-name="ce37">
            <text:p>2,953.1<text:s/></text:p>
          </table:table-cell>
          <table:table-cell table:style-name="ce38"/>
          <table:table-cell office:value-type="float" office:value="2920.0827020000002" table:style-name="ce37">
            <text:p>2,920.1<text:s/></text:p>
          </table:table-cell>
          <table:table-cell office:value-type="float" office:value="2821.922928" table:style-name="ce37">
            <text:p>2,821.9<text:s/></text:p>
          </table:table-cell>
          <table:table-cell office:value-type="float" office:value="2790.1462160000001" table:style-name="ce37">
            <text:p>2,790.1<text:s/></text:p>
          </table:table-cell>
          <table:table-cell office:value-type="float" office:value="2749.4564795812998" table:style-name="ce37">
            <text:p>2,749.5<text:s/></text:p>
          </table:table-cell>
          <table:table-cell office:value-type="float" office:value="2723.6413398229001" table:style-name="ce37">
            <text:p>2,723.6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961.55442000000005" table:style-name="ce44">
            <text:p>961.6<text:s/></text:p>
          </table:table-cell>
          <table:table-cell office:value-type="float" office:value="972.21288800000002" table:style-name="ce44">
            <text:p>972.2<text:s/></text:p>
          </table:table-cell>
          <table:table-cell office:value-type="float" office:value="1092.4259199999999" table:style-name="ce44">
            <text:p>1,092.4<text:s/></text:p>
          </table:table-cell>
          <table:table-cell office:value-type="float" office:value="1126.9521480000001" table:style-name="ce44">
            <text:p>1,127.0<text:s/></text:p>
          </table:table-cell>
          <table:table-cell office:value-type="float" office:value="1128.0131839999999" table:style-name="ce44">
            <text:p>1,128.0<text:s/></text:p>
          </table:table-cell>
          <table:table-cell table:style-name="ce45"/>
          <table:table-cell office:value-type="float" office:value="1135.8983559999999" table:style-name="ce44">
            <text:p>1,135.9<text:s/></text:p>
          </table:table-cell>
          <table:table-cell office:value-type="float" office:value="1102.0248409999999" table:style-name="ce44">
            <text:p>1,102.0<text:s/></text:p>
          </table:table-cell>
          <table:table-cell office:value-type="float" office:value="1089.759268" table:style-name="ce44">
            <text:p>1,089.8<text:s/></text:p>
          </table:table-cell>
          <table:table-cell office:value-type="float" office:value="1104.8187679036" table:style-name="ce44">
            <text:p>1,104.8<text:s/></text:p>
          </table:table-cell>
          <table:table-cell office:value-type="float" office:value="1103.7232730623" table:style-name="ce44">
            <text:p>1,103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272.65129400000001" table:style-name="ce44">
            <text:p>272.7<text:s/></text:p>
          </table:table-cell>
          <table:table-cell office:value-type="float" office:value="250.413906" table:style-name="ce44">
            <text:p>250.4<text:s/></text:p>
          </table:table-cell>
          <table:table-cell office:value-type="float" office:value="259.60609099999999" table:style-name="ce44">
            <text:p>259.6<text:s/></text:p>
          </table:table-cell>
          <table:table-cell office:value-type="float" office:value="265.18427000000003" table:style-name="ce44">
            <text:p>265.2<text:s/></text:p>
          </table:table-cell>
          <table:table-cell office:value-type="float" office:value="251.01461699999999" table:style-name="ce44">
            <text:p>251.0<text:s/></text:p>
          </table:table-cell>
          <table:table-cell table:style-name="ce45"/>
          <table:table-cell office:value-type="float" office:value="243.290064" table:style-name="ce44">
            <text:p>243.3<text:s/></text:p>
          </table:table-cell>
          <table:table-cell office:value-type="float" office:value="199.23996700000001" table:style-name="ce44">
            <text:p>199.2<text:s/></text:p>
          </table:table-cell>
          <table:table-cell office:value-type="float" office:value="223.989011" table:style-name="ce44">
            <text:p>224.0<text:s/></text:p>
          </table:table-cell>
          <table:table-cell office:value-type="float" office:value="205.7681068016" table:style-name="ce44">
            <text:p>205.8<text:s/></text:p>
          </table:table-cell>
          <table:table-cell office:value-type="float" office:value="212.66519068970001" table:style-name="ce44">
            <text:p>212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817.60513800000001" table:style-name="ce44">
            <text:p>817.6<text:s/></text:p>
          </table:table-cell>
          <table:table-cell office:value-type="float" office:value="738.68931499999997" table:style-name="ce44">
            <text:p>738.7<text:s/></text:p>
          </table:table-cell>
          <table:table-cell office:value-type="float" office:value="759.22028399999999" table:style-name="ce44">
            <text:p>759.2<text:s/></text:p>
          </table:table-cell>
          <table:table-cell office:value-type="float" office:value="792.44701199999997" table:style-name="ce44">
            <text:p>792.4<text:s/></text:p>
          </table:table-cell>
          <table:table-cell office:value-type="float" office:value="777.543858" table:style-name="ce44">
            <text:p>777.5<text:s/></text:p>
          </table:table-cell>
          <table:table-cell table:style-name="ce45"/>
          <table:table-cell office:value-type="float" office:value="761.17432899999994" table:style-name="ce44">
            <text:p>761.2<text:s/></text:p>
          </table:table-cell>
          <table:table-cell office:value-type="float" office:value="735.88589200000001" table:style-name="ce44">
            <text:p>735.9<text:s/></text:p>
          </table:table-cell>
          <table:table-cell office:value-type="float" office:value="688.65708700000005" table:style-name="ce44">
            <text:p>688.7<text:s/></text:p>
          </table:table-cell>
          <table:table-cell office:value-type="float" office:value="686.05364798790004" table:style-name="ce44">
            <text:p>686.1<text:s/></text:p>
          </table:table-cell>
          <table:table-cell office:value-type="float" office:value="661.35057037950003" table:style-name="ce44">
            <text:p>661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50.95229400000005" table:style-name="ce44">
            <text:p>651.0<text:s/></text:p>
          </table:table-cell>
          <table:table-cell office:value-type="float" office:value="657.03962300000001" table:style-name="ce44">
            <text:p>657.0<text:s/></text:p>
          </table:table-cell>
          <table:table-cell office:value-type="float" office:value="708.24325499999998" table:style-name="ce44">
            <text:p>708.2<text:s/></text:p>
          </table:table-cell>
          <table:table-cell office:value-type="float" office:value="719.54791799999998" table:style-name="ce44">
            <text:p>719.5<text:s/></text:p>
          </table:table-cell>
          <table:table-cell office:value-type="float" office:value="733.39783899999998" table:style-name="ce44">
            <text:p>733.4<text:s/></text:p>
          </table:table-cell>
          <table:table-cell table:style-name="ce45"/>
          <table:table-cell office:value-type="float" office:value="718.19525299999998" table:style-name="ce44">
            <text:p>718.2<text:s/></text:p>
          </table:table-cell>
          <table:table-cell office:value-type="float" office:value="721.60432800000001" table:style-name="ce44">
            <text:p>721.6<text:s/></text:p>
          </table:table-cell>
          <table:table-cell office:value-type="float" office:value="724.61244999999997" table:style-name="ce44">
            <text:p>724.6<text:s/></text:p>
          </table:table-cell>
          <table:table-cell office:value-type="float" office:value="696.5462856977" table:style-name="ce44">
            <text:p>696.5<text:s/></text:p>
          </table:table-cell>
          <table:table-cell office:value-type="float" office:value="686.99301172640003" table:style-name="ce44">
            <text:p>687.0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56.198500000000003" table:style-name="ce51">
            <text:p>56.2<text:s/></text:p>
          </table:table-cell>
          <table:table-cell office:value-type="float" office:value="61.959099999999999" table:style-name="ce51">
            <text:p>62.0<text:s/></text:p>
          </table:table-cell>
          <table:table-cell office:value-type="float" office:value="62.695099999999996" table:style-name="ce51">
            <text:p>62.7<text:s/></text:p>
          </table:table-cell>
          <table:table-cell office:value-type="float" office:value="61.563600000000001" table:style-name="ce51">
            <text:p>61.6<text:s/></text:p>
          </table:table-cell>
          <table:table-cell office:value-type="float" office:value="63.109400000000001" table:style-name="ce51">
            <text:p>63.1<text:s/></text:p>
          </table:table-cell>
          <table:table-cell table:style-name="ce45"/>
          <table:table-cell office:value-type="float" office:value="61.524700000000003" table:style-name="ce51">
            <text:p>61.5<text:s/></text:p>
          </table:table-cell>
          <table:table-cell office:value-type="float" office:value="63.167900000000003" table:style-name="ce51">
            <text:p>63.2<text:s/></text:p>
          </table:table-cell>
          <table:table-cell office:value-type="float" office:value="63.128399999999999" table:style-name="ce51">
            <text:p>63.1<text:s/></text:p>
          </table:table-cell>
          <table:table-cell office:value-type="float" office:value="56.269671190499999" table:style-name="ce51">
            <text:p>56.3<text:s/></text:p>
          </table:table-cell>
          <table:table-cell office:value-type="float" office:value="58.909293965000003" table:style-name="ce51">
            <text:p>58.9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47"/>
          <table:table-cell office:value-type="float" office:value="3278.3929790808002" table:style-name="ce37">
            <text:p>3,278.4<text:s/></text:p>
          </table:table-cell>
          <table:table-cell office:value-type="float" office:value="3173.0749800038998" table:style-name="ce37">
            <text:p>3,173.1<text:s/></text:p>
          </table:table-cell>
          <table:table-cell office:value-type="float" office:value="3008.3242093735998" table:style-name="ce37">
            <text:p>3,008.3<text:s/></text:p>
          </table:table-cell>
          <table:table-cell office:value-type="float" office:value="3394.2735119928002" table:style-name="ce37">
            <text:p>3,394.3<text:s/></text:p>
          </table:table-cell>
          <table:table-cell office:value-type="float" office:value="3250.3761690679999" table:style-name="ce37">
            <text:p>3,250.4<text:s/></text:p>
          </table:table-cell>
          <table:table-cell table:style-name="ce38"/>
          <table:table-cell office:value-type="float" office:value="2978.8584851240998" table:style-name="ce37">
            <text:p>2,978.9<text:s/></text:p>
          </table:table-cell>
          <table:table-cell office:value-type="float" office:value="3133.3439780450999" table:style-name="ce37">
            <text:p>3,133.3<text:s/></text:p>
          </table:table-cell>
          <table:table-cell office:value-type="float" office:value="3028.2634685024" table:style-name="ce37">
            <text:p>3,028.3<text:s/></text:p>
          </table:table-cell>
          <table:table-cell office:value-type="float" office:value="2985.7256554954001" table:style-name="ce37">
            <text:p>2,985.7<text:s/></text:p>
          </table:table-cell>
          <table:table-cell office:value-type="float" office:value="3000.0510218187001" table:style-name="ce37">
            <text:p>3,000.1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95.9119" table:style-name="ce44">
            <text:p>295.9<text:s/></text:p>
          </table:table-cell>
          <table:table-cell office:value-type="float" office:value="270.97899999999998" table:style-name="ce44">
            <text:p>271.0<text:s/></text:p>
          </table:table-cell>
          <table:table-cell office:value-type="float" office:value="256.19634500000001" table:style-name="ce44">
            <text:p>256.2<text:s/></text:p>
          </table:table-cell>
          <table:table-cell office:value-type="float" office:value="354.93795" table:style-name="ce44">
            <text:p>354.9<text:s/></text:p>
          </table:table-cell>
          <table:table-cell office:value-type="float" office:value="354.37685599999998" table:style-name="ce44">
            <text:p>354.4<text:s/></text:p>
          </table:table-cell>
          <table:table-cell table:style-name="ce45"/>
          <table:table-cell office:value-type="float" office:value="339.72483399999999" table:style-name="ce44">
            <text:p>339.7<text:s/></text:p>
          </table:table-cell>
          <table:table-cell office:value-type="float" office:value="355.91961099999997" table:style-name="ce44">
            <text:p>355.9<text:s/></text:p>
          </table:table-cell>
          <table:table-cell office:value-type="float" office:value="334.191013" table:style-name="ce44">
            <text:p>334.2<text:s/></text:p>
          </table:table-cell>
          <table:table-cell office:value-type="float" office:value="349.96131790729999" table:style-name="ce44">
            <text:p>350.0<text:s/></text:p>
          </table:table-cell>
          <table:table-cell office:value-type="float" office:value="331.74236569139998" table:style-name="ce44">
            <text:p>331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470.58690000000001" table:style-name="ce44">
            <text:p>470.6<text:s/></text:p>
          </table:table-cell>
          <table:table-cell office:value-type="float" office:value="499.48770000000002" table:style-name="ce44">
            <text:p>499.5<text:s/></text:p>
          </table:table-cell>
          <table:table-cell office:value-type="float" office:value="524.43219999999997" table:style-name="ce44">
            <text:p>524.4<text:s/></text:p>
          </table:table-cell>
          <table:table-cell office:value-type="float" office:value="558.05709999999999" table:style-name="ce44">
            <text:p>558.1<text:s/></text:p>
          </table:table-cell>
          <table:table-cell office:value-type="float" office:value="423.84609999999998" table:style-name="ce44">
            <text:p>423.8<text:s/></text:p>
          </table:table-cell>
          <table:table-cell table:style-name="ce45"/>
          <table:table-cell office:value-type="float" office:value="399.20049999999998" table:style-name="ce44">
            <text:p>399.2<text:s/></text:p>
          </table:table-cell>
          <table:table-cell office:value-type="float" office:value="389.3612" table:style-name="ce44">
            <text:p>389.4<text:s/></text:p>
          </table:table-cell>
          <table:table-cell office:value-type="float" office:value="392.59019999999998" table:style-name="ce44">
            <text:p>392.6<text:s/></text:p>
          </table:table-cell>
          <table:table-cell office:value-type="float" office:value="381.71498325549999" table:style-name="ce44">
            <text:p>381.7<text:s/></text:p>
          </table:table-cell>
          <table:table-cell office:value-type="float" office:value="380.30781289459998" table:style-name="ce44">
            <text:p>380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573.42660000000001" table:style-name="ce44">
            <text:p>573.4<text:s/></text:p>
          </table:table-cell>
          <table:table-cell office:value-type="float" office:value="493.72570000000002" table:style-name="ce44">
            <text:p>493.7<text:s/></text:p>
          </table:table-cell>
          <table:table-cell office:value-type="float" office:value="504.65820000000002" table:style-name="ce44">
            <text:p>504.7<text:s/></text:p>
          </table:table-cell>
          <table:table-cell office:value-type="float" office:value="584.244733" table:style-name="ce44">
            <text:p>584.2<text:s/></text:p>
          </table:table-cell>
          <table:table-cell office:value-type="float" office:value="544.43799999999999" table:style-name="ce44">
            <text:p>544.4<text:s/></text:p>
          </table:table-cell>
          <table:table-cell table:style-name="ce45"/>
          <table:table-cell office:value-type="float" office:value="538.69637299999999" table:style-name="ce44">
            <text:p>538.7<text:s/></text:p>
          </table:table-cell>
          <table:table-cell office:value-type="float" office:value="535.98901999999998" table:style-name="ce44">
            <text:p>536.0<text:s/></text:p>
          </table:table-cell>
          <table:table-cell office:value-type="float" office:value="513.24221999999997" table:style-name="ce44">
            <text:p>513.2<text:s/></text:p>
          </table:table-cell>
          <table:table-cell office:value-type="float" office:value="540.57840430329998" table:style-name="ce44">
            <text:p>540.6<text:s/></text:p>
          </table:table-cell>
          <table:table-cell office:value-type="float" office:value="529.87969172420003" table:style-name="ce44">
            <text:p>529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283.04280799999998" table:style-name="ce44">
            <text:p>283.0<text:s/></text:p>
          </table:table-cell>
          <table:table-cell office:value-type="float" office:value="293.18609400000003" table:style-name="ce44">
            <text:p>293.2<text:s/></text:p>
          </table:table-cell>
          <table:table-cell office:value-type="float" office:value="274.79466000000002" table:style-name="ce44">
            <text:p>274.8<text:s/></text:p>
          </table:table-cell>
          <table:table-cell office:value-type="float" office:value="280.94699100000003" table:style-name="ce44">
            <text:p>280.9<text:s/></text:p>
          </table:table-cell>
          <table:table-cell office:value-type="float" office:value="282.819119" table:style-name="ce44">
            <text:p>282.8<text:s/></text:p>
          </table:table-cell>
          <table:table-cell table:style-name="ce45"/>
          <table:table-cell office:value-type="float" office:value="229.565" table:style-name="ce44">
            <text:p>229.6<text:s/></text:p>
          </table:table-cell>
          <table:table-cell office:value-type="float" office:value="219.59726499999999" table:style-name="ce44">
            <text:p>219.6<text:s/></text:p>
          </table:table-cell>
          <table:table-cell office:value-type="float" office:value="207.503827" table:style-name="ce44">
            <text:p>207.5<text:s/></text:p>
          </table:table-cell>
          <table:table-cell office:value-type="float" office:value="189.44932900000001" table:style-name="ce44">
            <text:p>189.4<text:s/></text:p>
          </table:table-cell>
          <table:table-cell office:value-type="float" office:value="180.63606799999999" table:style-name="ce44">
            <text:p>180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655.4249" table:style-name="ce51">
            <text:p>1,655.4<text:s/></text:p>
          </table:table-cell>
          <table:table-cell office:value-type="float" office:value="1615.6965" table:style-name="ce51">
            <text:p>1,615.7<text:s/></text:p>
          </table:table-cell>
          <table:table-cell office:value-type="float" office:value="1448.242778" table:style-name="ce51">
            <text:p>1,448.2<text:s/></text:p>
          </table:table-cell>
          <table:table-cell office:value-type="float" office:value="1616.086751" table:style-name="ce51">
            <text:p>1,616.1<text:s/></text:p>
          </table:table-cell>
          <table:table-cell office:value-type="float" office:value="1644.8962079999999" table:style-name="ce51">
            <text:p>1,644.9<text:s/></text:p>
          </table:table-cell>
          <table:table-cell table:style-name="ce45"/>
          <table:table-cell office:value-type="float" office:value="1471.671797" table:style-name="ce51">
            <text:p>1,471.7<text:s/></text:p>
          </table:table-cell>
          <table:table-cell office:value-type="float" office:value="1632.4768509999999" table:style-name="ce51">
            <text:p>1,632.5<text:s/></text:p>
          </table:table-cell>
          <table:table-cell office:value-type="float" office:value="1580.7361880000001" table:style-name="ce51">
            <text:p>1,580.7<text:s/></text:p>
          </table:table-cell>
          <table:table-cell office:value-type="float" office:value="1524.0216210292999" table:style-name="ce51">
            <text:p>1,524.0<text:s/></text:p>
          </table:table-cell>
          <table:table-cell office:value-type="float" office:value="1577.4850835085001" table:style-name="ce51">
            <text:p>1,577.5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47"/>
          <table:table-cell office:value-type="float" office:value="1890.431692357" table:style-name="ce37">
            <text:p>1,890.4<text:s/></text:p>
          </table:table-cell>
          <table:table-cell office:value-type="float" office:value="1956.1410734578999" table:style-name="ce37">
            <text:p>1,956.1<text:s/></text:p>
          </table:table-cell>
          <table:table-cell office:value-type="float" office:value="1934.0103080503" table:style-name="ce37">
            <text:p>1,934.0<text:s/></text:p>
          </table:table-cell>
          <table:table-cell office:value-type="float" office:value="1951.8431329023999" table:style-name="ce37">
            <text:p>1,951.8<text:s/></text:p>
          </table:table-cell>
          <table:table-cell office:value-type="float" office:value="2093.6379313961002" table:style-name="ce37">
            <text:p>2,093.6<text:s/></text:p>
          </table:table-cell>
          <table:table-cell table:style-name="ce38"/>
          <table:table-cell office:value-type="float" office:value="2128.8646318871001" table:style-name="ce37">
            <text:p>2,128.9<text:s/></text:p>
          </table:table-cell>
          <table:table-cell office:value-type="float" office:value="2171.2633827425998" table:style-name="ce37">
            <text:p>2,171.3<text:s/></text:p>
          </table:table-cell>
          <table:table-cell office:value-type="float" office:value="2095.9047671202002" table:style-name="ce37">
            <text:p>2,095.9<text:s/></text:p>
          </table:table-cell>
          <table:table-cell office:value-type="float" office:value="2167.5016318782" table:style-name="ce37">
            <text:p>2,167.5<text:s/></text:p>
          </table:table-cell>
          <table:table-cell office:value-type="float" office:value="2156.8512623607999" table:style-name="ce37">
            <text:p>2,156.9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931.43107671999996" table:style-name="ce44">
            <text:p>931.4<text:s/></text:p>
          </table:table-cell>
          <table:table-cell office:value-type="float" office:value="986.09005495999997" table:style-name="ce44">
            <text:p>986.1<text:s/></text:p>
          </table:table-cell>
          <table:table-cell office:value-type="float" office:value="941.91187516000002" table:style-name="ce44">
            <text:p>941.9<text:s/></text:p>
          </table:table-cell>
          <table:table-cell office:value-type="float" office:value="961.82658084000002" table:style-name="ce44">
            <text:p>961.8<text:s/></text:p>
          </table:table-cell>
          <table:table-cell office:value-type="float" office:value="982.74046320000002" table:style-name="ce44">
            <text:p>982.7<text:s/></text:p>
          </table:table-cell>
          <table:table-cell table:style-name="ce45"/>
          <table:table-cell office:value-type="float" office:value="972.32195664000005" table:style-name="ce44">
            <text:p>972.3<text:s/></text:p>
          </table:table-cell>
          <table:table-cell office:value-type="float" office:value="938.13082968000003" table:style-name="ce44">
            <text:p>938.1<text:s/></text:p>
          </table:table-cell>
          <table:table-cell office:value-type="float" office:value="929.38877351999997" table:style-name="ce44">
            <text:p>929.4<text:s/></text:p>
          </table:table-cell>
          <table:table-cell office:value-type="float" office:value="940.74159072420002" table:style-name="ce44">
            <text:p>940.7<text:s/></text:p>
          </table:table-cell>
          <table:table-cell office:value-type="float" office:value="928.13800265930001" table:style-name="ce44">
            <text:p>928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123.462583" table:style-name="ce44">
            <text:p>123.5<text:s/></text:p>
          </table:table-cell>
          <table:table-cell office:value-type="float" office:value="121.397941" table:style-name="ce44">
            <text:p>121.4<text:s/></text:p>
          </table:table-cell>
          <table:table-cell office:value-type="float" office:value="136.66165599999999" table:style-name="ce44">
            <text:p>136.7<text:s/></text:p>
          </table:table-cell>
          <table:table-cell office:value-type="float" office:value="141.49186499999999" table:style-name="ce44">
            <text:p>141.5<text:s/></text:p>
          </table:table-cell>
          <table:table-cell office:value-type="float" office:value="154.31977599999999" table:style-name="ce44">
            <text:p>154.3<text:s/></text:p>
          </table:table-cell>
          <table:table-cell table:style-name="ce45"/>
          <table:table-cell office:value-type="float" office:value="164.71307300000001" table:style-name="ce44">
            <text:p>164.7<text:s/></text:p>
          </table:table-cell>
          <table:table-cell office:value-type="float" office:value="172.14067600000001" table:style-name="ce44">
            <text:p>172.1<text:s/></text:p>
          </table:table-cell>
          <table:table-cell office:value-type="float" office:value="164.949668" table:style-name="ce44">
            <text:p>164.9<text:s/></text:p>
          </table:table-cell>
          <table:table-cell office:value-type="float" office:value="174.8841506288" table:style-name="ce44">
            <text:p>174.9<text:s/></text:p>
          </table:table-cell>
          <table:table-cell office:value-type="float" office:value="180.32711783080001" table:style-name="ce44">
            <text:p>180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29.043507999999999" table:style-name="ce44">
            <text:p>29.0<text:s/></text:p>
          </table:table-cell>
          <table:table-cell office:value-type="float" office:value="26.90446" table:style-name="ce44">
            <text:p>26.9<text:s/></text:p>
          </table:table-cell>
          <table:table-cell office:value-type="float" office:value="22.994751999999998" table:style-name="ce44">
            <text:p>23.0<text:s/></text:p>
          </table:table-cell>
          <table:table-cell office:value-type="float" office:value="23.363105999999998" table:style-name="ce44">
            <text:p>23.4<text:s/></text:p>
          </table:table-cell>
          <table:table-cell office:value-type="float" office:value="26.806415000000001" table:style-name="ce44">
            <text:p>26.8<text:s/></text:p>
          </table:table-cell>
          <table:table-cell table:style-name="ce45"/>
          <table:table-cell office:value-type="float" office:value="22.748836000000001" table:style-name="ce44">
            <text:p>22.7<text:s/></text:p>
          </table:table-cell>
          <table:table-cell office:value-type="float" office:value="22.866382000000002" table:style-name="ce44">
            <text:p>22.9<text:s/></text:p>
          </table:table-cell>
          <table:table-cell office:value-type="float" office:value="23.062187999999999" table:style-name="ce44">
            <text:p>23.1<text:s/></text:p>
          </table:table-cell>
          <table:table-cell office:value-type="float" office:value="22.836365639499999" table:style-name="ce44">
            <text:p>22.8<text:s/></text:p>
          </table:table-cell>
          <table:table-cell office:value-type="float" office:value="27.953910564299999" table:style-name="ce44">
            <text:p>28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805.238653" table:style-name="ce44">
            <text:p>805.2<text:s/></text:p>
          </table:table-cell>
          <table:table-cell office:value-type="float" office:value="820.56627600000002" table:style-name="ce44">
            <text:p>820.6<text:s/></text:p>
          </table:table-cell>
          <table:table-cell office:value-type="float" office:value="831.36917000000005" table:style-name="ce44">
            <text:p>831.4<text:s/></text:p>
          </table:table-cell>
          <table:table-cell office:value-type="float" office:value="823.93856800000003" table:style-name="ce44">
            <text:p>823.9<text:s/></text:p>
          </table:table-cell>
          <table:table-cell office:value-type="float" office:value="928.39104499999996" table:style-name="ce44">
            <text:p>928.4<text:s/></text:p>
          </table:table-cell>
          <table:table-cell table:style-name="ce45"/>
          <table:table-cell office:value-type="float" office:value="967.44537200000002" table:style-name="ce44">
            <text:p>967.4<text:s/></text:p>
          </table:table-cell>
          <table:table-cell office:value-type="float" office:value="1036.5747280000001" table:style-name="ce44">
            <text:p>1,036.6<text:s/></text:p>
          </table:table-cell>
          <table:table-cell office:value-type="float" office:value="976.77358800000002" table:style-name="ce44">
            <text:p>976.8<text:s/></text:p>
          </table:table-cell>
          <table:table-cell office:value-type="float" office:value="1027.0634876255999" table:style-name="ce44">
            <text:p>1,027.1<text:s/></text:p>
          </table:table-cell>
          <table:table-cell office:value-type="float" office:value="1018.7897929373" table:style-name="ce44">
            <text:p>1,018.8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1.256" table:style-name="ce51">
            <text:p>1.3<text:s/></text:p>
          </table:table-cell>
          <table:table-cell office:value-type="float" office:value="1.1823999999999999" table:style-name="ce51">
            <text:p>1.2<text:s/></text:p>
          </table:table-cell>
          <table:table-cell office:value-type="float" office:value="1.0729" table:style-name="ce51">
            <text:p>1.1<text:s/></text:p>
          </table:table-cell>
          <table:table-cell office:value-type="float" office:value="1.2370000000000001" table:style-name="ce51">
            <text:p>1.2<text:s/></text:p>
          </table:table-cell>
          <table:table-cell office:value-type="float" office:value="1.3953" table:style-name="ce51">
            <text:p>1.4<text:s/></text:p>
          </table:table-cell>
          <table:table-cell table:style-name="ce45"/>
          <table:table-cell office:value-type="float" office:value="1.6445000000000001" table:style-name="ce51">
            <text:p>1.6<text:s/></text:p>
          </table:table-cell>
          <table:table-cell office:value-type="float" office:value="1.5507" table:style-name="ce51">
            <text:p>1.6<text:s/></text:p>
          </table:table-cell>
          <table:table-cell office:value-type="float" office:value="1.7304999999999999" table:style-name="ce51">
            <text:p>1.7<text:s/></text:p>
          </table:table-cell>
          <table:table-cell office:value-type="float" office:value="1.9760372601" table:style-name="ce51">
            <text:p>2.0<text:s/></text:p>
          </table:table-cell>
          <table:table-cell office:value-type="float" office:value="1.6424383691" table:style-name="ce51">
            <text:p>1.6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0">
            <text:p><text:s/>8.<text:s/><text:span text:style-name="T7">蛋　　　類</text:span></text:p>
          </table:table-cell>
          <table:table-cell table:style-name="ce61"/>
          <table:table-cell table:style-name="ce62"/>
          <table:table-cell office:value-type="float" office:value="445.97362333289999" table:style-name="ce63">
            <text:p>446.0<text:s/></text:p>
          </table:table-cell>
          <table:table-cell office:value-type="float" office:value="450.4420739222" table:style-name="ce63">
            <text:p>450.4<text:s/></text:p>
          </table:table-cell>
          <table:table-cell office:value-type="float" office:value="473.9810252186" table:style-name="ce63">
            <text:p>474.0<text:s/></text:p>
          </table:table-cell>
          <table:table-cell office:value-type="float" office:value="483.82116014600001" table:style-name="ce63">
            <text:p>483.8<text:s/></text:p>
          </table:table-cell>
          <table:table-cell office:value-type="float" office:value="474.07578095470001" table:style-name="ce63">
            <text:p>474.1<text:s/></text:p>
          </table:table-cell>
          <table:table-cell table:style-name="ce38"/>
          <table:table-cell office:value-type="float" office:value="495.70938640240001" table:style-name="ce63">
            <text:p>495.7<text:s/></text:p>
          </table:table-cell>
          <table:table-cell office:value-type="float" office:value="523.17922992199999" table:style-name="ce63">
            <text:p>523.2<text:s/></text:p>
          </table:table-cell>
          <table:table-cell office:value-type="float" office:value="530.90822970199997" table:style-name="ce63">
            <text:p>530.9<text:s/></text:p>
          </table:table-cell>
          <table:table-cell office:value-type="float" office:value="531.96656683330002" table:style-name="ce63">
            <text:p>532.0<text:s/></text:p>
          </table:table-cell>
          <table:table-cell office:value-type="float" office:value="527.40025357019999" table:style-name="ce63">
            <text:p>527.4<text:s/></text:p>
          </table:table-cell>
          <table:table-cell office:value-type="string" table:style-name="ce64">
            <text:p><text:s/>8. Eggs</text:p>
          </table:table-cell>
          <table:table-cell table:style-name="ce61"/>
          <table:table-cell table:style-name="ce65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47"/>
          <table:table-cell office:value-type="float" office:value="906.43184851820001" table:style-name="ce37">
            <text:p>906.4<text:s/></text:p>
          </table:table-cell>
          <table:table-cell office:value-type="float" office:value="751.75962077029999" table:style-name="ce37">
            <text:p>751.8<text:s/></text:p>
          </table:table-cell>
          <table:table-cell office:value-type="float" office:value="620.62139824539997" table:style-name="ce37">
            <text:p>620.6<text:s/></text:p>
          </table:table-cell>
          <table:table-cell office:value-type="float" office:value="639.72741160279998" table:style-name="ce37">
            <text:p>639.7<text:s/></text:p>
          </table:table-cell>
          <table:table-cell office:value-type="float" office:value="743.72534706290003" table:style-name="ce37">
            <text:p>743.7<text:s/></text:p>
          </table:table-cell>
          <table:table-cell table:style-name="ce38"/>
          <table:table-cell office:value-type="float" office:value="631.96457000279997" table:style-name="ce37">
            <text:p>632.0<text:s/></text:p>
          </table:table-cell>
          <table:table-cell office:value-type="float" office:value="697.71183096590005" table:style-name="ce37">
            <text:p>697.7<text:s/></text:p>
          </table:table-cell>
          <table:table-cell office:value-type="float" office:value="698.78069289999996" table:style-name="ce37">
            <text:p>698.8<text:s/></text:p>
          </table:table-cell>
          <table:table-cell office:value-type="float" office:value="769.33463573999995" table:style-name="ce37">
            <text:p>769.3<text:s/></text:p>
          </table:table-cell>
          <table:table-cell office:value-type="float" office:value="785.49164344999997" table:style-name="ce37">
            <text:p>785.5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487.11522050000002" table:style-name="ce44">
            <text:p>487.1<text:s/></text:p>
          </table:table-cell>
          <table:table-cell office:value-type="float" office:value="382.00527549999998" table:style-name="ce44">
            <text:p>382.0<text:s/></text:p>
          </table:table-cell>
          <table:table-cell office:value-type="float" office:value="364.61403510000002" table:style-name="ce44">
            <text:p>364.6<text:s/></text:p>
          </table:table-cell>
          <table:table-cell office:value-type="float" office:value="314.38251200000002" table:style-name="ce44">
            <text:p>314.4<text:s/></text:p>
          </table:table-cell>
          <table:table-cell office:value-type="float" office:value="420.92019800000003" table:style-name="ce44">
            <text:p>420.9<text:s/></text:p>
          </table:table-cell>
          <table:table-cell table:style-name="ce45"/>
          <table:table-cell office:value-type="float" office:value="322.327516" table:style-name="ce44">
            <text:p>322.3<text:s/></text:p>
          </table:table-cell>
          <table:table-cell office:value-type="float" office:value="348.270308" table:style-name="ce44">
            <text:p>348.3<text:s/></text:p>
          </table:table-cell>
          <table:table-cell office:value-type="float" office:value="341.315472" table:style-name="ce44">
            <text:p>341.3<text:s/></text:p>
          </table:table-cell>
          <table:table-cell office:value-type="float" office:value="399.52040461000001" table:style-name="ce44">
            <text:p>399.5<text:s/></text:p>
          </table:table-cell>
          <table:table-cell office:value-type="float" office:value="449.27075106000001" table:style-name="ce44">
            <text:p>449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6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102.3308205" table:style-name="ce44">
            <text:p>102.3<text:s/></text:p>
          </table:table-cell>
          <table:table-cell office:value-type="float" office:value="90.756041499999995" table:style-name="ce44">
            <text:p>90.8<text:s/></text:p>
          </table:table-cell>
          <table:table-cell office:value-type="float" office:value="90.821550500000001" table:style-name="ce44">
            <text:p>90.8<text:s/></text:p>
          </table:table-cell>
          <table:table-cell office:value-type="float" office:value="100.11674499999999" table:style-name="ce44">
            <text:p>100.1<text:s/></text:p>
          </table:table-cell>
          <table:table-cell office:value-type="float" office:value="95.154989999999998" table:style-name="ce44">
            <text:p>95.2<text:s/></text:p>
          </table:table-cell>
          <table:table-cell table:style-name="ce45"/>
          <table:table-cell office:value-type="float" office:value="100.867712" table:style-name="ce44">
            <text:p>100.9<text:s/></text:p>
          </table:table-cell>
          <table:table-cell office:value-type="float" office:value="104.51578499999999" table:style-name="ce44">
            <text:p>104.5<text:s/></text:p>
          </table:table-cell>
          <table:table-cell office:value-type="float" office:value="92.073935000000006" table:style-name="ce44">
            <text:p>92.1<text:s/></text:p>
          </table:table-cell>
          <table:table-cell office:value-type="float" office:value="116.53975287" table:style-name="ce44">
            <text:p>116.5<text:s/></text:p>
          </table:table-cell>
          <table:table-cell office:value-type="float" office:value="108.48309054000001" table:style-name="ce44">
            <text:p>108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16.14594" table:style-name="ce44">
            <text:p>116.1<text:s/></text:p>
          </table:table-cell>
          <table:table-cell office:value-type="float" office:value="174.3819695" table:style-name="ce44">
            <text:p>174.4<text:s/></text:p>
          </table:table-cell>
          <table:table-cell office:value-type="float" office:value="39.742333000000002" table:style-name="ce44">
            <text:p>39.7<text:s/></text:p>
          </table:table-cell>
          <table:table-cell office:value-type="float" office:value="61.684551499999998" table:style-name="ce44">
            <text:p>61.7<text:s/></text:p>
          </table:table-cell>
          <table:table-cell office:value-type="float" office:value="74.000029999999995" table:style-name="ce44">
            <text:p>74.0<text:s/></text:p>
          </table:table-cell>
          <table:table-cell table:style-name="ce45"/>
          <table:table-cell office:value-type="float" office:value="49.243400000000001" table:style-name="ce44">
            <text:p>49.2<text:s/></text:p>
          </table:table-cell>
          <table:table-cell office:value-type="float" office:value="85.620900000000006" table:style-name="ce44">
            <text:p>85.6<text:s/></text:p>
          </table:table-cell>
          <table:table-cell office:value-type="float" office:value="95.336799999999997" table:style-name="ce44">
            <text:p>95.3<text:s/></text:p>
          </table:table-cell>
          <table:table-cell office:value-type="float" office:value="80.490960340000001" table:style-name="ce44">
            <text:p>80.5<text:s/></text:p>
          </table:table-cell>
          <table:table-cell office:value-type="float" office:value="53.5567609" table:style-name="ce44">
            <text:p>53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160.82674" table:style-name="ce44">
            <text:p>160.8<text:s/></text:p>
          </table:table-cell>
          <table:table-cell office:value-type="float" office:value="66.267633000000004" table:style-name="ce44">
            <text:p>66.3<text:s/></text:p>
          </table:table-cell>
          <table:table-cell office:value-type="float" office:value="90.403516999999994" table:style-name="ce44">
            <text:p>90.4<text:s/></text:p>
          </table:table-cell>
          <table:table-cell office:value-type="float" office:value="134.46596700000001" table:style-name="ce44">
            <text:p>134.5<text:s/></text:p>
          </table:table-cell>
          <table:table-cell office:value-type="float" office:value="124.479213" table:style-name="ce44">
            <text:p>124.5<text:s/></text:p>
          </table:table-cell>
          <table:table-cell table:style-name="ce45"/>
          <table:table-cell office:value-type="float" office:value="132.71988899999999" table:style-name="ce44">
            <text:p>132.7<text:s/></text:p>
          </table:table-cell>
          <table:table-cell office:value-type="float" office:value="129.526252" table:style-name="ce44">
            <text:p>129.5<text:s/></text:p>
          </table:table-cell>
          <table:table-cell office:value-type="float" office:value="140.74354500000001" table:style-name="ce44">
            <text:p>140.7<text:s/></text:p>
          </table:table-cell>
          <table:table-cell office:value-type="float" office:value="152.43058841999999" table:style-name="ce44">
            <text:p>152.4<text:s/></text:p>
          </table:table-cell>
          <table:table-cell office:value-type="float" office:value="153.27546602000001" table:style-name="ce44">
            <text:p>153.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19.491139499999999" table:style-name="ce44">
            <text:p>19.5<text:s/></text:p>
          </table:table-cell>
          <table:table-cell office:value-type="float" office:value="17.7011" table:style-name="ce44">
            <text:p>17.7<text:s/></text:p>
          </table:table-cell>
          <table:table-cell office:value-type="float" office:value="16.232900000000001" table:style-name="ce44">
            <text:p>16.2<text:s/></text:p>
          </table:table-cell>
          <table:table-cell office:value-type="float" office:value="14.918900000000001" table:style-name="ce44">
            <text:p>14.9<text:s/></text:p>
          </table:table-cell>
          <table:table-cell office:value-type="float" office:value="15.66" table:style-name="ce44">
            <text:p>15.7<text:s/></text:p>
          </table:table-cell>
          <table:table-cell table:style-name="ce45"/>
          <table:table-cell office:value-type="float" office:value="16.1555" table:style-name="ce44">
            <text:p>16.2<text:s/></text:p>
          </table:table-cell>
          <table:table-cell office:value-type="float" office:value="15.216100000000001" table:style-name="ce44">
            <text:p>15.2<text:s/></text:p>
          </table:table-cell>
          <table:table-cell office:value-type="float" office:value="12.261100000000001" table:style-name="ce44">
            <text:p>12.3<text:s/></text:p>
          </table:table-cell>
          <table:table-cell office:value-type="float" office:value="10.6466615" table:style-name="ce44">
            <text:p>10.6<text:s/></text:p>
          </table:table-cell>
          <table:table-cell office:value-type="float" office:value="9.8831679300000008" table:style-name="ce44">
            <text:p>9.9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20.522099999999998" table:style-name="ce51">
            <text:p>20.5<text:s/></text:p>
          </table:table-cell>
          <table:table-cell office:value-type="float" office:value="20.647500000000001" table:style-name="ce51">
            <text:p>20.6<text:s/></text:p>
          </table:table-cell>
          <table:table-cell office:value-type="float" office:value="18.806899999999999" table:style-name="ce51">
            <text:p>18.8<text:s/></text:p>
          </table:table-cell>
          <table:table-cell office:value-type="float" office:value="14.1408" table:style-name="ce51">
            <text:p>14.1<text:s/></text:p>
          </table:table-cell>
          <table:table-cell office:value-type="float" office:value="13.5245" table:style-name="ce51">
            <text:p>13.5<text:s/></text:p>
          </table:table-cell>
          <table:table-cell table:style-name="ce45"/>
          <table:table-cell office:value-type="float" office:value="10.650700000000001" table:style-name="ce51">
            <text:p>10.7<text:s/></text:p>
          </table:table-cell>
          <table:table-cell office:value-type="float" office:value="14.5624" table:style-name="ce51">
            <text:p>14.6<text:s/></text:p>
          </table:table-cell>
          <table:table-cell office:value-type="float" office:value="17.049800000000001" table:style-name="ce51">
            <text:p>17.0<text:s/></text:p>
          </table:table-cell>
          <table:table-cell office:value-type="float" office:value="9.7062679999999997" table:style-name="ce51">
            <text:p>9.7<text:s/></text:p>
          </table:table-cell>
          <table:table-cell office:value-type="float" office:value="11.022406999999999" table:style-name="ce51">
            <text:p>11.0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7">乳　品　類</text:span></text:p>
          </table:table-cell>
          <table:table-cell table:style-name="ce67"/>
          <table:table-cell table:style-name="ce57"/>
          <table:table-cell office:value-type="float" office:value="528.01658599999996" table:style-name="ce37">
            <text:p>528.0<text:s/></text:p>
          </table:table-cell>
          <table:table-cell office:value-type="float" office:value="559.22988799999996" table:style-name="ce37">
            <text:p>559.2<text:s/></text:p>
          </table:table-cell>
          <table:table-cell office:value-type="float" office:value="581.23638300000005" table:style-name="ce37">
            <text:p>581.2<text:s/></text:p>
          </table:table-cell>
          <table:table-cell office:value-type="float" office:value="611.13635899999997" table:style-name="ce37">
            <text:p>611.1<text:s/></text:p>
          </table:table-cell>
          <table:table-cell office:value-type="float" office:value="644.88660400000003" table:style-name="ce37">
            <text:p>644.9<text:s/></text:p>
          </table:table-cell>
          <table:table-cell table:style-name="ce38"/>
          <table:table-cell office:value-type="float" office:value="669.680567" table:style-name="ce37">
            <text:p>669.7<text:s/></text:p>
          </table:table-cell>
          <table:table-cell office:value-type="float" office:value="690.20731401" table:style-name="ce37">
            <text:p>690.2<text:s/></text:p>
          </table:table-cell>
          <table:table-cell office:value-type="float" office:value="694.01042600000005" table:style-name="ce37">
            <text:p>694.0<text:s/></text:p>
          </table:table-cell>
          <table:table-cell office:value-type="float" office:value="700.84204599999998" table:style-name="ce37">
            <text:p>700.8<text:s/></text:p>
          </table:table-cell>
          <table:table-cell office:value-type="float" office:value="707.48539700000003" table:style-name="ce37">
            <text:p>707.5<text:s/></text:p>
          </table:table-cell>
          <table:table-cell office:value-type="string" table:style-name="ce56">
            <text:p>10. Milk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400.83112599999998" table:style-name="ce44">
            <text:p>400.8<text:s/></text:p>
          </table:table-cell>
          <table:table-cell office:value-type="float" office:value="417.505786" table:style-name="ce44">
            <text:p>417.5<text:s/></text:p>
          </table:table-cell>
          <table:table-cell office:value-type="float" office:value="427.29739499999999" table:style-name="ce44">
            <text:p>427.3<text:s/></text:p>
          </table:table-cell>
          <table:table-cell office:value-type="float" office:value="445.98675800000001" table:style-name="ce44">
            <text:p>446.0<text:s/></text:p>
          </table:table-cell>
          <table:table-cell office:value-type="float" office:value="485.44791099999998" table:style-name="ce44">
            <text:p>485.4<text:s/></text:p>
          </table:table-cell>
          <table:table-cell table:style-name="ce45"/>
          <table:table-cell office:value-type="float" office:value="504.95041600000002" table:style-name="ce44">
            <text:p>505.0<text:s/></text:p>
          </table:table-cell>
          <table:table-cell office:value-type="float" office:value="516.50453700000003" table:style-name="ce44">
            <text:p>516.5<text:s/></text:p>
          </table:table-cell>
          <table:table-cell office:value-type="float" office:value="514.47426700000005" table:style-name="ce44">
            <text:p>514.5<text:s/></text:p>
          </table:table-cell>
          <table:table-cell office:value-type="float" office:value="523.46252000000004" table:style-name="ce44">
            <text:p>523.5<text:s/></text:p>
          </table:table-cell>
          <table:table-cell office:value-type="float" office:value="529.74771899999996" table:style-name="ce44">
            <text:p>529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73.1126" table:style-name="ce44">
            <text:p>73.1<text:s/></text:p>
          </table:table-cell>
          <table:table-cell office:value-type="float" office:value="77.197000000000003" table:style-name="ce44">
            <text:p>77.2<text:s/></text:p>
          </table:table-cell>
          <table:table-cell office:value-type="float" office:value="71.246200000000002" table:style-name="ce44">
            <text:p>71.2<text:s/></text:p>
          </table:table-cell>
          <table:table-cell office:value-type="float" office:value="73.524500000000003" table:style-name="ce44">
            <text:p>73.5<text:s/></text:p>
          </table:table-cell>
          <table:table-cell office:value-type="float" office:value="70.8172" table:style-name="ce44">
            <text:p>70.8<text:s/></text:p>
          </table:table-cell>
          <table:table-cell table:style-name="ce45"/>
          <table:table-cell office:value-type="float" office:value="68.100800000000007" table:style-name="ce44">
            <text:p>68.1<text:s/></text:p>
          </table:table-cell>
          <table:table-cell office:value-type="float" office:value="70.393600000000006" table:style-name="ce44">
            <text:p>70.4<text:s/></text:p>
          </table:table-cell>
          <table:table-cell office:value-type="float" office:value="67.287300000000002" table:style-name="ce44">
            <text:p>67.3<text:s/></text:p>
          </table:table-cell>
          <table:table-cell office:value-type="float" office:value="63.796976000000001" table:style-name="ce44">
            <text:p>63.8<text:s/></text:p>
          </table:table-cell>
          <table:table-cell office:value-type="float" office:value="63.47307" table:style-name="ce44">
            <text:p>63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54.072899999999997" table:style-name="ce70">
            <text:p>54.1<text:s/></text:p>
          </table:table-cell>
          <table:table-cell office:value-type="float" office:value="64.527000000000001" table:style-name="ce51">
            <text:p>64.5<text:s/></text:p>
          </table:table-cell>
          <table:table-cell office:value-type="float" office:value="82.692800000000005" table:style-name="ce51">
            <text:p>82.7<text:s/></text:p>
          </table:table-cell>
          <table:table-cell office:value-type="float" office:value="91.625100000000003" table:style-name="ce51">
            <text:p>91.6<text:s/></text:p>
          </table:table-cell>
          <table:table-cell office:value-type="float" office:value="88.621600000000001" table:style-name="ce51">
            <text:p>88.6<text:s/></text:p>
          </table:table-cell>
          <table:table-cell table:style-name="ce45"/>
          <table:table-cell office:value-type="float" office:value="96.629400000000004" table:style-name="ce51">
            <text:p>96.6<text:s/></text:p>
          </table:table-cell>
          <table:table-cell office:value-type="float" office:value="103.30929999999999" table:style-name="ce51">
            <text:p>103.3<text:s/></text:p>
          </table:table-cell>
          <table:table-cell office:value-type="float" office:value="112.2259" table:style-name="ce51">
            <text:p>112.2<text:s/></text:p>
          </table:table-cell>
          <table:table-cell office:value-type="float" office:value="113.58255" table:style-name="ce51">
            <text:p>113.6<text:s/></text:p>
          </table:table-cell>
          <table:table-cell office:value-type="float" office:value="114.264608" table:style-name="ce51">
            <text:p>114.3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7">油　脂　類</text:span></text:p>
          </table:table-cell>
          <table:table-cell table:style-name="ce67"/>
          <table:table-cell table:style-name="ce57"/>
          <table:table-cell office:value-type="float" office:value="737.81866336250005" table:style-name="ce37">
            <text:p>737.8<text:s/></text:p>
          </table:table-cell>
          <table:table-cell office:value-type="float" office:value="748.99328182049999" table:style-name="ce37">
            <text:p>749.0<text:s/></text:p>
          </table:table-cell>
          <table:table-cell office:value-type="float" office:value="731.86217348399998" table:style-name="ce37">
            <text:p>731.9<text:s/></text:p>
          </table:table-cell>
          <table:table-cell office:value-type="float" office:value="752.83848772850001" table:style-name="ce37">
            <text:p>752.8<text:s/></text:p>
          </table:table-cell>
          <table:table-cell office:value-type="float" office:value="770.03471501499996" table:style-name="ce37">
            <text:p>770.0<text:s/></text:p>
          </table:table-cell>
          <table:table-cell table:style-name="ce38"/>
          <table:table-cell office:value-type="float" office:value="750.36865720499998" table:style-name="ce37">
            <text:p>750.4<text:s/></text:p>
          </table:table-cell>
          <table:table-cell office:value-type="float" office:value="766.26691262379995" table:style-name="ce37">
            <text:p>766.3<text:s/></text:p>
          </table:table-cell>
          <table:table-cell office:value-type="float" office:value="745.77249661250005" table:style-name="ce37">
            <text:p>745.8<text:s/></text:p>
          </table:table-cell>
          <table:table-cell office:value-type="float" office:value="739.39173937989995" table:style-name="ce37">
            <text:p>739.4<text:s/></text:p>
          </table:table-cell>
          <table:table-cell office:value-type="float" office:value="735.36604624829999" table:style-name="ce37">
            <text:p>735.4<text:s/></text:p>
          </table:table-cell>
          <table:table-cell office:value-type="string" table:style-name="ce56">
            <text:p>11. Oils and fats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616.61354926249999" table:style-name="ce44">
            <text:p>616.6<text:s/></text:p>
          </table:table-cell>
          <table:table-cell office:value-type="float" office:value="625.2442496205" table:style-name="ce44">
            <text:p>625.2<text:s/></text:p>
          </table:table-cell>
          <table:table-cell office:value-type="float" office:value="623.95108588400001" table:style-name="ce44">
            <text:p>624.0<text:s/></text:p>
          </table:table-cell>
          <table:table-cell office:value-type="float" office:value="637.88449542850003" table:style-name="ce44">
            <text:p>637.9<text:s/></text:p>
          </table:table-cell>
          <table:table-cell office:value-type="float" office:value="653.02501921500004" table:style-name="ce44">
            <text:p>653.0<text:s/></text:p>
          </table:table-cell>
          <table:table-cell table:style-name="ce45"/>
          <table:table-cell office:value-type="float" office:value="633.60629090500004" table:style-name="ce44">
            <text:p>633.6<text:s/></text:p>
          </table:table-cell>
          <table:table-cell office:value-type="float" office:value="656.45626162179997" table:style-name="ce44">
            <text:p>656.5<text:s/></text:p>
          </table:table-cell>
          <table:table-cell office:value-type="float" office:value="637.22101261249998" table:style-name="ce44">
            <text:p>637.2<text:s/></text:p>
          </table:table-cell>
          <table:table-cell office:value-type="float" office:value="639.74409417490006" table:style-name="ce44">
            <text:p>639.7<text:s/></text:p>
          </table:table-cell>
          <table:table-cell office:value-type="float" office:value="640.68514048329996" table:style-name="ce44">
            <text:p>640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314.15379999999999" table:style-name="ce44">
            <text:p>314.2<text:s/></text:p>
          </table:table-cell>
          <table:table-cell office:value-type="float" office:value="316.77280000000002" table:style-name="ce44">
            <text:p>316.8<text:s/></text:p>
          </table:table-cell>
          <table:table-cell office:value-type="float" office:value="311.27769999999998" table:style-name="ce44">
            <text:p>311.3<text:s/></text:p>
          </table:table-cell>
          <table:table-cell office:value-type="float" office:value="320.99869999999999" table:style-name="ce44">
            <text:p>321.0<text:s/></text:p>
          </table:table-cell>
          <table:table-cell office:value-type="float" office:value="325.05090000000001" table:style-name="ce44">
            <text:p>325.1<text:s/></text:p>
          </table:table-cell>
          <table:table-cell table:style-name="ce45"/>
          <table:table-cell office:value-type="float" office:value="313.4726" table:style-name="ce44">
            <text:p>313.5<text:s/></text:p>
          </table:table-cell>
          <table:table-cell office:value-type="float" office:value="326.50220000000002" table:style-name="ce44">
            <text:p>326.5<text:s/></text:p>
          </table:table-cell>
          <table:table-cell office:value-type="float" office:value="307.19880000000001" table:style-name="ce44">
            <text:p>307.2<text:s/></text:p>
          </table:table-cell>
          <table:table-cell office:value-type="float" office:value="302.94630820999998" table:style-name="ce44">
            <text:p>302.9<text:s/></text:p>
          </table:table-cell>
          <table:table-cell office:value-type="float" office:value="299.74335081589999" table:style-name="ce44">
            <text:p>299.7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8.2272766624999996" table:style-name="ce44">
            <text:p>8.2<text:s/></text:p>
          </table:table-cell>
          <table:table-cell office:value-type="float" office:value="7.5007383205" table:style-name="ce44">
            <text:p>7.5<text:s/></text:p>
          </table:table-cell>
          <table:table-cell office:value-type="float" office:value="7.699013184" table:style-name="ce44">
            <text:p>7.7<text:s/></text:p>
          </table:table-cell>
          <table:table-cell office:value-type="float" office:value="8.0475361285000009" table:style-name="ce44">
            <text:p>8.0<text:s/></text:p>
          </table:table-cell>
          <table:table-cell office:value-type="float" office:value="7.4793941149999998" table:style-name="ce44">
            <text:p>7.5<text:s/></text:p>
          </table:table-cell>
          <table:table-cell table:style-name="ce45"/>
          <table:table-cell office:value-type="float" office:value="6.7059383050000001" table:style-name="ce44">
            <text:p>6.7<text:s/></text:p>
          </table:table-cell>
          <table:table-cell office:value-type="float" office:value="6.6872306968000004" table:style-name="ce44">
            <text:p>6.7<text:s/></text:p>
          </table:table-cell>
          <table:table-cell office:value-type="float" office:value="6.4916039124999996" table:style-name="ce44">
            <text:p>6.5<text:s/></text:p>
          </table:table-cell>
          <table:table-cell office:value-type="float" office:value="6.6532016920999997" table:style-name="ce44">
            <text:p>6.7<text:s/></text:p>
          </table:table-cell>
          <table:table-cell office:value-type="float" office:value="5.636671378" table:style-name="ce44">
            <text:p>5.6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11.6434" table:style-name="ce44">
            <text:p>11.6<text:s/></text:p>
          </table:table-cell>
          <table:table-cell office:value-type="float" office:value="11.0496" table:style-name="ce44">
            <text:p>11.0<text:s/></text:p>
          </table:table-cell>
          <table:table-cell office:value-type="float" office:value="12.2698" table:style-name="ce44">
            <text:p>12.3<text:s/></text:p>
          </table:table-cell>
          <table:table-cell office:value-type="float" office:value="13.2477" table:style-name="ce44">
            <text:p>13.2<text:s/></text:p>
          </table:table-cell>
          <table:table-cell office:value-type="float" office:value="9.1966000000000001" table:style-name="ce44">
            <text:p>9.2<text:s/></text:p>
          </table:table-cell>
          <table:table-cell table:style-name="ce45"/>
          <table:table-cell office:value-type="float" office:value="7.8422000000000001" table:style-name="ce44">
            <text:p>7.8<text:s/></text:p>
          </table:table-cell>
          <table:table-cell office:value-type="float" office:value="12.915699999999999" table:style-name="ce44">
            <text:p>12.9<text:s/></text:p>
          </table:table-cell>
          <table:table-cell office:value-type="float" office:value="12.8538" table:style-name="ce44">
            <text:p>12.9<text:s/></text:p>
          </table:table-cell>
          <table:table-cell office:value-type="float" office:value="10.540568192" table:style-name="ce44">
            <text:p>10.5<text:s/></text:p>
          </table:table-cell>
          <table:table-cell office:value-type="float" office:value="8.5216713439999996" table:style-name="ce44">
            <text:p>8.5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282.58920000000001" table:style-name="ce44">
            <text:p>282.6<text:s/></text:p>
          </table:table-cell>
          <table:table-cell office:value-type="float" office:value="289.92099999999999" table:style-name="ce44">
            <text:p>289.9<text:s/></text:p>
          </table:table-cell>
          <table:table-cell office:value-type="float" office:value="292.7045" table:style-name="ce44">
            <text:p>292.7<text:s/></text:p>
          </table:table-cell>
          <table:table-cell office:value-type="float" office:value="295.59059999999999" table:style-name="ce44">
            <text:p>295.6<text:s/></text:p>
          </table:table-cell>
          <table:table-cell office:value-type="float" office:value="311.29820000000001" table:style-name="ce44">
            <text:p>311.3<text:s/></text:p>
          </table:table-cell>
          <table:table-cell table:style-name="ce45"/>
          <table:table-cell office:value-type="float" office:value="305.5856" table:style-name="ce44">
            <text:p>305.6<text:s/></text:p>
          </table:table-cell>
          <table:table-cell office:value-type="float" office:value="310.35109999999997" table:style-name="ce44">
            <text:p>310.4<text:s/></text:p>
          </table:table-cell>
          <table:table-cell office:value-type="float" office:value="310.67680000000001" table:style-name="ce44">
            <text:p>310.7<text:s/></text:p>
          </table:table-cell>
          <table:table-cell office:value-type="float" office:value="319.60401608069998" table:style-name="ce44">
            <text:p>319.6<text:s/></text:p>
          </table:table-cell>
          <table:table-cell office:value-type="float" office:value="326.78344694539999" table:style-name="ce44">
            <text:p>326.8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1.2051141" table:style-name="ce44">
            <text:p>121.2<text:s/></text:p>
          </table:table-cell>
          <table:table-cell office:value-type="float" office:value="123.7490322" table:style-name="ce44">
            <text:p>123.7<text:s/></text:p>
          </table:table-cell>
          <table:table-cell office:value-type="float" office:value="107.9110876" table:style-name="ce44">
            <text:p>107.9<text:s/></text:p>
          </table:table-cell>
          <table:table-cell office:value-type="float" office:value="114.9539923" table:style-name="ce44">
            <text:p>115.0<text:s/></text:p>
          </table:table-cell>
          <table:table-cell office:value-type="float" office:value="117.0096958" table:style-name="ce44">
            <text:p>117.0<text:s/></text:p>
          </table:table-cell>
          <table:table-cell table:style-name="ce45"/>
          <table:table-cell office:value-type="float" office:value="116.7623663" table:style-name="ce44">
            <text:p>116.8<text:s/></text:p>
          </table:table-cell>
          <table:table-cell office:value-type="float" office:value="109.810651002" table:style-name="ce44">
            <text:p>109.8<text:s/></text:p>
          </table:table-cell>
          <table:table-cell office:value-type="float" office:value="108.551484" table:style-name="ce44">
            <text:p>108.6<text:s/></text:p>
          </table:table-cell>
          <table:table-cell office:value-type="float" office:value="99.647645205000003" table:style-name="ce44">
            <text:p>99.6<text:s/></text:p>
          </table:table-cell>
          <table:table-cell office:value-type="float" office:value="94.680905765000006" table:style-name="ce44">
            <text:p>94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43.064799999999998" table:style-name="ce44">
            <text:p>43.1<text:s/></text:p>
          </table:table-cell>
          <table:table-cell office:value-type="float" office:value="43.231000000000002" table:style-name="ce44">
            <text:p>43.2<text:s/></text:p>
          </table:table-cell>
          <table:table-cell office:value-type="float" office:value="40.403100000000002" table:style-name="ce44">
            <text:p>40.4<text:s/></text:p>
          </table:table-cell>
          <table:table-cell office:value-type="float" office:value="42.971200000000003" table:style-name="ce44">
            <text:p>43.0<text:s/></text:p>
          </table:table-cell>
          <table:table-cell office:value-type="float" office:value="44.277500000000003" table:style-name="ce44">
            <text:p>44.3<text:s/></text:p>
          </table:table-cell>
          <table:table-cell table:style-name="ce45"/>
          <table:table-cell office:value-type="float" office:value="42.634799999999998" table:style-name="ce44">
            <text:p>42.6<text:s/></text:p>
          </table:table-cell>
          <table:table-cell office:value-type="float" office:value="41.450800000000001" table:style-name="ce44">
            <text:p>41.5<text:s/></text:p>
          </table:table-cell>
          <table:table-cell office:value-type="float" office:value="40.235100000000003" table:style-name="ce44">
            <text:p>40.2<text:s/></text:p>
          </table:table-cell>
          <table:table-cell office:value-type="float" office:value="40.182850205000001" table:style-name="ce44">
            <text:p>40.2<text:s/></text:p>
          </table:table-cell>
          <table:table-cell office:value-type="float" office:value="41.759105765000001" table:style-name="ce44">
            <text:p>41.8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float" office:value="20.869399999999999" table:style-name="ce44">
            <text:p>20.9<text:s/></text:p>
          </table:table-cell>
          <table:table-cell office:value-type="float" office:value="27.263200000000001" table:style-name="ce44">
            <text:p>27.3<text:s/></text:p>
          </table:table-cell>
          <table:table-cell office:value-type="float" office:value="27.18" table:style-name="ce44">
            <text:p>27.2<text:s/></text:p>
          </table:table-cell>
          <table:table-cell office:value-type="float" office:value="27.3553" table:style-name="ce44">
            <text:p>27.4<text:s/></text:p>
          </table:table-cell>
          <table:table-cell office:value-type="float" office:value="26.394500000000001" table:style-name="ce44">
            <text:p>26.4<text:s/></text:p>
          </table:table-cell>
          <table:table-cell table:style-name="ce45"/>
          <table:table-cell office:value-type="float" office:value="27.116" table:style-name="ce44">
            <text:p>27.1<text:s/></text:p>
          </table:table-cell>
          <table:table-cell office:value-type="float" office:value="25.3551" table:style-name="ce44">
            <text:p>25.4<text:s/></text:p>
          </table:table-cell>
          <table:table-cell office:value-type="float" office:value="27.673100000000002" table:style-name="ce44">
            <text:p>27.7<text:s/></text:p>
          </table:table-cell>
          <table:table-cell office:value-type="float" office:value="27.683039000000001" table:style-name="ce44">
            <text:p>27.7<text:s/></text:p>
          </table:table-cell>
          <table:table-cell office:value-type="float" office:value="28.26183" table:style-name="ce44">
            <text:p>28.3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float" office:value="57.270899999999997" table:style-name="ce70">
            <text:p>57.3<text:s/></text:p>
          </table:table-cell>
          <table:table-cell office:value-type="float" office:value="53.254899999999999" table:style-name="ce51">
            <text:p>53.3<text:s/></text:p>
          </table:table-cell>
          <table:table-cell office:value-type="float" office:value="40.328000000000003" table:style-name="ce51">
            <text:p>40.3<text:s/></text:p>
          </table:table-cell>
          <table:table-cell office:value-type="float" office:value="44.627499999999998" table:style-name="ce51">
            <text:p>44.6<text:s/></text:p>
          </table:table-cell>
          <table:table-cell office:value-type="float" office:value="46.337699999999998" table:style-name="ce51">
            <text:p>46.3<text:s/></text:p>
          </table:table-cell>
          <table:table-cell table:style-name="ce45"/>
          <table:table-cell office:value-type="float" office:value="47.011600000000001" table:style-name="ce51">
            <text:p>47.0<text:s/></text:p>
          </table:table-cell>
          <table:table-cell office:value-type="float" office:value="43.004800000000003" table:style-name="ce51">
            <text:p>43.0<text:s/></text:p>
          </table:table-cell>
          <table:table-cell office:value-type="float" office:value="40.643300000000004" table:style-name="ce51">
            <text:p>40.6<text:s/></text:p>
          </table:table-cell>
          <table:table-cell office:value-type="float" office:value="31.781756000000001" table:style-name="ce51">
            <text:p>31.8<text:s/></text:p>
          </table:table-cell>
          <table:table-cell office:value-type="float" office:value="24.659970000000001" table:style-name="ce51">
            <text:p>24.7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1">
            <text:p>12.<text:s/><text:span text:style-name="T7">酒　　　類</text:span>(<text:span text:style-name="T7">千公石</text:span>)</text:p>
          </table:table-cell>
          <table:table-cell table:style-name="ce72"/>
          <table:table-cell table:style-name="ce73"/>
          <table:table-cell office:value-type="float" office:value="7038.3639000000003" table:style-name="ce74">
            <text:p>7,038.4<text:s/></text:p>
          </table:table-cell>
          <table:table-cell office:value-type="float" office:value="7140.1328000000003" table:style-name="ce75">
            <text:p>7,140.1<text:s/></text:p>
          </table:table-cell>
          <table:table-cell office:value-type="float" office:value="7350.0589" table:style-name="ce75">
            <text:p>7,350.1<text:s/></text:p>
          </table:table-cell>
          <table:table-cell office:value-type="float" office:value="7477.7408999999998" table:style-name="ce75">
            <text:p>7,477.7<text:s/></text:p>
          </table:table-cell>
          <table:table-cell office:value-type="float" office:value="7219.5155000000004" table:style-name="ce75">
            <text:p>7,219.5<text:s/></text:p>
          </table:table-cell>
          <table:table-cell table:style-name="ce38"/>
          <table:table-cell office:value-type="float" office:value="7202.7268999999997" table:style-name="ce74">
            <text:p>7,202.7<text:s/></text:p>
          </table:table-cell>
          <table:table-cell office:value-type="float" office:value="7153.4706999999999" table:style-name="ce75">
            <text:p>7,153.5<text:s/></text:p>
          </table:table-cell>
          <table:table-cell office:value-type="float" office:value="7029.3161" table:style-name="ce75">
            <text:p>7,029.3<text:s/></text:p>
          </table:table-cell>
          <table:table-cell office:value-type="float" office:value="7152.8947900000003" table:style-name="ce75">
            <text:p>7,152.9<text:s/></text:p>
          </table:table-cell>
          <table:table-cell office:value-type="float" office:value="7242.9322300000003" table:style-name="ce75">
            <text:p>7,242.9<text:s/></text:p>
          </table:table-cell>
          <table:table-cell office:value-type="string" table:style-name="ce76">
            <text:p>12. Wine &amp; beer(1000 H.L.)</text:p>
          </table:table-cell>
          <table:table-cell table:style-name="ce77"/>
          <table:table-cell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8" table:number-rows-spanned="1" table:style-name="ce80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0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09-25T06:41:59Z</dc:date>
  </office:meta>
</office:document-meta>
</file>