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面積" table:style-name="ta1">
        <table:table-column table:style-name="co1" table:number-columns-repeated="3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3" table:default-cell-style-name="ce69"/>
        <table:table-column table:style-name="co4" table:default-cell-style-name="ce69"/>
        <table:table-column table:style-name="co3" table:default-cell-style-name="ce69"/>
        <table:table-column table:style-name="co4" table:default-cell-style-name="ce69"/>
        <table:table-column table:style-name="co1" table:number-columns-repeated="3" table:default-cell-style-name="ce69"/>
        <table:table-column table:style-name="co5" table:number-columns-repeated="16371" table:default-cell-style-name="ce69"/>
        <table:table-row table:style-name="ro1">
          <table:table-cell office:value-type="string" table:style-name="ce2">
            <text:p>226 <text:s text:c="4"/>112<text:span text:style-name="T2">年農業統計年報</text:span></text:p>
          </table:table-cell>
          <table:table-cell table:style-name="ce3"/>
          <table:table-cell table:style-name="ce4"/>
          <table:table-cell table:number-columns-repeated="9" table:style-name="ce3"/>
          <table:table-cell table:style-name="ce3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70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3" table:number-rows-spanned="1" table:style-name="ce71">
            <text:p><text:s text:c="52"/>Land Area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style-name="ce7">
            <text:p><text:s text:c="3"/><text:span text:style-name="T6">單位：</text:span><text:span text:style-name="T6">公頃</text:span></text:p>
          </table:table-cell>
          <table:table-cell table:style-name="ce8"/>
          <table:table-cell table:style-name="ce7"/>
          <table:table-cell table:number-columns-repeated="8" table:style-name="ce9"/>
          <table:table-cell table:style-name="ce10"/>
          <table:table-cell office:value-type="string" table:style-name="ce10">
            <text:p>Unit<text:span text:style-name="T7">：</text:span>ha<text:s text:c="3"/></text:p>
          </table:table-cell>
          <table:table-cell table:number-columns-repeated="16371" table:style-name="ce8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office:value-type="string" table:number-columns-spanned="2" table:number-rows-spanned="1" table:style-name="ce72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2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2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3">
            <text:p>Year, District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table-cell table:style-name="ce3"/>
          <table:table-cell table:style-name="ce14"/>
          <table:table-cell table:style-name="ce15"/>
          <table:table-cell office:value-type="string" table:style-name="ce15">
            <text:p>合<text:span text:style-name="T3"><text:s text:c="4"/></text:span>計</text:p>
          </table:table-cell>
          <table:table-cell office:value-type="string" table:number-columns-spanned="2" table:number-rows-spanned="1" table:style-name="ce74">
            <text:p>Plain Region</text:p>
          </table:table-cell>
          <table:covered-table-cell/>
          <table:table-cell office:value-type="string" table:number-columns-spanned="2" table:number-rows-spanned="1" table:style-name="ce74">
            <text:p>Hilly Region</text:p>
          </table:table-cell>
          <table:covered-table-cell/>
          <table:table-cell office:value-type="string" table:number-columns-spanned="2" table:number-rows-spanned="1" table:style-name="ce74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3"/>
        </table:table-row>
        <table:table-row table:style-name="ro4">
          <table:table-cell office:value-type="string" table:number-columns-spanned="3" table:number-rows-spanned="1" table:style-name="ce75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6"/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3"/>
          <table:table-cell table:style-name="ce17"/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74">
            <text:p>Area</text:p>
          </table:table-cell>
          <table:table-cell office:value-type="string" table:style-name="ce16">
            <text:p>Percen-</text:p>
          </table:table-cell>
          <table:table-cell office:value-type="string" table:number-columns-spanned="1" table:number-rows-spanned="2" table:style-name="ce74">
            <text:p>Area</text:p>
          </table:table-cell>
          <table:table-cell office:value-type="string" table:style-name="ce16">
            <text:p>Percen-</text:p>
          </table:table-cell>
          <table:table-cell office:value-type="string" table:number-columns-spanned="1" table:number-rows-spanned="2" table:style-name="ce74">
            <text:p>Area</text:p>
          </table:table-cell>
          <table:table-cell office:value-type="string" table:style-name="ce16">
            <text:p>Percen-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covered-table-cell/>
          <table:table-cell office:value-type="string" table:style-name="ce20">
            <text:p>tage</text:p>
          </table:table-cell>
          <table:covered-table-cell/>
          <table:table-cell office:value-type="string" table:style-name="ce20">
            <text:p>tage</text:p>
          </table:table-cell>
          <table:covered-table-cell/>
          <table:table-cell office:value-type="string" table:style-name="ce20">
            <text:p>tage</text:p>
          </table:table-cell>
          <table:covered-table-cell/>
          <table:covered-table-cell table:number-columns-repeated="2"/>
          <table:table-cell table:number-columns-repeated="16371" table:style-name="ce2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6" table:style-name="ce22"/>
          <table:table-cell table:style-name="ce23"/>
          <table:table-cell table:style-name="ce24"/>
          <table:table-cell table:number-columns-repeated="2" table:style-name="ce11"/>
          <table:table-cell table:number-columns-repeated="16371" table:style-name="ce3"/>
        </table:table-row>
        <table:table-row table:style-name="ro6">
          <table:table-cell office:value-type="string" table:style-name="ce25">
            <text:p>民國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年</text:p>
          </table:table-cell>
          <table:table-cell office:value-type="float" office:value="3618994.59" table:style-name="ce28">
            <text:p><text:s/>3 618 995</text:p>
          </table:table-cell>
          <table:table-cell office:value-type="float" office:value="981143.58999999985" table:style-name="ce28">
            <text:p><text:s text:c="2"/>981 144</text:p>
          </table:table-cell>
          <table:table-cell office:value-type="float" office:value="27.110943816028193" table:style-name="ce29">
            <text:p><text:s text:c="2"/>27.11</text:p>
          </table:table-cell>
          <table:table-cell office:value-type="float" office:value="981424" table:style-name="ce28">
            <text:p><text:s text:c="2"/>981 424</text:p>
          </table:table-cell>
          <table:table-cell office:value-type="float" office:value="27.118692100614609" table:style-name="ce29">
            <text:p><text:s text:c="2"/>27.12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70364083357194" table:style-name="ce30">
            <text:p><text:s text:c="2"/>45.77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4" table:style-name="ce26">
            <text:p>104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656.24000000022" table:style-name="ce28">
            <text:p><text:s text:c="2"/>981 656</text:p>
          </table:table-cell>
          <table:table-cell office:value-type="float" office:value="27.12193438026107" table:style-name="ce29">
            <text:p><text:s text:c="2"/>27.12</text:p>
          </table:table-cell>
          <table:table-cell office:value-type="float" office:value="981335" table:style-name="ce28">
            <text:p><text:s text:c="2"/>981 335</text:p>
          </table:table-cell>
          <table:table-cell office:value-type="float" office:value="27.113058920761805" table:style-name="ce29">
            <text:p><text:s text:c="2"/>27.11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65006698977125" table:style-name="ce30">
            <text:p><text:s text:c="2"/>45.77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5" table:style-name="ce26">
            <text:p>105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722.24000000022" table:style-name="ce28">
            <text:p><text:s text:c="2"/>981 722</text:p>
          </table:table-cell>
          <table:table-cell office:value-type="float" office:value="27.1237578777301" table:style-name="ce29">
            <text:p><text:s text:c="2"/>27.12</text:p>
          </table:table-cell>
          <table:table-cell office:value-type="float" office:value="981269" table:style-name="ce28">
            <text:p><text:s text:c="2"/>981 269</text:p>
          </table:table-cell>
          <table:table-cell office:value-type="float" office:value="27.111235423292772" table:style-name="ce29">
            <text:p><text:s text:c="2"/>27.11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65006698977125" table:style-name="ce30">
            <text:p><text:s text:c="2"/>45.77</text:p>
          </table:table-cell>
          <table:table-cell table:style-name="ce31"/>
          <table:table-cell office:value-type="float" office:value="2016" table:style-name="ce32">
            <text:p>2016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6" table:style-name="ce26">
            <text:p>106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0677.24000000022" table:style-name="ce28">
            <text:p><text:s text:c="2"/>980 677</text:p>
          </table:table-cell>
          <table:table-cell office:value-type="float" office:value="27.09488583447046" table:style-name="ce29">
            <text:p><text:s text:c="2"/>27.09</text:p>
          </table:table-cell>
          <table:table-cell office:value-type="float" office:value="983310" table:style-name="ce28">
            <text:p><text:s text:c="2"/>983 310</text:p>
          </table:table-cell>
          <table:table-cell office:value-type="float" office:value="27.16762570108504" table:style-name="ce29">
            <text:p><text:s text:c="2"/>27.17</text:p>
          </table:table-cell>
          <table:table-cell office:value-type="float" office:value="1655431" table:style-name="ce28">
            <text:p><text:s/>1 655 431</text:p>
          </table:table-cell>
          <table:table-cell office:value-type="float" office:value="45.737488464444489" table:style-name="ce30">
            <text:p><text:s text:c="2"/>45.74</text:p>
          </table:table-cell>
          <table:table-cell table:style-name="ce31"/>
          <table:table-cell office:value-type="float" office:value="2017" table:style-name="ce32">
            <text:p>2017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7" table:style-name="ce26">
            <text:p>107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548.24000000022" table:style-name="ce28">
            <text:p><text:s text:c="2"/>981 548</text:p>
          </table:table-cell>
          <table:table-cell office:value-type="float" office:value="27.118950475311749" table:style-name="ce29">
            <text:p><text:s text:c="2"/>27.12</text:p>
          </table:table-cell>
          <table:table-cell office:value-type="float" office:value="982439" table:style-name="ce28">
            <text:p><text:s text:c="2"/>982 439</text:p>
          </table:table-cell>
          <table:table-cell office:value-type="float" office:value="27.143561060243758" table:style-name="ce29">
            <text:p><text:s text:c="2"/>27.14</text:p>
          </table:table-cell>
          <table:table-cell office:value-type="float" office:value="1655431" table:style-name="ce28">
            <text:p><text:s/>1 655 431</text:p>
          </table:table-cell>
          <table:table-cell office:value-type="float" office:value="45.737488464444489" table:style-name="ce30">
            <text:p><text:s text:c="2"/>45.74</text:p>
          </table:table-cell>
          <table:table-cell table:style-name="ce31"/>
          <table:table-cell office:value-type="float" office:value="2018" table:style-name="ce32">
            <text:p>2018</text:p>
          </table:table-cell>
          <table:table-cell table:number-columns-repeated="16372" table:style-name="ce8"/>
        </table:table-row>
        <table:table-row table:style-name="ro7">
          <table:table-cell table:style-name="ce33"/>
          <table:table-cell table:style-name="ce26"/>
          <table:table-cell table:style-name="ce34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8" table:style-name="ce26">
            <text:p>108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34410.56" table:style-name="ce28">
            <text:p><text:s text:c="2"/>934 411</text:p>
          </table:table-cell>
          <table:table-cell office:value-type="float" office:value="25.816595321130947" table:style-name="ce29">
            <text:p><text:s text:c="2"/>25.82</text:p>
          </table:table-cell>
          <table:table-cell office:value-type="float" office:value="1000723.68" table:style-name="ce28">
            <text:p><text:s/>1 000 724</text:p>
          </table:table-cell>
          <table:table-cell office:value-type="float" office:value="27.648743904213735" table:style-name="ce29">
            <text:p><text:s text:c="2"/>27.65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0">
            <text:p><text:s text:c="2"/>46.53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9" table:style-name="ce26">
            <text:p>109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34410.56" table:style-name="ce28">
            <text:p><text:s text:c="2"/>934 411</text:p>
          </table:table-cell>
          <table:table-cell office:value-type="float" office:value="25.816595321130947" table:style-name="ce29">
            <text:p><text:s text:c="2"/>25.82</text:p>
          </table:table-cell>
          <table:table-cell office:value-type="float" office:value="1000723.68" table:style-name="ce28">
            <text:p><text:s/>1 000 724</text:p>
          </table:table-cell>
          <table:table-cell office:value-type="float" office:value="27.648743904213735" table:style-name="ce29">
            <text:p><text:s text:c="2"/>27.65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10" table:style-name="ce26">
            <text:p>110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40649.48000000045" table:style-name="ce28">
            <text:p><text:s text:c="2"/>940 649</text:p>
          </table:table-cell>
          <table:table-cell office:value-type="float" office:value="25.988968879153362" table:style-name="ce29">
            <text:p><text:s text:c="2"/>25.99</text:p>
          </table:table-cell>
          <table:table-cell office:value-type="float" office:value="994484.76" table:style-name="ce28">
            <text:p><text:s text:c="2"/>994 485</text:p>
          </table:table-cell>
          <table:table-cell office:value-type="float" office:value="27.476370346191324" table:style-name="ce29">
            <text:p><text:s text:c="2"/>27.48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21" table:style-name="ce32">
            <text:p>2021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11" table:style-name="ce26">
            <text:p>111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41516.75989999995" table:style-name="ce28">
            <text:p><text:s text:c="2"/>941 517</text:p>
          </table:table-cell>
          <table:table-cell office:value-type="float" office:value="26.012930738283508" table:style-name="ce29">
            <text:p><text:s text:c="2"/>26.01</text:p>
          </table:table-cell>
          <table:table-cell office:value-type="float" office:value="993617.48010000004" table:style-name="ce28">
            <text:p><text:s text:c="2"/>993 617</text:p>
          </table:table-cell>
          <table:table-cell office:value-type="float" office:value="27.45240848706117" table:style-name="ce29">
            <text:p><text:s text:c="2"/>27.45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22" table:style-name="ce32">
            <text:p>2022</text:p>
          </table:table-cell>
          <table:table-cell table:number-columns-repeated="16372" table:style-name="ce8"/>
        </table:table-row>
        <table:table-row table:style-name="ro6">
          <table:table-cell table:style-name="ce36"/>
          <table:table-cell office:value-type="float" office:value="112" table:style-name="ce37">
            <text:p>112</text:p>
          </table:table-cell>
          <table:table-cell table:style-name="ce38"/>
          <table:table-cell office:value-type="float" office:value="3619445.26" table:style-name="ce39">
            <text:p><text:s/>3 619 445</text:p>
          </table:table-cell>
          <table:table-cell office:value-type="float" office:value="942506.40970035968" table:style-name="ce39">
            <text:p><text:s text:c="2"/>942 506</text:p>
          </table:table-cell>
          <table:table-cell office:value-type="float" office:value="26.040079128047367" table:style-name="ce40">
            <text:p><text:s text:c="2"/>26.04</text:p>
          </table:table-cell>
          <table:table-cell office:value-type="float" office:value="1035278.77726721" table:style-name="ce39">
            <text:p><text:s/>1 035 279</text:p>
          </table:table-cell>
          <table:table-cell office:value-type="float" office:value="28.603244500158848" table:style-name="ce40">
            <text:p><text:s text:c="2"/>28.60</text:p>
          </table:table-cell>
          <table:table-cell office:value-type="float" office:value="1641660.0730324299" table:style-name="ce39">
            <text:p><text:s/>1 641 660</text:p>
          </table:table-cell>
          <table:table-cell office:value-type="float" office:value="45.356676371793782" table:style-name="ce41">
            <text:p><text:s text:c="2"/>45.36</text:p>
          </table:table-cell>
          <table:table-cell table:style-name="ce42"/>
          <table:table-cell office:value-type="float" office:value="2023" table:style-name="ce43">
            <text:p>2023</text:p>
          </table:table-cell>
          <table:table-cell table:number-columns-repeated="16372" table:style-name="ce44"/>
        </table:table-row>
        <table:table-row table:style-name="ro7">
          <table:table-cell table:number-columns-spanned="3" table:number-rows-spanned="1" table:style-name="ce76"/>
          <table:covered-table-cell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7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50">
            <text:p><text:s text:c="2"/>205 257</text:p>
          </table:table-cell>
          <table:table-cell office:value-type="float" office:value="23841.870000000308" table:style-name="ce28">
            <text:p><text:s text:c="2"/>23 842</text:p>
          </table:table-cell>
          <table:table-cell office:value-type="float" office:value="11.615637143484939" table:style-name="ce29">
            <text:p><text:s text:c="2"/>11.62</text:p>
          </table:table-cell>
          <table:table-cell office:value-type="float" office:value="118845.912847849" table:style-name="ce50">
            <text:p><text:s text:c="2"/>118 846</text:p>
          </table:table-cell>
          <table:table-cell office:value-type="float" office:value="57.901120995409791" table:style-name="ce29">
            <text:p><text:s text:c="2"/>57.90</text:p>
          </table:table-cell>
          <table:table-cell office:value-type="float" office:value="62568.887152150703" table:style-name="ce50">
            <text:p><text:s text:c="2"/>62 569</text:p>
          </table:table-cell>
          <table:table-cell office:value-type="float" office:value="30.48324186110527" table:style-name="ce35">
            <text:p><text:s text:c="2"/>30.48</text:p>
          </table:table-cell>
          <table:table-cell office:value-type="string" table:style-name="ce51">
            <text:p><text:s/>New Taipei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7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50">
            <text:p><text:s text:c="2"/>27 180</text:p>
          </table:table-cell>
          <table:table-cell office:value-type="float" office:value="12237.329900000001" table:style-name="ce28">
            <text:p><text:s text:c="2"/>12 237</text:p>
          </table:table-cell>
          <table:table-cell office:value-type="float" office:value="45.023338509939485" table:style-name="ce29">
            <text:p><text:s text:c="2"/>45.02</text:p>
          </table:table-cell>
          <table:table-cell office:value-type="float" office:value="12447.3710805882" table:style-name="ce50">
            <text:p><text:s text:c="2"/>12 447</text:p>
          </table:table-cell>
          <table:table-cell office:value-type="float" office:value="45.79611780509029" table:style-name="ce29">
            <text:p><text:s text:c="2"/>45.80</text:p>
          </table:table-cell>
          <table:table-cell office:value-type="float" office:value="2495.2690194117999" table:style-name="ce50">
            <text:p><text:s text:c="2"/>2 495</text:p>
          </table:table-cell>
          <table:table-cell office:value-type="float" office:value="9.1805436849702193" table:style-name="ce35">
            <text:p><text:s text:c="2"/>9.18</text:p>
          </table:table-cell>
          <table:table-cell office:value-type="string" table:style-name="ce51">
            <text:p><text:s/>Taipei City</text:p>
          </table:table-cell>
          <table:table-cell table:number-columns-repeated="2" table:style-name="ce56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7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50">
            <text:p><text:s text:c="2"/>122 095</text:p>
          </table:table-cell>
          <table:table-cell office:value-type="float" office:value="69378.569999999992" table:style-name="ce28">
            <text:p><text:s text:c="2"/>69 379</text:p>
          </table:table-cell>
          <table:table-cell office:value-type="float" office:value="56.82324641223174" table:style-name="ce29">
            <text:p><text:s text:c="2"/>56.82</text:p>
          </table:table-cell>
          <table:table-cell office:value-type="float" office:value="30499.321110254699" table:style-name="ce50">
            <text:p><text:s text:c="2"/>30 499</text:p>
          </table:table-cell>
          <table:table-cell office:value-type="float" office:value="24.979910062340352" table:style-name="ce29">
            <text:p><text:s text:c="2"/>24.98</text:p>
          </table:table-cell>
          <table:table-cell office:value-type="float" office:value="22217.508889745299" table:style-name="ce50">
            <text:p><text:s text:c="2"/>22 218</text:p>
          </table:table-cell>
          <table:table-cell office:value-type="float" office:value="18.196843525427902" table:style-name="ce35">
            <text:p><text:s text:c="2"/>18.20</text:p>
          </table:table-cell>
          <table:table-cell office:value-type="string" table:style-name="ce51">
            <text:p><text:s/>Taoyuan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7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50">
            <text:p><text:s text:c="2"/>221 490</text:p>
          </table:table-cell>
          <table:table-cell office:value-type="float" office:value="66300.579999999987" table:style-name="ce28">
            <text:p><text:s text:c="2"/>66 301</text:p>
          </table:table-cell>
          <table:table-cell office:value-type="float" office:value="29.933936425390108" table:style-name="ce29">
            <text:p><text:s text:c="2"/>29.93</text:p>
          </table:table-cell>
          <table:table-cell office:value-type="float" office:value="56496.875068060697" table:style-name="ce50">
            <text:p><text:s text:c="2"/>56 497</text:p>
          </table:table-cell>
          <table:table-cell office:value-type="float" office:value="25.507678311721204" table:style-name="ce29">
            <text:p><text:s text:c="2"/>25.51</text:p>
          </table:table-cell>
          <table:table-cell office:value-type="float" office:value="98692.224931939301" table:style-name="ce50">
            <text:p><text:s text:c="2"/>98 692</text:p>
          </table:table-cell>
          <table:table-cell office:value-type="float" office:value="44.558385262888685" table:style-name="ce29">
            <text:p><text:s text:c="2"/>44.56</text:p>
          </table:table-cell>
          <table:table-cell office:value-type="string" table:style-name="ce51">
            <text:p><text:s/>Taichung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7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50">
            <text:p><text:s text:c="2"/>219 165</text:p>
          </table:table-cell>
          <table:table-cell office:value-type="float" office:value="137121.15" table:style-name="ce28">
            <text:p><text:s text:c="2"/>137 121</text:p>
          </table:table-cell>
          <table:table-cell office:value-type="float" office:value="62.565170555504423" table:style-name="ce29">
            <text:p><text:s text:c="2"/>62.57</text:p>
          </table:table-cell>
          <table:table-cell office:value-type="float" office:value="50544.0783310513" table:style-name="ce50">
            <text:p><text:s text:c="2"/>50 544</text:p>
          </table:table-cell>
          <table:table-cell office:value-type="float" office:value="23.062079637991662" table:style-name="ce29">
            <text:p><text:s text:c="2"/>23.06</text:p>
          </table:table-cell>
          <table:table-cell office:value-type="float" office:value="31500.0816689487" table:style-name="ce50">
            <text:p><text:s text:c="2"/>31 500</text:p>
          </table:table-cell>
          <table:table-cell office:value-type="float" office:value="14.372749806503911" table:style-name="ce58">
            <text:p><text:s text:c="2"/>14.37</text:p>
          </table:table-cell>
          <table:table-cell office:value-type="string" table:style-name="ce51">
            <text:p><text:s/>Tainan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7">
            <text:p>高 <text:s text:c="6"/>雄 <text:s text:c="6"/>市</text:p>
          </table:table-cell>
          <table:covered-table-cell table:number-columns-repeated="2"/>
          <table:table-cell office:value-type="float" office:value="295212.26" table:style-name="ce28">
            <text:p><text:s text:c="2"/>295 212</text:p>
          </table:table-cell>
          <table:table-cell office:value-type="float" office:value="72682.040000000008" table:style-name="ce28">
            <text:p><text:s text:c="2"/>72 682</text:p>
          </table:table-cell>
          <table:table-cell office:value-type="float" office:value="24.62026475458709" table:style-name="ce29">
            <text:p><text:s text:c="2"/>24.62</text:p>
          </table:table-cell>
          <table:table-cell office:value-type="float" office:value="67154.751924865006" table:style-name="ce28">
            <text:p><text:s text:c="2"/>67 155</text:p>
          </table:table-cell>
          <table:table-cell office:value-type="float" office:value="22.747954954467339" table:style-name="ce29">
            <text:p><text:s text:c="2"/>22.75</text:p>
          </table:table-cell>
          <table:table-cell office:value-type="float" office:value="155375.468075135" table:style-name="ce28">
            <text:p><text:s text:c="2"/>155 375</text:p>
          </table:table-cell>
          <table:table-cell office:value-type="float" office:value="52.631780290945571" table:style-name="ce35">
            <text:p><text:s text:c="2"/>52.63</text:p>
          </table:table-cell>
          <table:table-cell office:value-type="string" table:style-name="ce51">
            <text:p><text:s/>Kaohsiung City</text:p>
          </table:table-cell>
          <table:table-cell table:number-columns-repeated="2" table:style-name="ce56"/>
          <table:table-cell table:number-columns-repeated="16371" table:style-name="ce3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5"/>
          <table:table-cell table:style-name="ce59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50">
            <text:p><text:s text:c="2"/>214 363</text:p>
          </table:table-cell>
          <table:table-cell office:value-type="float" office:value="27844.510000000009" table:style-name="ce28">
            <text:p><text:s text:c="2"/>27 845</text:p>
          </table:table-cell>
          <table:table-cell office:value-type="float" office:value="12.989449507752083" table:style-name="ce29">
            <text:p><text:s text:c="2"/>12.99</text:p>
          </table:table-cell>
          <table:table-cell office:value-type="float" office:value="41077.619058892997" table:style-name="ce50">
            <text:p><text:s text:c="2"/>41 078</text:p>
          </table:table-cell>
          <table:table-cell office:value-type="float" office:value="19.162688036678148" table:style-name="ce29">
            <text:p><text:s text:c="2"/>19.16</text:p>
          </table:table-cell>
          <table:table-cell office:value-type="float" office:value="145440.380941107" table:style-name="ce50">
            <text:p><text:s text:c="2"/>145 440</text:p>
          </table:table-cell>
          <table:table-cell office:value-type="float" office:value="67.847862455569768" table:style-name="ce35">
            <text:p><text:s text:c="2"/>67.85</text:p>
          </table:table-cell>
          <table:table-cell office:value-type="string" table:style-name="ce51">
            <text:p><text:s/>Yila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50">
            <text:p><text:s text:c="2"/>142 754</text:p>
          </table:table-cell>
          <table:table-cell office:value-type="float" office:value="19202.689999999995" table:style-name="ce28">
            <text:p><text:s text:c="2"/>19 203</text:p>
          </table:table-cell>
          <table:table-cell office:value-type="float" office:value="13.451624262742346" table:style-name="ce29">
            <text:p><text:s text:c="2"/>13.45</text:p>
          </table:table-cell>
          <table:table-cell office:value-type="float" office:value="67755.181925884404" table:style-name="ce50">
            <text:p><text:s text:c="2"/>67 755</text:p>
          </table:table-cell>
          <table:table-cell office:value-type="float" office:value="47.462998627835404" table:style-name="ce29">
            <text:p><text:s text:c="2"/>47.46</text:p>
          </table:table-cell>
          <table:table-cell office:value-type="float" office:value="55795.818074115603" table:style-name="ce50">
            <text:p><text:s text:c="2"/>55 796</text:p>
          </table:table-cell>
          <table:table-cell office:value-type="float" office:value="39.085377109422254" table:style-name="ce35">
            <text:p><text:s text:c="2"/>39.09</text:p>
          </table:table-cell>
          <table:table-cell office:value-type="string" table:style-name="ce51">
            <text:p><text:s/>Hsinch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50">
            <text:p><text:s text:c="2"/>182 031</text:p>
          </table:table-cell>
          <table:table-cell office:value-type="float" office:value="23043.489999999991" table:style-name="ce28">
            <text:p><text:s text:c="2"/>23 043</text:p>
          </table:table-cell>
          <table:table-cell office:value-type="float" office:value="12.659067944782517" table:style-name="ce29">
            <text:p><text:s text:c="2"/>12.66</text:p>
          </table:table-cell>
          <table:table-cell office:value-type="float" office:value="89207.113276528704" table:style-name="ce50">
            <text:p><text:s text:c="2"/>89 207</text:p>
          </table:table-cell>
          <table:table-cell office:value-type="float" office:value="49.00641821727038" table:style-name="ce29">
            <text:p><text:s text:c="2"/>49.01</text:p>
          </table:table-cell>
          <table:table-cell office:value-type="float" office:value="69780.886723471296" table:style-name="ce50">
            <text:p><text:s text:c="2"/>69 781</text:p>
          </table:table-cell>
          <table:table-cell office:value-type="float" office:value="38.334513837947107" table:style-name="ce35">
            <text:p><text:s text:c="2"/>38.33</text:p>
          </table:table-cell>
          <table:table-cell office:value-type="string" table:style-name="ce51">
            <text:p><text:s/>Miaoli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50">
            <text:p><text:s text:c="2"/>107 440</text:p>
          </table:table-cell>
          <table:table-cell office:value-type="float" office:value="94937.16" table:style-name="ce28">
            <text:p><text:s text:c="2"/>94 937</text:p>
          </table:table-cell>
          <table:table-cell office:value-type="float" office:value="88.363285045737328" table:style-name="ce29">
            <text:p><text:s text:c="2"/>88.36</text:p>
          </table:table-cell>
          <table:table-cell office:value-type="float" office:value="9812.6068866524001" table:style-name="ce50">
            <text:p><text:s text:c="2"/>9 813</text:p>
          </table:table-cell>
          <table:table-cell office:value-type="float" office:value="9.1331379553278307" table:style-name="ce29">
            <text:p><text:s text:c="2"/>9.13</text:p>
          </table:table-cell>
          <table:table-cell office:value-type="float" office:value="2689.8331133475999" table:style-name="ce50">
            <text:p><text:s text:c="2"/>2 690</text:p>
          </table:table-cell>
          <table:table-cell office:value-type="float" office:value="2.5035769989348431" table:style-name="ce35">
            <text:p><text:s text:c="2"/>2.50</text:p>
          </table:table-cell>
          <table:table-cell office:value-type="string" table:style-name="ce51">
            <text:p><text:s/>Changhua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50">
            <text:p><text:s text:c="2"/>410 644</text:p>
          </table:table-cell>
          <table:table-cell office:value-type="float" office:value="10550.359999999986" table:style-name="ce28">
            <text:p><text:s text:c="2"/>10 550</text:p>
          </table:table-cell>
          <table:table-cell office:value-type="float" office:value="2.5692254792233427" table:style-name="ce29">
            <text:p><text:s text:c="2"/>2.57</text:p>
          </table:table-cell>
          <table:table-cell office:value-type="float" office:value="139546.44873863601" table:style-name="ce50">
            <text:p><text:s text:c="2"/>139 546</text:p>
          </table:table-cell>
          <table:table-cell office:value-type="float" office:value="33.9823751639222" table:style-name="ce29">
            <text:p><text:s text:c="2"/>33.98</text:p>
          </table:table-cell>
          <table:table-cell office:value-type="float" office:value="260546.79126136401" table:style-name="ce50">
            <text:p><text:s text:c="2"/>260 547</text:p>
          </table:table-cell>
          <table:table-cell office:value-type="float" office:value="63.448399356854466" table:style-name="ce35">
            <text:p><text:s text:c="2"/>63.45</text:p>
          </table:table-cell>
          <table:table-cell office:value-type="string" table:style-name="ce51">
            <text:p><text:s/>Nanto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50">
            <text:p><text:s text:c="2"/>129 083</text:p>
          </table:table-cell>
          <table:table-cell office:value-type="float" office:value="114017.44" table:style-name="ce28">
            <text:p><text:s text:c="2"/>114 017</text:p>
          </table:table-cell>
          <table:table-cell office:value-type="float" office:value="88.328602794816319" table:style-name="ce29">
            <text:p><text:s text:c="2"/>88.33</text:p>
          </table:table-cell>
          <table:table-cell office:value-type="float" office:value="8997.6385087135004" table:style-name="ce50">
            <text:p><text:s text:c="2"/>8 998</text:p>
          </table:table-cell>
          <table:table-cell office:value-type="float" office:value="6.9704146832931722" table:style-name="ce29">
            <text:p><text:s text:c="2"/>6.97</text:p>
          </table:table-cell>
          <table:table-cell office:value-type="float" office:value="6068.1814912865002" table:style-name="ce50">
            <text:p><text:s text:c="2"/>6 068</text:p>
          </table:table-cell>
          <table:table-cell office:value-type="float" office:value="4.7009825218905226" table:style-name="ce35">
            <text:p><text:s text:c="2"/>4.70</text:p>
          </table:table-cell>
          <table:table-cell office:value-type="string" table:style-name="ce51">
            <text:p><text:s/>Yunli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50">
            <text:p><text:s text:c="2"/>190 364</text:p>
          </table:table-cell>
          <table:table-cell office:value-type="float" office:value="72917.13" table:style-name="ce28">
            <text:p><text:s text:c="2"/>72 917</text:p>
          </table:table-cell>
          <table:table-cell office:value-type="float" office:value="38.304120739004453" table:style-name="ce29">
            <text:p><text:s text:c="2"/>38.30</text:p>
          </table:table-cell>
          <table:table-cell office:value-type="float" office:value="47226.969415251799" table:style-name="ce50">
            <text:p><text:s text:c="2"/>47 227</text:p>
          </table:table-cell>
          <table:table-cell office:value-type="float" office:value="24.808814315910066" table:style-name="ce29">
            <text:p><text:s text:c="2"/>24.81</text:p>
          </table:table-cell>
          <table:table-cell office:value-type="float" office:value="70219.570584748202" table:style-name="ce50">
            <text:p><text:s text:c="2"/>70 220</text:p>
          </table:table-cell>
          <table:table-cell office:value-type="float" office:value="36.887064945085477" table:style-name="ce35">
            <text:p><text:s text:c="2"/>36.89</text:p>
          </table:table-cell>
          <table:table-cell office:value-type="string" table:style-name="ce51">
            <text:p><text:s/>Chiayi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50">
            <text:p><text:s text:c="2"/>277 560</text:p>
          </table:table-cell>
          <table:table-cell office:value-type="float" office:value="93029.71" table:style-name="ce28">
            <text:p><text:s text:c="2"/>93 030</text:p>
          </table:table-cell>
          <table:table-cell office:value-type="float" office:value="33.516969284086038" table:style-name="ce29">
            <text:p><text:s text:c="2"/>33.52</text:p>
          </table:table-cell>
          <table:table-cell office:value-type="float" office:value="94298.508934622907" table:style-name="ce50">
            <text:p><text:s text:c="2"/>94 299</text:p>
          </table:table-cell>
          <table:table-cell office:value-type="float" office:value="33.974095237928495" table:style-name="ce29">
            <text:p><text:s text:c="2"/>33.97</text:p>
          </table:table-cell>
          <table:table-cell office:value-type="float" office:value="90231.8110653771" table:style-name="ce50">
            <text:p><text:s text:c="2"/>90 232</text:p>
          </table:table-cell>
          <table:table-cell office:value-type="float" office:value="32.50893547798546" table:style-name="ce29">
            <text:p><text:s text:c="2"/>32.51</text:p>
          </table:table-cell>
          <table:table-cell office:value-type="string" table:style-name="ce51">
            <text:p><text:s/>Pingtung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50">
            <text:p><text:s text:c="2"/>351 525</text:p>
          </table:table-cell>
          <table:table-cell office:value-type="float" office:value="19641.260000000009" table:style-name="ce28">
            <text:p><text:s text:c="2"/>19 641</text:p>
          </table:table-cell>
          <table:table-cell office:value-type="float" office:value="5.5874391501765786" table:style-name="ce29">
            <text:p><text:s text:c="2"/>5.59</text:p>
          </table:table-cell>
          <table:table-cell office:value-type="float" office:value="100448.488784791" table:style-name="ce50">
            <text:p><text:s text:c="2"/>100 448</text:p>
          </table:table-cell>
          <table:table-cell office:value-type="float" office:value="28.575041459265542" table:style-name="ce29">
            <text:p><text:s text:c="2"/>28.58</text:p>
          </table:table-cell>
          <table:table-cell office:value-type="float" office:value="231435.511215209" table:style-name="ce50">
            <text:p><text:s text:c="2"/>231 436</text:p>
          </table:table-cell>
          <table:table-cell office:value-type="float" office:value="65.837519390557873" table:style-name="ce29">
            <text:p><text:s text:c="2"/>65.84</text:p>
          </table:table-cell>
          <table:table-cell office:value-type="string" table:style-name="ce51">
            <text:p><text:s/>Taitung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50">
            <text:p><text:s text:c="2"/>462 857</text:p>
          </table:table-cell>
          <table:table-cell office:value-type="float" office:value="47281.210000000021" table:style-name="ce28">
            <text:p><text:s text:c="2"/>47 281</text:p>
          </table:table-cell>
          <table:table-cell office:value-type="float" office:value="10.215076297623932" table:style-name="ce29">
            <text:p><text:s text:c="2"/>10.22</text:p>
          </table:table-cell>
          <table:table-cell office:value-type="float" office:value="81555.311310887002" table:style-name="ce50">
            <text:p><text:s text:c="2"/>81 555</text:p>
          </table:table-cell>
          <table:table-cell office:value-type="float" office:value="17.619974774697653" table:style-name="ce29">
            <text:p><text:s text:c="2"/>17.62</text:p>
          </table:table-cell>
          <table:table-cell office:value-type="float" office:value="334020.61868911301" table:style-name="ce50">
            <text:p><text:s text:c="2"/>334 021</text:p>
          </table:table-cell>
          <table:table-cell office:value-type="float" office:value="72.164948927678424" table:style-name="ce29">
            <text:p><text:s text:c="2"/>72.16</text:p>
          </table:table-cell>
          <table:table-cell office:value-type="string" table:style-name="ce51">
            <text:p><text:s/>Hualie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50">
            <text:p><text:s text:c="2"/>12 686</text:p>
          </table:table-cell>
          <table:table-cell office:value-type="float" office:value="12160.099800359299" table:style-name="ce28">
            <text:p><text:s text:c="2"/>12 160</text:p>
          </table:table-cell>
          <table:table-cell office:value-type="float" office:value="95.851385855882782" table:style-name="ce29">
            <text:p><text:s text:c="2"/>95.85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float" office:value="526.31019964070003" table:style-name="ce50">
            <text:p><text:s text:c="3"/>526</text:p>
          </table:table-cell>
          <table:table-cell office:value-type="float" office:value="4.1486141441172091" table:style-name="ce58">
            <text:p><text:s text:c="2"/>4.15</text:p>
          </table:table-cell>
          <table:table-cell office:value-type="string" table:style-name="ce51">
            <text:p><text:s/>Pengh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50">
            <text:p><text:s text:c="2"/>13 276</text:p>
          </table:table-cell>
          <table:table-cell office:value-type="float" office:value="832.74" table:style-name="ce28">
            <text:p><text:s text:c="3"/>833</text:p>
          </table:table-cell>
          <table:table-cell office:value-type="float" office:value="6.2725738161434013" table:style-name="ce29">
            <text:p><text:s text:c="2"/>6.27</text:p>
          </table:table-cell>
          <table:table-cell office:value-type="float" office:value="10586.913922363499" table:style-name="ce50">
            <text:p><text:s text:c="2"/>10 587</text:p>
          </table:table-cell>
          <table:table-cell office:value-type="float" office:value="79.745417613158125" table:style-name="ce29">
            <text:p><text:s text:c="2"/>79.75</text:p>
          </table:table-cell>
          <table:table-cell office:value-type="float" office:value="1856.2360776365001" table:style-name="ce50">
            <text:p><text:s text:c="2"/>1 856</text:p>
          </table:table-cell>
          <table:table-cell office:value-type="float" office:value="13.982008570698461" table:style-name="ce29">
            <text:p><text:s text:c="2"/>13.98</text:p>
          </table:table-cell>
          <table:table-cell office:value-type="string" table:style-name="ce51">
            <text:p><text:s/>Keelung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50">
            <text:p><text:s text:c="2"/>10 415</text:p>
          </table:table-cell>
          <table:table-cell office:value-type="float" office:value="6516.2600000000011" table:style-name="ce28">
            <text:p><text:s text:c="2"/>6 516</text:p>
          </table:table-cell>
          <table:table-cell office:value-type="float" office:value="62.564544716118476" table:style-name="ce29">
            <text:p><text:s text:c="2"/>62.56</text:p>
          </table:table-cell>
          <table:table-cell office:value-type="float" office:value="3817.9617536096998" table:style-name="ce50">
            <text:p><text:s text:c="2"/>3 818</text:p>
          </table:table-cell>
          <table:table-cell office:value-type="float" office:value="36.657383047659877" table:style-name="ce29">
            <text:p><text:s text:c="2"/>36.66</text:p>
          </table:table-cell>
          <table:table-cell office:value-type="float" office:value="81.038246390300003" table:style-name="ce50">
            <text:p><text:s text:c="3"/>81</text:p>
          </table:table-cell>
          <table:table-cell office:value-type="float" office:value="0.77807223622165944" table:style-name="ce29">
            <text:p><text:s text:c="2"/>0.78</text:p>
          </table:table-cell>
          <table:table-cell office:value-type="string" table:style-name="ce51">
            <text:p><text:s/>Hsinchu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50">
            <text:p><text:s text:c="2"/>6 003</text:p>
          </table:table-cell>
          <table:table-cell office:value-type="float" office:value="4850.1900000000005" table:style-name="ce28">
            <text:p><text:s text:c="2"/>4 850</text:p>
          </table:table-cell>
          <table:table-cell office:value-type="float" office:value="80.802024469559655" table:style-name="ce29">
            <text:p><text:s text:c="2"/>80.80</text:p>
          </table:table-cell>
          <table:table-cell office:value-type="float" office:value="1034.7243877116" table:style-name="ce50">
            <text:p><text:s text:c="2"/>1 035</text:p>
          </table:table-cell>
          <table:table-cell office:value-type="float" office:value="17.238051559861127" table:style-name="ce29">
            <text:p><text:s text:c="2"/>17.24</text:p>
          </table:table-cell>
          <table:table-cell office:value-type="float" office:value="117.6456122884" table:style-name="ce50">
            <text:p><text:s text:c="3"/>118</text:p>
          </table:table-cell>
          <table:table-cell office:value-type="float" office:value="1.9599239705792193" table:style-name="ce29">
            <text:p><text:s text:c="2"/>1.96</text:p>
          </table:table-cell>
          <table:table-cell office:value-type="string" table:style-name="ce51">
            <text:p><text:s/>Chiayi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50">
            <text:p><text:s text:c="2"/>15 166</text:p>
          </table:table-cell>
          <table:table-cell office:value-type="float" office:value="13536.92" table:style-name="ce50">
            <text:p><text:s text:c="2"/>13 537</text:p>
          </table:table-cell>
          <table:table-cell office:value-type="float" office:value="89.260695257688454" table:style-name="ce29">
            <text:p><text:s text:c="2"/>89.26</text:p>
          </table:table-cell>
          <table:table-cell office:value-type="float" office:value="1628.68" table:style-name="ce50">
            <text:p><text:s text:c="2"/>1 629</text:p>
          </table:table-cell>
          <table:table-cell office:value-type="float" office:value="10.739304742311548" table:style-name="ce29">
            <text:p><text:s text:c="2"/>10.74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<text:s/>Kinmen County</text:p>
          </table:table-cell>
          <table:table-cell table:style-name="ce60"/>
          <table:table-cell table:style-name="ce61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7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50">
            <text:p><text:s text:c="2"/>2 880</text:p>
          </table:table-cell>
          <table:table-cell office:value-type="float" office:value="583.69999999999982" table:style-name="ce50">
            <text:p><text:s text:c="3"/>584</text:p>
          </table:table-cell>
          <table:table-cell office:value-type="float" office:value="20.267361111111104" table:style-name="ce29">
            <text:p><text:s text:c="2"/>20.27</text:p>
          </table:table-cell>
          <table:table-cell office:value-type="float" office:value="2296.3000000000002" table:style-name="ce50">
            <text:p><text:s text:c="2"/>2 296</text:p>
          </table:table-cell>
          <table:table-cell office:value-type="float" office:value="79.7326388888889" table:style-name="ce29">
            <text:p><text:s text:c="2"/>79.73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<text:s/>Lienchiang County</text:p>
          </table:table-cell>
          <table:table-cell table:style-name="ce60"/>
          <table:table-cell table:style-name="ce61"/>
          <table:table-cell table:number-columns-repeated="16371" table:style-name="ce3"/>
        </table:table-row>
        <table:table-row table:style-name="ro11">
          <table:table-cell table:number-columns-repeated="2" table:style-name="ce62"/>
          <table:table-cell table:style-name="ce63"/>
          <table:table-cell table:style-name="ce64"/>
          <table:table-cell table:style-name="ce9"/>
          <table:table-cell table:style-name="ce65"/>
          <table:table-cell table:style-name="ce66"/>
          <table:table-cell table:style-name="ce65"/>
          <table:table-cell table:style-name="ce9"/>
          <table:table-cell table:style-name="ce65"/>
          <table:table-cell table:style-name="ce67"/>
          <table:table-cell table:number-columns-repeated="2" table:style-name="ce68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78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9">
            <text:p>資料來源：合計：內政部；山坡地區：農業部農村發展及水土保持署；高山地區：農業部林業及自然保育署。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80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80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80">
            <text:p>Source<text:span text:style-name="T7">：</text:span>Total land area<text:span text:style-name="T7">：</text:span>MOI<text:span text:style-name="T7">；</text:span><text:s/>Hilly region<text:span text:style-name="T7">：</text:span>Agency of Rural Development and Soil and Water Conservation, MOA<text:span text:style-name="T7">；</text:span>Mountain region<text:span text:style-name="T7">：</text:span>Forestry<text:s/></text:p>
          </table:table-cell>
          <table:covered-table-cell table:number-columns-repeated="12"/>
          <table:table-cell table:number-columns-repeated="16371" table:style-name="ce8"/>
        </table:table-row>
        <table:table-row table:style-name="ro12">
          <table:table-cell office:value-type="string" table:number-columns-spanned="13" table:number-rows-spanned="1" table:style-name="ce81">
            <text:p><text:s text:c="15"/>and Nature Conservation Agency, MOA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decimal-places="2" number:min-integer-digits="1"/>
    </number:number-style>
    <number:number-style style:name="N52">
      <style:text-properties fo:color="#FF0000"/>
      <number:number number:decimal-places="2" number:min-decimal-places="2" number:min-integer-digits="1"/>
      <style:map style:condition="value()&gt;=0" style:apply-style-name="N52P0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22T02:49:09Z</meta:creation-date>
    <dc:date>2024-07-31T06:33:22Z</dc:date>
  </office:meta>
</office:document-meta>
</file>