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7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8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81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81" style:data-style-name="N3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8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面積" table:style-name="ta1">
        <table:table-column table:style-name="co1" table:number-columns-repeated="3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"/>
        <table:table-column table:style-name="co4" table:number-columns-repeated="16369" table:default-cell-style-name="ce2"/>
        <table:table-row table:style-name="ro1">
          <table:table-cell table:style-name="ce2"/>
          <table:table-cell table:number-columns-repeated="2" table:style-name="ce3"/>
          <table:table-cell table:number-columns-repeated="7" table:style-name="ce4"/>
          <table:table-cell office:value-type="string" table:number-columns-spanned="5" table:number-rows-spanned="1" table:style-name="ce5">
            <text:p>AG. STATISTICS YEARBOOK 2023 <text:s text:c="4"/>227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4">農</text:span><text:s text:c="2"/><text:span text:style-name="T4">耕</text:span><text:s text:c="2"/><text:span text:style-name="T4">土</text:span><text:s text:c="2"/><text:span text:style-name="T4">地</text:span><text:s text:c="2"/><text:span text:style-name="T4">面</text:span><text:s text:c="2"/><text:span text:style-name="T4">積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7">
            <text:p>Agricultural Land Area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office:value-type="string" table:style-name="ce8">
            <text:p><text:s text:c="3"/><text:span text:style-name="T6">單位：</text:span><text:span text:style-name="T6">公頃</text:span></text:p>
          </table:table-cell>
          <table:table-cell table:style-name="ce9"/>
          <table:table-cell table:style-name="ce8"/>
          <table:table-cell table:number-columns-repeated="9" table:style-name="ce10"/>
          <table:table-cell office:value-type="string" table:number-columns-spanned="3" table:number-rows-spanned="1" table:style-name="ce11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office:value-type="string" table:number-columns-spanned="3" table:number-rows-spanned="6" table:style-name="ce96">
            <text:p>年別及地區別</text:p>
          </table:table-cell>
          <table:covered-table-cell table:number-columns-repeated="2"/>
          <table:table-cell table:style-name="ce15"/>
          <table:table-cell office:value-type="string" table:number-columns-spanned="6" table:number-rows-spanned="1" table:style-name="ce97">
            <text:p><text:span text:style-name="T8">耕</text:span><text:s text:c="4"/><text:span text:style-name="T8">作</text:span><text:s text:c="4"/><text:span text:style-name="T8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98">
            <text:p>長期休閒地</text:p>
          </table:table-cell>
          <table:table-cell office:value-type="string" table:number-columns-spanned="1" table:number-rows-spanned="3" table:style-name="ce20">
            <text:p>農耕土地占總面積 %<text:s/></text:p>
          </table:table-cell>
          <table:table-cell office:value-type="string" table:number-columns-spanned="3" table:number-rows-spanned="6" table:style-name="ce99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25">
            <text:p><text:span text:style-name="T8">總</text:span><text:s text:c="4"/><text:span text:style-name="T8">計</text:span></text:p>
          </table:table-cell>
          <table:table-cell table:style-name="ce26"/>
          <table:table-cell office:value-type="string" table:number-columns-spanned="4" table:number-rows-spanned="1" table:style-name="ce27">
            <text:p><text:span text:style-name="T8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93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6">
          <table:covered-table-cell/>
          <table:covered-table-cell table:number-columns-repeated="2"/>
          <table:table-cell table:style-name="ce2"/>
          <table:table-cell office:value-type="string" table:style-name="ce33">
            <text:p><text:span text:style-name="T8">合</text:span><text:s text:c="4"/><text:span text:style-name="T8">計</text:span></text:p>
          </table:table-cell>
          <table:table-cell office:value-type="string" table:number-columns-spanned="1" table:number-rows-spanned="2" table:style-name="ce94">
            <text:p><text:span text:style-name="T8">小計</text:span></text:p>
          </table:table-cell>
          <table:table-cell office:value-type="string" table:number-columns-spanned="1" table:number-rows-spanned="2" table:style-name="ce94">
            <text:p><text:span text:style-name="T8">水稻</text:span></text:p>
          </table:table-cell>
          <table:table-cell office:value-type="string" table:number-columns-spanned="1" table:number-rows-spanned="2" table:style-name="ce95">
            <text:p>水稻以外之短期作</text:p>
          </table:table-cell>
          <table:table-cell office:value-type="string" table:number-columns-spanned="1" table:number-rows-spanned="2" table:style-name="ce95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style-name="ce25">
            <text:p>Grand</text:p>
          </table:table-cell>
          <table:table-cell office:value-type="string" table:style-name="ce33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">
            <text:p>Permanent <text:s/>Cropland</text:p>
          </table:table-cell>
          <table:table-cell office:value-type="string" table:number-columns-spanned="1" table:number-rows-spanned="3" table:style-name="ce46">
            <text:p>Fallow</text:p>
          </table:table-cell>
          <table:table-cell office:value-type="string" table:number-columns-spanned="1" table:number-rows-spanned="3" table:style-name="ce92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style-name="ce37">
            <text:p>Total</text:p>
          </table:table-cell>
          <table:table-cell table:style-name="ce38"/>
          <table:table-cell office:value-type="string" table:style-name="ce33">
            <text:p>Sub-Total</text:p>
          </table:table-cell>
          <table:table-cell office:value-type="string" table:style-name="ce33">
            <text:p>Rice</text:p>
          </table:table-cell>
          <table:table-cell office:value-type="string" table:number-columns-spanned="1" table:number-rows-spanned="2" table:style-name="ce45">
            <text:p>Temporary Crops, Excluding Rice</text:p>
          </table:table-cell>
          <table:table-cell office:value-type="string" table:number-columns-spanned="1" table:number-rows-spanned="2" table:style-name="ce46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8">
          <table:covered-table-cell/>
          <table:covered-table-cell table:number-columns-repeated="2"/>
          <table:table-cell table:style-name="ce42"/>
          <table:table-cell table:number-columns-repeated="2"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table:style-name="ce49"/>
          <table:table-cell table:style-name="ce50"/>
          <table:table-cell table:style-name="ce51"/>
          <table:table-cell table:number-columns-repeated="8" table:style-name="ce52"/>
          <table:table-cell table:style-name="ce53"/>
          <table:table-cell table:style-name="ce54"/>
          <table:table-cell table:number-columns-repeated="16371" table:style-name="ce2"/>
        </table:table-row>
        <table:table-row table:style-name="ro10">
          <table:table-cell office:value-type="string" table:style-name="ce55">
            <text:p>民國</text:p>
          </table:table-cell>
          <table:table-cell office:value-type="float" office:value="103" table:style-name="ce56">
            <text:p>103</text:p>
          </table:table-cell>
          <table:table-cell office:value-type="string" table:style-name="ce57">
            <text:p>年</text:p>
          </table:table-cell>
          <table:table-cell office:value-type="float" office:value="799611.28" table:style-name="ce58">
            <text:p><text:s text:c="2"/>799 611</text:p>
          </table:table-cell>
          <table:table-cell office:value-type="float" office:value="748612.56" table:style-name="ce58">
            <text:p><text:s text:c="2"/>748 613</text:p>
          </table:table-cell>
          <table:table-cell office:value-type="float" office:value="484593.8" table:style-name="ce58">
            <text:p><text:s text:c="2"/>484 594</text:p>
          </table:table-cell>
          <table:table-cell office:value-type="float" office:value="166601.76999999999" table:style-name="ce58">
            <text:p><text:s text:c="2"/>166 602</text:p>
          </table:table-cell>
          <table:table-cell office:value-type="float" office:value="96502.720000000001" table:style-name="ce58">
            <text:p><text:s text:c="2"/>96 503</text:p>
          </table:table-cell>
          <table:table-cell office:value-type="float" office:value="221489.31" table:style-name="ce58">
            <text:p><text:s text:c="2"/>221 489</text:p>
          </table:table-cell>
          <table:table-cell office:value-type="float" office:value="264018.76" table:style-name="ce58">
            <text:p><text:s text:c="2"/>264 019</text:p>
          </table:table-cell>
          <table:table-cell office:value-type="float" office:value="50998.720000000001" table:style-name="ce58">
            <text:p><text:s text:c="2"/>50 999</text:p>
          </table:table-cell>
          <table:table-cell office:value-type="float" office:value="22.205562262099999" table:style-name="ce59">
            <text:p><text:s text:c="2"/>22.21</text:p>
          </table:table-cell>
          <table:table-cell table:style-name="ce2"/>
          <table:table-cell office:value-type="float" office:value="2014" table:number-columns-spanned="2" table:number-rows-spanned="1" table:style-name="ce60">
            <text:p>2014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4" table:style-name="ce56">
            <text:p>104</text:p>
          </table:table-cell>
          <table:table-cell table:style-name="ce61"/>
          <table:table-cell office:value-type="float" office:value="796618.46" table:style-name="ce58">
            <text:p><text:s text:c="2"/>796 618</text:p>
          </table:table-cell>
          <table:table-cell office:value-type="float" office:value="746576.31" table:style-name="ce58">
            <text:p><text:s text:c="2"/>746 576</text:p>
          </table:table-cell>
          <table:table-cell office:value-type="float" office:value="481823.85" table:style-name="ce58">
            <text:p><text:s text:c="2"/>481 824</text:p>
          </table:table-cell>
          <table:table-cell office:value-type="float" office:value="146597.29999999999" table:style-name="ce58">
            <text:p><text:s text:c="2"/>146 597</text:p>
          </table:table-cell>
          <table:table-cell office:value-type="float" office:value="98639.33" table:style-name="ce58">
            <text:p><text:s text:c="2"/>98 639</text:p>
          </table:table-cell>
          <table:table-cell office:value-type="float" office:value="236587.22" table:style-name="ce58">
            <text:p><text:s text:c="2"/>236 587</text:p>
          </table:table-cell>
          <table:table-cell office:value-type="float" office:value="264752.46000000002" table:style-name="ce58">
            <text:p><text:s text:c="2"/>264 752</text:p>
          </table:table-cell>
          <table:table-cell office:value-type="float" office:value="50042.15" table:style-name="ce58">
            <text:p><text:s text:c="2"/>50 042</text:p>
          </table:table-cell>
          <table:table-cell office:value-type="float" office:value="22.122458891000001" table:style-name="ce59">
            <text:p><text:s text:c="2"/>22.12</text:p>
          </table:table-cell>
          <table:table-cell table:style-name="ce2"/>
          <table:table-cell office:value-type="float" office:value="2015" table:number-columns-spanned="2" table:number-rows-spanned="1" table:style-name="ce60">
            <text:p>2015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5" table:style-name="ce56">
            <text:p>105</text:p>
          </table:table-cell>
          <table:table-cell table:style-name="ce61"/>
          <table:table-cell office:value-type="float" office:value="794004.61" table:style-name="ce58">
            <text:p><text:s text:c="2"/>794 005</text:p>
          </table:table-cell>
          <table:table-cell office:value-type="float" office:value="745626.57" table:style-name="ce58">
            <text:p><text:s text:c="2"/>745 627</text:p>
          </table:table-cell>
          <table:table-cell office:value-type="float" office:value="479264.19" table:style-name="ce62">
            <text:p><text:s text:c="2"/>479 264</text:p>
          </table:table-cell>
          <table:table-cell office:value-type="float" office:value="168871.57" table:style-name="ce62">
            <text:p><text:s text:c="2"/>168 872</text:p>
          </table:table-cell>
          <table:table-cell office:value-type="float" office:value="80314.92" table:style-name="ce62">
            <text:p><text:s text:c="2"/>80 315</text:p>
          </table:table-cell>
          <table:table-cell office:value-type="float" office:value="230077.7" table:style-name="ce62">
            <text:p><text:s text:c="2"/>230 078</text:p>
          </table:table-cell>
          <table:table-cell office:value-type="float" office:value="266362.38" table:style-name="ce62">
            <text:p><text:s text:c="2"/>266 362</text:p>
          </table:table-cell>
          <table:table-cell office:value-type="float" office:value="48378.04" table:style-name="ce58">
            <text:p><text:s text:c="2"/>48 378</text:p>
          </table:table-cell>
          <table:table-cell office:value-type="float" office:value="22.047889437199998" table:style-name="ce59">
            <text:p><text:s text:c="2"/>22.05</text:p>
          </table:table-cell>
          <table:table-cell table:style-name="ce2"/>
          <table:table-cell office:value-type="float" office:value="2016" table:number-columns-spanned="2" table:number-rows-spanned="1" table:style-name="ce60">
            <text:p>2016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6" table:style-name="ce56">
            <text:p>106</text:p>
          </table:table-cell>
          <table:table-cell table:style-name="ce61"/>
          <table:table-cell office:value-type="float" office:value="793026.74" table:style-name="ce58">
            <text:p><text:s text:c="2"/>793 027</text:p>
          </table:table-cell>
          <table:table-cell office:value-type="float" office:value="745517.7" table:style-name="ce58">
            <text:p><text:s text:c="2"/>745 518</text:p>
          </table:table-cell>
          <table:table-cell office:value-type="float" office:value="480751.09" table:style-name="ce62">
            <text:p><text:s text:c="2"/>480 751</text:p>
          </table:table-cell>
          <table:table-cell office:value-type="float" office:value="169818.78" table:style-name="ce62">
            <text:p><text:s text:c="2"/>169 819</text:p>
          </table:table-cell>
          <table:table-cell office:value-type="float" office:value="78580.77" table:style-name="ce62">
            <text:p><text:s text:c="2"/>78 581</text:p>
          </table:table-cell>
          <table:table-cell office:value-type="float" office:value="232351.54" table:style-name="ce62">
            <text:p><text:s text:c="2"/>232 352</text:p>
          </table:table-cell>
          <table:table-cell office:value-type="float" office:value="264766.61" table:style-name="ce62">
            <text:p><text:s text:c="2"/>264 767</text:p>
          </table:table-cell>
          <table:table-cell office:value-type="float" office:value="47509.04" table:style-name="ce58">
            <text:p><text:s text:c="2"/>47 509</text:p>
          </table:table-cell>
          <table:table-cell office:value-type="float" office:value="21.910337170599998" table:style-name="ce59">
            <text:p><text:s text:c="2"/>21.91</text:p>
          </table:table-cell>
          <table:table-cell table:style-name="ce2"/>
          <table:table-cell office:value-type="float" office:value="2017" table:number-columns-spanned="2" table:number-rows-spanned="1" table:style-name="ce60">
            <text:p>2017</text:p>
          </table:table-cell>
          <table:covered-table-cell/>
          <table:table-cell table:number-columns-repeated="16369"/>
        </table:table-row>
        <table:table-row table:style-name="ro10">
          <table:table-cell table:style-name="ce2"/>
          <table:table-cell office:value-type="float" office:value="107" table:style-name="ce56">
            <text:p>107</text:p>
          </table:table-cell>
          <table:table-cell table:style-name="ce61"/>
          <table:table-cell office:value-type="float" office:value="790680.16" table:style-name="ce58">
            <text:p><text:s text:c="2"/>790 680</text:p>
          </table:table-cell>
          <table:table-cell office:value-type="float" office:value="743878.74" table:style-name="ce58">
            <text:p><text:s text:c="2"/>743 879</text:p>
          </table:table-cell>
          <table:table-cell office:value-type="float" office:value="478723.82" table:style-name="ce62">
            <text:p><text:s text:c="2"/>478 724</text:p>
          </table:table-cell>
          <table:table-cell office:value-type="float" office:value="169789.24" table:style-name="ce62">
            <text:p><text:s text:c="2"/>169 789</text:p>
          </table:table-cell>
          <table:table-cell office:value-type="float" office:value="80626.12" table:style-name="ce62">
            <text:p><text:s text:c="2"/>80 626</text:p>
          </table:table-cell>
          <table:table-cell office:value-type="float" office:value="228308.46" table:style-name="ce62">
            <text:p><text:s text:c="2"/>228 308</text:p>
          </table:table-cell>
          <table:table-cell office:value-type="float" office:value="265154.92" table:style-name="ce62">
            <text:p><text:s text:c="2"/>265 155</text:p>
          </table:table-cell>
          <table:table-cell office:value-type="float" office:value="46801.42" table:style-name="ce58">
            <text:p><text:s text:c="2"/>46 801</text:p>
          </table:table-cell>
          <table:table-cell office:value-type="float" office:value="21.845504099599999" table:style-name="ce59">
            <text:p><text:s text:c="2"/>21.85</text:p>
          </table:table-cell>
          <table:table-cell table:style-name="ce2"/>
          <table:table-cell office:value-type="float" office:value="2018" table:number-columns-spanned="2" table:number-rows-spanned="1" table:style-name="ce60">
            <text:p>2018</text:p>
          </table:table-cell>
          <table:covered-table-cell/>
          <table:table-cell table:number-columns-repeated="16369"/>
        </table:table-row>
        <table:table-row table:style-name="ro11">
          <table:table-cell table:style-name="ce2"/>
          <table:table-cell table:style-name="ce56"/>
          <table:table-cell table:style-name="ce61"/>
          <table:table-cell table:number-columns-repeated="2" table:style-name="ce58"/>
          <table:table-cell table:number-columns-repeated="5" table:style-name="ce62"/>
          <table:table-cell table:style-name="ce58"/>
          <table:table-cell table:style-name="ce59"/>
          <table:table-cell table:style-name="ce2"/>
          <table:table-cell table:number-columns-spanned="2" table:number-rows-spanned="1" table:style-name="ce60"/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08" table:style-name="ce56">
            <text:p>108</text:p>
          </table:table-cell>
          <table:table-cell table:style-name="ce61"/>
          <table:table-cell office:value-type="float" office:value="790196.76" table:style-name="ce58">
            <text:p><text:s text:c="2"/>790 197</text:p>
          </table:table-cell>
          <table:table-cell office:value-type="float" office:value="742161.95" table:style-name="ce58">
            <text:p><text:s text:c="2"/>742 162</text:p>
          </table:table-cell>
          <table:table-cell office:value-type="float" office:value="477840.24" table:style-name="ce58">
            <text:p><text:s text:c="2"/>477 840</text:p>
          </table:table-cell>
          <table:table-cell office:value-type="float" office:value="169740.12" table:style-name="ce62">
            <text:p><text:s text:c="2"/>169 740</text:p>
          </table:table-cell>
          <table:table-cell office:value-type="float" office:value="75808.06" table:style-name="ce62">
            <text:p><text:s text:c="2"/>75 808</text:p>
          </table:table-cell>
          <table:table-cell office:value-type="float" office:value="232292.06" table:style-name="ce62">
            <text:p><text:s text:c="2"/>232 292</text:p>
          </table:table-cell>
          <table:table-cell office:value-type="float" office:value="264321.71000000002" table:style-name="ce58">
            <text:p><text:s text:c="2"/>264 322</text:p>
          </table:table-cell>
          <table:table-cell office:value-type="float" office:value="48034.81" table:style-name="ce58">
            <text:p><text:s text:c="2"/>48 035</text:p>
          </table:table-cell>
          <table:table-cell office:value-type="float" office:value="21.8321483621" table:style-name="ce59">
            <text:p><text:s text:c="2"/>21.83</text:p>
          </table:table-cell>
          <table:table-cell table:style-name="ce2"/>
          <table:table-cell office:value-type="float" office:value="2019" table:number-columns-spanned="2" table:number-rows-spanned="1" table:style-name="ce60">
            <text:p>2019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09" table:style-name="ce56">
            <text:p>109</text:p>
          </table:table-cell>
          <table:table-cell table:style-name="ce61"/>
          <table:table-cell office:value-type="float" office:value="790078.56" table:style-name="ce58">
            <text:p><text:s text:c="2"/>790 079</text:p>
          </table:table-cell>
          <table:table-cell office:value-type="float" office:value="740442.59" table:style-name="ce58">
            <text:p><text:s text:c="2"/>740 443</text:p>
          </table:table-cell>
          <table:table-cell office:value-type="float" office:value="479185.72" table:style-name="ce58">
            <text:p><text:s text:c="2"/>479 186</text:p>
          </table:table-cell>
          <table:table-cell office:value-type="float" office:value="159890.91" table:style-name="ce62">
            <text:p><text:s text:c="2"/>159 891</text:p>
          </table:table-cell>
          <table:table-cell office:value-type="float" office:value="78431.87" table:style-name="ce62">
            <text:p><text:s text:c="2"/>78 432</text:p>
          </table:table-cell>
          <table:table-cell office:value-type="float" office:value="240862.94" table:style-name="ce62">
            <text:p><text:s text:c="2"/>240 863</text:p>
          </table:table-cell>
          <table:table-cell office:value-type="float" office:value="261256.87" table:style-name="ce58">
            <text:p><text:s text:c="2"/>261 257</text:p>
          </table:table-cell>
          <table:table-cell office:value-type="float" office:value="49635.97" table:style-name="ce58">
            <text:p><text:s text:c="2"/>49 636</text:p>
          </table:table-cell>
          <table:table-cell office:value-type="float" office:value="21.828882643899998" table:style-name="ce59">
            <text:p><text:s text:c="2"/>21.83</text:p>
          </table:table-cell>
          <table:table-cell table:style-name="ce2"/>
          <table:table-cell office:value-type="float" office:value="2020" table:number-columns-spanned="2" table:number-rows-spanned="1" table:style-name="ce60">
            <text:p>2020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2"/>
          <table:table-cell office:value-type="float" office:value="110" table:style-name="ce56">
            <text:p>110</text:p>
          </table:table-cell>
          <table:table-cell table:style-name="ce61"/>
          <table:table-cell office:value-type="float" office:value="787025.67" table:style-name="ce58">
            <text:p><text:s text:c="2"/>787 026</text:p>
          </table:table-cell>
          <table:table-cell office:value-type="float" office:value="734634.36" table:style-name="ce58">
            <text:p><text:s text:c="2"/>734 634</text:p>
          </table:table-cell>
          <table:table-cell office:value-type="float" office:value="476360.07" table:style-name="ce58">
            <text:p><text:s text:c="2"/>476 360</text:p>
          </table:table-cell>
          <table:table-cell office:value-type="float" office:value="127374.56" table:style-name="ce62">
            <text:p><text:s text:c="2"/>127 375</text:p>
          </table:table-cell>
          <table:table-cell office:value-type="float" office:value="88366.85" table:style-name="ce62">
            <text:p><text:s text:c="2"/>88 367</text:p>
          </table:table-cell>
          <table:table-cell office:value-type="float" office:value="260618.66" table:style-name="ce62">
            <text:p><text:s text:c="2"/>260 619</text:p>
          </table:table-cell>
          <table:table-cell office:value-type="float" office:value="258274.29" table:style-name="ce58">
            <text:p><text:s text:c="2"/>258 274</text:p>
          </table:table-cell>
          <table:table-cell office:value-type="float" office:value="52391.31" table:style-name="ce58">
            <text:p><text:s text:c="2"/>52 391</text:p>
          </table:table-cell>
          <table:table-cell office:value-type="float" office:value="21.744535110699999" table:style-name="ce59">
            <text:p><text:s text:c="2"/>21.74</text:p>
          </table:table-cell>
          <table:table-cell table:style-name="ce2"/>
          <table:table-cell office:value-type="float" office:value="2021" table:number-columns-spanned="2" table:number-rows-spanned="1" table:style-name="ce60">
            <text:p>2021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54"/>
          <table:table-cell office:value-type="float" office:value="111" table:style-name="ce56">
            <text:p>111</text:p>
          </table:table-cell>
          <table:table-cell table:style-name="ce61"/>
          <table:table-cell office:value-type="float" office:value="779826.31" table:style-name="ce58">
            <text:p><text:s text:c="2"/>779 826</text:p>
          </table:table-cell>
          <table:table-cell office:value-type="float" office:value="726870.25" table:style-name="ce58">
            <text:p><text:s text:c="2"/>726 870</text:p>
          </table:table-cell>
          <table:table-cell office:value-type="float" office:value="472232.84" table:style-name="ce58">
            <text:p><text:s text:c="2"/>472 233</text:p>
          </table:table-cell>
          <table:table-cell office:value-type="float" office:value="157126.35" table:style-name="ce62">
            <text:p><text:s text:c="2"/>157 126</text:p>
          </table:table-cell>
          <table:table-cell office:value-type="float" office:value="79419.03" table:style-name="ce62">
            <text:p><text:s text:c="2"/>79 419</text:p>
          </table:table-cell>
          <table:table-cell office:value-type="float" office:value="235687.46" table:style-name="ce62">
            <text:p><text:s text:c="2"/>235 687</text:p>
          </table:table-cell>
          <table:table-cell office:value-type="float" office:value="254637.41" table:style-name="ce58">
            <text:p><text:s text:c="2"/>254 637</text:p>
          </table:table-cell>
          <table:table-cell office:value-type="float" office:value="52956.06" table:style-name="ce58">
            <text:p><text:s text:c="2"/>52 956</text:p>
          </table:table-cell>
          <table:table-cell office:value-type="float" office:value="21.545625796500001" table:style-name="ce59">
            <text:p><text:s text:c="2"/>21.55</text:p>
          </table:table-cell>
          <table:table-cell table:style-name="ce54"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style-name="ce63"/>
          <table:table-cell office:value-type="float" office:value="112" table:style-name="ce64">
            <text:p>112</text:p>
          </table:table-cell>
          <table:table-cell table:style-name="ce65"/>
          <table:table-cell office:value-type="float" office:value="778516.47999999998" table:style-name="ce66">
            <text:p><text:s text:c="2"/>778 516</text:p>
          </table:table-cell>
          <table:table-cell office:value-type="float" office:value="724561.63" table:style-name="ce66">
            <text:p><text:s text:c="2"/>724 562</text:p>
          </table:table-cell>
          <table:table-cell office:value-type="float" office:value="473009.46" table:style-name="ce66">
            <text:p><text:s text:c="2"/>473 009</text:p>
          </table:table-cell>
          <table:table-cell office:value-type="float" office:value="143258.44" table:style-name="ce66">
            <text:p><text:s text:c="2"/>143 258</text:p>
          </table:table-cell>
          <table:table-cell office:value-type="float" office:value="85068.77" table:style-name="ce66">
            <text:p><text:s text:c="2"/>85 069</text:p>
          </table:table-cell>
          <table:table-cell office:value-type="float" office:value="244682.25" table:style-name="ce66">
            <text:p><text:s text:c="2"/>244 682</text:p>
          </table:table-cell>
          <table:table-cell office:value-type="float" office:value="251552.17" table:style-name="ce66">
            <text:p><text:s text:c="2"/>251 552</text:p>
          </table:table-cell>
          <table:table-cell office:value-type="float" office:value="53954.85" table:style-name="ce66">
            <text:p><text:s text:c="2"/>53 955</text:p>
          </table:table-cell>
          <table:table-cell office:value-type="float" office:value="21.509276258500002" table:style-name="ce67">
            <text:p><text:s text:c="2"/>21.51</text:p>
          </table:table-cell>
          <table:table-cell table:style-name="ce63"/>
          <table:table-cell office:value-type="float" office:value="2023" table:number-columns-spanned="2" table:number-rows-spanned="1" table:style-name="ce68">
            <text:p>2023</text:p>
          </table:table-cell>
          <table:covered-table-cell/>
          <table:table-cell table:number-columns-repeated="16369" table:style-name="ce63"/>
        </table:table-row>
        <table:table-row table:style-name="ro12">
          <table:table-cell table:number-columns-spanned="3" table:number-rows-spanned="1" table:style-name="ce69"/>
          <table:covered-table-cell table:number-columns-repeated="2"/>
          <table:table-cell table:number-columns-repeated="8" table:style-name="ce70"/>
          <table:table-cell table:style-name="ce71"/>
          <table:table-cell table:style-name="ce72"/>
          <table:table-cell table:style-name="ce2"/>
          <table:table-cell table:style-name="ce73"/>
          <table:table-cell table:number-columns-repeated="16369" table:style-name="ce2"/>
        </table:table-row>
        <table:table-row table:style-name="ro10">
          <table:table-cell office:value-type="string" table:number-columns-spanned="3" table:number-rows-spanned="1" table:style-name="ce74">
            <text:p>新 <text:s text:c="3"/>北 <text:s text:c="3"/>市</text:p>
          </table:table-cell>
          <table:covered-table-cell table:number-columns-repeated="2"/>
          <table:table-cell office:value-type="float" office:value="22566.22" table:style-name="ce62">
            <text:p><text:s text:c="2"/>22 566</text:p>
          </table:table-cell>
          <table:table-cell office:value-type="float" office:value="15820.77" table:style-name="ce62">
            <text:p><text:s text:c="2"/>15 821</text:p>
          </table:table-cell>
          <table:table-cell office:value-type="float" office:value="10650.95" table:style-name="ce75">
            <text:p><text:s text:c="2"/>10 651</text:p>
          </table:table-cell>
          <table:table-cell office:value-type="float" office:value="140.69999999999999" table:style-name="ce75">
            <text:p><text:s text:c="3"/>141</text:p>
          </table:table-cell>
          <table:table-cell office:value-type="float" office:value="1265.51" table:style-name="ce75">
            <text:p><text:s text:c="2"/>1 266</text:p>
          </table:table-cell>
          <table:table-cell office:value-type="float" office:value="9244.74" table:style-name="ce75">
            <text:p><text:s text:c="2"/>9 245</text:p>
          </table:table-cell>
          <table:table-cell office:value-type="float" office:value="5169.82" table:style-name="ce75">
            <text:p><text:s text:c="2"/>5 170</text:p>
          </table:table-cell>
          <table:table-cell office:value-type="float" office:value="6745.45" table:style-name="ce62">
            <text:p><text:s text:c="2"/>6 745</text:p>
          </table:table-cell>
          <table:table-cell office:value-type="float" office:value="10.994146986800001" table:style-name="ce76">
            <text:p><text:s text:c="2"/>10.99</text:p>
          </table:table-cell>
          <table:table-cell office:value-type="string" table:style-name="ce77">
            <text:p>New Taipei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北 <text:s text:c="3"/>市</text:p>
          </table:table-cell>
          <table:covered-table-cell table:number-columns-repeated="2"/>
          <table:table-cell office:value-type="float" office:value="3233.38" table:style-name="ce62">
            <text:p><text:s text:c="2"/>3 233</text:p>
          </table:table-cell>
          <table:table-cell office:value-type="float" office:value="2773.36" table:style-name="ce62">
            <text:p><text:s text:c="2"/>2 773</text:p>
          </table:table-cell>
          <table:table-cell office:value-type="float" office:value="2090.63" table:style-name="ce75">
            <text:p><text:s text:c="2"/>2 091</text:p>
          </table:table-cell>
          <table:table-cell office:value-type="float" office:value="220" table:style-name="ce75">
            <text:p><text:s text:c="3"/>220</text:p>
          </table:table-cell>
          <table:table-cell office:value-type="float" office:value="230.07" table:style-name="ce75">
            <text:p><text:s text:c="3"/>230</text:p>
          </table:table-cell>
          <table:table-cell office:value-type="float" office:value="1640.56" table:style-name="ce75">
            <text:p><text:s text:c="2"/>1 641</text:p>
          </table:table-cell>
          <table:table-cell office:value-type="float" office:value="682.73" table:style-name="ce75">
            <text:p><text:s text:c="3"/>683</text:p>
          </table:table-cell>
          <table:table-cell office:value-type="float" office:value="460.02" table:style-name="ce62">
            <text:p><text:s text:c="3"/>460</text:p>
          </table:table-cell>
          <table:table-cell office:value-type="float" office:value="11.8961867875" table:style-name="ce76">
            <text:p><text:s text:c="2"/>11.90</text:p>
          </table:table-cell>
          <table:table-cell office:value-type="string" table:style-name="ce77">
            <text:p>Taipei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74">
            <text:p>桃 <text:s text:c="3"/>園 <text:s text:c="3"/>市</text:p>
          </table:table-cell>
          <table:covered-table-cell table:number-columns-repeated="2"/>
          <table:table-cell office:value-type="float" office:value="30321.49" table:style-name="ce62">
            <text:p><text:s text:c="2"/>30 321</text:p>
          </table:table-cell>
          <table:table-cell office:value-type="float" office:value="29285.21" table:style-name="ce62">
            <text:p><text:s text:c="2"/>29 285</text:p>
          </table:table-cell>
          <table:table-cell office:value-type="float" office:value="26074.959999999999" table:style-name="ce75">
            <text:p><text:s text:c="2"/>26 075</text:p>
          </table:table-cell>
          <table:table-cell office:value-type="float" office:value="10035.77" table:style-name="ce75">
            <text:p><text:s text:c="2"/>10 036</text:p>
          </table:table-cell>
          <table:table-cell office:value-type="float" office:value="3777.77" table:style-name="ce75">
            <text:p><text:s text:c="2"/>3 778</text:p>
          </table:table-cell>
          <table:table-cell office:value-type="float" office:value="12261.42" table:style-name="ce75">
            <text:p><text:s text:c="2"/>12 261</text:p>
          </table:table-cell>
          <table:table-cell office:value-type="float" office:value="3210.25" table:style-name="ce75">
            <text:p><text:s text:c="2"/>3 210</text:p>
          </table:table-cell>
          <table:table-cell office:value-type="float" office:value="1036.28" table:style-name="ce62">
            <text:p><text:s text:c="2"/>1 036</text:p>
          </table:table-cell>
          <table:table-cell office:value-type="float" office:value="24.834260750199999" table:style-name="ce76">
            <text:p><text:s text:c="2"/>24.83</text:p>
          </table:table-cell>
          <table:table-cell office:value-type="string" table:style-name="ce77">
            <text:p>Taoyuan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中 <text:s text:c="3"/>市</text:p>
          </table:table-cell>
          <table:covered-table-cell table:number-columns-repeated="2"/>
          <table:table-cell office:value-type="float" office:value="47520.58" table:style-name="ce62">
            <text:p><text:s text:c="2"/>47 521</text:p>
          </table:table-cell>
          <table:table-cell office:value-type="float" office:value="45954.47" table:style-name="ce62">
            <text:p><text:s text:c="2"/>45 954</text:p>
          </table:table-cell>
          <table:table-cell office:value-type="float" office:value="24131.06" table:style-name="ce75">
            <text:p><text:s text:c="2"/>24 131</text:p>
          </table:table-cell>
          <table:table-cell office:value-type="float" office:value="11627.18" table:style-name="ce79">
            <text:p><text:s text:c="2"/>11 627</text:p>
          </table:table-cell>
          <table:table-cell office:value-type="float" office:value="3086.72" table:style-name="ce79">
            <text:p><text:s text:c="2"/>3 087</text:p>
          </table:table-cell>
          <table:table-cell office:value-type="float" office:value="9417.16" table:style-name="ce79">
            <text:p><text:s text:c="2"/>9 417</text:p>
          </table:table-cell>
          <table:table-cell office:value-type="float" office:value="21823.41" table:style-name="ce75">
            <text:p><text:s text:c="2"/>21 823</text:p>
          </table:table-cell>
          <table:table-cell office:value-type="float" office:value="1566.11" table:style-name="ce62">
            <text:p><text:s text:c="2"/>1 566</text:p>
          </table:table-cell>
          <table:table-cell office:value-type="float" office:value="21.454986074299999" table:style-name="ce76">
            <text:p><text:s text:c="2"/>21.45</text:p>
          </table:table-cell>
          <table:table-cell office:value-type="string" table:style-name="ce77">
            <text:p>Taichung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臺 <text:s text:c="3"/>南 <text:s text:c="3"/>市</text:p>
          </table:table-cell>
          <table:covered-table-cell table:number-columns-repeated="2"/>
          <table:table-cell office:value-type="float" office:value="90648.95" table:style-name="ce62">
            <text:p><text:s text:c="2"/>90 649</text:p>
          </table:table-cell>
          <table:table-cell office:value-type="float" office:value="85541.71" table:style-name="ce62">
            <text:p><text:s text:c="2"/>85 542</text:p>
          </table:table-cell>
          <table:table-cell office:value-type="float" office:value="54597.01" table:style-name="ce75">
            <text:p><text:s text:c="2"/>54 597</text:p>
          </table:table-cell>
          <table:table-cell office:value-type="float" office:value="4751.32" table:style-name="ce75">
            <text:p><text:s text:c="2"/>4 751</text:p>
          </table:table-cell>
          <table:table-cell office:value-type="float" office:value="19194.330000000002" table:style-name="ce75">
            <text:p><text:s text:c="2"/>19 194</text:p>
          </table:table-cell>
          <table:table-cell office:value-type="float" office:value="30651.360000000001" table:style-name="ce75">
            <text:p><text:s text:c="2"/>30 651</text:p>
          </table:table-cell>
          <table:table-cell office:value-type="float" office:value="30944.7" table:style-name="ce75">
            <text:p><text:s text:c="2"/>30 945</text:p>
          </table:table-cell>
          <table:table-cell office:value-type="float" office:value="5107.24" table:style-name="ce62">
            <text:p><text:s text:c="2"/>5 107</text:p>
          </table:table-cell>
          <table:table-cell office:value-type="float" office:value="41.360993671899998" table:style-name="ce76">
            <text:p><text:s text:c="2"/>41.36</text:p>
          </table:table-cell>
          <table:table-cell office:value-type="string" table:style-name="ce77">
            <text:p>Tainan City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3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74">
            <text:p>高 <text:s text:c="3"/>雄 <text:s text:c="3"/>市</text:p>
          </table:table-cell>
          <table:covered-table-cell table:number-columns-repeated="2"/>
          <table:table-cell office:value-type="float" office:value="46997.15" table:style-name="ce62">
            <text:p><text:s text:c="2"/>46 997</text:p>
          </table:table-cell>
          <table:table-cell office:value-type="float" office:value="45953.14" table:style-name="ce62">
            <text:p><text:s text:c="2"/>45 953</text:p>
          </table:table-cell>
          <table:table-cell office:value-type="float" office:value="25228.84" table:style-name="ce75">
            <text:p><text:s text:c="2"/>25 229</text:p>
          </table:table-cell>
          <table:table-cell office:value-type="float" office:value="4852.12" table:style-name="ce79">
            <text:p><text:s text:c="2"/>4 852</text:p>
          </table:table-cell>
          <table:table-cell office:value-type="float" office:value="3581.91" table:style-name="ce79">
            <text:p><text:s text:c="2"/>3 582</text:p>
          </table:table-cell>
          <table:table-cell office:value-type="float" office:value="16794.810000000001" table:style-name="ce79">
            <text:p><text:s text:c="2"/>16 795</text:p>
          </table:table-cell>
          <table:table-cell office:value-type="float" office:value="20724.3" table:style-name="ce75">
            <text:p><text:s text:c="2"/>20 724</text:p>
          </table:table-cell>
          <table:table-cell office:value-type="float" office:value="1044.01" table:style-name="ce62">
            <text:p><text:s text:c="2"/>1 044</text:p>
          </table:table-cell>
          <table:table-cell office:value-type="float" office:value="15.9197825998" table:style-name="ce76">
            <text:p><text:s text:c="2"/>15.92</text:p>
          </table:table-cell>
          <table:table-cell office:value-type="string" table:style-name="ce78">
            <text:p>Kaohsiung City</text:p>
          </table:table-cell>
          <table:table-cell table:number-columns-repeated="16371" table:style-name="ce2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8"/>
          <table:table-cell table:number-columns-repeated="16371" table:style-name="ce2"/>
        </table:table-row>
        <table:table-row table:style-name="ro14">
          <table:table-cell office:value-type="string" table:number-columns-spanned="3" table:number-rows-spanned="1" table:style-name="ce74">
            <text:p>宜 <text:s text:c="3"/>蘭 <text:s text:c="3"/>縣</text:p>
          </table:table-cell>
          <table:covered-table-cell table:number-columns-repeated="2"/>
          <table:table-cell office:value-type="float" office:value="26095.86" table:style-name="ce62">
            <text:p><text:s text:c="2"/>26 096</text:p>
          </table:table-cell>
          <table:table-cell office:value-type="float" office:value="23491.5" table:style-name="ce62">
            <text:p><text:s text:c="2"/>23 492</text:p>
          </table:table-cell>
          <table:table-cell office:value-type="float" office:value="21295.279999999999" table:style-name="ce75">
            <text:p><text:s text:c="2"/>21 295</text:p>
          </table:table-cell>
          <table:table-cell office:value-type="float" office:value="11128.41" table:style-name="ce75">
            <text:p><text:s text:c="2"/>11 128</text:p>
          </table:table-cell>
          <table:table-cell office:value-type="float" office:value="2167.34" table:style-name="ce75">
            <text:p><text:s text:c="2"/>2 167</text:p>
          </table:table-cell>
          <table:table-cell office:value-type="float" office:value="7999.53" table:style-name="ce75">
            <text:p><text:s text:c="2"/>8 000</text:p>
          </table:table-cell>
          <table:table-cell office:value-type="float" office:value="2196.2199999999998" table:style-name="ce75">
            <text:p><text:s text:c="2"/>2 196</text:p>
          </table:table-cell>
          <table:table-cell office:value-type="float" office:value="2604.36" table:style-name="ce62">
            <text:p><text:s text:c="2"/>2 604</text:p>
          </table:table-cell>
          <table:table-cell office:value-type="float" office:value="12.1737051875" table:style-name="ce76">
            <text:p><text:s text:c="2"/>12.17</text:p>
          </table:table-cell>
          <table:table-cell office:value-type="string" table:style-name="ce77">
            <text:p>Yila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新 <text:s text:c="3"/>竹 <text:s text:c="3"/>縣</text:p>
          </table:table-cell>
          <table:covered-table-cell table:number-columns-repeated="2"/>
          <table:table-cell office:value-type="float" office:value="27266.799999999999" table:style-name="ce62">
            <text:p><text:s text:c="2"/>27 267</text:p>
          </table:table-cell>
          <table:table-cell office:value-type="float" office:value="25179.81" table:style-name="ce62">
            <text:p><text:s text:c="2"/>25 180</text:p>
          </table:table-cell>
          <table:table-cell office:value-type="float" office:value="20876.05" table:style-name="ce75">
            <text:p><text:s text:c="2"/>20 876</text:p>
          </table:table-cell>
          <table:table-cell office:value-type="float" office:value="4514.0200000000004" table:style-name="ce79">
            <text:p><text:s text:c="2"/>4 514</text:p>
          </table:table-cell>
          <table:table-cell office:value-type="float" office:value="685.14" table:style-name="ce79">
            <text:p><text:s text:c="3"/>685</text:p>
          </table:table-cell>
          <table:table-cell office:value-type="float" office:value="15676.89" table:style-name="ce79">
            <text:p><text:s text:c="2"/>15 677</text:p>
          </table:table-cell>
          <table:table-cell office:value-type="float" office:value="4303.76" table:style-name="ce75">
            <text:p><text:s text:c="2"/>4 304</text:p>
          </table:table-cell>
          <table:table-cell office:value-type="float" office:value="2086.9899999999998" table:style-name="ce62">
            <text:p><text:s text:c="2"/>2 087</text:p>
          </table:table-cell>
          <table:table-cell office:value-type="float" office:value="19.100592075800002" table:style-name="ce76">
            <text:p><text:s text:c="2"/>19.10</text:p>
          </table:table-cell>
          <table:table-cell office:value-type="string" table:style-name="ce77">
            <text:p>Hsinch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苗 <text:s text:c="3"/>栗 <text:s text:c="3"/>縣</text:p>
          </table:table-cell>
          <table:covered-table-cell table:number-columns-repeated="2"/>
          <table:table-cell office:value-type="float" office:value="32934.06" table:style-name="ce62">
            <text:p><text:s text:c="2"/>32 934</text:p>
          </table:table-cell>
          <table:table-cell office:value-type="float" office:value="29725.54" table:style-name="ce62">
            <text:p><text:s text:c="2"/>29 726</text:p>
          </table:table-cell>
          <table:table-cell office:value-type="float" office:value="20283.22" table:style-name="ce75">
            <text:p><text:s text:c="2"/>20 283</text:p>
          </table:table-cell>
          <table:table-cell office:value-type="float" office:value="6004.25" table:style-name="ce79">
            <text:p><text:s text:c="2"/>6 004</text:p>
          </table:table-cell>
          <table:table-cell office:value-type="float" office:value="1735.38" table:style-name="ce79">
            <text:p><text:s text:c="2"/>1 735</text:p>
          </table:table-cell>
          <table:table-cell office:value-type="float" office:value="12543.59" table:style-name="ce79">
            <text:p><text:s text:c="2"/>12 544</text:p>
          </table:table-cell>
          <table:table-cell office:value-type="float" office:value="9442.32" table:style-name="ce75">
            <text:p><text:s text:c="2"/>9 442</text:p>
          </table:table-cell>
          <table:table-cell office:value-type="float" office:value="3208.52" table:style-name="ce62">
            <text:p><text:s text:c="2"/>3 209</text:p>
          </table:table-cell>
          <table:table-cell office:value-type="float" office:value="18.0925069613" table:style-name="ce76">
            <text:p><text:s text:c="2"/>18.09</text:p>
          </table:table-cell>
          <table:table-cell office:value-type="string" table:style-name="ce77">
            <text:p>Miaoli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彰 <text:s text:c="3"/>化 <text:s text:c="3"/>縣</text:p>
          </table:table-cell>
          <table:covered-table-cell table:number-columns-repeated="2"/>
          <table:table-cell office:value-type="float" office:value="61096.61" table:style-name="ce62">
            <text:p><text:s text:c="2"/>61 097</text:p>
          </table:table-cell>
          <table:table-cell office:value-type="float" office:value="57947.29" table:style-name="ce62">
            <text:p><text:s text:c="2"/>57 947</text:p>
          </table:table-cell>
          <table:table-cell office:value-type="float" office:value="43922.26" table:style-name="ce75">
            <text:p><text:s text:c="2"/>43 922</text:p>
          </table:table-cell>
          <table:table-cell office:value-type="float" office:value="27530.27" table:style-name="ce79">
            <text:p><text:s text:c="2"/>27 530</text:p>
          </table:table-cell>
          <table:table-cell office:value-type="float" office:value="4351.9799999999996" table:style-name="ce79">
            <text:p><text:s text:c="2"/>4 352</text:p>
          </table:table-cell>
          <table:table-cell office:value-type="float" office:value="12040.01" table:style-name="ce79">
            <text:p><text:s text:c="2"/>12 040</text:p>
          </table:table-cell>
          <table:table-cell office:value-type="float" office:value="14025.03" table:style-name="ce75">
            <text:p><text:s text:c="2"/>14 025</text:p>
          </table:table-cell>
          <table:table-cell office:value-type="float" office:value="3149.32" table:style-name="ce62">
            <text:p><text:s text:c="2"/>3 149</text:p>
          </table:table-cell>
          <table:table-cell office:value-type="float" office:value="56.866006574899998" table:style-name="ce76">
            <text:p><text:s text:c="2"/>56.87</text:p>
          </table:table-cell>
          <table:table-cell office:value-type="string" table:style-name="ce77">
            <text:p>Changhua Coun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南 <text:s text:c="3"/>投 <text:s text:c="3"/>縣</text:p>
          </table:table-cell>
          <table:covered-table-cell table:number-columns-repeated="2"/>
          <table:table-cell office:value-type="float" office:value="65015.87" table:style-name="ce62">
            <text:p><text:s text:c="2"/>65 016</text:p>
          </table:table-cell>
          <table:table-cell office:value-type="float" office:value="59072.91" table:style-name="ce62">
            <text:p><text:s text:c="2"/>59 073</text:p>
          </table:table-cell>
          <table:table-cell office:value-type="float" office:value="23262.3" table:style-name="ce75">
            <text:p><text:s text:c="2"/>23 262</text:p>
          </table:table-cell>
          <table:table-cell office:value-type="float" office:value="2083.02" table:style-name="ce75">
            <text:p><text:s text:c="2"/>2 083</text:p>
          </table:table-cell>
          <table:table-cell office:value-type="float" office:value="3748.47" table:style-name="ce75">
            <text:p><text:s text:c="2"/>3 748</text:p>
          </table:table-cell>
          <table:table-cell office:value-type="float" office:value="17430.810000000001" table:style-name="ce75">
            <text:p><text:s text:c="2"/>17 431</text:p>
          </table:table-cell>
          <table:table-cell office:value-type="float" office:value="35810.61" table:style-name="ce75">
            <text:p><text:s text:c="2"/>35 811</text:p>
          </table:table-cell>
          <table:table-cell office:value-type="float" office:value="5942.96" table:style-name="ce62">
            <text:p><text:s text:c="2"/>5 943</text:p>
          </table:table-cell>
          <table:table-cell office:value-type="float" office:value="15.832675828899999" table:style-name="ce76">
            <text:p><text:s text:c="2"/>15.83</text:p>
          </table:table-cell>
          <table:table-cell office:value-type="string" table:style-name="ce77">
            <text:p>Nanto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雲 <text:s text:c="3"/>林 <text:s text:c="3"/>縣</text:p>
          </table:table-cell>
          <table:covered-table-cell table:number-columns-repeated="2"/>
          <table:table-cell office:value-type="float" office:value="79499.42" table:style-name="ce62">
            <text:p><text:s text:c="2"/>79 499</text:p>
          </table:table-cell>
          <table:table-cell office:value-type="float" office:value="78159.539999999994" table:style-name="ce62">
            <text:p><text:s text:c="2"/>78 160</text:p>
          </table:table-cell>
          <table:table-cell office:value-type="float" office:value="63191.02" table:style-name="ce75">
            <text:p><text:s text:c="2"/>63 191</text:p>
          </table:table-cell>
          <table:table-cell office:value-type="float" office:value="27203.17" table:style-name="ce75">
            <text:p><text:s text:c="2"/>27 203</text:p>
          </table:table-cell>
          <table:table-cell office:value-type="float" office:value="17070.73" table:style-name="ce75">
            <text:p><text:s text:c="2"/>17 071</text:p>
          </table:table-cell>
          <table:table-cell office:value-type="float" office:value="18917.12" table:style-name="ce75">
            <text:p><text:s text:c="2"/>18 917</text:p>
          </table:table-cell>
          <table:table-cell office:value-type="float" office:value="14968.52" table:style-name="ce75">
            <text:p><text:s text:c="2"/>14 969</text:p>
          </table:table-cell>
          <table:table-cell office:value-type="float" office:value="1339.88" table:style-name="ce62">
            <text:p><text:s text:c="2"/>1 340</text:p>
          </table:table-cell>
          <table:table-cell office:value-type="float" office:value="61.587707035000001" table:style-name="ce76">
            <text:p><text:s text:c="2"/>61.59</text:p>
          </table:table-cell>
          <table:table-cell office:value-type="string" table:style-name="ce77">
            <text:p>Yunli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嘉 <text:s text:c="3"/>義 <text:s text:c="3"/>縣</text:p>
          </table:table-cell>
          <table:covered-table-cell table:number-columns-repeated="2"/>
          <table:table-cell office:value-type="float" office:value="73130.45" table:style-name="ce62">
            <text:p><text:s text:c="2"/>73 130</text:p>
          </table:table-cell>
          <table:table-cell office:value-type="float" office:value="72645.47" table:style-name="ce62">
            <text:p><text:s text:c="2"/>72 645</text:p>
          </table:table-cell>
          <table:table-cell office:value-type="float" office:value="41504.519999999997" table:style-name="ce75">
            <text:p><text:s text:c="2"/>41 505</text:p>
          </table:table-cell>
          <table:table-cell office:value-type="float" office:value="10850.9" table:style-name="ce75">
            <text:p><text:s text:c="2"/>10 851</text:p>
          </table:table-cell>
          <table:table-cell office:value-type="float" office:value="12943.85" table:style-name="ce75">
            <text:p><text:s text:c="2"/>12 944</text:p>
          </table:table-cell>
          <table:table-cell office:value-type="float" office:value="17709.77" table:style-name="ce75">
            <text:p><text:s text:c="2"/>17 710</text:p>
          </table:table-cell>
          <table:table-cell office:value-type="float" office:value="31140.95" table:style-name="ce75">
            <text:p><text:s text:c="2"/>31 141</text:p>
          </table:table-cell>
          <table:table-cell office:value-type="float" office:value="484.98" table:style-name="ce62">
            <text:p><text:s text:c="3"/>485</text:p>
          </table:table-cell>
          <table:table-cell office:value-type="float" office:value="38.416179935999999" table:style-name="ce76">
            <text:p><text:s text:c="2"/>38.42</text:p>
          </table:table-cell>
          <table:table-cell office:value-type="string" table:style-name="ce77">
            <text:p>Chiayi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屏 <text:s text:c="3"/>東 <text:s text:c="3"/>縣</text:p>
          </table:table-cell>
          <table:covered-table-cell table:number-columns-repeated="2"/>
          <table:table-cell office:value-type="float" office:value="70693.22" table:style-name="ce62">
            <text:p><text:s text:c="2"/>70 693</text:p>
          </table:table-cell>
          <table:table-cell office:value-type="float" office:value="67360.14" table:style-name="ce62">
            <text:p><text:s text:c="2"/>67 360</text:p>
          </table:table-cell>
          <table:table-cell office:value-type="float" office:value="32090.57" table:style-name="ce75">
            <text:p><text:s text:c="2"/>32 091</text:p>
          </table:table-cell>
          <table:table-cell office:value-type="float" office:value="6057.3" table:style-name="ce75">
            <text:p><text:s text:c="2"/>6 057</text:p>
          </table:table-cell>
          <table:table-cell office:value-type="float" office:value="5519.93" table:style-name="ce75">
            <text:p><text:s text:c="2"/>5 520</text:p>
          </table:table-cell>
          <table:table-cell office:value-type="float" office:value="20513.34" table:style-name="ce75">
            <text:p><text:s text:c="2"/>20 513</text:p>
          </table:table-cell>
          <table:table-cell office:value-type="float" office:value="35269.57" table:style-name="ce75">
            <text:p><text:s text:c="2"/>35 270</text:p>
          </table:table-cell>
          <table:table-cell office:value-type="float" office:value="3333.08" table:style-name="ce62">
            <text:p><text:s text:c="2"/>3 333</text:p>
          </table:table-cell>
          <table:table-cell office:value-type="float" office:value="25.469524556500001" table:style-name="ce76">
            <text:p><text:s text:c="2"/>25.47</text:p>
          </table:table-cell>
          <table:table-cell office:value-type="string" table:style-name="ce77">
            <text:p>Pingtung Coun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number-columns-repeated="8" table:style-name="ce62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臺 <text:s text:c="3"/>東 <text:s text:c="3"/>縣</text:p>
          </table:table-cell>
          <table:covered-table-cell table:number-columns-repeated="2"/>
          <table:table-cell office:value-type="float" office:value="47706.68" table:style-name="ce62">
            <text:p><text:s text:c="2"/>47 707</text:p>
          </table:table-cell>
          <table:table-cell office:value-type="float" office:value="40262.54" table:style-name="ce62">
            <text:p><text:s text:c="2"/>40 263</text:p>
          </table:table-cell>
          <table:table-cell office:value-type="float" office:value="27984.7" table:style-name="ce75">
            <text:p><text:s text:c="2"/>27 985</text:p>
          </table:table-cell>
          <table:table-cell office:value-type="float" office:value="6220.61" table:style-name="ce75">
            <text:p><text:s text:c="2"/>6 221</text:p>
          </table:table-cell>
          <table:table-cell office:value-type="float" office:value="1271.3800000000001" table:style-name="ce75">
            <text:p><text:s text:c="2"/>1 271</text:p>
          </table:table-cell>
          <table:table-cell office:value-type="float" office:value="20492.71" table:style-name="ce75">
            <text:p><text:s text:c="2"/>20 493</text:p>
          </table:table-cell>
          <table:table-cell office:value-type="float" office:value="12277.84" table:style-name="ce75">
            <text:p><text:s text:c="2"/>12 278</text:p>
          </table:table-cell>
          <table:table-cell office:value-type="float" office:value="7444.14" table:style-name="ce62">
            <text:p><text:s text:c="2"/>7 444</text:p>
          </table:table-cell>
          <table:table-cell office:value-type="float" office:value="13.571337661499999" table:style-name="ce76">
            <text:p><text:s text:c="2"/>13.57</text:p>
          </table:table-cell>
          <table:table-cell office:value-type="string" table:style-name="ce77">
            <text:p>Taitung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花 <text:s text:c="3"/>蓮 <text:s text:c="3"/>縣</text:p>
          </table:table-cell>
          <table:covered-table-cell table:number-columns-repeated="2"/>
          <table:table-cell office:value-type="float" office:value="41473.69" table:style-name="ce62">
            <text:p><text:s text:c="2"/>41 474</text:p>
          </table:table-cell>
          <table:table-cell office:value-type="float" office:value="37540.339999999997" table:style-name="ce62">
            <text:p><text:s text:c="2"/>37 540</text:p>
          </table:table-cell>
          <table:table-cell office:value-type="float" office:value="29320.3" table:style-name="ce75">
            <text:p><text:s text:c="2"/>29 320</text:p>
          </table:table-cell>
          <table:table-cell office:value-type="float" office:value="8744.76" table:style-name="ce79">
            <text:p><text:s text:c="2"/>8 745</text:p>
          </table:table-cell>
          <table:table-cell office:value-type="float" office:value="3843.99" table:style-name="ce79">
            <text:p><text:s text:c="2"/>3 844</text:p>
          </table:table-cell>
          <table:table-cell office:value-type="float" office:value="16731.55" table:style-name="ce79">
            <text:p><text:s text:c="2"/>16 732</text:p>
          </table:table-cell>
          <table:table-cell office:value-type="float" office:value="8220.0400000000009" table:style-name="ce75">
            <text:p><text:s text:c="2"/>8 220</text:p>
          </table:table-cell>
          <table:table-cell office:value-type="float" office:value="3933.35" table:style-name="ce62">
            <text:p><text:s text:c="2"/>3 933</text:p>
          </table:table-cell>
          <table:table-cell office:value-type="float" office:value="8.9603651788000001" table:style-name="ce76">
            <text:p><text:s text:c="2"/>8.96</text:p>
          </table:table-cell>
          <table:table-cell office:value-type="string" table:style-name="ce77">
            <text:p>Hualie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澎 <text:s text:c="3"/>湖 <text:s text:c="3"/>縣</text:p>
          </table:table-cell>
          <table:covered-table-cell table:number-columns-repeated="2"/>
          <table:table-cell office:value-type="float" office:value="5554.64" table:style-name="ce62">
            <text:p><text:s text:c="2"/>5 555</text:p>
          </table:table-cell>
          <table:table-cell office:value-type="float" office:value="1414.12" table:style-name="ce79">
            <text:p><text:s text:c="2"/>1 414</text:p>
          </table:table-cell>
          <table:table-cell office:value-type="float" office:value="932.31" table:style-name="ce79">
            <text:p><text:s text:c="3"/>932</text:p>
          </table:table-cell>
          <table:table-cell office:value-type="string" table:style-name="ce79">
            <text:p>-</text:p>
          </table:table-cell>
          <table:table-cell office:value-type="float" office:value="300.52999999999997" table:style-name="ce79">
            <text:p><text:s text:c="3"/>301</text:p>
          </table:table-cell>
          <table:table-cell office:value-type="float" office:value="631.78" table:style-name="ce79">
            <text:p><text:s text:c="3"/>632</text:p>
          </table:table-cell>
          <table:table-cell office:value-type="float" office:value="481.81" table:style-name="ce79">
            <text:p><text:s text:c="3"/>482</text:p>
          </table:table-cell>
          <table:table-cell office:value-type="float" office:value="4140.5200000000004" table:style-name="ce79">
            <text:p><text:s text:c="2"/>4 141</text:p>
          </table:table-cell>
          <table:table-cell office:value-type="float" office:value="43.784175349800002" table:style-name="ce76">
            <text:p><text:s text:c="2"/>43.78</text:p>
          </table:table-cell>
          <table:table-cell office:value-type="string" table:style-name="ce77">
            <text:p>Penghu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基 <text:s text:c="3"/>隆 <text:s text:c="3"/>市</text:p>
          </table:table-cell>
          <table:covered-table-cell table:number-columns-repeated="2"/>
          <table:table-cell office:value-type="float" office:value="739.46" table:style-name="ce62">
            <text:p><text:s text:c="3"/>739</text:p>
          </table:table-cell>
          <table:table-cell office:value-type="float" office:value="724.65" table:style-name="ce62">
            <text:p><text:s text:c="3"/>725</text:p>
          </table:table-cell>
          <table:table-cell office:value-type="float" office:value="538.47" table:style-name="ce75">
            <text:p><text:s text:c="3"/>538</text:p>
          </table:table-cell>
          <table:table-cell office:value-type="string" table:style-name="ce75">
            <text:p>-</text:p>
          </table:table-cell>
          <table:table-cell office:value-type="float" office:value="9.3699999999999992" table:style-name="ce75">
            <text:p><text:s text:c="3"/>9</text:p>
          </table:table-cell>
          <table:table-cell office:value-type="float" office:value="529.1" table:style-name="ce75">
            <text:p><text:s text:c="3"/>529</text:p>
          </table:table-cell>
          <table:table-cell office:value-type="float" office:value="186.18" table:style-name="ce75">
            <text:p><text:s text:c="3"/>186</text:p>
          </table:table-cell>
          <table:table-cell office:value-type="float" office:value="14.81" table:style-name="ce62">
            <text:p><text:s text:c="3"/>15</text:p>
          </table:table-cell>
          <table:table-cell office:value-type="float" office:value="5.5699467230000002" table:style-name="ce76">
            <text:p><text:s text:c="2"/>5.57</text:p>
          </table:table-cell>
          <table:table-cell office:value-type="string" table:style-name="ce77">
            <text:p>Keelung City</text:p>
          </table:table-cell>
          <table:table-cell table:number-columns-repeated="2" table:style-name="ce1"/>
          <table:table-cell table:number-columns-repeated="16369"/>
        </table:table-row>
        <table:table-row table:style-name="ro12">
          <table:table-cell table:number-columns-spanned="3" table:number-rows-spanned="1" table:style-name="ce74"/>
          <table:covered-table-cell table:number-columns-repeated="2"/>
          <table:table-cell table:style-name="ce62"/>
          <table:table-cell table:number-columns-repeated="7" table:style-name="ce80"/>
          <table:table-cell table:style-name="ce76"/>
          <table:table-cell table:style-name="ce77"/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新 <text:s text:c="3"/>竹 <text:s text:c="3"/>市</text:p>
          </table:table-cell>
          <table:covered-table-cell table:number-columns-repeated="2"/>
          <table:table-cell office:value-type="float" office:value="2215.34" table:style-name="ce62">
            <text:p><text:s text:c="2"/>2 215</text:p>
          </table:table-cell>
          <table:table-cell office:value-type="float" office:value="2078.71" table:style-name="ce62">
            <text:p><text:s text:c="2"/>2 079</text:p>
          </table:table-cell>
          <table:table-cell office:value-type="float" office:value="1931.02" table:style-name="ce75">
            <text:p><text:s text:c="2"/>1 931</text:p>
          </table:table-cell>
          <table:table-cell office:value-type="float" office:value="602.6" table:style-name="ce79">
            <text:p><text:s text:c="3"/>603</text:p>
          </table:table-cell>
          <table:table-cell office:value-type="float" office:value="35.11" table:style-name="ce79">
            <text:p><text:s text:c="3"/>35</text:p>
          </table:table-cell>
          <table:table-cell office:value-type="float" office:value="1293.31" table:style-name="ce79">
            <text:p><text:s text:c="2"/>1 293</text:p>
          </table:table-cell>
          <table:table-cell office:value-type="float" office:value="147.69" table:style-name="ce75">
            <text:p><text:s text:c="3"/>148</text:p>
          </table:table-cell>
          <table:table-cell office:value-type="float" office:value="136.63" table:style-name="ce62">
            <text:p><text:s text:c="3"/>137</text:p>
          </table:table-cell>
          <table:table-cell office:value-type="float" office:value="21.270136319199999" table:style-name="ce76">
            <text:p><text:s text:c="2"/>21.27</text:p>
          </table:table-cell>
          <table:table-cell office:value-type="string" table:style-name="ce77">
            <text:p>Hsinchu Ci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嘉 <text:s text:c="3"/>義 <text:s text:c="3"/>市</text:p>
          </table:table-cell>
          <table:covered-table-cell table:number-columns-repeated="2"/>
          <table:table-cell office:value-type="float" office:value="1793.17" table:style-name="ce62">
            <text:p><text:s text:c="2"/>1 793</text:p>
          </table:table-cell>
          <table:table-cell office:value-type="float" office:value="1616.97" table:style-name="ce62">
            <text:p><text:s text:c="2"/>1 617</text:p>
          </table:table-cell>
          <table:table-cell office:value-type="float" office:value="1102.3900000000001" table:style-name="ce75">
            <text:p><text:s text:c="2"/>1 102</text:p>
          </table:table-cell>
          <table:table-cell office:value-type="float" office:value="692.04" table:style-name="ce80">
            <text:p><text:s text:c="3"/>692</text:p>
          </table:table-cell>
          <table:table-cell office:value-type="float" office:value="47.81" table:style-name="ce80">
            <text:p><text:s text:c="3"/>48</text:p>
          </table:table-cell>
          <table:table-cell office:value-type="float" office:value="362.54" table:style-name="ce80">
            <text:p><text:s text:c="3"/>363</text:p>
          </table:table-cell>
          <table:table-cell office:value-type="float" office:value="514.58000000000004" table:style-name="ce75">
            <text:p><text:s text:c="3"/>515</text:p>
          </table:table-cell>
          <table:table-cell office:value-type="float" office:value="176.2" table:style-name="ce62">
            <text:p><text:s text:c="3"/>176</text:p>
          </table:table-cell>
          <table:table-cell office:value-type="float" office:value="29.873420673799998" table:style-name="ce76">
            <text:p><text:s text:c="2"/>29.87</text:p>
          </table:table-cell>
          <table:table-cell office:value-type="string" table:style-name="ce77">
            <text:p>Chiayi Ci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金 <text:s text:c="3"/>門 <text:s text:c="3"/>縣</text:p>
          </table:table-cell>
          <table:covered-table-cell table:number-columns-repeated="2"/>
          <table:table-cell office:value-type="float" office:value="2013.44" table:style-name="ce62">
            <text:p><text:s text:c="2"/>2 013</text:p>
          </table:table-cell>
          <table:table-cell office:value-type="float" office:value="2013.44" table:style-name="ce62">
            <text:p><text:s text:c="2"/>2 013</text:p>
          </table:table-cell>
          <table:table-cell office:value-type="float" office:value="2001.6" table:style-name="ce62">
            <text:p><text:s text:c="2"/>2 002</text:p>
          </table:table-cell>
          <table:table-cell office:value-type="string" table:style-name="ce62">
            <text:p>-</text:p>
          </table:table-cell>
          <table:table-cell office:value-type="float" office:value="201.45" table:style-name="ce62">
            <text:p><text:s text:c="3"/>201</text:p>
          </table:table-cell>
          <table:table-cell office:value-type="float" office:value="1800.15" table:style-name="ce62">
            <text:p><text:s text:c="2"/>1 800</text:p>
          </table:table-cell>
          <table:table-cell office:value-type="float" office:value="11.84" table:style-name="ce62">
            <text:p><text:s text:c="3"/>12</text:p>
          </table:table-cell>
          <table:table-cell office:value-type="string" table:style-name="ce62">
            <text:p>-</text:p>
          </table:table-cell>
          <table:table-cell office:value-type="float" office:value="13.2763622936" table:style-name="ce81">
            <text:p><text:s text:c="2"/>13.28</text:p>
          </table:table-cell>
          <table:table-cell office:value-type="string" table:style-name="ce77">
            <text:p>Kinmen County</text:p>
          </table:table-cell>
          <table:table-cell table:number-columns-repeated="2" table:style-name="ce1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74">
            <text:p>連 <text:s text:c="3"/>江 <text:s text:c="3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7">
            <text:p>Lienchiang County</text:p>
          </table:table-cell>
          <table:table-cell table:number-columns-repeated="2" table:style-name="ce1"/>
          <table:table-cell table:number-columns-repeated="16369"/>
        </table:table-row>
        <table:table-row table:style-name="ro15">
          <table:table-cell table:number-columns-spanned="3" table:number-rows-spanned="1" table:style-name="ce82"/>
          <table:covered-table-cell table:number-columns-repeated="2"/>
          <table:table-cell table:number-columns-repeated="8" table:style-name="ce83"/>
          <table:table-cell table:style-name="ce84"/>
          <table:table-cell table:style-name="ce85"/>
          <table:table-cell table:number-columns-repeated="2" table:style-name="ce86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91">
            <text:p><text:s text:c="3"/><text:span text:style-name="T10">註：農耕土地：指不論種植與否，可栽培作物之耕地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88">
            <text:p><text:s text:c="3"/><text:span text:style-name="T10">資料來源：農業部農糧署。</text:span></text:p>
          </table:table-cell>
          <table:covered-table-cell table:number-columns-repeated="12"/>
          <table:table-cell table:number-columns-repeated="16371" table:style-name="ce89"/>
        </table:table-row>
        <table:table-row table:style-name="ro16">
          <table:table-cell office:value-type="string" table:number-columns-spanned="15" table:number-rows-spanned="1" table:style-name="ce87">
            <text:p><text:s text:c="3"/>Note<text:span text:style-name="T10">：</text:span>Agricultural land refers to land which can be cultivated crops in, no matter it has been cultivated or not.<text:s/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90">
            <text:p><text:s text:c="3"/>Source<text:span text:style-name="T10">：</text:span>Agriculture and Food Agency, MOA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179" style:display-name="千分位_179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06-28T08:59:00Z</dc:date>
  </office:meta>
</office:document-meta>
</file>