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36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非都市土地(編定)" table:style-name="ta1">
        <table:table-column table:style-name="co1" table:number-columns-repeated="3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4" table:default-cell-style-name="ce91"/>
        <table:table-column table:style-name="co8" table:default-cell-style-name="ce91"/>
        <table:table-column table:style-name="co9" table:default-cell-style-name="ce91"/>
        <table:table-column table:style-name="co8" table:number-columns-repeated="3" table:default-cell-style-name="ce91"/>
        <table:table-column table:style-name="co4" table:default-cell-style-name="ce91"/>
        <table:table-column table:style-name="co8" table:number-columns-repeated="3" table:default-cell-style-name="ce91"/>
        <table:table-column table:style-name="co4" table:number-columns-repeated="2" table:default-cell-style-name="ce91"/>
        <table:table-column table:style-name="co10" table:default-cell-style-name="ce91"/>
        <table:table-column table:style-name="co11" table:number-columns-repeated="16361" table:default-cell-style-name="ce91"/>
        <table:table-row table:style-name="ro1">
          <table:table-cell office:value-type="string" table:style-name="ce1">
            <text:p><text:s/>238 <text:s text:c="4"/>112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23 <text:s text:c="4"/>239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19" table:style-name="ce8"/>
          <table:table-cell table:style-name="ce7"/>
          <table:table-cell table:number-columns-repeated="16361" table:style-name="ce8"/>
        </table:table-row>
        <table:table-row table:style-name="ro1">
          <table:table-cell office:value-type="string" table:style-name="ce9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9"/>
          <table:table-cell table:number-columns-repeated="9" table:style-name="ce10"/>
          <table:table-cell table:style-name="ce7"/>
          <table:table-cell table:number-columns-repeated="9" table:style-name="ce10"/>
          <table:table-cell office:value-type="string" table:style-name="ce11">
            <text:p>Unit<text:span text:style-name="T7">：</text:span>ha<text:s text:c="3"/>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3" table:number-rows-spanned="7" table:style-name="ce92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4"/>
          <table:table-cell table:number-columns-repeated="8" table:style-name="ce15"/>
          <table:table-cell table:number-columns-repeated="2" table:style-name="ce7"/>
          <table:table-cell table:number-columns-repeated="7" table:style-name="ce15"/>
          <table:table-cell table:style-name="ce16"/>
          <table:table-cell office:value-type="string" table:number-columns-spanned="1" table:number-rows-spanned="7" table:style-name="ce93">
            <text:p>Year, District</text:p>
          </table:table-cell>
          <table:table-cell table:number-columns-repeated="16361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0">
            <text:p>合<text:span text:style-name="T3"><text:s text:c="4"/></text:span>計</text:p>
          </table:table-cell>
          <table:table-cell office:value-type="string" table:style-name="ce21">
            <text:p>各種建築</text:p>
          </table:table-cell>
          <table:table-cell office:value-type="string" table:style-name="ce21">
            <text:p>農牧用地</text:p>
          </table:table-cell>
          <table:table-cell office:value-type="string" table:number-columns-spanned="1" table:number-rows-spanned="2" table:style-name="ce22">
            <text:p>林業用地</text:p>
          </table:table-cell>
          <table:table-cell office:value-type="string" table:number-columns-spanned="1" table:number-rows-spanned="2" table:style-name="ce22">
            <text:p>養殖用地</text:p>
          </table:table-cell>
          <table:table-cell office:value-type="string" table:number-columns-spanned="1" table:number-rows-spanned="2" table:style-name="ce22">
            <text:p>水利用地</text:p>
          </table:table-cell>
          <table:table-cell office:value-type="string" table:style-name="ce23">
            <text:p>生<text:span text:style-name="T3"><text:s/></text:span>態<text:span text:style-name="T3"><text:s/></text:span>保</text:p>
          </table:table-cell>
          <table:table-cell office:value-type="string" table:style-name="ce23">
            <text:p>國<text:span text:style-name="T3"><text:s/></text:span>土<text:span text:style-name="T3"><text:s/></text:span>保</text:p>
          </table:table-cell>
          <table:table-cell office:value-type="string" table:style-name="ce24">
            <text:p>特定目</text:p>
          </table:table-cell>
          <table:table-cell table:style-name="ce2"/>
          <table:table-cell office:value-type="string" table:number-columns-spanned="1" table:number-rows-spanned="2" table:style-name="ce25">
            <text:p>鹽業用地</text:p>
          </table:table-cell>
          <table:table-cell office:value-type="string" table:number-columns-spanned="1" table:number-rows-spanned="2" table:style-name="ce22">
            <text:p>礦業用地</text:p>
          </table:table-cell>
          <table:table-cell office:value-type="string" table:number-columns-spanned="1" table:number-rows-spanned="2" table:style-name="ce22">
            <text:p>窯業用地</text:p>
          </table:table-cell>
          <table:table-cell office:value-type="string" table:style-name="ce26">
            <text:p>交通用地</text:p>
          </table:table-cell>
          <table:table-cell office:value-type="string" table:number-columns-spanned="1" table:number-rows-spanned="2" table:style-name="ce22">
            <text:p>遊憩用地</text:p>
          </table:table-cell>
          <table:table-cell office:value-type="string" table:style-name="ce27">
            <text:p>古蹟保<text:span text:style-name="T3"><text:s text:c="6"/></text:span></text:p>
          </table:table-cell>
          <table:table-cell office:value-type="string" table:style-name="ce21">
            <text:p>殯葬用地</text:p>
          </table:table-cell>
          <table:table-cell office:value-type="string" table:style-name="ce27">
            <text:p>暫未編<text:span text:style-name="T3"><text:s text:c="10"/></text:span></text:p>
          </table:table-cell>
          <table:table-cell office:value-type="string" table:style-name="ce28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1">
            <text:p>用 <text:s text:c="3"/>地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24">
            <text:p>護<text:span text:style-name="T3"><text:s/></text:span>用<text:span text:style-name="T3"><text:s/></text:span>地</text:p>
          </table:table-cell>
          <table:table-cell office:value-type="string" table:style-name="ce24">
            <text:p>安<text:span text:style-name="T3"><text:s/></text:span>用<text:span text:style-name="T3"><text:s/></text:span>地</text:p>
          </table:table-cell>
          <table:table-cell office:value-type="string" table:style-name="ce24">
            <text:p>的事業</text:p>
          </table:table-cell>
          <table:table-cell table:style-name="ce2"/>
          <table:covered-table-cell/>
          <table:covered-table-cell/>
          <table:covered-table-cell/>
          <table:table-cell office:value-type="string" table:style-name="ce31">
            <text:p>Transpor-</text:p>
          </table:table-cell>
          <table:covered-table-cell/>
          <table:table-cell office:value-type="string" table:style-name="ce32">
            <text:p>存用地</text:p>
          </table:table-cell>
          <table:table-cell table:style-name="ce21"/>
          <table:table-cell office:value-type="string" table:style-name="ce32">
            <text:p>定用地</text:p>
          </table:table-cell>
          <table:table-cell table:style-name="ce28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3"/>
          <table:table-cell table:style-name="ce21"/>
          <table:table-cell office:value-type="string" table:style-name="ce30">
            <text:p>Cultivation</text:p>
          </table:table-cell>
          <table:table-cell table:number-columns-repeated="4" table:style-name="ce30"/>
          <table:table-cell office:value-type="string" table:style-name="ce30">
            <text:p>Protection</text:p>
          </table:table-cell>
          <table:table-cell table:style-name="ce30"/>
          <table:table-cell table:style-name="ce2"/>
          <table:table-cell table:number-columns-repeated="3" table:style-name="ce30"/>
          <table:table-cell office:value-type="string" table:style-name="ce34">
            <text:p>tation and</text:p>
          </table:table-cell>
          <table:table-cell table:style-name="ce30"/>
          <table:table-cell table:style-name="ce35"/>
          <table:table-cell table:style-name="ce36"/>
          <table:table-cell table:style-name="ce35"/>
          <table:table-cell table:style-name="ce37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38">
            <text:p>Total<text:s/></text:p>
          </table:table-cell>
          <table:table-cell table:style-name="ce34"/>
          <table:table-cell office:value-type="string" table:style-name="ce30">
            <text:p>or Raising</text:p>
          </table:table-cell>
          <table:table-cell table:number-columns-repeated="2" table:style-name="ce30"/>
          <table:table-cell office:value-type="string" table:style-name="ce30">
            <text:p>Water</text:p>
          </table:table-cell>
          <table:table-cell office:value-type="string" table:style-name="ce30">
            <text:p>Ecological</text:p>
          </table:table-cell>
          <table:table-cell office:value-type="string" table:style-name="ce30">
            <text:p>and</text:p>
          </table:table-cell>
          <table:table-cell office:value-type="string" table:style-name="ce30">
            <text:p>Specific</text:p>
          </table:table-cell>
          <table:table-cell table:style-name="ce2"/>
          <table:table-cell office:value-type="string" table:style-name="ce30">
            <text:p>Salt</text:p>
          </table:table-cell>
          <table:table-cell office:value-type="string" table:style-name="ce30">
            <text:p>Mining</text:p>
          </table:table-cell>
          <table:table-cell table:style-name="ce30"/>
          <table:table-cell office:value-type="string" table:style-name="ce34">
            <text:p>Commu-</text:p>
          </table:table-cell>
          <table:table-cell office:value-type="string" table:style-name="ce30">
            <text:p>Recrea-</text:p>
          </table:table-cell>
          <table:table-cell office:value-type="string" table:style-name="ce36">
            <text:p>Historical</text:p>
          </table:table-cell>
          <table:table-cell office:value-type="string" table:style-name="ce36">
            <text:p>Funeral</text:p>
          </table:table-cell>
          <table:table-cell table:style-name="ce36"/>
          <table:table-cell table:style-name="ce37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4">
            <text:p>Construction</text:p>
          </table:table-cell>
          <table:table-cell office:value-type="string" table:style-name="ce30">
            <text:p>Livestock</text:p>
          </table:table-cell>
          <table:table-cell office:value-type="string" table:style-name="ce30">
            <text:p>Forestry</text:p>
          </table:table-cell>
          <table:table-cell office:value-type="string" table:style-name="ce30">
            <text:p>Fishery</text:p>
          </table:table-cell>
          <table:table-cell office:value-type="string" table:style-name="ce30">
            <text:p>Conservancy</text:p>
          </table:table-cell>
          <table:table-cell office:value-type="string" table:style-name="ce30">
            <text:p>Conservation</text:p>
          </table:table-cell>
          <table:table-cell office:value-type="string" table:style-name="ce30">
            <text:p>Security</text:p>
          </table:table-cell>
          <table:table-cell office:value-type="string" table:style-name="ce30">
            <text:p>Enterprise</text:p>
          </table:table-cell>
          <table:table-cell table:style-name="ce2"/>
          <table:table-cell office:value-type="string" table:style-name="ce30">
            <text:p>Industry</text:p>
          </table:table-cell>
          <table:table-cell office:value-type="string" table:style-name="ce30">
            <text:p>Industry</text:p>
          </table:table-cell>
          <table:table-cell office:value-type="string" table:style-name="ce30">
            <text:p>Kiln</text:p>
          </table:table-cell>
          <table:table-cell office:value-type="string" table:style-name="ce34">
            <text:p>nication</text:p>
          </table:table-cell>
          <table:table-cell office:value-type="string" table:style-name="ce30">
            <text:p>tion</text:p>
          </table:table-cell>
          <table:table-cell office:value-type="string" table:style-name="ce36">
            <text:p>Preservation</text:p>
          </table:table-cell>
          <table:table-cell office:value-type="string" table:style-name="ce36">
            <text:p>Facility</text:p>
          </table:table-cell>
          <table:table-cell office:value-type="string" table:style-name="ce36">
            <text:p>Undesigned</text:p>
          </table:table-cell>
          <table:table-cell office:value-type="string" table:style-name="ce37">
            <text:p>Other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1"/>
          <table:table-cell office:value-type="string" table:style-name="ce42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table:style-name="ce44"/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5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6">
            <text:p>Land</text:p>
          </table:table-cell>
          <table:table-cell office:value-type="string" table:style-name="ce46">
            <text:p>Land</text:p>
          </table:table-cell>
          <table:table-cell office:value-type="string" table:style-name="ce42">
            <text:p>Land</text:p>
          </table:table-cell>
          <table:table-cell office:value-type="string" table:style-name="ce47">
            <text:p>Land</text:p>
          </table:table-cell>
          <table:covered-table-cell/>
          <table:table-cell table:number-columns-repeated="16361" table:style-name="ce44"/>
        </table:table-row>
        <table:table-row table:style-name="ro8">
          <table:table-cell table:number-columns-repeated="2" table:style-name="ce2"/>
          <table:table-cell table:style-name="ce49"/>
          <table:table-cell table:style-name="ce50"/>
          <table:table-cell table:number-columns-repeated="17" table:style-name="ce51"/>
          <table:table-cell table:style-name="ce52"/>
          <table:table-cell table:style-name="ce51"/>
          <table:table-cell table:number-columns-repeated="16361" table:style-name="ce2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103" table:style-name="ce54">
            <text:p>103</text:p>
          </table:table-cell>
          <table:table-cell office:value-type="string" table:style-name="ce55">
            <text:p>年</text:p>
          </table:table-cell>
          <table:table-cell office:value-type="float" office:value="2950360.2834000001" table:style-name="ce56">
            <text:p>2 950 360</text:p>
          </table:table-cell>
          <table:table-cell office:value-type="float" office:value="64127.047500000001" table:style-name="ce56">
            <text:p><text:s/>64 127</text:p>
          </table:table-cell>
          <table:table-cell office:value-type="float" office:value="814761.07609999995" table:style-name="ce56">
            <text:p><text:s/>814 761</text:p>
          </table:table-cell>
          <table:table-cell office:value-type="float" office:value="1299632.2150000001" table:style-name="ce56">
            <text:p>1 299 632</text:p>
          </table:table-cell>
          <table:table-cell office:value-type="float" office:value="26998.691800000001" table:style-name="ce56">
            <text:p><text:s/>26 999</text:p>
          </table:table-cell>
          <table:table-cell office:value-type="float" office:value="57862.568700000003" table:style-name="ce56">
            <text:p><text:s/>57 863</text:p>
          </table:table-cell>
          <table:table-cell office:value-type="float" office:value="1305.8288" table:style-name="ce56">
            <text:p><text:s/>1 306</text:p>
          </table:table-cell>
          <table:table-cell office:value-type="float" office:value="236858.06140000001" table:style-name="ce56">
            <text:p><text:s/>236 858</text:p>
          </table:table-cell>
          <table:table-cell office:value-type="float" office:value="46080.777000000002" table:style-name="ce56">
            <text:p><text:s/>46 081</text:p>
          </table:table-cell>
          <table:table-cell table:style-name="ce57"/>
          <table:table-cell office:value-type="float" office:value="4359.2241000000004" table:style-name="ce56">
            <text:p><text:s/>4 359</text:p>
          </table:table-cell>
          <table:table-cell office:value-type="float" office:value="1138.0467000000001" table:style-name="ce56">
            <text:p><text:s/>1 138</text:p>
          </table:table-cell>
          <table:table-cell office:value-type="float" office:value="239.91810000000001" table:style-name="ce56">
            <text:p><text:s text:c="2"/>240</text:p>
          </table:table-cell>
          <table:table-cell office:value-type="float" office:value="43689.668700000002" table:style-name="ce56">
            <text:p><text:s/>43 690</text:p>
          </table:table-cell>
          <table:table-cell office:value-type="float" office:value="6244.2493999999997" table:style-name="ce56">
            <text:p><text:s/>6 244</text:p>
          </table:table-cell>
          <table:table-cell office:value-type="float" office:value="23.985800000000001" table:style-name="ce56">
            <text:p><text:s text:c="2"/>24</text:p>
          </table:table-cell>
          <table:table-cell office:value-type="float" office:value="8776.3359" table:style-name="ce56">
            <text:p><text:s/>8 776</text:p>
          </table:table-cell>
          <table:table-cell office:value-type="float" office:value="86042.826400000005" table:style-name="ce56">
            <text:p><text:s/>86 043</text:p>
          </table:table-cell>
          <table:table-cell office:value-type="float" office:value="252219.7622" table:style-name="ce56">
            <text:p><text:s/>252 220</text:p>
          </table:table-cell>
          <table:table-cell office:value-type="float" office:value="2014" table:style-name="ce58">
            <text:p>2014</text:p>
          </table:table-cell>
          <table:table-cell table:number-columns-repeated="16361" table:style-name="ce2"/>
        </table:table-row>
        <table:table-row table:style-name="ro9">
          <table:table-cell table:style-name="ce59"/>
          <table:table-cell office:value-type="float" office:value="104" table:style-name="ce54">
            <text:p>104</text:p>
          </table:table-cell>
          <table:table-cell table:style-name="ce60"/>
          <table:table-cell office:value-type="float" office:value="2999321.2954000002" table:style-name="ce56">
            <text:p>2 999 321</text:p>
          </table:table-cell>
          <table:table-cell office:value-type="float" office:value="64270.659799999994" table:style-name="ce56">
            <text:p><text:s/>64 271</text:p>
          </table:table-cell>
          <table:table-cell office:value-type="float" office:value="816430.77949999995" table:style-name="ce56">
            <text:p><text:s/>816 431</text:p>
          </table:table-cell>
          <table:table-cell office:value-type="float" office:value="1317559.3215000001" table:style-name="ce56">
            <text:p>1 317 559</text:p>
          </table:table-cell>
          <table:table-cell office:value-type="float" office:value="26991.468199999999" table:style-name="ce56">
            <text:p><text:s/>26 991</text:p>
          </table:table-cell>
          <table:table-cell office:value-type="float" office:value="58363.979899999998" table:style-name="ce56">
            <text:p><text:s/>58 364</text:p>
          </table:table-cell>
          <table:table-cell office:value-type="float" office:value="1306.7334000000001" table:style-name="ce56">
            <text:p><text:s/>1 307</text:p>
          </table:table-cell>
          <table:table-cell office:value-type="float" office:value="238155.62409999999" table:style-name="ce56">
            <text:p><text:s/>238 156</text:p>
          </table:table-cell>
          <table:table-cell office:value-type="float" office:value="46095.691899999998" table:style-name="ce56">
            <text:p><text:s/>46 096</text:p>
          </table:table-cell>
          <table:table-cell table:style-name="ce57"/>
          <table:table-cell office:value-type="float" office:value="4349.2901000000002" table:style-name="ce56">
            <text:p><text:s/>4 349</text:p>
          </table:table-cell>
          <table:table-cell office:value-type="float" office:value="1166.0225" table:style-name="ce56">
            <text:p><text:s/>1 166</text:p>
          </table:table-cell>
          <table:table-cell office:value-type="float" office:value="238.4949" table:style-name="ce56">
            <text:p><text:s text:c="2"/>238</text:p>
          </table:table-cell>
          <table:table-cell office:value-type="float" office:value="43970.743300000002" table:style-name="ce56">
            <text:p><text:s/>43 971</text:p>
          </table:table-cell>
          <table:table-cell office:value-type="float" office:value="6267.4673000000003" table:style-name="ce56">
            <text:p><text:s/>6 267</text:p>
          </table:table-cell>
          <table:table-cell office:value-type="float" office:value="23.985800000000001" table:style-name="ce56">
            <text:p><text:s text:c="2"/>24</text:p>
          </table:table-cell>
          <table:table-cell office:value-type="float" office:value="8843.2862999999998" table:style-name="ce56">
            <text:p><text:s/>8 843</text:p>
          </table:table-cell>
          <table:table-cell office:value-type="float" office:value="83323.667300000001" table:style-name="ce56">
            <text:p><text:s/>83 324</text:p>
          </table:table-cell>
          <table:table-cell office:value-type="float" office:value="281964.0796" table:style-name="ce56">
            <text:p><text:s/>281 964</text:p>
          </table:table-cell>
          <table:table-cell office:value-type="float" office:value="2015" table:style-name="ce58">
            <text:p>2015</text:p>
          </table:table-cell>
          <table:table-cell table:number-columns-repeated="16361" table:style-name="ce2"/>
        </table:table-row>
        <table:table-row table:style-name="ro9">
          <table:table-cell table:style-name="ce59"/>
          <table:table-cell office:value-type="float" office:value="105" table:style-name="ce54">
            <text:p>105</text:p>
          </table:table-cell>
          <table:table-cell table:style-name="ce60"/>
          <table:table-cell office:value-type="float" office:value="3000962.0240000002" table:style-name="ce56">
            <text:p>3 000 962</text:p>
          </table:table-cell>
          <table:table-cell office:value-type="float" office:value="64418.851800000004" table:style-name="ce56">
            <text:p><text:s/>64 419</text:p>
          </table:table-cell>
          <table:table-cell office:value-type="float" office:value="817875.88029999996" table:style-name="ce56">
            <text:p><text:s/>817 876</text:p>
          </table:table-cell>
          <table:table-cell office:value-type="float" office:value="1318572.82" table:style-name="ce56">
            <text:p>1 318 573</text:p>
          </table:table-cell>
          <table:table-cell office:value-type="float" office:value="26989.977500000001" table:style-name="ce56">
            <text:p><text:s/>26 990</text:p>
          </table:table-cell>
          <table:table-cell office:value-type="float" office:value="58949.4908" table:style-name="ce56">
            <text:p><text:s/>58 949</text:p>
          </table:table-cell>
          <table:table-cell office:value-type="float" office:value="1306.7334000000001" table:style-name="ce56">
            <text:p><text:s/>1 307</text:p>
          </table:table-cell>
          <table:table-cell office:value-type="float" office:value="238838.70610000001" table:style-name="ce56">
            <text:p><text:s/>238 839</text:p>
          </table:table-cell>
          <table:table-cell office:value-type="float" office:value="46092.373399999997" table:style-name="ce56">
            <text:p><text:s/>46 092</text:p>
          </table:table-cell>
          <table:table-cell table:style-name="ce57"/>
          <table:table-cell office:value-type="float" office:value="4361.9785000000002" table:style-name="ce56">
            <text:p><text:s/>4 362</text:p>
          </table:table-cell>
          <table:table-cell office:value-type="float" office:value="1165.9666999999999" table:style-name="ce56">
            <text:p><text:s/>1 166</text:p>
          </table:table-cell>
          <table:table-cell office:value-type="float" office:value="238.08580000000001" table:style-name="ce56">
            <text:p><text:s text:c="2"/>238</text:p>
          </table:table-cell>
          <table:table-cell office:value-type="float" office:value="44299.010799999996" table:style-name="ce56">
            <text:p><text:s/>44 299</text:p>
          </table:table-cell>
          <table:table-cell office:value-type="float" office:value="6306.5619999999999" table:style-name="ce56">
            <text:p><text:s/>6 307</text:p>
          </table:table-cell>
          <table:table-cell office:value-type="float" office:value="23.994900000000001" table:style-name="ce56">
            <text:p><text:s text:c="2"/>24</text:p>
          </table:table-cell>
          <table:table-cell office:value-type="float" office:value="8750.1098999999995" table:style-name="ce56">
            <text:p><text:s/>8 750</text:p>
          </table:table-cell>
          <table:table-cell office:value-type="float" office:value="80694.600000000006" table:style-name="ce56">
            <text:p><text:s/>80 695</text:p>
          </table:table-cell>
          <table:table-cell office:value-type="float" office:value="282076.88250000001" table:style-name="ce56">
            <text:p><text:s/>282 077</text:p>
          </table:table-cell>
          <table:table-cell office:value-type="float" office:value="2016" table:style-name="ce58">
            <text:p>2016</text:p>
          </table:table-cell>
          <table:table-cell table:number-columns-repeated="16361" table:style-name="ce2"/>
        </table:table-row>
        <table:table-row table:style-name="ro9">
          <table:table-cell table:style-name="ce59"/>
          <table:table-cell office:value-type="float" office:value="106" table:style-name="ce54">
            <text:p>106</text:p>
          </table:table-cell>
          <table:table-cell table:style-name="ce60"/>
          <table:table-cell office:value-type="float" office:value="3020277.6981000002" table:style-name="ce56">
            <text:p>3 020 278</text:p>
          </table:table-cell>
          <table:table-cell office:value-type="float" office:value="64561.735700000005" table:style-name="ce56">
            <text:p><text:s/>64 562</text:p>
          </table:table-cell>
          <table:table-cell office:value-type="float" office:value="818474.59019999998" table:style-name="ce56">
            <text:p><text:s/>818 475</text:p>
          </table:table-cell>
          <table:table-cell office:value-type="float" office:value="1349585.7286" table:style-name="ce56">
            <text:p>1 349 586</text:p>
          </table:table-cell>
          <table:table-cell office:value-type="float" office:value="26985.084999999999" table:style-name="ce56">
            <text:p><text:s/>26 985</text:p>
          </table:table-cell>
          <table:table-cell office:value-type="float" office:value="59534.644500000002" table:style-name="ce56">
            <text:p><text:s/>59 535</text:p>
          </table:table-cell>
          <table:table-cell office:value-type="float" office:value="1308.8884" table:style-name="ce56">
            <text:p><text:s/>1 309</text:p>
          </table:table-cell>
          <table:table-cell office:value-type="float" office:value="240027.73370000001" table:style-name="ce56">
            <text:p><text:s/>240 028</text:p>
          </table:table-cell>
          <table:table-cell office:value-type="float" office:value="46237.999000000003" table:style-name="ce56">
            <text:p><text:s/>46 238</text:p>
          </table:table-cell>
          <table:table-cell table:style-name="ce57"/>
          <table:table-cell office:value-type="float" office:value="4270.1234999999997" table:style-name="ce56">
            <text:p><text:s/>4 270</text:p>
          </table:table-cell>
          <table:table-cell office:value-type="float" office:value="1182.2951" table:style-name="ce56">
            <text:p><text:s/>1 182</text:p>
          </table:table-cell>
          <table:table-cell office:value-type="float" office:value="237.02940000000001" table:style-name="ce56">
            <text:p><text:s text:c="2"/>237</text:p>
          </table:table-cell>
          <table:table-cell office:value-type="float" office:value="44687.620600000002" table:style-name="ce56">
            <text:p><text:s/>44 688</text:p>
          </table:table-cell>
          <table:table-cell office:value-type="float" office:value="6342.9912000000004" table:style-name="ce56">
            <text:p><text:s/>6 343</text:p>
          </table:table-cell>
          <table:table-cell office:value-type="float" office:value="23.995699999999999" table:style-name="ce56">
            <text:p><text:s text:c="2"/>24</text:p>
          </table:table-cell>
          <table:table-cell office:value-type="float" office:value="8694.8718000000008" table:style-name="ce56">
            <text:p><text:s/>8 695</text:p>
          </table:table-cell>
          <table:table-cell office:value-type="float" office:value="66042.542000000001" table:style-name="ce56">
            <text:p><text:s/>66 043</text:p>
          </table:table-cell>
          <table:table-cell office:value-type="float" office:value="282079.82370000001" table:style-name="ce56">
            <text:p><text:s/>282 080</text:p>
          </table:table-cell>
          <table:table-cell office:value-type="float" office:value="2017" table:style-name="ce58">
            <text:p>2017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7" table:style-name="ce54">
            <text:p>107</text:p>
          </table:table-cell>
          <table:table-cell table:style-name="ce60"/>
          <table:table-cell office:value-type="float" office:value="3023870.8226000001" table:style-name="ce56">
            <text:p>3 023 871</text:p>
          </table:table-cell>
          <table:table-cell office:value-type="float" office:value="64776.447400000005" table:style-name="ce56">
            <text:p><text:s/>64 776</text:p>
          </table:table-cell>
          <table:table-cell office:value-type="float" office:value="819571.02870000002" table:style-name="ce56">
            <text:p><text:s/>819 571</text:p>
          </table:table-cell>
          <table:table-cell office:value-type="float" office:value="1364975.1883" table:style-name="ce56">
            <text:p>1 364 975</text:p>
          </table:table-cell>
          <table:table-cell office:value-type="float" office:value="26989.265100000001" table:style-name="ce56">
            <text:p><text:s/>26 989</text:p>
          </table:table-cell>
          <table:table-cell office:value-type="float" office:value="59941.597900000001" table:style-name="ce56">
            <text:p><text:s/>59 942</text:p>
          </table:table-cell>
          <table:table-cell office:value-type="float" office:value="1342.1214" table:style-name="ce56">
            <text:p><text:s/>1 342</text:p>
          </table:table-cell>
          <table:table-cell office:value-type="float" office:value="240776.16740000001" table:style-name="ce56">
            <text:p><text:s/>240 776</text:p>
          </table:table-cell>
          <table:table-cell office:value-type="float" office:value="46470.0864" table:style-name="ce56">
            <text:p><text:s/>46 470</text:p>
          </table:table-cell>
          <table:table-cell table:style-name="ce57"/>
          <table:table-cell office:value-type="float" office:value="3900.1693" table:style-name="ce56">
            <text:p><text:s/>3 900</text:p>
          </table:table-cell>
          <table:table-cell office:value-type="float" office:value="1181.9833000000001" table:style-name="ce56">
            <text:p><text:s/>1 182</text:p>
          </table:table-cell>
          <table:table-cell office:value-type="float" office:value="237.1181" table:style-name="ce56">
            <text:p><text:s text:c="2"/>237</text:p>
          </table:table-cell>
          <table:table-cell office:value-type="float" office:value="45034.339099999997" table:style-name="ce56">
            <text:p><text:s/>45 034</text:p>
          </table:table-cell>
          <table:table-cell office:value-type="float" office:value="6402.3059000000003" table:style-name="ce56">
            <text:p><text:s/>6 402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619.5144" table:style-name="ce56">
            <text:p><text:s/>8 620</text:p>
          </table:table-cell>
          <table:table-cell office:value-type="float" office:value="50746.442600000002" table:style-name="ce56">
            <text:p><text:s/>50 746</text:p>
          </table:table-cell>
          <table:table-cell office:value-type="float" office:value="282883.04629999999" table:style-name="ce56">
            <text:p><text:s/>282 883</text:p>
          </table:table-cell>
          <table:table-cell office:value-type="float" office:value="2018" table:style-name="ce58">
            <text:p>2018</text:p>
          </table:table-cell>
          <table:table-cell table:number-columns-repeated="16361" table:style-name="ce61"/>
        </table:table-row>
        <table:table-row table:style-name="ro10">
          <table:table-cell table:style-name="ce59"/>
          <table:table-cell table:style-name="ce54"/>
          <table:table-cell table:style-name="ce60"/>
          <table:table-cell table:number-columns-repeated="9" table:style-name="ce56"/>
          <table:table-cell table:style-name="ce57"/>
          <table:table-cell table:number-columns-repeated="9" table:style-name="ce56"/>
          <table:table-cell table:style-name="ce58"/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8" table:style-name="ce54">
            <text:p>108</text:p>
          </table:table-cell>
          <table:table-cell table:style-name="ce60"/>
          <table:table-cell office:value-type="float" office:value="3036338.5816000002" table:style-name="ce56">
            <text:p>3 036 339</text:p>
          </table:table-cell>
          <table:table-cell office:value-type="float" office:value="64839.309599999993" table:style-name="ce56">
            <text:p><text:s/>64 839</text:p>
          </table:table-cell>
          <table:table-cell office:value-type="float" office:value="820591.8175" table:style-name="ce56">
            <text:p><text:s/>820 592</text:p>
          </table:table-cell>
          <table:table-cell office:value-type="float" office:value="1361987.1499000001" table:style-name="ce56">
            <text:p>1 361 987</text:p>
          </table:table-cell>
          <table:table-cell office:value-type="float" office:value="26990.3331" table:style-name="ce56">
            <text:p><text:s/>26 990</text:p>
          </table:table-cell>
          <table:table-cell office:value-type="float" office:value="60751.614399999999" table:style-name="ce56">
            <text:p><text:s/>60 752</text:p>
          </table:table-cell>
          <table:table-cell office:value-type="float" office:value="1330.5060000000001" table:style-name="ce56">
            <text:p><text:s/>1 331</text:p>
          </table:table-cell>
          <table:table-cell office:value-type="float" office:value="247113.38570000001" table:style-name="ce56">
            <text:p><text:s/>247 113</text:p>
          </table:table-cell>
          <table:table-cell office:value-type="float" office:value="46557.535300000003" table:style-name="ce56">
            <text:p><text:s/>46 558</text:p>
          </table:table-cell>
          <table:table-cell table:style-name="ce57"/>
          <table:table-cell office:value-type="float" office:value="3877.4232000000002" table:style-name="ce56">
            <text:p><text:s/>3 877</text:p>
          </table:table-cell>
          <table:table-cell office:value-type="float" office:value="1185.3905" table:style-name="ce56">
            <text:p><text:s/>1 185</text:p>
          </table:table-cell>
          <table:table-cell office:value-type="float" office:value="235.0454" table:style-name="ce56">
            <text:p><text:s text:c="2"/>235</text:p>
          </table:table-cell>
          <table:table-cell office:value-type="float" office:value="45280.669800000003" table:style-name="ce56">
            <text:p><text:s/>45 281</text:p>
          </table:table-cell>
          <table:table-cell office:value-type="float" office:value="6390.6904999999997" table:style-name="ce56">
            <text:p><text:s/>6 391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628.7392" table:style-name="ce56">
            <text:p><text:s/>8 629</text:p>
          </table:table-cell>
          <table:table-cell office:value-type="float" office:value="47164.030500000001" table:style-name="ce56">
            <text:p><text:s/>47 164</text:p>
          </table:table-cell>
          <table:table-cell office:value-type="float" office:value="293390.94010000001" table:style-name="ce56">
            <text:p><text:s/>293 391</text:p>
          </table:table-cell>
          <table:table-cell office:value-type="float" office:value="2019" table:style-name="ce58">
            <text:p>2019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09" table:style-name="ce54">
            <text:p>109</text:p>
          </table:table-cell>
          <table:table-cell table:style-name="ce60"/>
          <table:table-cell office:value-type="float" office:value="3042687.4150999999" table:style-name="ce56">
            <text:p>3 042 687</text:p>
          </table:table-cell>
          <table:table-cell office:value-type="float" office:value="65166.474699999992" table:style-name="ce56">
            <text:p><text:s/>65 166</text:p>
          </table:table-cell>
          <table:table-cell office:value-type="float" office:value="821022.98369999998" table:style-name="ce56">
            <text:p><text:s/>821 023</text:p>
          </table:table-cell>
          <table:table-cell office:value-type="float" office:value="1364258.5582999999" table:style-name="ce56">
            <text:p>1 364 259</text:p>
          </table:table-cell>
          <table:table-cell office:value-type="float" office:value="26747.082200000001" table:style-name="ce56">
            <text:p><text:s/>26 747</text:p>
          </table:table-cell>
          <table:table-cell office:value-type="float" office:value="61364.5219" table:style-name="ce56">
            <text:p><text:s/>61 365</text:p>
          </table:table-cell>
          <table:table-cell office:value-type="float" office:value="1304.5787" table:style-name="ce56">
            <text:p><text:s/>1 305</text:p>
          </table:table-cell>
          <table:table-cell office:value-type="float" office:value="250982.09700000001" table:style-name="ce56">
            <text:p><text:s/>250 982</text:p>
          </table:table-cell>
          <table:table-cell office:value-type="float" office:value="47651.487500000003" table:style-name="ce56">
            <text:p><text:s/>47 651</text:p>
          </table:table-cell>
          <table:table-cell table:style-name="ce57"/>
          <table:table-cell office:value-type="float" office:value="3359.6995000000002" table:style-name="ce56">
            <text:p><text:s/>3 360</text:p>
          </table:table-cell>
          <table:table-cell office:value-type="float" office:value="1261.5072" table:style-name="ce56">
            <text:p><text:s/>1 262</text:p>
          </table:table-cell>
          <table:table-cell office:value-type="float" office:value="232.6635" table:style-name="ce56">
            <text:p><text:s text:c="2"/>233</text:p>
          </table:table-cell>
          <table:table-cell office:value-type="float" office:value="45766.867700000003" table:style-name="ce56">
            <text:p><text:s/>45 767</text:p>
          </table:table-cell>
          <table:table-cell office:value-type="float" office:value="6496.2741999999998" table:style-name="ce56">
            <text:p><text:s/>6 496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590.3672999999999" table:style-name="ce56">
            <text:p><text:s/>8 590</text:p>
          </table:table-cell>
          <table:table-cell office:value-type="float" office:value="44054.3102" table:style-name="ce56">
            <text:p><text:s/>44 054</text:p>
          </table:table-cell>
          <table:table-cell office:value-type="float" office:value="294403.94050000003" table:style-name="ce56">
            <text:p><text:s/>294 404</text:p>
          </table:table-cell>
          <table:table-cell office:value-type="float" office:value="2020" table:style-name="ce58">
            <text:p>2020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10" table:style-name="ce54">
            <text:p>110</text:p>
          </table:table-cell>
          <table:table-cell table:style-name="ce60"/>
          <table:table-cell office:value-type="float" office:value="3049373.5156" table:style-name="ce56">
            <text:p>3 049 374</text:p>
          </table:table-cell>
          <table:table-cell office:value-type="float" office:value="65974.3554" table:style-name="ce56">
            <text:p><text:s/>65 974</text:p>
          </table:table-cell>
          <table:table-cell office:value-type="float" office:value="820889.08990000002" table:style-name="ce56">
            <text:p><text:s/>820 889</text:p>
          </table:table-cell>
          <table:table-cell office:value-type="float" office:value="1368533.1566999999" table:style-name="ce56">
            <text:p>1 368 533</text:p>
          </table:table-cell>
          <table:table-cell office:value-type="float" office:value="26698.4411" table:style-name="ce56">
            <text:p><text:s/>26 698</text:p>
          </table:table-cell>
          <table:table-cell office:value-type="float" office:value="62010.774400000002" table:style-name="ce56">
            <text:p><text:s/>62 011</text:p>
          </table:table-cell>
          <table:table-cell office:value-type="float" office:value="1303.1548" table:style-name="ce56">
            <text:p><text:s/>1 303</text:p>
          </table:table-cell>
          <table:table-cell office:value-type="float" office:value="252746.07639999999" table:style-name="ce56">
            <text:p><text:s/>252 746</text:p>
          </table:table-cell>
          <table:table-cell office:value-type="float" office:value="48275.551700000004" table:style-name="ce56">
            <text:p><text:s/>48 276</text:p>
          </table:table-cell>
          <table:table-cell table:style-name="ce57"/>
          <table:table-cell office:value-type="float" office:value="3293.2345999999998" table:style-name="ce56">
            <text:p><text:s/>3 293</text:p>
          </table:table-cell>
          <table:table-cell office:value-type="float" office:value="1250.4323999999999" table:style-name="ce56">
            <text:p><text:s/>1 250</text:p>
          </table:table-cell>
          <table:table-cell office:value-type="float" office:value="240.0197" table:style-name="ce56">
            <text:p><text:s text:c="2"/>240</text:p>
          </table:table-cell>
          <table:table-cell office:value-type="float" office:value="46304.985500000003" table:style-name="ce56">
            <text:p><text:s/>46 305</text:p>
          </table:table-cell>
          <table:table-cell office:value-type="float" office:value="6622.9134999999997" table:style-name="ce56">
            <text:p><text:s/>6 623</text:p>
          </table:table-cell>
          <table:table-cell office:value-type="float" office:value="24.001000000000001" table:style-name="ce56">
            <text:p><text:s text:c="2"/>24</text:p>
          </table:table-cell>
          <table:table-cell office:value-type="float" office:value="8585.1584000000003" table:style-name="ce56">
            <text:p><text:s/>8 585</text:p>
          </table:table-cell>
          <table:table-cell office:value-type="float" office:value="40862.558799999999" table:style-name="ce56">
            <text:p><text:s/>40 863</text:p>
          </table:table-cell>
          <table:table-cell office:value-type="float" office:value="295759.61129999999" table:style-name="ce56">
            <text:p><text:s/>295 760</text:p>
          </table:table-cell>
          <table:table-cell office:value-type="float" office:value="2021" table:style-name="ce58">
            <text:p>2021</text:p>
          </table:table-cell>
          <table:table-cell table:number-columns-repeated="16361" table:style-name="ce61"/>
        </table:table-row>
        <table:table-row table:style-name="ro9">
          <table:table-cell table:style-name="ce59"/>
          <table:table-cell office:value-type="float" office:value="111" table:style-name="ce54">
            <text:p>111</text:p>
          </table:table-cell>
          <table:table-cell table:style-name="ce60"/>
          <table:table-cell office:value-type="float" office:value="3050586.7743000002" table:style-name="ce56">
            <text:p>3 050 587</text:p>
          </table:table-cell>
          <table:table-cell office:value-type="float" office:value="66045.388600000006" table:style-name="ce56">
            <text:p><text:s/>66 045</text:p>
          </table:table-cell>
          <table:table-cell office:value-type="float" office:value="820450.62250000006" table:style-name="ce56">
            <text:p><text:s/>820 451</text:p>
          </table:table-cell>
          <table:table-cell office:value-type="float" office:value="1372957.1836999999" table:style-name="ce56">
            <text:p>1 372 957</text:p>
          </table:table-cell>
          <table:table-cell office:value-type="float" office:value="26608.3518" table:style-name="ce56">
            <text:p><text:s/>26 608</text:p>
          </table:table-cell>
          <table:table-cell office:value-type="float" office:value="68993.930699999997" table:style-name="ce56">
            <text:p><text:s/>68 994</text:p>
          </table:table-cell>
          <table:table-cell office:value-type="float" office:value="1296.8704" table:style-name="ce56">
            <text:p><text:s/>1 297</text:p>
          </table:table-cell>
          <table:table-cell office:value-type="float" office:value="253396.7003" table:style-name="ce56">
            <text:p><text:s/>253 397</text:p>
          </table:table-cell>
          <table:table-cell office:value-type="float" office:value="48660.720099999999" table:style-name="ce56">
            <text:p><text:s/>48 661</text:p>
          </table:table-cell>
          <table:table-cell table:style-name="ce57"/>
          <table:table-cell office:value-type="float" office:value="3268.9319" table:style-name="ce56">
            <text:p><text:s/>3 269</text:p>
          </table:table-cell>
          <table:table-cell office:value-type="float" office:value="1259.6212" table:style-name="ce56">
            <text:p><text:s/>1 260</text:p>
          </table:table-cell>
          <table:table-cell office:value-type="float" office:value="223.334" table:style-name="ce56">
            <text:p><text:s text:c="2"/>223</text:p>
          </table:table-cell>
          <table:table-cell office:value-type="float" office:value="46671.857499999998" table:style-name="ce56">
            <text:p><text:s/>46 672</text:p>
          </table:table-cell>
          <table:table-cell office:value-type="float" office:value="6644.3968999999997" table:style-name="ce56">
            <text:p><text:s/>6 644</text:p>
          </table:table-cell>
          <table:table-cell office:value-type="float" office:value="23.986499999999999" table:style-name="ce56">
            <text:p><text:s text:c="2"/>24</text:p>
          </table:table-cell>
          <table:table-cell office:value-type="float" office:value="8584.2396000000008" table:style-name="ce56">
            <text:p><text:s/>8 584</text:p>
          </table:table-cell>
          <table:table-cell office:value-type="float" office:value="29685.448899999999" table:style-name="ce56">
            <text:p><text:s/>29 685</text:p>
          </table:table-cell>
          <table:table-cell office:value-type="float" office:value="295815.18969999999" table:style-name="ce56">
            <text:p><text:s/>295 815</text:p>
          </table:table-cell>
          <table:table-cell office:value-type="float" office:value="2022" table:style-name="ce58">
            <text:p>2022</text:p>
          </table:table-cell>
          <table:table-cell table:number-columns-repeated="16361" table:style-name="ce61"/>
        </table:table-row>
        <table:table-row table:style-name="ro9">
          <table:table-cell table:style-name="ce62"/>
          <table:table-cell office:value-type="float" office:value="112" table:style-name="ce63">
            <text:p>112</text:p>
          </table:table-cell>
          <table:table-cell table:style-name="ce64"/>
          <table:table-cell office:value-type="float" office:value="3053359.1693000002" table:style-name="ce65">
            <text:p>3 053 359</text:p>
          </table:table-cell>
          <table:table-cell office:value-type="float" office:value="66308.321100000001" table:style-name="ce65">
            <text:p><text:s/>66 308</text:p>
          </table:table-cell>
          <table:table-cell office:value-type="float" office:value="819501.4486" table:style-name="ce65">
            <text:p><text:s/>819 501</text:p>
          </table:table-cell>
          <table:table-cell office:value-type="float" office:value="1373277.7333" table:style-name="ce65">
            <text:p>1 373 278</text:p>
          </table:table-cell>
          <table:table-cell office:value-type="float" office:value="26792.680899999999" table:style-name="ce65">
            <text:p><text:s/>26 793</text:p>
          </table:table-cell>
          <table:table-cell office:value-type="float" office:value="62701.7736" table:style-name="ce65">
            <text:p><text:s/>62 702</text:p>
          </table:table-cell>
          <table:table-cell office:value-type="float" office:value="1334.5278000000001" table:style-name="ce65">
            <text:p><text:s/>1 335</text:p>
          </table:table-cell>
          <table:table-cell office:value-type="float" office:value="253849.07569999999" table:style-name="ce65">
            <text:p><text:s/>253 849</text:p>
          </table:table-cell>
          <table:table-cell office:value-type="float" office:value="48951.445699999997" table:style-name="ce65">
            <text:p><text:s/>48 951</text:p>
          </table:table-cell>
          <table:table-cell table:style-name="ce66"/>
          <table:table-cell office:value-type="float" office:value="3244.8155000000002" table:style-name="ce65">
            <text:p><text:s/>3 245</text:p>
          </table:table-cell>
          <table:table-cell office:value-type="float" office:value="1266.278" table:style-name="ce65">
            <text:p><text:s/>1 266</text:p>
          </table:table-cell>
          <table:table-cell office:value-type="float" office:value="222.1738" table:style-name="ce65">
            <text:p><text:s text:c="2"/>222</text:p>
          </table:table-cell>
          <table:table-cell office:value-type="float" office:value="47009.520900000003" table:style-name="ce65">
            <text:p><text:s/>47 010</text:p>
          </table:table-cell>
          <table:table-cell office:value-type="float" office:value="6657.5065999999997" table:style-name="ce65">
            <text:p><text:s/>6 658</text:p>
          </table:table-cell>
          <table:table-cell office:value-type="float" office:value="23.986499999999999" table:style-name="ce65">
            <text:p><text:s text:c="2"/>24</text:p>
          </table:table-cell>
          <table:table-cell office:value-type="float" office:value="8569.2363999999998" table:style-name="ce65">
            <text:p><text:s/>8 569</text:p>
          </table:table-cell>
          <table:table-cell office:value-type="float" office:value="35947.267" table:style-name="ce65">
            <text:p><text:s/>35 947</text:p>
          </table:table-cell>
          <table:table-cell office:value-type="float" office:value="297701.37790000002" table:style-name="ce65">
            <text:p><text:s/>297 701</text:p>
          </table:table-cell>
          <table:table-cell office:value-type="float" office:value="2023" table:style-name="ce67">
            <text:p>2023</text:p>
          </table:table-cell>
          <table:table-cell table:number-columns-repeated="16361" table:style-name="ce68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68"/>
        </table:table-row>
        <table:table-row table:style-name="ro11">
          <table:table-cell office:value-type="string" table:number-columns-spanned="3" table:number-rows-spanned="1" table:style-name="ce70">
            <text:p>新 <text:s text:c="6"/>北 <text:s text:c="6"/>市</text:p>
          </table:table-cell>
          <table:covered-table-cell table:number-columns-repeated="2"/>
          <table:table-cell office:value-type="float" office:value="87696.209099999993" table:style-name="ce56">
            <text:p><text:s/>87 696</text:p>
          </table:table-cell>
          <table:table-cell office:value-type="float" office:value="2430.7849000000001" table:style-name="ce56">
            <text:p><text:s/>2 431</text:p>
          </table:table-cell>
          <table:table-cell office:value-type="float" office:value="31634.585200000001" table:style-name="ce56">
            <text:p><text:s/>31 635</text:p>
          </table:table-cell>
          <table:table-cell office:value-type="float" office:value="31898.402900000001" table:style-name="ce56">
            <text:p><text:s/>31 898</text:p>
          </table:table-cell>
          <table:table-cell office:value-type="float" office:value="10.308199999999999" table:style-name="ce56">
            <text:p><text:s text:c="2"/>10</text:p>
          </table:table-cell>
          <table:table-cell office:value-type="float" office:value="1180.4111" table:style-name="ce56">
            <text:p><text:s/>1 180</text:p>
          </table:table-cell>
          <table:table-cell office:value-type="string" table:style-name="ce56">
            <text:p>-</text:p>
          </table:table-cell>
          <table:table-cell office:value-type="float" office:value="8913.0411000000004" table:style-name="ce56">
            <text:p><text:s/>8 913</text:p>
          </table:table-cell>
          <table:table-cell office:value-type="float" office:value="2071.0464999999999" table:style-name="ce56">
            <text:p><text:s/>2 071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float" office:value="301.12290000000002" table:style-name="ce56">
            <text:p><text:s text:c="2"/>301</text:p>
          </table:table-cell>
          <table:table-cell office:value-type="float" office:value="15.674300000000001" table:style-name="ce56">
            <text:p><text:s text:c="2"/>16</text:p>
          </table:table-cell>
          <table:table-cell office:value-type="float" office:value="1442.6847" table:style-name="ce56">
            <text:p><text:s/>1 443</text:p>
          </table:table-cell>
          <table:table-cell office:value-type="float" office:value="301.76100000000002" table:style-name="ce56">
            <text:p><text:s text:c="2"/>302</text:p>
          </table:table-cell>
          <table:table-cell office:value-type="string" table:style-name="ce56">
            <text:p>-</text:p>
          </table:table-cell>
          <table:table-cell office:value-type="float" office:value="805.34580000000005" table:style-name="ce56">
            <text:p><text:s text:c="2"/>805</text:p>
          </table:table-cell>
          <table:table-cell office:value-type="float" office:value="177.36259999999999" table:style-name="ce56">
            <text:p><text:s text:c="2"/>177</text:p>
          </table:table-cell>
          <table:table-cell office:value-type="float" office:value="6513.6779999999999" table:style-name="ce56">
            <text:p><text:s/>6 514</text:p>
          </table:table-cell>
          <table:table-cell office:value-type="string" table:style-name="ce71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4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北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桃 <text:s text:c="6"/>園 <text:s text:c="6"/>市</text:p>
          </table:table-cell>
          <table:covered-table-cell table:number-columns-repeated="2"/>
          <table:table-cell office:value-type="float" office:value="87425.352799999993" table:style-name="ce56">
            <text:p><text:s/>87 425</text:p>
          </table:table-cell>
          <table:table-cell office:value-type="float" office:value="6952.5717999999997" table:style-name="ce56">
            <text:p><text:s/>6 953</text:p>
          </table:table-cell>
          <table:table-cell office:value-type="float" office:value="33783.041499999999" table:style-name="ce56">
            <text:p><text:s/>33 783</text:p>
          </table:table-cell>
          <table:table-cell office:value-type="float" office:value="27558.3508" table:style-name="ce56">
            <text:p><text:s/>27 558</text:p>
          </table:table-cell>
          <table:table-cell office:value-type="float" office:value="37.334899999999998" table:style-name="ce56">
            <text:p><text:s text:c="2"/>37</text:p>
          </table:table-cell>
          <table:table-cell office:value-type="float" office:value="5082.9396999999999" table:style-name="ce56">
            <text:p><text:s/>5 083</text:p>
          </table:table-cell>
          <table:table-cell office:value-type="float" office:value="57.443399999999997" table:style-name="ce56">
            <text:p><text:s text:c="2"/>57</text:p>
          </table:table-cell>
          <table:table-cell office:value-type="float" office:value="5127.8662000000004" table:style-name="ce56">
            <text:p><text:s/>5 128</text:p>
          </table:table-cell>
          <table:table-cell office:value-type="float" office:value="4393.0110999999997" table:style-name="ce56">
            <text:p><text:s/>4 393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float" office:value="34.584499999999998" table:style-name="ce56">
            <text:p><text:s text:c="2"/>35</text:p>
          </table:table-cell>
          <table:table-cell office:value-type="float" office:value="54.3048" table:style-name="ce56">
            <text:p><text:s text:c="2"/>54</text:p>
          </table:table-cell>
          <table:table-cell office:value-type="float" office:value="2758.4983000000002" table:style-name="ce56">
            <text:p><text:s/>2 758</text:p>
          </table:table-cell>
          <table:table-cell office:value-type="float" office:value="548.58420000000001" table:style-name="ce56">
            <text:p><text:s text:c="2"/>549</text:p>
          </table:table-cell>
          <table:table-cell office:value-type="float" office:value="3.9422000000000001" table:style-name="ce56">
            <text:p><text:s text:c="2"/>4</text:p>
          </table:table-cell>
          <table:table-cell office:value-type="float" office:value="185.51490000000001" table:style-name="ce56">
            <text:p><text:s text:c="2"/>186</text:p>
          </table:table-cell>
          <table:table-cell office:value-type="float" office:value="639.86630000000002" table:style-name="ce56">
            <text:p><text:s text:c="2"/>640</text:p>
          </table:table-cell>
          <table:table-cell office:value-type="float" office:value="207.49809999999999" table:style-name="ce77">
            <text:p><text:s text:c="2"/>207</text:p>
          </table:table-cell>
          <table:table-cell office:value-type="string" table:style-name="ce71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6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中 <text:s text:c="6"/>市</text:p>
          </table:table-cell>
          <table:covered-table-cell table:number-columns-repeated="2"/>
          <table:table-cell office:value-type="float" office:value="161424.8469" table:style-name="ce56">
            <text:p><text:s/>161 425</text:p>
          </table:table-cell>
          <table:table-cell office:value-type="float" office:value="3213.2691999999997" table:style-name="ce56">
            <text:p><text:s/>3 213</text:p>
          </table:table-cell>
          <table:table-cell office:value-type="float" office:value="39360.7644" table:style-name="ce56">
            <text:p><text:s/>39 361</text:p>
          </table:table-cell>
          <table:table-cell office:value-type="float" office:value="31221.442899999998" table:style-name="ce56">
            <text:p><text:s/>31 221</text:p>
          </table:table-cell>
          <table:table-cell office:value-type="float" office:value="2.8159999999999998" table:style-name="ce56">
            <text:p><text:s text:c="2"/>3</text:p>
          </table:table-cell>
          <table:table-cell office:value-type="float" office:value="2263.6623" table:style-name="ce56">
            <text:p><text:s/>2 264</text:p>
          </table:table-cell>
          <table:table-cell office:value-type="string" table:style-name="ce56">
            <text:p>-</text:p>
          </table:table-cell>
          <table:table-cell office:value-type="float" office:value="33929.016499999998" table:style-name="ce56">
            <text:p><text:s/>33 929</text:p>
          </table:table-cell>
          <table:table-cell office:value-type="float" office:value="4138.3203000000003" table:style-name="ce56">
            <text:p><text:s/>4 138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31.485299999999999" table:style-name="ce56">
            <text:p><text:s text:c="2"/>31</text:p>
          </table:table-cell>
          <table:table-cell office:value-type="float" office:value="0.23080000000000001" table:style-name="ce56">
            <text:p><text:s text:c="2"/>0</text:p>
          </table:table-cell>
          <table:table-cell office:value-type="float" office:value="1888.8695" table:style-name="ce56">
            <text:p><text:s/>1 889</text:p>
          </table:table-cell>
          <table:table-cell office:value-type="float" office:value="521.31780000000003" table:style-name="ce56">
            <text:p><text:s text:c="2"/>521</text:p>
          </table:table-cell>
          <table:table-cell office:value-type="string" table:style-name="ce56">
            <text:p>-</text:p>
          </table:table-cell>
          <table:table-cell office:value-type="float" office:value="702.18209999999999" table:style-name="ce56">
            <text:p><text:s text:c="2"/>702</text:p>
          </table:table-cell>
          <table:table-cell office:value-type="float" office:value="1457.9182000000001" table:style-name="ce56">
            <text:p><text:s/>1 458</text:p>
          </table:table-cell>
          <table:table-cell office:value-type="float" office:value="42693.551599999999" table:style-name="ce56">
            <text:p><text:s/>42 694</text:p>
          </table:table-cell>
          <table:table-cell office:value-type="string" table:style-name="ce71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4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南 <text:s text:c="6"/>市</text:p>
          </table:table-cell>
          <table:covered-table-cell table:number-columns-repeated="2"/>
          <table:table-cell office:value-type="float" office:value="161741.28829999999" table:style-name="ce56">
            <text:p><text:s/>161 741</text:p>
          </table:table-cell>
          <table:table-cell office:value-type="float" office:value="5794.8085000000001" table:style-name="ce56">
            <text:p><text:s/>5 795</text:p>
          </table:table-cell>
          <table:table-cell office:value-type="float" office:value="83481.664900000003" table:style-name="ce56">
            <text:p><text:s/>83 482</text:p>
          </table:table-cell>
          <table:table-cell office:value-type="float" office:value="29710.3914" table:style-name="ce56">
            <text:p><text:s/>29 710</text:p>
          </table:table-cell>
          <table:table-cell office:value-type="float" office:value="10449.608700000001" table:style-name="ce56">
            <text:p><text:s/>10 450</text:p>
          </table:table-cell>
          <table:table-cell office:value-type="float" office:value="7646.7183999999997" table:style-name="ce56">
            <text:p><text:s/>7 647</text:p>
          </table:table-cell>
          <table:table-cell office:value-type="float" office:value="142.2929" table:style-name="ce56">
            <text:p><text:s text:c="2"/>142</text:p>
          </table:table-cell>
          <table:table-cell office:value-type="float" office:value="8530.5514000000003" table:style-name="ce56">
            <text:p><text:s/>8 531</text:p>
          </table:table-cell>
          <table:table-cell office:value-type="float" office:value="5978.9450999999999" table:style-name="ce56">
            <text:p><text:s/>5 979</text:p>
          </table:table-cell>
          <table:table-cell table:style-name="ce75"/>
          <table:table-cell office:value-type="float" office:value="1893.7639999999999" table:style-name="ce56">
            <text:p><text:s/>1 894</text:p>
          </table:table-cell>
          <table:table-cell office:value-type="float" office:value="4.3118999999999996" table:style-name="ce56">
            <text:p><text:s text:c="2"/>4</text:p>
          </table:table-cell>
          <table:table-cell office:value-type="float" office:value="1.0485" table:style-name="ce56">
            <text:p><text:s text:c="2"/>1</text:p>
          </table:table-cell>
          <table:table-cell office:value-type="float" office:value="5311.2768999999998" table:style-name="ce56">
            <text:p><text:s/>5 311</text:p>
          </table:table-cell>
          <table:table-cell office:value-type="float" office:value="482.06040000000002" table:style-name="ce56">
            <text:p><text:s text:c="2"/>482</text:p>
          </table:table-cell>
          <table:table-cell office:value-type="float" office:value="1.6675" table:style-name="ce56">
            <text:p><text:s text:c="2"/>2</text:p>
          </table:table-cell>
          <table:table-cell office:value-type="float" office:value="855.64419999999996" table:style-name="ce56">
            <text:p><text:s text:c="2"/>856</text:p>
          </table:table-cell>
          <table:table-cell office:value-type="float" office:value="198.648" table:style-name="ce56">
            <text:p><text:s text:c="2"/>199</text:p>
          </table:table-cell>
          <table:table-cell office:value-type="float" office:value="1257.8855000000001" table:style-name="ce56">
            <text:p><text:s/>1 258</text:p>
          </table:table-cell>
          <table:table-cell office:value-type="string" table:style-name="ce71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4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高 <text:s text:c="6"/>雄 <text:s text:c="6"/>市</text:p>
          </table:table-cell>
          <table:covered-table-cell table:number-columns-repeated="2"/>
          <table:table-cell office:value-type="float" office:value="243477.90220000001" table:style-name="ce56">
            <text:p><text:s/>243 478</text:p>
          </table:table-cell>
          <table:table-cell office:value-type="float" office:value="3522.7064" table:style-name="ce56">
            <text:p><text:s/>3 523</text:p>
          </table:table-cell>
          <table:table-cell office:value-type="float" office:value="48143.617599999998" table:style-name="ce56">
            <text:p><text:s/>48 144</text:p>
          </table:table-cell>
          <table:table-cell office:value-type="float" office:value="134773.67079999999" table:style-name="ce56">
            <text:p><text:s/>134 774</text:p>
          </table:table-cell>
          <table:table-cell office:value-type="float" office:value="2990.6595000000002" table:style-name="ce56">
            <text:p><text:s/>2 991</text:p>
          </table:table-cell>
          <table:table-cell office:value-type="float" office:value="2497.9767999999999" table:style-name="ce56">
            <text:p><text:s/>2 498</text:p>
          </table:table-cell>
          <table:table-cell office:value-type="float" office:value="42.412599999999998" table:style-name="ce56">
            <text:p><text:s text:c="2"/>42</text:p>
          </table:table-cell>
          <table:table-cell office:value-type="float" office:value="1961.5905" table:style-name="ce56">
            <text:p><text:s/>1 962</text:p>
          </table:table-cell>
          <table:table-cell office:value-type="float" office:value="4141.8184000000001" table:style-name="ce56">
            <text:p><text:s/>4 142</text:p>
          </table:table-cell>
          <table:table-cell table:style-name="ce75"/>
          <table:table-cell office:value-type="float" office:value="3.0981999999999998" table:style-name="ce56">
            <text:p><text:s text:c="2"/>3</text:p>
          </table:table-cell>
          <table:table-cell office:value-type="float" office:value="7.8146000000000004" table:style-name="ce56">
            <text:p><text:s text:c="2"/>8</text:p>
          </table:table-cell>
          <table:table-cell office:value-type="float" office:value="22.409700000000001" table:style-name="ce56">
            <text:p><text:s text:c="2"/>22</text:p>
          </table:table-cell>
          <table:table-cell office:value-type="float" office:value="2276.3791000000001" table:style-name="ce56">
            <text:p><text:s/>2 276</text:p>
          </table:table-cell>
          <table:table-cell office:value-type="float" office:value="626.11199999999997" table:style-name="ce56">
            <text:p><text:s text:c="2"/>626</text:p>
          </table:table-cell>
          <table:table-cell office:value-type="float" office:value="0.12970000000000001" table:style-name="ce56">
            <text:p><text:s text:c="2"/>0</text:p>
          </table:table-cell>
          <table:table-cell office:value-type="float" office:value="612.85040000000004" table:style-name="ce56">
            <text:p><text:s text:c="2"/>613</text:p>
          </table:table-cell>
          <table:table-cell office:value-type="float" office:value="7512.1324000000004" table:style-name="ce56">
            <text:p><text:s/>7 512</text:p>
          </table:table-cell>
          <table:table-cell office:value-type="float" office:value="34342.523500000003" table:style-name="ce56">
            <text:p><text:s/>34 343</text:p>
          </table:table-cell>
          <table:table-cell office:value-type="string" table:style-name="ce71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2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8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宜 <text:s text:c="6"/>蘭 <text:s text:c="6"/>縣</text:p>
          </table:table-cell>
          <table:covered-table-cell table:number-columns-repeated="2"/>
          <table:table-cell office:value-type="float" office:value="201608.46460000001" table:style-name="ce56">
            <text:p><text:s/>201 608</text:p>
          </table:table-cell>
          <table:table-cell office:value-type="float" office:value="2294.2435" table:style-name="ce56">
            <text:p><text:s/>2 294</text:p>
          </table:table-cell>
          <table:table-cell office:value-type="float" office:value="27004.1564" table:style-name="ce56">
            <text:p><text:s/>27 004</text:p>
          </table:table-cell>
          <table:table-cell office:value-type="float" office:value="134577.85260000001" table:style-name="ce56">
            <text:p><text:s/>134 578</text:p>
          </table:table-cell>
          <table:table-cell office:value-type="float" office:value="145.35890000000001" table:style-name="ce56">
            <text:p><text:s text:c="2"/>145</text:p>
          </table:table-cell>
          <table:table-cell office:value-type="float" office:value="3129.2231000000002" table:style-name="ce56">
            <text:p><text:s/>3 129</text:p>
          </table:table-cell>
          <table:table-cell office:value-type="float" office:value="503.05770000000001" table:style-name="ce56">
            <text:p><text:s text:c="2"/>503</text:p>
          </table:table-cell>
          <table:table-cell office:value-type="float" office:value="29071.432400000002" table:style-name="ce56">
            <text:p><text:s/>29 071</text:p>
          </table:table-cell>
          <table:table-cell office:value-type="float" office:value="1056.8527999999999" table:style-name="ce56">
            <text:p><text:s/>1 057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float" office:value="63.054499999999997" table:style-name="ce56">
            <text:p><text:s text:c="2"/>63</text:p>
          </table:table-cell>
          <table:table-cell office:value-type="float" office:value="1.4455" table:style-name="ce56">
            <text:p><text:s text:c="2"/>1</text:p>
          </table:table-cell>
          <table:table-cell office:value-type="float" office:value="2062.4964" table:style-name="ce56">
            <text:p><text:s/>2 062</text:p>
          </table:table-cell>
          <table:table-cell office:value-type="float" office:value="259.67360000000002" table:style-name="ce56">
            <text:p><text:s text:c="2"/>260</text:p>
          </table:table-cell>
          <table:table-cell office:value-type="string" table:style-name="ce56">
            <text:p>-</text:p>
          </table:table-cell>
          <table:table-cell office:value-type="float" office:value="416.21519999999998" table:style-name="ce56">
            <text:p><text:s text:c="2"/>416</text:p>
          </table:table-cell>
          <table:table-cell office:value-type="float" office:value="1023.402" table:style-name="ce56">
            <text:p><text:s/>1 023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新 <text:s text:c="6"/>竹 <text:s text:c="6"/>縣</text:p>
          </table:table-cell>
          <table:covered-table-cell table:number-columns-repeated="2"/>
          <table:table-cell office:value-type="float" office:value="131551.11869999999" table:style-name="ce56">
            <text:p><text:s/>131 551</text:p>
          </table:table-cell>
          <table:table-cell office:value-type="float" office:value="2743.8757999999998" table:style-name="ce56">
            <text:p><text:s/>2 744</text:p>
          </table:table-cell>
          <table:table-cell office:value-type="float" office:value="34439.212800000001" table:style-name="ce56">
            <text:p><text:s/>34 439</text:p>
          </table:table-cell>
          <table:table-cell office:value-type="float" office:value="71411.046900000001" table:style-name="ce56">
            <text:p><text:s/>71 411</text:p>
          </table:table-cell>
          <table:table-cell office:value-type="float" office:value="57.955599999999997" table:style-name="ce56">
            <text:p><text:s text:c="2"/>58</text:p>
          </table:table-cell>
          <table:table-cell office:value-type="float" office:value="2580.8453" table:style-name="ce56">
            <text:p><text:s/>2 581</text:p>
          </table:table-cell>
          <table:table-cell office:value-type="float" office:value="5.7736999999999998" table:style-name="ce56">
            <text:p><text:s text:c="2"/>6</text:p>
          </table:table-cell>
          <table:table-cell office:value-type="float" office:value="7731.7386999999999" table:style-name="ce56">
            <text:p><text:s/>7 732</text:p>
          </table:table-cell>
          <table:table-cell office:value-type="float" office:value="2602.6271000000002" table:style-name="ce56">
            <text:p><text:s/>2 603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5.484400000000001" table:style-name="ce56">
            <text:p><text:s text:c="2"/>15</text:p>
          </table:table-cell>
          <table:table-cell office:value-type="float" office:value="25.6526" table:style-name="ce56">
            <text:p><text:s text:c="2"/>26</text:p>
          </table:table-cell>
          <table:table-cell office:value-type="float" office:value="1972.0798" table:style-name="ce56">
            <text:p><text:s/>1 972</text:p>
          </table:table-cell>
          <table:table-cell office:value-type="float" office:value="764.29409999999996" table:style-name="ce56">
            <text:p><text:s text:c="2"/>764</text:p>
          </table:table-cell>
          <table:table-cell office:value-type="float" office:value="4.9837999999999996" table:style-name="ce56">
            <text:p><text:s text:c="2"/>5</text:p>
          </table:table-cell>
          <table:table-cell office:value-type="float" office:value="220.3486" table:style-name="ce56">
            <text:p><text:s text:c="2"/>220</text:p>
          </table:table-cell>
          <table:table-cell office:value-type="float" office:value="449.15780000000001" table:style-name="ce56">
            <text:p><text:s text:c="2"/>449</text:p>
          </table:table-cell>
          <table:table-cell office:value-type="float" office:value="6526.0419000000002" table:style-name="ce56">
            <text:p><text:s/>6 526</text:p>
          </table:table-cell>
          <table:table-cell office:value-type="string" table:style-name="ce71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苗 <text:s text:c="6"/>栗 <text:s text:c="6"/>縣</text:p>
          </table:table-cell>
          <table:covered-table-cell table:number-columns-repeated="2"/>
          <table:table-cell office:value-type="float" office:value="167324.99050000001" table:style-name="ce56">
            <text:p><text:s/>167 325</text:p>
          </table:table-cell>
          <table:table-cell office:value-type="float" office:value="3520.0641000000001" table:style-name="ce56">
            <text:p><text:s/>3 520</text:p>
          </table:table-cell>
          <table:table-cell office:value-type="float" office:value="57230.883500000004" table:style-name="ce56">
            <text:p><text:s/>57 231</text:p>
          </table:table-cell>
          <table:table-cell office:value-type="float" office:value="39728.927900000002" table:style-name="ce56">
            <text:p><text:s/>39 729</text:p>
          </table:table-cell>
          <table:table-cell office:value-type="float" office:value="85.551400000000001" table:style-name="ce56">
            <text:p><text:s text:c="2"/>86</text:p>
          </table:table-cell>
          <table:table-cell office:value-type="float" office:value="2453.2948000000001" table:style-name="ce56">
            <text:p><text:s/>2 453</text:p>
          </table:table-cell>
          <table:table-cell office:value-type="float" office:value="3.4169" table:style-name="ce56">
            <text:p><text:s text:c="2"/>3</text:p>
          </table:table-cell>
          <table:table-cell office:value-type="float" office:value="14457.856" table:style-name="ce56">
            <text:p><text:s/>14 458</text:p>
          </table:table-cell>
          <table:table-cell office:value-type="float" office:value="1092.9445000000001" table:style-name="ce56">
            <text:p><text:s/>1 093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53.046399999999998" table:style-name="ce56">
            <text:p><text:s text:c="2"/>53</text:p>
          </table:table-cell>
          <table:table-cell office:value-type="float" office:value="39.653100000000002" table:style-name="ce56">
            <text:p><text:s text:c="2"/>40</text:p>
          </table:table-cell>
          <table:table-cell office:value-type="float" office:value="3257.8326999999999" table:style-name="ce56">
            <text:p><text:s/>3 258</text:p>
          </table:table-cell>
          <table:table-cell office:value-type="float" office:value="313.83819999999997" table:style-name="ce56">
            <text:p><text:s text:c="2"/>314</text:p>
          </table:table-cell>
          <table:table-cell office:value-type="float" office:value="0.3453" table:style-name="ce56">
            <text:p><text:s text:c="2"/>0</text:p>
          </table:table-cell>
          <table:table-cell office:value-type="float" office:value="533.89200000000005" table:style-name="ce56">
            <text:p><text:s text:c="2"/>534</text:p>
          </table:table-cell>
          <table:table-cell office:value-type="float" office:value="4966.4673000000003" table:style-name="ce56">
            <text:p><text:s/>4 966</text:p>
          </table:table-cell>
          <table:table-cell office:value-type="float" office:value="39586.976600000002" table:style-name="ce56">
            <text:p><text:s/>39 587</text:p>
          </table:table-cell>
          <table:table-cell office:value-type="string" table:style-name="ce71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彰 <text:s text:c="6"/>化 <text:s text:c="6"/>縣</text:p>
          </table:table-cell>
          <table:covered-table-cell table:number-columns-repeated="2"/>
          <table:table-cell office:value-type="float" office:value="91183.769499999995" table:style-name="ce56">
            <text:p><text:s/>91 184</text:p>
          </table:table-cell>
          <table:table-cell office:value-type="float" office:value="10320.294399999999" table:style-name="ce56">
            <text:p><text:s/>10 320</text:p>
          </table:table-cell>
          <table:table-cell office:value-type="float" office:value="60956.673999999999" table:style-name="ce56">
            <text:p><text:s/>60 957</text:p>
          </table:table-cell>
          <table:table-cell office:value-type="float" office:value="1345.7348" table:style-name="ce56">
            <text:p><text:s/>1 346</text:p>
          </table:table-cell>
          <table:table-cell office:value-type="float" office:value="1967.1994999999999" table:style-name="ce56">
            <text:p><text:s/>1 967</text:p>
          </table:table-cell>
          <table:table-cell office:value-type="float" office:value="5100.1921000000002" table:style-name="ce56">
            <text:p><text:s/>5 100</text:p>
          </table:table-cell>
          <table:table-cell office:value-type="float" office:value="7.6208999999999998" table:style-name="ce56">
            <text:p><text:s text:c="2"/>8</text:p>
          </table:table-cell>
          <table:table-cell office:value-type="float" office:value="2496.7674000000002" table:style-name="ce56">
            <text:p><text:s/>2 497</text:p>
          </table:table-cell>
          <table:table-cell office:value-type="float" office:value="3153.8431999999998" table:style-name="ce56">
            <text:p><text:s/>3 154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1.010999999999999" table:style-name="ce56">
            <text:p><text:s text:c="2"/>11</text:p>
          </table:table-cell>
          <table:table-cell office:value-type="float" office:value="8.6727000000000007" table:style-name="ce56">
            <text:p><text:s text:c="2"/>9</text:p>
          </table:table-cell>
          <table:table-cell office:value-type="float" office:value="4321.0253000000002" table:style-name="ce56">
            <text:p><text:s/>4 321</text:p>
          </table:table-cell>
          <table:table-cell office:value-type="float" office:value="248.18029999999999" table:style-name="ce56">
            <text:p><text:s text:c="2"/>248</text:p>
          </table:table-cell>
          <table:table-cell office:value-type="float" office:value="0.49059999999999998" table:style-name="ce56">
            <text:p><text:s text:c="2"/>0</text:p>
          </table:table-cell>
          <table:table-cell office:value-type="float" office:value="826.3" table:style-name="ce56">
            <text:p><text:s text:c="2"/>826</text:p>
          </table:table-cell>
          <table:table-cell office:value-type="float" office:value="419.76310000000001" table:style-name="ce56">
            <text:p><text:s text:c="2"/>420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1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南 <text:s text:c="6"/>投 <text:s text:c="6"/>縣</text:p>
          </table:table-cell>
          <table:covered-table-cell table:number-columns-repeated="2"/>
          <table:table-cell office:value-type="float" office:value="385603.45679999999" table:style-name="ce56">
            <text:p><text:s/>385 603</text:p>
          </table:table-cell>
          <table:table-cell office:value-type="float" office:value="2661.5241999999998" table:style-name="ce56">
            <text:p><text:s/>2 662</text:p>
          </table:table-cell>
          <table:table-cell office:value-type="float" office:value="62130.941500000001" table:style-name="ce56">
            <text:p><text:s/>62 131</text:p>
          </table:table-cell>
          <table:table-cell office:value-type="float" office:value="216029.30600000001" table:style-name="ce56">
            <text:p><text:s/>216 029</text:p>
          </table:table-cell>
          <table:table-cell office:value-type="float" office:value="17.321400000000001" table:style-name="ce56">
            <text:p><text:s text:c="2"/>17</text:p>
          </table:table-cell>
          <table:table-cell office:value-type="float" office:value="2295.2970999999998" table:style-name="ce56">
            <text:p><text:s/>2 295</text:p>
          </table:table-cell>
          <table:table-cell office:value-type="string" table:style-name="ce56">
            <text:p>-</text:p>
          </table:table-cell>
          <table:table-cell office:value-type="float" office:value="64640.696499999998" table:style-name="ce56">
            <text:p><text:s/>64 641</text:p>
          </table:table-cell>
          <table:table-cell office:value-type="float" office:value="1599.0882999999999" table:style-name="ce56">
            <text:p><text:s/>1 599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44.9572" table:style-name="ce56">
            <text:p><text:s text:c="2"/>45</text:p>
          </table:table-cell>
          <table:table-cell office:value-type="float" office:value="15.843" table:style-name="ce56">
            <text:p><text:s text:c="2"/>16</text:p>
          </table:table-cell>
          <table:table-cell office:value-type="float" office:value="2308.1750999999999" table:style-name="ce56">
            <text:p><text:s/>2 308</text:p>
          </table:table-cell>
          <table:table-cell office:value-type="float" office:value="438.4196" table:style-name="ce56">
            <text:p><text:s text:c="2"/>438</text:p>
          </table:table-cell>
          <table:table-cell office:value-type="float" office:value="0.25509999999999999" table:style-name="ce56">
            <text:p><text:s text:c="2"/>0</text:p>
          </table:table-cell>
          <table:table-cell office:value-type="float" office:value="664.22969999999998" table:style-name="ce56">
            <text:p><text:s text:c="2"/>664</text:p>
          </table:table-cell>
          <table:table-cell office:value-type="float" office:value="893.86659999999995" table:style-name="ce56">
            <text:p><text:s text:c="2"/>894</text:p>
          </table:table-cell>
          <table:table-cell office:value-type="float" office:value="31863.535599999999" table:style-name="ce56">
            <text:p><text:s/>31 864</text:p>
          </table:table-cell>
          <table:table-cell office:value-type="string" table:style-name="ce71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雲 <text:s text:c="6"/>林 <text:s text:c="6"/>縣</text:p>
          </table:table-cell>
          <table:covered-table-cell table:number-columns-repeated="2"/>
          <table:table-cell office:value-type="float" office:value="122555.3269" table:style-name="ce56">
            <text:p><text:s/>122 555</text:p>
          </table:table-cell>
          <table:table-cell office:value-type="float" office:value="9756.4256999999998" table:style-name="ce80">
            <text:p><text:s/>9 756</text:p>
          </table:table-cell>
          <table:table-cell office:value-type="float" office:value="81236.167000000001" table:style-name="ce80">
            <text:p><text:s/>81 236</text:p>
          </table:table-cell>
          <table:table-cell office:value-type="float" office:value="1897.9114" table:style-name="ce80">
            <text:p><text:s/>1 898</text:p>
          </table:table-cell>
          <table:table-cell office:value-type="float" office:value="4452.3908000000001" table:style-name="ce80">
            <text:p><text:s/>4 452</text:p>
          </table:table-cell>
          <table:table-cell office:value-type="float" office:value="9895.7687999999998" table:style-name="ce80">
            <text:p><text:s/>9 896</text:p>
          </table:table-cell>
          <table:table-cell office:value-type="string" table:style-name="ce80">
            <text:p>-</text:p>
          </table:table-cell>
          <table:table-cell office:value-type="float" office:value="5768.607" table:style-name="ce80">
            <text:p><text:s/>5 769</text:p>
          </table:table-cell>
          <table:table-cell office:value-type="float" office:value="1744.0454" table:style-name="ce80">
            <text:p><text:s/>1 744</text:p>
          </table:table-cell>
          <table:table-cell table:style-name="ce75"/>
          <table:table-cell office:value-type="string" table:style-name="ce80">
            <text:p>-</text:p>
          </table:table-cell>
          <table:table-cell office:value-type="float" office:value="18.746300000000002" table:style-name="ce80">
            <text:p><text:s text:c="2"/>19</text:p>
          </table:table-cell>
          <table:table-cell office:value-type="string" table:style-name="ce80">
            <text:p>-</text:p>
          </table:table-cell>
          <table:table-cell office:value-type="float" office:value="5746.4922999999999" table:style-name="ce80">
            <text:p><text:s/>5 746</text:p>
          </table:table-cell>
          <table:table-cell office:value-type="float" office:value="834.71180000000004" table:style-name="ce80">
            <text:p><text:s text:c="2"/>835</text:p>
          </table:table-cell>
          <table:table-cell office:value-type="string" table:style-name="ce80">
            <text:p>-</text:p>
          </table:table-cell>
          <table:table-cell office:value-type="float" office:value="384.59500000000003" table:style-name="ce80">
            <text:p><text:s text:c="2"/>385</text:p>
          </table:table-cell>
          <table:table-cell office:value-type="float" office:value="716.23040000000003" table:style-name="ce80">
            <text:p><text:s text:c="2"/>716</text:p>
          </table:table-cell>
          <table:table-cell office:value-type="float" office:value="103.2351" table:style-name="ce81">
            <text:p><text:s text:c="2"/>103</text:p>
          </table:table-cell>
          <table:table-cell office:value-type="string" table:style-name="ce71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嘉 <text:s text:c="6"/>義 <text:s text:c="6"/>縣</text:p>
          </table:table-cell>
          <table:covered-table-cell table:number-columns-repeated="2"/>
          <table:table-cell office:value-type="float" office:value="174385.24359999999" table:style-name="ce56">
            <text:p><text:s/>174 385</text:p>
          </table:table-cell>
          <table:table-cell office:value-type="float" office:value="4356.8008" table:style-name="ce56">
            <text:p><text:s/>4 357</text:p>
          </table:table-cell>
          <table:table-cell office:value-type="float" office:value="66527.777600000001" table:style-name="ce56">
            <text:p><text:s/>66 528</text:p>
          </table:table-cell>
          <table:table-cell office:value-type="float" office:value="40692.331400000003" table:style-name="ce56">
            <text:p><text:s/>40 692</text:p>
          </table:table-cell>
          <table:table-cell office:value-type="float" office:value="5800.0250999999998" table:style-name="ce56">
            <text:p><text:s/>5 800</text:p>
          </table:table-cell>
          <table:table-cell office:value-type="float" office:value="7812.5397000000003" table:style-name="ce56">
            <text:p><text:s/>7 813</text:p>
          </table:table-cell>
          <table:table-cell office:value-type="float" office:value="124.56059999999999" table:style-name="ce56">
            <text:p><text:s text:c="2"/>125</text:p>
          </table:table-cell>
          <table:table-cell office:value-type="float" office:value="38550.269800000002" table:style-name="ce56">
            <text:p><text:s/>38 550</text:p>
          </table:table-cell>
          <table:table-cell office:value-type="float" office:value="2446.9828000000002" table:style-name="ce56">
            <text:p><text:s/>2 447</text:p>
          </table:table-cell>
          <table:table-cell table:style-name="ce75"/>
          <table:table-cell office:value-type="float" office:value="1347.9532999999999" table:style-name="ce56">
            <text:p><text:s/>1 348</text:p>
          </table:table-cell>
          <table:table-cell office:value-type="float" office:value="31.3858" table:style-name="ce56">
            <text:p><text:s text:c="2"/>31</text:p>
          </table:table-cell>
          <table:table-cell office:value-type="string" table:style-name="ce56">
            <text:p>-</text:p>
          </table:table-cell>
          <table:table-cell office:value-type="float" office:value="4181.2379000000001" table:style-name="ce56">
            <text:p><text:s/>4 181</text:p>
          </table:table-cell>
          <table:table-cell office:value-type="float" office:value="161.94640000000001" table:style-name="ce56">
            <text:p><text:s text:c="2"/>162</text:p>
          </table:table-cell>
          <table:table-cell office:value-type="float" office:value="2.9276" table:style-name="ce56">
            <text:p><text:s text:c="2"/>3</text:p>
          </table:table-cell>
          <table:table-cell office:value-type="float" office:value="537.43510000000003" table:style-name="ce56">
            <text:p><text:s text:c="2"/>537</text:p>
          </table:table-cell>
          <table:table-cell office:value-type="float" office:value="405.3098" table:style-name="ce56">
            <text:p><text:s text:c="2"/>405</text:p>
          </table:table-cell>
          <table:table-cell office:value-type="float" office:value="1405.7599" table:style-name="ce56">
            <text:p><text:s/>1 406</text:p>
          </table:table-cell>
          <table:table-cell office:value-type="string" table:style-name="ce71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屏 <text:s text:c="6"/>東 <text:s text:c="6"/>縣</text:p>
          </table:table-cell>
          <table:covered-table-cell table:number-columns-repeated="2"/>
          <table:table-cell office:value-type="float" office:value="237142.59280000001" table:style-name="ce56">
            <text:p><text:s/>237 143</text:p>
          </table:table-cell>
          <table:table-cell office:value-type="float" office:value="4712.2085999999999" table:style-name="ce56">
            <text:p><text:s/>4 712</text:p>
          </table:table-cell>
          <table:table-cell office:value-type="float" office:value="76625.592999999993" table:style-name="ce56">
            <text:p><text:s/>76 626</text:p>
          </table:table-cell>
          <table:table-cell office:value-type="float" office:value="107223.6928" table:style-name="ce56">
            <text:p><text:s/>107 224</text:p>
          </table:table-cell>
          <table:table-cell office:value-type="float" office:value="384.94389999999999" table:style-name="ce56">
            <text:p><text:s text:c="2"/>385</text:p>
          </table:table-cell>
          <table:table-cell office:value-type="float" office:value="4324.5385999999999" table:style-name="ce56">
            <text:p><text:s/>4 325</text:p>
          </table:table-cell>
          <table:table-cell office:value-type="float" office:value="33.982599999999998" table:style-name="ce56">
            <text:p><text:s text:c="2"/>34</text:p>
          </table:table-cell>
          <table:table-cell office:value-type="float" office:value="10974.727000000001" table:style-name="ce56">
            <text:p><text:s/>10 975</text:p>
          </table:table-cell>
          <table:table-cell office:value-type="float" office:value="7997.2559000000001" table:style-name="ce56">
            <text:p><text:s/>7 997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68.911600000000007" table:style-name="ce56">
            <text:p><text:s text:c="2"/>69</text:p>
          </table:table-cell>
          <table:table-cell office:value-type="float" office:value="32.962299999999999" table:style-name="ce56">
            <text:p><text:s text:c="2"/>33</text:p>
          </table:table-cell>
          <table:table-cell office:value-type="float" office:value="3562.7199000000001" table:style-name="ce56">
            <text:p><text:s/>3 563</text:p>
          </table:table-cell>
          <table:table-cell office:value-type="float" office:value="343.42939999999999" table:style-name="ce56">
            <text:p><text:s text:c="2"/>343</text:p>
          </table:table-cell>
          <table:table-cell office:value-type="float" office:value="0.1265" table:style-name="ce56">
            <text:p><text:s text:c="2"/>0</text:p>
          </table:table-cell>
          <table:table-cell office:value-type="float" office:value="809.30079999999998" table:style-name="ce56">
            <text:p><text:s text:c="2"/>809</text:p>
          </table:table-cell>
          <table:table-cell office:value-type="float" office:value="6760.2496000000001" table:style-name="ce56">
            <text:p><text:s/>6 760</text:p>
          </table:table-cell>
          <table:table-cell office:value-type="float" office:value="13287.9504" table:style-name="ce56">
            <text:p><text:s/>13 288</text:p>
          </table:table-cell>
          <table:table-cell office:value-type="string" table:style-name="ce71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1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臺 <text:s text:c="6"/>東 <text:s text:c="6"/>縣</text:p>
          </table:table-cell>
          <table:covered-table-cell table:number-columns-repeated="2"/>
          <table:table-cell office:value-type="float" office:value="339563.34470000002" table:style-name="ce56">
            <text:p><text:s/>339 563</text:p>
          </table:table-cell>
          <table:table-cell office:value-type="float" office:value="1215.4549999999999" table:style-name="ce56">
            <text:p><text:s/>1 215</text:p>
          </table:table-cell>
          <table:table-cell office:value-type="float" office:value="51727.430099999998" table:style-name="ce56">
            <text:p><text:s/>51 727</text:p>
          </table:table-cell>
          <table:table-cell office:value-type="float" office:value="260913.79939999999" table:style-name="ce56">
            <text:p><text:s/>260 914</text:p>
          </table:table-cell>
          <table:table-cell office:value-type="float" office:value="44.653199999999998" table:style-name="ce56">
            <text:p><text:s text:c="2"/>45</text:p>
          </table:table-cell>
          <table:table-cell office:value-type="float" office:value="2435.0372000000002" table:style-name="ce56">
            <text:p><text:s/>2 435</text:p>
          </table:table-cell>
          <table:table-cell office:value-type="float" office:value="3.4375" table:style-name="ce56">
            <text:p><text:s text:c="2"/>3</text:p>
          </table:table-cell>
          <table:table-cell office:value-type="float" office:value="14589.9542" table:style-name="ce56">
            <text:p><text:s/>14 590</text:p>
          </table:table-cell>
          <table:table-cell office:value-type="float" office:value="1856.0101" table:style-name="ce56">
            <text:p><text:s/>1 856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42.670099999999998" table:style-name="ce56">
            <text:p><text:s text:c="2"/>43</text:p>
          </table:table-cell>
          <table:table-cell office:value-type="string" table:style-name="ce56">
            <text:p>-</text:p>
          </table:table-cell>
          <table:table-cell office:value-type="float" office:value="2470.3854999999999" table:style-name="ce56">
            <text:p><text:s/>2 470</text:p>
          </table:table-cell>
          <table:table-cell office:value-type="float" office:value="263.41629999999998" table:style-name="ce56">
            <text:p><text:s text:c="2"/>263</text:p>
          </table:table-cell>
          <table:table-cell office:value-type="float" office:value="2.7844000000000002" table:style-name="ce56">
            <text:p><text:s text:c="2"/>3</text:p>
          </table:table-cell>
          <table:table-cell office:value-type="float" office:value="198.21" table:style-name="ce56">
            <text:p><text:s text:c="2"/>198</text:p>
          </table:table-cell>
          <table:table-cell office:value-type="float" office:value="3800.1019000000001" table:style-name="ce56">
            <text:p><text:s/>3 800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花 <text:s text:c="6"/>蓮 <text:s text:c="6"/>縣</text:p>
          </table:table-cell>
          <table:covered-table-cell table:number-columns-repeated="2"/>
          <table:table-cell office:value-type="float" office:value="437263.397" table:style-name="ce56">
            <text:p><text:s/>437 263</text:p>
          </table:table-cell>
          <table:table-cell office:value-type="float" office:value="1611.5230000000001" table:style-name="ce80">
            <text:p><text:s/>1 612</text:p>
          </table:table-cell>
          <table:table-cell office:value-type="float" office:value="53892.344400000002" table:style-name="ce80">
            <text:p><text:s/>53 892</text:p>
          </table:table-cell>
          <table:table-cell office:value-type="float" office:value="241051.67749999999" table:style-name="ce80">
            <text:p><text:s/>241 052</text:p>
          </table:table-cell>
          <table:table-cell office:value-type="float" office:value="169.8801" table:style-name="ce80">
            <text:p><text:s text:c="2"/>170</text:p>
          </table:table-cell>
          <table:table-cell office:value-type="float" office:value="3401.0364" table:style-name="ce80">
            <text:p><text:s/>3 401</text:p>
          </table:table-cell>
          <table:table-cell office:value-type="float" office:value="342.70310000000001" table:style-name="ce80">
            <text:p><text:s text:c="2"/>343</text:p>
          </table:table-cell>
          <table:table-cell office:value-type="float" office:value="5048.6940999999997" table:style-name="ce80">
            <text:p><text:s/>5 049</text:p>
          </table:table-cell>
          <table:table-cell office:value-type="float" office:value="2128.1813000000002" table:style-name="ce80">
            <text:p><text:s/>2 128</text:p>
          </table:table-cell>
          <table:table-cell table:style-name="ce75"/>
          <table:table-cell office:value-type="string" table:style-name="ce80">
            <text:p>-</text:p>
          </table:table-cell>
          <table:table-cell office:value-type="float" office:value="512.51080000000002" table:style-name="ce80">
            <text:p><text:s text:c="2"/>513</text:p>
          </table:table-cell>
          <table:table-cell office:value-type="float" office:value="2.2250000000000001" table:style-name="ce80">
            <text:p><text:s text:c="2"/>2</text:p>
          </table:table-cell>
          <table:table-cell office:value-type="float" office:value="2369.7449000000001" table:style-name="ce80">
            <text:p><text:s/>2 370</text:p>
          </table:table-cell>
          <table:table-cell office:value-type="float" office:value="256.58819999999997" table:style-name="ce80">
            <text:p><text:s text:c="2"/>257</text:p>
          </table:table-cell>
          <table:table-cell office:value-type="float" office:value="0.311" table:style-name="ce80">
            <text:p><text:s text:c="2"/>0</text:p>
          </table:table-cell>
          <table:table-cell office:value-type="float" office:value="184.38470000000001" table:style-name="ce80">
            <text:p><text:s text:c="2"/>184</text:p>
          </table:table-cell>
          <table:table-cell office:value-type="float" office:value="6379.6495999999997" table:style-name="ce80">
            <text:p><text:s/>6 380</text:p>
          </table:table-cell>
          <table:table-cell office:value-type="float" office:value="119911.94289999999" table:style-name="ce81">
            <text:p><text:s/>119 912</text:p>
          </table:table-cell>
          <table:table-cell office:value-type="string" table:style-name="ce71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澎 <text:s text:c="6"/>湖 <text:s text:c="6"/>縣</text:p>
          </table:table-cell>
          <table:covered-table-cell table:number-columns-repeated="2"/>
          <table:table-cell office:value-type="float" office:value="11482.8927" table:style-name="ce56">
            <text:p><text:s/>11 483</text:p>
          </table:table-cell>
          <table:table-cell office:value-type="float" office:value="632.74389999999994" table:style-name="ce56">
            <text:p><text:s text:c="2"/>633</text:p>
          </table:table-cell>
          <table:table-cell office:value-type="float" office:value="6445.6643000000004" table:style-name="ce56">
            <text:p><text:s/>6 446</text:p>
          </table:table-cell>
          <table:table-cell office:value-type="float" office:value="386.02159999999998" table:style-name="ce56">
            <text:p><text:s text:c="2"/>386</text:p>
          </table:table-cell>
          <table:table-cell office:value-type="float" office:value="135.9982" table:style-name="ce56">
            <text:p><text:s text:c="2"/>136</text:p>
          </table:table-cell>
          <table:table-cell office:value-type="float" office:value="292.41860000000003" table:style-name="ce56">
            <text:p><text:s text:c="2"/>292</text:p>
          </table:table-cell>
          <table:table-cell office:value-type="float" office:value="61.322200000000002" table:style-name="ce56">
            <text:p><text:s text:c="2"/>61</text:p>
          </table:table-cell>
          <table:table-cell office:value-type="float" office:value="553.21619999999996" table:style-name="ce56">
            <text:p><text:s text:c="2"/>553</text:p>
          </table:table-cell>
          <table:table-cell office:value-type="float" office:value="1550.4023" table:style-name="ce56">
            <text:p><text:s/>1 550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6.3552999999999997" table:style-name="ce56">
            <text:p><text:s text:c="2"/>6</text:p>
          </table:table-cell>
          <table:table-cell office:value-type="float" office:value="1.4927999999999999" table:style-name="ce56">
            <text:p><text:s text:c="2"/>1</text:p>
          </table:table-cell>
          <table:table-cell office:value-type="float" office:value="537.08550000000002" table:style-name="ce56">
            <text:p><text:s text:c="2"/>537</text:p>
          </table:table-cell>
          <table:table-cell office:value-type="float" office:value="280.22280000000001" table:style-name="ce56">
            <text:p><text:s text:c="2"/>280</text:p>
          </table:table-cell>
          <table:table-cell office:value-type="float" office:value="6.0228999999999999" table:style-name="ce56">
            <text:p><text:s text:c="2"/>6</text:p>
          </table:table-cell>
          <table:table-cell office:value-type="float" office:value="593.12729999999999" table:style-name="ce56">
            <text:p><text:s text:c="2"/>593</text:p>
          </table:table-cell>
          <table:table-cell office:value-type="string" table:style-name="ce56">
            <text:p>-</text:p>
          </table:table-cell>
          <table:table-cell office:value-type="float" office:value="0.79879999999999995" table:style-name="ce56">
            <text:p><text:s text:c="2"/>1</text:p>
          </table:table-cell>
          <table:table-cell office:value-type="string" table:style-name="ce71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基 <text:s text:c="6"/>隆 <text:s text:c="6"/>市</text:p>
          </table:table-cell>
          <table:covered-table-cell table:number-columns-repeated="2"/>
          <table:table-cell office:value-type="float" office:value="6122.2689" table:style-name="ce56">
            <text:p><text:s/>6 122</text:p>
          </table:table-cell>
          <table:table-cell office:value-type="float" office:value="72.320800000000006" table:style-name="ce56">
            <text:p><text:s text:c="2"/>72</text:p>
          </table:table-cell>
          <table:table-cell office:value-type="float" office:value="1651.7315000000001" table:style-name="ce56">
            <text:p><text:s/>1 652</text:p>
          </table:table-cell>
          <table:table-cell office:value-type="float" office:value="2435.5342000000001" table:style-name="ce56">
            <text:p><text:s/>2 436</text:p>
          </table:table-cell>
          <table:table-cell office:value-type="string" table:style-name="ce56">
            <text:p>-</text:p>
          </table:table-cell>
          <table:table-cell office:value-type="float" office:value="33.318800000000003" table:style-name="ce56">
            <text:p><text:s text:c="2"/>33</text:p>
          </table:table-cell>
          <table:table-cell office:value-type="string" table:style-name="ce56">
            <text:p>-</text:p>
          </table:table-cell>
          <table:table-cell office:value-type="float" office:value="1420.4650999999999" table:style-name="ce56">
            <text:p><text:s/>1 420</text:p>
          </table:table-cell>
          <table:table-cell office:value-type="float" office:value="176.13339999999999" table:style-name="ce56">
            <text:p><text:s text:c="2"/>176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7.4495" table:style-name="ce56">
            <text:p><text:s text:c="2"/>17</text:p>
          </table:table-cell>
          <table:table-cell office:value-type="string" table:style-name="ce56">
            <text:p>-</text:p>
          </table:table-cell>
          <table:table-cell office:value-type="float" office:value="164.8261" table:style-name="ce56">
            <text:p><text:s text:c="2"/>165</text:p>
          </table:table-cell>
          <table:table-cell office:value-type="float" office:value="4.3705999999999996" table:style-name="ce56">
            <text:p><text:s text:c="2"/>4</text:p>
          </table:table-cell>
          <table:table-cell office:value-type="string" table:style-name="ce56">
            <text:p>-</text:p>
          </table:table-cell>
          <table:table-cell office:value-type="float" office:value="16.3764" table:style-name="ce56">
            <text:p><text:s text:c="2"/>16</text:p>
          </table:table-cell>
          <table:table-cell office:value-type="float" office:value="129.7424" table:style-name="ce56">
            <text:p><text:s text:c="2"/>130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79"/>
          <table:covered-table-cell table:number-columns-repeated="2"/>
          <table:table-cell table:number-columns-repeated="9" table:style-name="ce73"/>
          <table:table-cell table:style-name="ce2"/>
          <table:table-cell table:number-columns-repeated="9" table:style-name="ce73"/>
          <table:table-cell table:style-name="ce71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新 <text:s text:c="6"/>竹 <text:s text:c="6"/>市</text:p>
          </table:table-cell>
          <table:covered-table-cell table:number-columns-repeated="2"/>
          <table:table-cell office:value-type="float" office:value="5806.7034000000003" table:style-name="ce56">
            <text:p><text:s/>5 807</text:p>
          </table:table-cell>
          <table:table-cell office:value-type="float" office:value="496.70029999999997" table:style-name="ce56">
            <text:p><text:s text:c="2"/>497</text:p>
          </table:table-cell>
          <table:table-cell office:value-type="float" office:value="3229.1992" table:style-name="ce56">
            <text:p><text:s/>3 229</text:p>
          </table:table-cell>
          <table:table-cell office:value-type="float" office:value="421.63810000000001" table:style-name="ce56">
            <text:p><text:s text:c="2"/>422</text:p>
          </table:table-cell>
          <table:table-cell office:value-type="float" office:value="40.675400000000003" table:style-name="ce56">
            <text:p><text:s text:c="2"/>41</text:p>
          </table:table-cell>
          <table:table-cell office:value-type="float" office:value="276.55489999999998" table:style-name="ce56">
            <text:p><text:s text:c="2"/>277</text:p>
          </table:table-cell>
          <table:table-cell office:value-type="float" office:value="6.5038" table:style-name="ce56">
            <text:p><text:s text:c="2"/>7</text:p>
          </table:table-cell>
          <table:table-cell office:value-type="float" office:value="82.585599999999999" table:style-name="ce56">
            <text:p><text:s text:c="2"/>83</text:p>
          </table:table-cell>
          <table:table-cell office:value-type="float" office:value="823.93730000000005" table:style-name="ce56">
            <text:p><text:s text:c="2"/>824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float" office:value="1.3757999999999999" table:style-name="ce56">
            <text:p><text:s text:c="2"/>1</text:p>
          </table:table-cell>
          <table:table-cell office:value-type="float" office:value="0.55889999999999995" table:style-name="ce56">
            <text:p><text:s text:c="2"/>1</text:p>
          </table:table-cell>
          <table:table-cell office:value-type="float" office:value="377.71109999999999" table:style-name="ce56">
            <text:p><text:s text:c="2"/>378</text:p>
          </table:table-cell>
          <table:table-cell office:value-type="float" office:value="8.58" table:style-name="ce56">
            <text:p><text:s text:c="2"/>9</text:p>
          </table:table-cell>
          <table:table-cell office:value-type="string" table:style-name="ce56">
            <text:p>-</text:p>
          </table:table-cell>
          <table:table-cell office:value-type="float" office:value="23.283999999999999" table:style-name="ce56">
            <text:p><text:s text:c="2"/>23</text:p>
          </table:table-cell>
          <table:table-cell office:value-type="float" office:value="17.399100000000001" table:style-name="ce56">
            <text:p><text:s text:c="2"/>17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嘉 <text:s text:c="6"/>義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金 <text:s text:c="6"/>門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0">
            <text:p>連 <text:s text:c="6"/>江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7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1">
            <text:p><text:s/>Lienchiang County</text:p>
          </table:table-cell>
          <table:table-cell table:number-columns-repeated="16361" table:style-name="ce2"/>
        </table:table-row>
        <table:table-row table:style-name="ro8">
          <table:table-cell table:style-name="ce82"/>
          <table:table-cell table:style-name="ce83"/>
          <table:table-cell table:style-name="ce84"/>
          <table:table-cell table:number-columns-repeated="9" table:style-name="ce85"/>
          <table:table-cell table:style-name="ce86"/>
          <table:table-cell table:number-columns-repeated="9" table:style-name="ce87"/>
          <table:table-cell table:style-name="ce88"/>
          <table:table-cell table:number-columns-repeated="16361" table:style-name="ce2"/>
        </table:table-row>
        <table:table-row table:style-name="ro11">
          <table:table-cell office:value-type="string" table:style-name="ce2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89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90">
            <text:p><text:s text:c="3"/><text:span text:style-name="T2">資料來源：內政部。</text:span></text:p>
          </table:table-cell>
          <table:table-cell table:style-name="ce2"/>
          <table:table-cell table:style-name="ce90"/>
          <table:table-cell table:number-columns-repeated="10" table:style-name="ce2"/>
          <table:table-cell office:value-type="string" table:style-name="ce90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6-28T08:59:34Z</dc:date>
  </office:meta>
</office:document-meta>
</file>