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學肥料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2" table:default-cell-style-name="ce2"/>
        <table:table-row table:style-name="ro1">
          <table:table-cell office:value-type="string" table:style-name="ce1">
            <text:p>260 <text:s text:c="4"/>112<text:span text:style-name="T1">年農業統計年報</text:span></text:p>
          </table:table-cell>
          <table:table-cell table:style-name="ce2"/>
          <table:table-cell table:style-name="ce1"/>
          <table:table-cell table:number-columns-repeated="3" table:style-name="ce3"/>
          <table:table-cell table:number-columns-repeated="8" table:style-name="ce2"/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5">
            <text:p>AG. STATISTICS YEARBOOK 2023 <text:s text:c="4"/>261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10" table:number-rows-spanned="1" table:style-name="ce8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7"/>
          <table:table-cell office:value-type="string" table:number-columns-spanned="9" table:number-rows-spanned="1" table:style-name="ce8">
            <text:p>1. <text:s/>Chemical Fertilizer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8" table:style-name="ce7"/>
          <table:table-cell table:style-name="ce12"/>
          <table:table-cell table:number-columns-repeated="5" table:style-name="ce7"/>
          <table:table-cell table:style-name="ce10"/>
          <table:table-cell table:number-columns-repeated="16364" table:style-name="ce7"/>
        </table:table-row>
        <table:table-row table:style-name="ro1">
          <table:table-cell office:value-type="string" table:style-name="ce13">
            <text:p><text:s text:c="3"/><text:span text:style-name="T1">單位：公噸</text:span>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number-columns-repeated="5" table:style-name="ce17"/>
          <table:table-cell table:number-columns-repeated="2" table:style-name="ce14"/>
          <table:table-cell table:number-columns-repeated="3" table:style-name="ce17"/>
          <table:table-cell table:number-columns-repeated="4" table:style-name="ce16"/>
          <table:table-cell table:style-name="ce18"/>
          <table:table-cell office:value-type="string" table:number-columns-spanned="2" table:number-rows-spanned="1" table:style-name="ce19">
            <text:p>Unit<text:span text:style-name="T1">：</text:span>m.t.</text:p>
          </table:table-cell>
          <table:covered-table-cell/>
          <table:table-cell table:number-columns-repeated="16362" table:style-name="ce14"/>
        </table:table-row>
        <table:table-row table:style-name="ro4">
          <table:table-cell table:number-columns-repeated="2" table:style-name="ce21"/>
          <table:table-cell table:style-name="ce22"/>
          <table:table-cell office:value-type="string" table:style-name="ce23">
            <text:p>總</text:p>
          </table:table-cell>
          <table:table-cell table:number-columns-repeated="2" table:style-name="ce3"/>
          <table:table-cell office:value-type="string" table:style-name="ce24">
            <text:p>計</text:p>
          </table:table-cell>
          <table:table-cell office:value-type="string" table:style-name="ce25">
            <text:p>過</text:p>
          </table:table-cell>
          <table:table-cell office:value-type="string" table:style-name="ce26">
            <text:p>磷</text:p>
          </table:table-cell>
          <table:table-cell office:value-type="string" table:style-name="ce26">
            <text:p>酸</text:p>
          </table:table-cell>
          <table:table-cell office:value-type="string" table:style-name="ce27">
            <text:p>鈣</text:p>
          </table:table-cell>
          <table:table-cell table:style-name="ce3"/>
          <table:table-cell office:value-type="string" table:number-columns-spanned="4" table:number-rows-spanned="1" table:style-name="ce106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07">
            <text:p>尿<text:span text:style-name="T2"><text:s text:c="30"/></text:span>素</text:p>
          </table:table-cell>
          <table:covered-table-cell table:number-columns-repeated="3"/>
          <table:table-cell table:style-name="ce33"/>
          <table:table-cell table:number-columns-repeated="16363" table:style-name="ce3"/>
        </table:table-row>
        <table:table-row table:style-name="ro5">
          <table:table-cell table:style-name="ce4"/>
          <table:table-cell table:style-name="ce34"/>
          <table:table-cell table:style-name="ce35"/>
          <table:table-cell table:style-name="ce36"/>
          <table:table-cell office:value-type="string" table:style-name="ce37">
            <text:p><text:s text:c="9"/>Grand Total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<text:s text:c="3"/>Calcium Superphosphate</text:p>
          </table:table-cell>
          <table:table-cell table:style-name="ce36"/>
          <table:table-cell table:style-name="ce38"/>
          <table:table-cell table:style-name="ce4"/>
          <table:table-cell table:style-name="ce36"/>
          <table:table-cell office:value-type="string" table:style-name="ce37">
            <text:p><text:s text:c="6"/>Ammonium Sulfate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<text:s text:c="17"/>Urea</text:p>
          </table:table-cell>
          <table:table-cell table:style-name="ce36"/>
          <table:table-cell table:style-name="ce41"/>
          <table:table-cell table:style-name="ce34"/>
          <table:table-cell table:number-columns-repeated="16363" table:style-name="ce4"/>
        </table:table-row>
        <table:table-row table:style-name="ro5">
          <table:table-cell office:value-type="string" table:number-columns-spanned="3" table:number-rows-spanned="2" table:style-name="ce105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table:style-name="ce4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5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7">
            <text:p>出<text:span text:style-name="T2"><text:s text:c="2"/></text:span>口</text:p>
          </table:table-cell>
          <table:table-cell office:value-type="string" table:number-columns-spanned="2" table:number-rows-spanned="2" table:style-name="ce48">
            <text:p>Year</text:p>
          </table:table-cell>
          <table:covered-table-cell/>
          <table:table-cell table:number-columns-repeated="16362" table:style-name="ce4"/>
        </table:table-row>
        <table:table-row table:style-name="ro5">
          <table:covered-table-cell/>
          <table:covered-table-cell table:number-columns-repeated="2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51"/>
          <table:covered-table-cell/>
          <table:covered-table-cell/>
          <table:table-cell table:number-columns-repeated="16362" table:style-name="ce4"/>
        </table:table-row>
        <table:table-row table:style-name="ro5">
          <table:table-cell table:style-name="ce4"/>
          <table:table-cell table:style-name="ce52"/>
          <table:table-cell table:style-name="ce53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"/>
          <table:table-cell table:style-name="ce49"/>
          <table:table-cell office:value-type="string" table:style-name="ce49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style-name="ce50"/>
          <table:table-cell table:style-name="ce51"/>
          <table:table-cell table:style-name="ce34"/>
          <table:table-cell table:number-columns-repeated="16363" table:style-name="ce4"/>
        </table:table-row>
        <table:table-row table:style-name="ro4">
          <table:table-cell table:style-name="ce54"/>
          <table:table-cell table:style-name="ce55"/>
          <table:table-cell table:style-name="ce56"/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table:style-name="ce59"/>
          <table:table-cell office:value-type="string" table:style-name="ce57">
            <text:p>Produced</text:p>
          </table:table-cell>
          <table:table-cell office:value-type="string" table:style-name="ce57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60">
            <text:p>Exported</text:p>
          </table:table-cell>
          <table:table-cell table:style-name="ce61"/>
          <table:table-cell table:style-name="ce54"/>
          <table:table-cell table:number-columns-repeated="16362" table:style-name="ce59"/>
        </table:table-row>
        <table:table-row table:style-name="ro6">
          <table:table-cell table:number-columns-repeated="2" table:style-name="ce62"/>
          <table:table-cell table:style-name="ce63"/>
          <table:table-cell table:number-columns-repeated="16" table:style-name="ce4"/>
          <table:table-cell table:style-name="ce64"/>
          <table:table-cell table:number-columns-repeated="16364" table:style-name="ce4"/>
        </table:table-row>
        <table:table-row table:style-name="ro7">
          <table:table-cell office:value-type="string" table:style-name="ce65">
            <text:p>民<text:span text:style-name="T2"><text:s text:c="4"/></text:span>國</text:p>
          </table:table-cell>
          <table:table-cell office:value-type="float" office:value="103" table:style-name="ce66">
            <text:p>103</text:p>
          </table:table-cell>
          <table:table-cell office:value-type="string" table:style-name="ce67">
            <text:p>年</text:p>
          </table:table-cell>
          <table:table-cell office:value-type="float" office:value="1342106.9099999999" table:style-name="ce68">
            <text:p><text:s/>1 342 107</text:p>
          </table:table-cell>
          <table:table-cell office:value-type="float" office:value="972276.93" table:style-name="ce68">
            <text:p><text:s text:c="2"/>972 277</text:p>
          </table:table-cell>
          <table:table-cell office:value-type="float" office:value="571612.62699999998" table:style-name="ce68">
            <text:p><text:s text:c="2"/>571 613</text:p>
          </table:table-cell>
          <table:table-cell office:value-type="float" office:value="343394.255" table:style-name="ce68">
            <text:p><text:s text:c="2"/>343 394</text:p>
          </table:table-cell>
          <table:table-cell office:value-type="float" office:value="120767.22" table:style-name="ce68">
            <text:p><text:s text:c="2"/>120 767</text:p>
          </table:table-cell>
          <table:table-cell office:value-type="float" office:value="46739.6" table:style-name="ce68">
            <text:p><text:s text:c="2"/>46 740</text:p>
          </table:table-cell>
          <table:table-cell office:value-type="float" office:value="5018" table:style-name="ce68">
            <text:p><text:s text:c="2"/>5 018</text:p>
          </table:table-cell>
          <table:table-cell office:value-type="float" office:value="52" table:style-name="ce68">
            <text:p><text:s text:c="3"/>52</text:p>
          </table:table-cell>
          <table:table-cell table:style-name="ce68"/>
          <table:table-cell office:value-type="float" office:value="444103" table:style-name="ce69">
            <text:p><text:s text:c="2"/>444 103</text:p>
          </table:table-cell>
          <table:table-cell office:value-type="float" office:value="126619" table:style-name="ce69">
            <text:p><text:s text:c="2"/>126 619</text:p>
          </table:table-cell>
          <table:table-cell office:value-type="float" office:value="4526" table:style-name="ce68">
            <text:p><text:s text:c="2"/>4 526</text:p>
          </table:table-cell>
          <table:table-cell office:value-type="float" office:value="212097" table:style-name="ce68">
            <text:p><text:s text:c="2"/>212 097</text:p>
          </table:table-cell>
          <table:table-cell office:value-type="string" table:style-name="ce68">
            <text:p>-</text:p>
          </table:table-cell>
          <table:table-cell office:value-type="float" office:value="54399" table:style-name="ce68">
            <text:p><text:s text:c="2"/>54 399</text:p>
          </table:table-cell>
          <table:table-cell office:value-type="float" office:value="138343" table:style-name="ce68">
            <text:p><text:s text:c="2"/>138 343</text:p>
          </table:table-cell>
          <table:table-cell office:value-type="float" office:value="21" table:style-name="ce70">
            <text:p><text:s text:c="3"/>21</text:p>
          </table:table-cell>
          <table:table-cell office:value-type="float" office:value="2014" table:style-name="ce71">
            <text:p>2014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4" table:style-name="ce66">
            <text:p>104</text:p>
          </table:table-cell>
          <table:table-cell table:style-name="ce72"/>
          <table:table-cell office:value-type="float" office:value="1195553" table:style-name="ce68">
            <text:p><text:s/>1 195 553</text:p>
          </table:table-cell>
          <table:table-cell office:value-type="float" office:value="959623" table:style-name="ce68">
            <text:p><text:s text:c="2"/>959 623</text:p>
          </table:table-cell>
          <table:table-cell office:value-type="float" office:value="503851.913" table:style-name="ce68">
            <text:p><text:s text:c="2"/>503 852</text:p>
          </table:table-cell>
          <table:table-cell office:value-type="float" office:value="355728" table:style-name="ce68">
            <text:p><text:s text:c="2"/>355 728</text:p>
          </table:table-cell>
          <table:table-cell office:value-type="float" office:value="92308" table:style-name="ce68">
            <text:p><text:s text:c="2"/>92 308</text:p>
          </table:table-cell>
          <table:table-cell office:value-type="float" office:value="36248" table:style-name="ce68">
            <text:p><text:s text:c="2"/>36 248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<text:s text:c="3"/>1</text:p>
          </table:table-cell>
          <table:table-cell table:style-name="ce68"/>
          <table:table-cell office:value-type="float" office:value="360392" table:style-name="ce68">
            <text:p><text:s text:c="2"/>360 392</text:p>
          </table:table-cell>
          <table:table-cell office:value-type="float" office:value="108013" table:style-name="ce68">
            <text:p><text:s text:c="2"/>108 013</text:p>
          </table:table-cell>
          <table:table-cell office:value-type="float" office:value="20206" table:style-name="ce68">
            <text:p><text:s text:c="2"/>20 206</text:p>
          </table:table-cell>
          <table:table-cell office:value-type="float" office:value="201958" table:style-name="ce68">
            <text:p><text:s text:c="2"/>201 958</text:p>
          </table:table-cell>
          <table:table-cell office:value-type="string" table:style-name="ce68">
            <text:p>-</text:p>
          </table:table-cell>
          <table:table-cell office:value-type="float" office:value="51211" table:style-name="ce68">
            <text:p><text:s text:c="2"/>51 211</text:p>
          </table:table-cell>
          <table:table-cell office:value-type="float" office:value="102423" table:style-name="ce68">
            <text:p><text:s text:c="2"/>102 423</text:p>
          </table:table-cell>
          <table:table-cell office:value-type="float" office:value="13" table:style-name="ce70">
            <text:p><text:s text:c="3"/>13</text:p>
          </table:table-cell>
          <table:table-cell office:value-type="float" office:value="2015" table:style-name="ce71">
            <text:p>2015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5" table:style-name="ce66">
            <text:p>105</text:p>
          </table:table-cell>
          <table:table-cell table:style-name="ce72"/>
          <table:table-cell office:value-type="float" office:value="1267509.82" table:style-name="ce68">
            <text:p><text:s/>1 267 510</text:p>
          </table:table-cell>
          <table:table-cell office:value-type="float" office:value="979215.21" table:style-name="ce68">
            <text:p><text:s text:c="2"/>979 215</text:p>
          </table:table-cell>
          <table:table-cell office:value-type="float" office:value="546948.56900000002" table:style-name="ce68">
            <text:p><text:s text:c="2"/>546 949</text:p>
          </table:table-cell>
          <table:table-cell office:value-type="float" office:value="425563.799" table:style-name="ce68">
            <text:p><text:s text:c="2"/>425 564</text:p>
          </table:table-cell>
          <table:table-cell office:value-type="float" office:value="92984.63" table:style-name="ce68">
            <text:p><text:s text:c="2"/>92 985</text:p>
          </table:table-cell>
          <table:table-cell office:value-type="float" office:value="34431.599999999999" table:style-name="ce68">
            <text:p><text:s text:c="2"/>34 432</text:p>
          </table:table-cell>
          <table:table-cell office:value-type="float" office:value="702" table:style-name="ce68">
            <text:p><text:s text:c="3"/>702</text:p>
          </table:table-cell>
          <table:table-cell office:value-type="float" office:value="2" table:style-name="ce68">
            <text:p><text:s text:c="3"/>2</text:p>
          </table:table-cell>
          <table:table-cell table:style-name="ce68"/>
          <table:table-cell office:value-type="float" office:value="404811" table:style-name="ce68">
            <text:p><text:s text:c="2"/>404 811</text:p>
          </table:table-cell>
          <table:table-cell office:value-type="float" office:value="102071" table:style-name="ce68">
            <text:p><text:s text:c="2"/>102 071</text:p>
          </table:table-cell>
          <table:table-cell office:value-type="float" office:value="7974" table:style-name="ce68">
            <text:p><text:s text:c="2"/>7 974</text:p>
          </table:table-cell>
          <table:table-cell office:value-type="float" office:value="257603" table:style-name="ce68">
            <text:p><text:s text:c="2"/>257 603</text:p>
          </table:table-cell>
          <table:table-cell office:value-type="float" office:value="14.57" table:style-name="ce68">
            <text:p><text:s text:c="3"/>15</text:p>
          </table:table-cell>
          <table:table-cell office:value-type="float" office:value="45995" table:style-name="ce68">
            <text:p><text:s text:c="2"/>45 995</text:p>
          </table:table-cell>
          <table:table-cell office:value-type="float" office:value="99516" table:style-name="ce68">
            <text:p><text:s text:c="2"/>99 516</text:p>
          </table:table-cell>
          <table:table-cell office:value-type="float" office:value="10" table:style-name="ce70">
            <text:p><text:s text:c="3"/>10</text:p>
          </table:table-cell>
          <table:table-cell office:value-type="float" office:value="2016" table:style-name="ce71">
            <text:p>2016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6" table:style-name="ce66">
            <text:p>106</text:p>
          </table:table-cell>
          <table:table-cell table:style-name="ce72"/>
          <table:table-cell office:value-type="float" office:value="1607174.56" table:style-name="ce68">
            <text:p><text:s/>1 607 175</text:p>
          </table:table-cell>
          <table:table-cell office:value-type="float" office:value="920965.12" table:style-name="ce68">
            <text:p><text:s text:c="2"/>920 965</text:p>
          </table:table-cell>
          <table:table-cell office:value-type="float" office:value="494209.65" table:style-name="ce68">
            <text:p><text:s text:c="2"/>494 210</text:p>
          </table:table-cell>
          <table:table-cell office:value-type="float" office:value="532212" table:style-name="ce68">
            <text:p><text:s text:c="2"/>532 212</text:p>
          </table:table-cell>
          <table:table-cell office:value-type="float" office:value="108518" table:style-name="ce68">
            <text:p><text:s text:c="2"/>108 518</text:p>
          </table:table-cell>
          <table:table-cell office:value-type="float" office:value="31773" table:style-name="ce68">
            <text:p><text:s text:c="2"/>31 7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593197" table:style-name="ce68">
            <text:p><text:s text:c="2"/>593 197</text:p>
          </table:table-cell>
          <table:table-cell office:value-type="float" office:value="108317" table:style-name="ce68">
            <text:p><text:s text:c="2"/>108 317</text:p>
          </table:table-cell>
          <table:table-cell office:value-type="float" office:value="6085" table:style-name="ce68">
            <text:p><text:s text:c="2"/>6 085</text:p>
          </table:table-cell>
          <table:table-cell office:value-type="float" office:value="367556" table:style-name="ce68">
            <text:p><text:s text:c="2"/>367 556</text:p>
          </table:table-cell>
          <table:table-cell office:value-type="string" table:style-name="ce68">
            <text:p>-</text:p>
          </table:table-cell>
          <table:table-cell office:value-type="float" office:value="42861.120000000003" table:style-name="ce68">
            <text:p><text:s text:c="2"/>42 861</text:p>
          </table:table-cell>
          <table:table-cell office:value-type="float" office:value="107031" table:style-name="ce68">
            <text:p><text:s text:c="2"/>107 031</text:p>
          </table:table-cell>
          <table:table-cell office:value-type="float" office:value="11" table:style-name="ce70">
            <text:p><text:s text:c="3"/>11</text:p>
          </table:table-cell>
          <table:table-cell office:value-type="float" office:value="2017" table:style-name="ce71">
            <text:p>2017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7" table:style-name="ce66">
            <text:p>107</text:p>
          </table:table-cell>
          <table:table-cell table:style-name="ce72"/>
          <table:table-cell office:value-type="float" office:value="1561066.91" table:style-name="ce68">
            <text:p><text:s/>1 561 067</text:p>
          </table:table-cell>
          <table:table-cell office:value-type="float" office:value="917417" table:style-name="ce68">
            <text:p><text:s text:c="2"/>917 417</text:p>
          </table:table-cell>
          <table:table-cell office:value-type="float" office:value="539075" table:style-name="ce68">
            <text:p><text:s text:c="2"/>539 075</text:p>
          </table:table-cell>
          <table:table-cell office:value-type="float" office:value="571008" table:style-name="ce68">
            <text:p><text:s text:c="2"/>571 008</text:p>
          </table:table-cell>
          <table:table-cell office:value-type="float" office:value="91083.83" table:style-name="ce68">
            <text:p><text:s text:c="2"/>91 084</text:p>
          </table:table-cell>
          <table:table-cell office:value-type="float" office:value="29772.68" table:style-name="ce68">
            <text:p><text:s text:c="2"/>29 7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582603" table:style-name="ce68">
            <text:p><text:s text:c="2"/>582 603</text:p>
          </table:table-cell>
          <table:table-cell office:value-type="float" office:value="102598.2" table:style-name="ce68">
            <text:p><text:s text:c="2"/>102 598</text:p>
          </table:table-cell>
          <table:table-cell office:value-type="float" office:value="3099" table:style-name="ce68">
            <text:p><text:s text:c="2"/>3 099</text:p>
          </table:table-cell>
          <table:table-cell office:value-type="float" office:value="394509" table:style-name="ce68">
            <text:p><text:s text:c="2"/>394 509</text:p>
          </table:table-cell>
          <table:table-cell office:value-type="float" office:value="181" table:style-name="ce68">
            <text:p><text:s text:c="3"/>181</text:p>
          </table:table-cell>
          <table:table-cell office:value-type="float" office:value="40523.760000000002" table:style-name="ce68">
            <text:p><text:s text:c="2"/>40 524</text:p>
          </table:table-cell>
          <table:table-cell office:value-type="float" office:value="93806" table:style-name="ce68">
            <text:p><text:s text:c="2"/>93 806</text:p>
          </table:table-cell>
          <table:table-cell office:value-type="float" office:value="16" table:style-name="ce70">
            <text:p><text:s text:c="3"/>16</text:p>
          </table:table-cell>
          <table:table-cell office:value-type="float" office:value="2018" table:style-name="ce71">
            <text:p>2018</text:p>
          </table:table-cell>
          <table:table-cell table:number-columns-repeated="16363" table:style-name="ce4"/>
        </table:table-row>
        <table:table-row table:style-name="ro3">
          <table:table-cell table:style-name="ce4"/>
          <table:table-cell table:style-name="ce66"/>
          <table:table-cell table:style-name="ce72"/>
          <table:table-cell table:number-columns-repeated="16" table:style-name="ce68"/>
          <table:table-cell table:style-name="ce70"/>
          <table:table-cell table:style-name="ce71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8" table:style-name="ce66">
            <text:p>108</text:p>
          </table:table-cell>
          <table:table-cell table:style-name="ce72"/>
          <table:table-cell office:value-type="float" office:value="1550031" table:style-name="ce68">
            <text:p><text:s/>1 550 031</text:p>
          </table:table-cell>
          <table:table-cell office:value-type="float" office:value="837411" table:style-name="ce68">
            <text:p><text:s text:c="2"/>837 411</text:p>
          </table:table-cell>
          <table:table-cell office:value-type="float" office:value="467065" table:style-name="ce68">
            <text:p><text:s text:c="2"/>467 065</text:p>
          </table:table-cell>
          <table:table-cell office:value-type="float" office:value="458491" table:style-name="ce68">
            <text:p><text:s text:c="2"/>458 491</text:p>
          </table:table-cell>
          <table:table-cell office:value-type="float" office:value="86252" table:style-name="ce68">
            <text:p><text:s text:c="2"/>86 252</text:p>
          </table:table-cell>
          <table:table-cell office:value-type="float" office:value="28122" table:style-name="ce68">
            <text:p><text:s text:c="2"/>28 1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634322" table:style-name="ce68">
            <text:p><text:s text:c="2"/>634 322</text:p>
          </table:table-cell>
          <table:table-cell office:value-type="float" office:value="94645" table:style-name="ce68">
            <text:p><text:s text:c="2"/>94 645</text:p>
          </table:table-cell>
          <table:table-cell office:value-type="float" office:value="6048" table:style-name="ce68">
            <text:p><text:s text:c="2"/>6 048</text:p>
          </table:table-cell>
          <table:table-cell office:value-type="float" office:value="287231" table:style-name="ce68">
            <text:p><text:s text:c="2"/>287 231</text:p>
          </table:table-cell>
          <table:table-cell office:value-type="string" table:style-name="ce68">
            <text:p>-</text:p>
          </table:table-cell>
          <table:table-cell office:value-type="float" office:value="39917" table:style-name="ce68">
            <text:p><text:s text:c="2"/>39 917</text:p>
          </table:table-cell>
          <table:table-cell office:value-type="float" office:value="71621" table:style-name="ce68">
            <text:p><text:s text:c="2"/>71 621</text:p>
          </table:table-cell>
          <table:table-cell office:value-type="float" office:value="38" table:style-name="ce70">
            <text:p><text:s text:c="3"/>38</text:p>
          </table:table-cell>
          <table:table-cell office:value-type="float" office:value="2019" table:style-name="ce71">
            <text:p>2019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9" table:style-name="ce66">
            <text:p>109</text:p>
          </table:table-cell>
          <table:table-cell table:style-name="ce72"/>
          <table:table-cell office:value-type="float" office:value="1305969.25" table:style-name="ce68">
            <text:p><text:s/>1 305 969</text:p>
          </table:table-cell>
          <table:table-cell office:value-type="float" office:value="883781.42" table:style-name="ce68">
            <text:p><text:s text:c="2"/>883 781</text:p>
          </table:table-cell>
          <table:table-cell office:value-type="float" office:value="595078" table:style-name="ce68">
            <text:p><text:s text:c="2"/>595 078</text:p>
          </table:table-cell>
          <table:table-cell office:value-type="float" office:value="322426" table:style-name="ce68">
            <text:p><text:s text:c="2"/>322 426</text:p>
          </table:table-cell>
          <table:table-cell office:value-type="float" office:value="85373" table:style-name="ce68">
            <text:p><text:s text:c="2"/>85 373</text:p>
          </table:table-cell>
          <table:table-cell office:value-type="float" office:value="26900" table:style-name="ce68">
            <text:p><text:s text:c="2"/>26 9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328458" table:style-name="ce68">
            <text:p><text:s text:c="2"/>328 458</text:p>
          </table:table-cell>
          <table:table-cell office:value-type="float" office:value="102496.56" table:style-name="ce68">
            <text:p><text:s text:c="2"/>102 497</text:p>
          </table:table-cell>
          <table:table-cell office:value-type="float" office:value="30076" table:style-name="ce68">
            <text:p><text:s text:c="2"/>30 076</text:p>
          </table:table-cell>
          <table:table-cell office:value-type="float" office:value="136420" table:style-name="ce68">
            <text:p><text:s text:c="2"/>136 420</text:p>
          </table:table-cell>
          <table:table-cell office:value-type="string" table:style-name="ce68">
            <text:p>-</text:p>
          </table:table-cell>
          <table:table-cell office:value-type="float" office:value="40196.400000000001" table:style-name="ce68">
            <text:p><text:s text:c="2"/>40 196</text:p>
          </table:table-cell>
          <table:table-cell office:value-type="float" office:value="105176" table:style-name="ce68">
            <text:p><text:s text:c="2"/>105 176</text:p>
          </table:table-cell>
          <table:table-cell office:value-type="float" office:value="42" table:style-name="ce70">
            <text:p><text:s text:c="3"/>42</text:p>
          </table:table-cell>
          <table:table-cell office:value-type="float" office:value="2020" table:style-name="ce71">
            <text:p>2020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0" table:style-name="ce66">
            <text:p>110</text:p>
          </table:table-cell>
          <table:table-cell table:style-name="ce72"/>
          <table:table-cell office:value-type="float" office:value="1395808" table:style-name="ce68">
            <text:p><text:s/>1 395 808</text:p>
          </table:table-cell>
          <table:table-cell office:value-type="float" office:value="794911" table:style-name="ce68">
            <text:p><text:s text:c="2"/>794 911</text:p>
          </table:table-cell>
          <table:table-cell office:value-type="float" office:value="402798" table:style-name="ce68">
            <text:p><text:s text:c="2"/>402 798</text:p>
          </table:table-cell>
          <table:table-cell office:value-type="float" office:value="502842" table:style-name="ce68">
            <text:p><text:s text:c="2"/>502 842</text:p>
          </table:table-cell>
          <table:table-cell office:value-type="float" office:value="79522" table:style-name="ce68">
            <text:p><text:s text:c="2"/>79 522</text:p>
          </table:table-cell>
          <table:table-cell office:value-type="float" office:value="24259" table:style-name="ce68">
            <text:p><text:s text:c="2"/>24 2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429975" table:style-name="ce68">
            <text:p><text:s text:c="2"/>429 975</text:p>
          </table:table-cell>
          <table:table-cell office:value-type="float" office:value="99520" table:style-name="ce68">
            <text:p><text:s text:c="2"/>99 520</text:p>
          </table:table-cell>
          <table:table-cell office:value-type="float" office:value="4511" table:style-name="ce68">
            <text:p><text:s text:c="2"/>4 511</text:p>
          </table:table-cell>
          <table:table-cell office:value-type="float" office:value="279530" table:style-name="ce68">
            <text:p><text:s text:c="2"/>279 530</text:p>
          </table:table-cell>
          <table:table-cell office:value-type="string" table:style-name="ce68">
            <text:p>-</text:p>
          </table:table-cell>
          <table:table-cell office:value-type="float" office:value="36293" table:style-name="ce68">
            <text:p><text:s text:c="2"/>36 293</text:p>
          </table:table-cell>
          <table:table-cell office:value-type="float" office:value="83794" table:style-name="ce68">
            <text:p><text:s text:c="2"/>83 794</text:p>
          </table:table-cell>
          <table:table-cell office:value-type="float" office:value="1046" table:style-name="ce70">
            <text:p><text:s text:c="2"/>1 046</text:p>
          </table:table-cell>
          <table:table-cell office:value-type="float" office:value="2021" table:style-name="ce71">
            <text:p>2021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1" table:style-name="ce66">
            <text:p>111</text:p>
          </table:table-cell>
          <table:table-cell table:style-name="ce73"/>
          <table:table-cell office:value-type="float" office:value="1274084" table:style-name="ce68">
            <text:p><text:s/>1 274 084</text:p>
          </table:table-cell>
          <table:table-cell office:value-type="float" office:value="777380" table:style-name="ce68">
            <text:p><text:s text:c="2"/>777 380</text:p>
          </table:table-cell>
          <table:table-cell office:value-type="float" office:value="424569" table:style-name="ce68">
            <text:p><text:s text:c="2"/>424 569</text:p>
          </table:table-cell>
          <table:table-cell office:value-type="float" office:value="375546" table:style-name="ce68">
            <text:p><text:s text:c="2"/>375 546</text:p>
          </table:table-cell>
          <table:table-cell office:value-type="float" office:value="68270" table:style-name="ce68">
            <text:p><text:s text:c="2"/>68 270</text:p>
          </table:table-cell>
          <table:table-cell office:value-type="float" office:value="20588" table:style-name="ce68">
            <text:p><text:s text:c="2"/>20 58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8"/>
          <table:table-cell office:value-type="float" office:value="317852" table:style-name="ce68">
            <text:p><text:s text:c="2"/>317 852</text:p>
          </table:table-cell>
          <table:table-cell office:value-type="float" office:value="84235" table:style-name="ce68">
            <text:p><text:s text:c="2"/>84 235</text:p>
          </table:table-cell>
          <table:table-cell office:value-type="float" office:value="5385" table:style-name="ce68">
            <text:p><text:s text:c="2"/>5 385</text:p>
          </table:table-cell>
          <table:table-cell office:value-type="float" office:value="174450" table:style-name="ce68">
            <text:p><text:s text:c="2"/>174 450</text:p>
          </table:table-cell>
          <table:table-cell office:value-type="string" table:style-name="ce68">
            <text:p>-</text:p>
          </table:table-cell>
          <table:table-cell office:value-type="float" office:value="30513" table:style-name="ce68">
            <text:p><text:s text:c="2"/>30 513</text:p>
          </table:table-cell>
          <table:table-cell office:value-type="float" office:value="48937" table:style-name="ce68">
            <text:p><text:s text:c="2"/>48 937</text:p>
          </table:table-cell>
          <table:table-cell office:value-type="float" office:value="304" table:style-name="ce70">
            <text:p><text:s text:c="3"/>304</text:p>
          </table:table-cell>
          <table:table-cell office:value-type="float" office:value="2022" table:style-name="ce71">
            <text:p>2022</text:p>
          </table:table-cell>
          <table:table-cell table:style-name="ce74"/>
          <table:table-cell table:number-columns-repeated="16362" table:style-name="ce4"/>
        </table:table-row>
        <table:table-row table:style-name="ro7">
          <table:table-cell table:style-name="ce4"/>
          <table:table-cell office:value-type="float" office:value="112" table:style-name="ce75">
            <text:p>112</text:p>
          </table:table-cell>
          <table:table-cell table:style-name="ce76"/>
          <table:table-cell office:value-type="float" office:value="1144785" table:style-name="ce77">
            <text:p><text:s/>1 144 785</text:p>
          </table:table-cell>
          <table:table-cell office:value-type="float" office:value="734718" table:style-name="ce77">
            <text:p><text:s text:c="2"/>734 718</text:p>
          </table:table-cell>
          <table:table-cell office:value-type="float" office:value="469136.223" table:style-name="ce77">
            <text:p><text:s text:c="2"/>469 136</text:p>
          </table:table-cell>
          <table:table-cell office:value-type="float" office:value="355941.386" table:style-name="ce77">
            <text:p><text:s text:c="2"/>355 941</text:p>
          </table:table-cell>
          <table:table-cell office:value-type="float" office:value="58131" table:style-name="ce77">
            <text:p><text:s text:c="2"/>58 131</text:p>
          </table:table-cell>
          <table:table-cell office:value-type="float" office:value="18996" table:style-name="ce77">
            <text:p><text:s text:c="2"/>18 996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68"/>
          <table:table-cell office:value-type="float" office:value="302155" table:style-name="ce77">
            <text:p><text:s text:c="2"/>302 155</text:p>
          </table:table-cell>
          <table:table-cell office:value-type="float" office:value="79077" table:style-name="ce77">
            <text:p><text:s text:c="2"/>79 077</text:p>
          </table:table-cell>
          <table:table-cell office:value-type="float" office:value="5768.6" table:style-name="ce77">
            <text:p><text:s text:c="2"/>5 769</text:p>
          </table:table-cell>
          <table:table-cell office:value-type="float" office:value="159000" table:style-name="ce77">
            <text:p><text:s text:c="2"/>159 000</text:p>
          </table:table-cell>
          <table:table-cell office:value-type="string" table:style-name="ce77">
            <text:p>-</text:p>
          </table:table-cell>
          <table:table-cell office:value-type="float" office:value="26822" table:style-name="ce77">
            <text:p><text:s text:c="2"/>26 822</text:p>
          </table:table-cell>
          <table:table-cell office:value-type="float" office:value="43507.199999999997" table:style-name="ce77">
            <text:p><text:s text:c="2"/>43 507</text:p>
          </table:table-cell>
          <table:table-cell office:value-type="float" office:value="912" table:style-name="ce78">
            <text:p><text:s text:c="3"/>912</text:p>
          </table:table-cell>
          <table:table-cell office:value-type="float" office:value="2023" table:style-name="ce79">
            <text:p>2023</text:p>
          </table:table-cell>
          <table:table-cell table:number-columns-repeated="16363" table:style-name="ce4"/>
        </table:table-row>
        <table:table-row table:style-name="ro6">
          <table:table-cell table:style-name="ce80"/>
          <table:table-cell table:style-name="ce81"/>
          <table:table-cell table:style-name="ce82"/>
          <table:table-cell table:number-columns-repeated="8" table:style-name="ce83"/>
          <table:table-cell table:style-name="ce84"/>
          <table:table-cell table:number-columns-repeated="7" table:style-name="ce85"/>
          <table:table-cell table:style-name="ce86"/>
          <table:table-cell table:number-columns-repeated="2" table:style-name="ce80"/>
          <table:table-cell table:number-columns-repeated="16362" table:style-name="ce4"/>
        </table:table-row>
        <table:table-row table:style-name="ro8">
          <table:table-cell table:number-columns-repeated="3" table:style-name="ce4"/>
          <table:table-cell table:style-name="ce87"/>
          <table:table-cell table:style-name="ce80"/>
          <table:table-cell table:number-columns-repeated="6" table:style-name="ce87"/>
          <table:table-cell table:style-name="ce4"/>
          <table:table-cell table:number-columns-repeated="3" table:style-name="ce34"/>
          <table:table-cell table:number-columns-repeated="4" table:style-name="ce4"/>
          <table:table-cell table:style-name="ce34"/>
          <table:table-cell table:number-columns-repeated="16364" table:style-name="ce4"/>
        </table:table-row>
        <table:table-row table:style-name="ro4">
          <table:table-cell table:style-name="ce21"/>
          <table:table-cell table:style-name="ce88"/>
          <table:table-cell table:style-name="ce89"/>
          <table:table-cell office:value-type="string" table:style-name="ce23">
            <text:p>氯</text:p>
          </table:table-cell>
          <table:table-cell office:value-type="string" table:style-name="ce90">
            <text:p>化</text:p>
          </table:table-cell>
          <table:table-cell office:value-type="string" table:style-name="ce90">
            <text:p>鉀</text:p>
          </table:table-cell>
          <table:table-cell table:style-name="ce91"/>
          <table:table-cell office:value-type="string" table:style-name="ce25">
            <text:p>硝</text:p>
          </table:table-cell>
          <table:table-cell office:value-type="string" table:style-name="ce26">
            <text:p>酸</text:p>
          </table:table-cell>
          <table:table-cell office:value-type="string" table:style-name="ce26">
            <text:p>銨</text:p>
          </table:table-cell>
          <table:table-cell office:value-type="string" table:style-name="ce27">
            <text:p>鈣</text:p>
          </table:table-cell>
          <table:table-cell table:style-name="ce3"/>
          <table:table-cell office:value-type="string" table:number-columns-spanned="4" table:number-rows-spanned="1" table:style-name="ce106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07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92"/>
          <table:table-cell table:style-name="ce21"/>
          <table:table-cell table:number-columns-repeated="16362" table:style-name="ce3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6"/>
          <table:table-cell office:value-type="string" table:style-name="ce37">
            <text:p><text:s text:c="6"/>Potassium Chloride</text:p>
          </table:table-cell>
          <table:table-cell table:style-name="ce36"/>
          <table:table-cell table:style-name="ce38"/>
          <table:table-cell table:style-name="ce39"/>
          <table:table-cell office:value-type="string" table:style-name="ce40">
            <text:p>Calcium Ammonium Nitrate</text:p>
          </table:table-cell>
          <table:table-cell table:style-name="ce36"/>
          <table:table-cell table:style-name="ce38"/>
          <table:table-cell table:style-name="ce4"/>
          <table:table-cell table:style-name="ce36"/>
          <table:table-cell office:value-type="string" table:style-name="ce37">
            <text:p><text:s text:c="5"/>Combined Fertilizers</text:p>
          </table:table-cell>
          <table:table-cell table:style-name="ce36"/>
          <table:table-cell table:style-name="ce38"/>
          <table:table-cell table:style-name="ce93"/>
          <table:table-cell office:value-type="string" table:style-name="ce40">
            <text:p><text:s text:c="16"/>Others</text:p>
          </table:table-cell>
          <table:table-cell table:style-name="ce36"/>
          <table:table-cell table:style-name="ce41"/>
          <table:table-cell table:style-name="ce34"/>
          <table:table-cell table:number-columns-repeated="16363" table:style-name="ce4"/>
        </table:table-row>
        <table:table-row table:style-name="ro9">
          <table:table-cell office:value-type="string" table:number-columns-spanned="3" table:number-rows-spanned="2" table:style-name="ce105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table:style-name="ce4"/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5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6">
            <text:p>出<text:span text:style-name="T2"><text:s text:c="2"/></text:span>口</text:p>
          </table:table-cell>
          <table:table-cell office:value-type="string" table:style-name="ce45">
            <text:p>生<text:span text:style-name="T2"><text:s text:c="2"/></text:span>產</text:p>
          </table:table-cell>
          <table:table-cell office:value-type="string" table:style-name="ce46">
            <text:p>施<text:span text:style-name="T2"><text:s text:c="2"/></text:span>用</text:p>
          </table:table-cell>
          <table:table-cell office:value-type="string" table:style-name="ce46">
            <text:p>進<text:span text:style-name="T2"><text:s text:c="2"/></text:span>口</text:p>
          </table:table-cell>
          <table:table-cell office:value-type="string" table:style-name="ce47">
            <text:p>出<text:span text:style-name="T2"><text:s text:c="2"/></text:span>口</text:p>
          </table:table-cell>
          <table:table-cell office:value-type="string" table:number-columns-spanned="2" table:number-rows-spanned="2" table:style-name="ce48">
            <text:p>Year</text:p>
          </table:table-cell>
          <table:covered-table-cell/>
          <table:table-cell table:number-columns-repeated="16362" table:style-name="ce4"/>
        </table:table-row>
        <table:table-row table:style-name="ro9">
          <table:covered-table-cell/>
          <table:covered-table-cell table:number-columns-repeated="2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51"/>
          <table:covered-table-cell/>
          <table:covered-table-cell/>
          <table:table-cell table:number-columns-repeated="16362" table:style-name="ce4"/>
        </table:table-row>
        <table:table-row table:style-name="ro9">
          <table:table-cell table:style-name="ce4"/>
          <table:table-cell table:style-name="ce52"/>
          <table:table-cell table:style-name="ce53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number-columns-repeated="2" table:style-name="ce50"/>
          <table:table-cell table:style-name="ce4"/>
          <table:table-cell table:style-name="ce49"/>
          <table:table-cell office:value-type="string" table:style-name="ce49">
            <text:p>Consump-</text:p>
          </table:table-cell>
          <table:table-cell table:number-columns-repeated="2" table:style-name="ce50"/>
          <table:table-cell table:style-name="ce49"/>
          <table:table-cell office:value-type="string" table:style-name="ce50">
            <text:p>Consump-</text:p>
          </table:table-cell>
          <table:table-cell table:style-name="ce50"/>
          <table:table-cell table:style-name="ce51"/>
          <table:table-cell table:style-name="ce34"/>
          <table:table-cell table:number-columns-repeated="16363" table:style-name="ce4"/>
        </table:table-row>
        <table:table-row table:style-name="ro4">
          <table:table-cell table:style-name="ce54"/>
          <table:table-cell table:style-name="ce55"/>
          <table:table-cell table:style-name="ce56"/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table:style-name="ce59"/>
          <table:table-cell office:value-type="string" table:style-name="ce57">
            <text:p>Produced</text:p>
          </table:table-cell>
          <table:table-cell office:value-type="string" table:style-name="ce57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58">
            <text:p>Exported</text:p>
          </table:table-cell>
          <table:table-cell office:value-type="string" table:style-name="ce57">
            <text:p>Produced</text:p>
          </table:table-cell>
          <table:table-cell office:value-type="string" table:style-name="ce58">
            <text:p>tion</text:p>
          </table:table-cell>
          <table:table-cell office:value-type="string" table:style-name="ce58">
            <text:p>Imported</text:p>
          </table:table-cell>
          <table:table-cell office:value-type="string" table:style-name="ce60">
            <text:p>Exported</text:p>
          </table:table-cell>
          <table:table-cell table:style-name="ce55"/>
          <table:table-cell table:number-columns-repeated="16363" table:style-name="ce59"/>
        </table:table-row>
        <table:table-row table:style-name="ro6">
          <table:table-cell table:number-columns-repeated="2" table:style-name="ce62"/>
          <table:table-cell table:style-name="ce63"/>
          <table:table-cell table:style-name="ce94"/>
          <table:table-cell table:number-columns-repeated="8" table:style-name="ce10"/>
          <table:table-cell table:number-columns-repeated="7" table:style-name="ce4"/>
          <table:table-cell table:style-name="ce64"/>
          <table:table-cell table:style-name="ce4"/>
          <table:table-cell table:style-name="ce62"/>
          <table:table-cell table:number-columns-repeated="16362" table:style-name="ce4"/>
        </table:table-row>
        <table:table-row table:style-name="ro7">
          <table:table-cell office:value-type="string" table:style-name="ce65">
            <text:p>民<text:span text:style-name="T2"><text:s text:c="4"/></text:span>國</text:p>
          </table:table-cell>
          <table:table-cell office:value-type="float" office:value="103" table:style-name="ce66">
            <text:p>103</text:p>
          </table:table-cell>
          <table:table-cell office:value-type="string" table:style-name="ce67">
            <text:p>年</text:p>
          </table:table-cell>
          <table:table-cell office:value-type="string" table:style-name="ce68">
            <text:p>-</text:p>
          </table:table-cell>
          <table:table-cell office:value-type="float" office:value="19346" table:style-name="ce68">
            <text:p><text:s text:c="2"/>19 346</text:p>
          </table:table-cell>
          <table:table-cell office:value-type="float" office:value="186640" table:style-name="ce68">
            <text:p><text:s text:c="2"/>186 640</text:p>
          </table:table-cell>
          <table:table-cell office:value-type="float" office:value="1" table:style-name="ce68">
            <text:p><text:s text:c="3"/>1</text:p>
          </table:table-cell>
          <table:table-cell office:value-type="string" table:style-name="ce68">
            <text:p>-</text:p>
          </table:table-cell>
          <table:table-cell office:value-type="float" office:value="176" table:style-name="ce68">
            <text:p><text:s text:c="3"/>176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1" table:style-name="ce68">
            <text:p><text:s text:c="3"/>1</text:p>
          </table:table-cell>
          <table:table-cell table:style-name="ce68"/>
          <table:table-cell office:value-type="float" office:value="732157.95" table:style-name="ce69">
            <text:p><text:s text:c="2"/>732 158</text:p>
          </table:table-cell>
          <table:table-cell office:value-type="float" office:value="707584" table:style-name="ce69">
            <text:p><text:s text:c="2"/>707 584</text:p>
          </table:table-cell>
          <table:table-cell office:value-type="float" office:value="59490" table:style-name="ce68">
            <text:p><text:s text:c="2"/>59 490</text:p>
          </table:table-cell>
          <table:table-cell office:value-type="float" office:value="853" table:style-name="ce68">
            <text:p><text:s text:c="3"/>853</text:p>
          </table:table-cell>
          <table:table-cell office:value-type="float" office:value="45078.739999999991" table:style-name="ce68">
            <text:p><text:s text:c="2"/>45 079</text:p>
          </table:table-cell>
          <table:table-cell office:value-type="float" office:value="17413.330000000075" table:style-name="ce68">
            <text:p><text:s text:c="2"/>17 413</text:p>
          </table:table-cell>
          <table:table-cell office:value-type="float" office:value="175236.62699999998" table:style-name="ce68">
            <text:p><text:s text:c="2"/>175 237</text:p>
          </table:table-cell>
          <table:table-cell office:value-type="float" office:value="130369.255" table:style-name="ce70">
            <text:p><text:s text:c="2"/>130 369</text:p>
          </table:table-cell>
          <table:table-cell office:value-type="float" office:value="2014" table:style-name="ce71">
            <text:p>2014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4" table:style-name="ce66">
            <text:p>104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5940" table:style-name="ce95">
            <text:p><text:s text:c="2"/>15 940</text:p>
          </table:table-cell>
          <table:table-cell office:value-type="float" office:value="138388" table:style-name="ce95">
            <text:p><text:s text:c="2"/>138 388</text:p>
          </table:table-cell>
          <table:table-cell office:value-type="float" office:value="452" table:style-name="ce68">
            <text:p><text:s text:c="3"/>452</text:p>
          </table:table-cell>
          <table:table-cell office:value-type="string" table:style-name="ce95">
            <text:p>-</text:p>
          </table:table-cell>
          <table:table-cell office:value-type="float" office:value="252" table:style-name="ce95">
            <text:p><text:s text:c="3"/>252</text:p>
          </table:table-cell>
          <table:table-cell office:value-type="float" office:value="2627" table:style-name="ce95">
            <text:p><text:s text:c="2"/>2 627</text:p>
          </table:table-cell>
          <table:table-cell office:value-type="float" office:value="1" table:style-name="ce68">
            <text:p><text:s text:c="3"/>1</text:p>
          </table:table-cell>
          <table:table-cell table:style-name="ce95"/>
          <table:table-cell office:value-type="float" office:value="695387" table:style-name="ce68">
            <text:p><text:s text:c="2"/>695 387</text:p>
          </table:table-cell>
          <table:table-cell office:value-type="float" office:value="710494" table:style-name="ce68">
            <text:p><text:s text:c="2"/>710 494</text:p>
          </table:table-cell>
          <table:table-cell office:value-type="float" office:value="78696" table:style-name="ce68">
            <text:p><text:s text:c="2"/>78 696</text:p>
          </table:table-cell>
          <table:table-cell office:value-type="float" office:value="759" table:style-name="ce68">
            <text:p><text:s text:c="3"/>759</text:p>
          </table:table-cell>
          <table:table-cell office:value-type="float" office:value="47466" table:style-name="ce68">
            <text:p><text:s text:c="2"/>47 466</text:p>
          </table:table-cell>
          <table:table-cell office:value-type="float" office:value="37465" table:style-name="ce68">
            <text:p><text:s text:c="2"/>37 465</text:p>
          </table:table-cell>
          <table:table-cell office:value-type="float" office:value="161511.913" table:style-name="ce68">
            <text:p><text:s text:c="2"/>161 512</text:p>
          </table:table-cell>
          <table:table-cell office:value-type="float" office:value="152544" table:style-name="ce70">
            <text:p><text:s text:c="2"/>152 544</text:p>
          </table:table-cell>
          <table:table-cell office:value-type="float" office:value="2015" table:style-name="ce71">
            <text:p>2015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5" table:style-name="ce66">
            <text:p>105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5485.56" table:style-name="ce95">
            <text:p><text:s text:c="2"/>15 486</text:p>
          </table:table-cell>
          <table:table-cell office:value-type="float" office:value="156515" table:style-name="ce95">
            <text:p><text:s text:c="2"/>156 515</text:p>
          </table:table-cell>
          <table:table-cell office:value-type="float" office:value="2200" table:style-name="ce68">
            <text:p><text:s text:c="2"/>2 200</text:p>
          </table:table-cell>
          <table:table-cell office:value-type="string" table:style-name="ce95">
            <text:p>-</text:p>
          </table:table-cell>
          <table:table-cell office:value-type="float" office:value="365" table:style-name="ce95">
            <text:p><text:s text:c="3"/>365</text:p>
          </table:table-cell>
          <table:table-cell office:value-type="float" office:value="4348" table:style-name="ce95">
            <text:p><text:s text:c="2"/>4 348</text:p>
          </table:table-cell>
          <table:table-cell office:value-type="float" office:value="6" table:style-name="ce68">
            <text:p><text:s text:c="3"/>6</text:p>
          </table:table-cell>
          <table:table-cell table:style-name="ce95"/>
          <table:table-cell office:value-type="float" office:value="705437.02" table:style-name="ce68">
            <text:p><text:s text:c="2"/>705 437</text:p>
          </table:table-cell>
          <table:table-cell office:value-type="float" office:value="746995.13" table:style-name="ce68">
            <text:p><text:s text:c="2"/>746 995</text:p>
          </table:table-cell>
          <table:table-cell office:value-type="float" office:value="103797" table:style-name="ce68">
            <text:p><text:s text:c="2"/>103 797</text:p>
          </table:table-cell>
          <table:table-cell office:value-type="float" office:value="1472" table:style-name="ce68">
            <text:p><text:s text:c="2"/>1 472</text:p>
          </table:table-cell>
          <table:table-cell office:value-type="float" office:value="64262.600000000093" table:style-name="ce68">
            <text:p><text:s text:c="2"/>64 263</text:p>
          </table:table-cell>
          <table:table-cell office:value-type="float" office:value="33871.919999999925" table:style-name="ce68">
            <text:p><text:s text:c="2"/>33 872</text:p>
          </table:table-cell>
          <table:table-cell office:value-type="float" office:value="174096.56900000002" table:style-name="ce68">
            <text:p><text:s text:c="2"/>174 097</text:p>
          </table:table-cell>
          <table:table-cell office:value-type="float" office:value="164270.799" table:style-name="ce70">
            <text:p><text:s text:c="2"/>164 271</text:p>
          </table:table-cell>
          <table:table-cell office:value-type="float" office:value="2016" table:style-name="ce71">
            <text:p>2016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6" table:style-name="ce66">
            <text:p>106</text:p>
          </table:table-cell>
          <table:table-cell table:style-name="ce72"/>
          <table:table-cell office:value-type="float" office:value="1938" table:style-name="ce68">
            <text:p><text:s text:c="2"/>1 938</text:p>
          </table:table-cell>
          <table:table-cell office:value-type="float" office:value="14557" table:style-name="ce95">
            <text:p><text:s text:c="2"/>14 557</text:p>
          </table:table-cell>
          <table:table-cell office:value-type="float" office:value="170885" table:style-name="ce95">
            <text:p><text:s text:c="2"/>170 885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728" table:style-name="ce95">
            <text:p><text:s text:c="3"/>728</text:p>
          </table:table-cell>
          <table:table-cell office:value-type="float" office:value="3689" table:style-name="ce95">
            <text:p><text:s text:c="2"/>3 689</text:p>
          </table:table-cell>
          <table:table-cell office:value-type="float" office:value="8" table:style-name="ce68">
            <text:p><text:s text:c="3"/>8</text:p>
          </table:table-cell>
          <table:table-cell table:style-name="ce95"/>
          <table:table-cell office:value-type="float" office:value="727059.56" table:style-name="ce68">
            <text:p><text:s text:c="2"/>727 060</text:p>
          </table:table-cell>
          <table:table-cell office:value-type="float" office:value="690054" table:style-name="ce68">
            <text:p><text:s text:c="2"/>690 054</text:p>
          </table:table-cell>
          <table:table-cell office:value-type="float" office:value="76085" table:style-name="ce68">
            <text:p><text:s text:c="2"/>76 085</text:p>
          </table:table-cell>
          <table:table-cell office:value-type="float" office:value="2109" table:style-name="ce68">
            <text:p><text:s text:c="2"/>2 109</text:p>
          </table:table-cell>
          <table:table-cell office:value-type="float" office:value="176462" table:style-name="ce68">
            <text:p><text:s text:c="2"/>176 462</text:p>
          </table:table-cell>
          <table:table-cell office:value-type="float" office:value="32675" table:style-name="ce68">
            <text:p><text:s text:c="2"/>32 675</text:p>
          </table:table-cell>
          <table:table-cell office:value-type="float" office:value="130434.65000000002" table:style-name="ce68">
            <text:p><text:s text:c="2"/>130 435</text:p>
          </table:table-cell>
          <table:table-cell office:value-type="float" office:value="162528" table:style-name="ce70">
            <text:p><text:s text:c="2"/>162 528</text:p>
          </table:table-cell>
          <table:table-cell office:value-type="float" office:value="2017" table:style-name="ce71">
            <text:p>2017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7" table:style-name="ce66">
            <text:p>107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4202.12" table:style-name="ce95">
            <text:p><text:s text:c="2"/>14 202</text:p>
          </table:table-cell>
          <table:table-cell office:value-type="float" office:value="151759" table:style-name="ce95">
            <text:p><text:s text:c="2"/>151 759</text:p>
          </table:table-cell>
          <table:table-cell office:value-type="float" office:value="2" table:style-name="ce95">
            <text:p><text:s text:c="3"/>2</text:p>
          </table:table-cell>
          <table:table-cell office:value-type="string" table:style-name="ce95">
            <text:p>-</text:p>
          </table:table-cell>
          <table:table-cell office:value-type="float" office:value="1053" table:style-name="ce95">
            <text:p><text:s text:c="2"/>1 053</text:p>
          </table:table-cell>
          <table:table-cell office:value-type="float" office:value="583" table:style-name="ce95">
            <text:p><text:s text:c="3"/>583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720528.08" table:style-name="ce68">
            <text:p><text:s text:c="2"/>720 528</text:p>
          </table:table-cell>
          <table:table-cell office:value-type="float" office:value="688326" table:style-name="ce68">
            <text:p><text:s text:c="2"/>688 326</text:p>
          </table:table-cell>
          <table:table-cell office:value-type="float" office:value="83642" table:style-name="ce68">
            <text:p><text:s text:c="2"/>83 642</text:p>
          </table:table-cell>
          <table:table-cell office:value-type="float" office:value="8814" table:style-name="ce68">
            <text:p><text:s text:c="2"/>8 814</text:p>
          </table:table-cell>
          <table:table-cell office:value-type="float" office:value="166671" table:style-name="ce68">
            <text:p><text:s text:c="2"/>166 671</text:p>
          </table:table-cell>
          <table:table-cell office:value-type="float" office:value="40941.239999999991" table:style-name="ce68">
            <text:p><text:s text:c="2"/>40 941</text:p>
          </table:table-cell>
          <table:table-cell office:value-type="float" office:value="206186" table:style-name="ce68">
            <text:p><text:s text:c="2"/>206 186</text:p>
          </table:table-cell>
          <table:table-cell office:value-type="float" office:value="167667" table:style-name="ce70">
            <text:p><text:s text:c="2"/>167 667</text:p>
          </table:table-cell>
          <table:table-cell office:value-type="float" office:value="2018" table:style-name="ce71">
            <text:p>2018</text:p>
          </table:table-cell>
          <table:table-cell table:number-columns-repeated="16363" table:style-name="ce4"/>
        </table:table-row>
        <table:table-row table:style-name="ro3">
          <table:table-cell table:style-name="ce4"/>
          <table:table-cell table:style-name="ce66"/>
          <table:table-cell table:style-name="ce72"/>
          <table:table-cell table:style-name="ce68"/>
          <table:table-cell table:number-columns-repeated="6" table:style-name="ce95"/>
          <table:table-cell table:style-name="ce68"/>
          <table:table-cell table:style-name="ce95"/>
          <table:table-cell table:number-columns-repeated="7" table:style-name="ce68"/>
          <table:table-cell table:style-name="ce70"/>
          <table:table-cell table:style-name="ce71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8" table:style-name="ce66">
            <text:p>108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4125" table:style-name="ce95">
            <text:p><text:s text:c="2"/>14 125</text:p>
          </table:table-cell>
          <table:table-cell office:value-type="float" office:value="139200" table:style-name="ce95">
            <text:p><text:s text:c="2"/>139 200</text:p>
          </table:table-cell>
          <table:table-cell office:value-type="float" office:value="44" table:style-name="ce95">
            <text:p><text:s text:c="3"/>44</text:p>
          </table:table-cell>
          <table:table-cell office:value-type="string" table:style-name="ce95">
            <text:p>-</text:p>
          </table:table-cell>
          <table:table-cell office:value-type="float" office:value="1076" table:style-name="ce95">
            <text:p><text:s text:c="2"/>1 076</text:p>
          </table:table-cell>
          <table:table-cell office:value-type="float" office:value="3872" table:style-name="ce95">
            <text:p><text:s text:c="2"/>3 872</text:p>
          </table:table-cell>
          <table:table-cell office:value-type="float" office:value="20" table:style-name="ce68">
            <text:p><text:s text:c="3"/>20</text:p>
          </table:table-cell>
          <table:table-cell table:style-name="ce95"/>
          <table:table-cell office:value-type="float" office:value="651005" table:style-name="ce68">
            <text:p><text:s text:c="2"/>651 005</text:p>
          </table:table-cell>
          <table:table-cell office:value-type="float" office:value="644175" table:style-name="ce68">
            <text:p><text:s text:c="2"/>644 175</text:p>
          </table:table-cell>
          <table:table-cell office:value-type="float" office:value="69331" table:style-name="ce68">
            <text:p><text:s text:c="2"/>69 331</text:p>
          </table:table-cell>
          <table:table-cell office:value-type="float" office:value="11289" table:style-name="ce68">
            <text:p><text:s text:c="2"/>11 289</text:p>
          </table:table-cell>
          <table:table-cell office:value-type="float" office:value="178452" table:style-name="ce68">
            <text:p><text:s text:c="2"/>178 452</text:p>
          </table:table-cell>
          <table:table-cell office:value-type="float" office:value="15351" table:style-name="ce68">
            <text:p><text:s text:c="2"/>15 351</text:p>
          </table:table-cell>
          <table:table-cell office:value-type="float" office:value="176993" table:style-name="ce68">
            <text:p><text:s text:c="2"/>176 993</text:p>
          </table:table-cell>
          <table:table-cell office:value-type="float" office:value="159869" table:style-name="ce70">
            <text:p><text:s text:c="2"/>159 869</text:p>
          </table:table-cell>
          <table:table-cell office:value-type="float" office:value="2019" table:style-name="ce71">
            <text:p>2019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09" table:style-name="ce66">
            <text:p>109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7019.240000000002" table:style-name="ce95">
            <text:p><text:s text:c="2"/>17 019</text:p>
          </table:table-cell>
          <table:table-cell office:value-type="float" office:value="224399" table:style-name="ce95">
            <text:p><text:s text:c="2"/>224 399</text:p>
          </table:table-cell>
          <table:table-cell office:value-type="float" office:value="20" table:style-name="ce95">
            <text:p><text:s text:c="3"/>20</text:p>
          </table:table-cell>
          <table:table-cell office:value-type="string" table:style-name="ce68">
            <text:p>-</text:p>
          </table:table-cell>
          <table:table-cell office:value-type="float" office:value="541" table:style-name="ce95">
            <text:p><text:s text:c="3"/>541</text:p>
          </table:table-cell>
          <table:table-cell office:value-type="float" office:value="4928" table:style-name="ce95">
            <text:p><text:s text:c="2"/>4 928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703231.25" table:style-name="ce68">
            <text:p><text:s text:c="2"/>703 231</text:p>
          </table:table-cell>
          <table:table-cell office:value-type="float" office:value="683330" table:style-name="ce68">
            <text:p><text:s text:c="2"/>683 330</text:p>
          </table:table-cell>
          <table:table-cell office:value-type="float" office:value="84033" table:style-name="ce68">
            <text:p><text:s text:c="2"/>84 033</text:p>
          </table:table-cell>
          <table:table-cell office:value-type="float" office:value="6408" table:style-name="ce68">
            <text:p><text:s text:c="2"/>6 408</text:p>
          </table:table-cell>
          <table:table-cell office:value-type="float" office:value="188907" table:style-name="ce68">
            <text:p><text:s text:c="2"/>188 907</text:p>
          </table:table-cell>
          <table:table-cell office:value-type="float" office:value="13298.220000000088" table:style-name="ce68">
            <text:p><text:s text:c="2"/>13 298</text:p>
          </table:table-cell>
          <table:table-cell office:value-type="float" office:value="146466" table:style-name="ce68">
            <text:p><text:s text:c="2"/>146 466</text:p>
          </table:table-cell>
          <table:table-cell office:value-type="float" office:value="179536" table:style-name="ce70">
            <text:p><text:s text:c="2"/>179 536</text:p>
          </table:table-cell>
          <table:table-cell office:value-type="float" office:value="2020" table:style-name="ce71">
            <text:p>2020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0" table:style-name="ce66">
            <text:p>110</text:p>
          </table:table-cell>
          <table:table-cell table:style-name="ce72"/>
          <table:table-cell office:value-type="string" table:style-name="ce68">
            <text:p>-</text:p>
          </table:table-cell>
          <table:table-cell office:value-type="float" office:value="13858" table:style-name="ce95">
            <text:p><text:s text:c="2"/>13 858</text:p>
          </table:table-cell>
          <table:table-cell office:value-type="float" office:value="65610" table:style-name="ce95">
            <text:p><text:s text:c="2"/>65 610</text:p>
          </table:table-cell>
          <table:table-cell office:value-type="string" table:style-name="ce95">
            <text:p>-</text:p>
          </table:table-cell>
          <table:table-cell office:value-type="string" table:style-name="ce68">
            <text:p>-</text:p>
          </table:table-cell>
          <table:table-cell office:value-type="float" office:value="878" table:style-name="ce95">
            <text:p><text:s text:c="3"/>878</text:p>
          </table:table-cell>
          <table:table-cell office:value-type="float" office:value="4205" table:style-name="ce95">
            <text:p><text:s text:c="2"/>4 205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679670" table:style-name="ce68">
            <text:p><text:s text:c="2"/>679 670</text:p>
          </table:table-cell>
          <table:table-cell office:value-type="float" office:value="607216" table:style-name="ce68">
            <text:p><text:s text:c="2"/>607 216</text:p>
          </table:table-cell>
          <table:table-cell office:value-type="float" office:value="63133" table:style-name="ce68">
            <text:p><text:s text:c="2"/>63 133</text:p>
          </table:table-cell>
          <table:table-cell office:value-type="float" office:value="25833" table:style-name="ce68">
            <text:p><text:s text:c="2"/>25 833</text:p>
          </table:table-cell>
          <table:table-cell office:value-type="float" office:value="206641" table:style-name="ce68">
            <text:p><text:s text:c="2"/>206 641</text:p>
          </table:table-cell>
          <table:table-cell office:value-type="float" office:value="12887" table:style-name="ce68">
            <text:p><text:s text:c="2"/>12 887</text:p>
          </table:table-cell>
          <table:table-cell office:value-type="float" office:value="181545" table:style-name="ce68">
            <text:p><text:s text:c="2"/>181 545</text:p>
          </table:table-cell>
          <table:table-cell office:value-type="float" office:value="196433" table:style-name="ce70">
            <text:p><text:s text:c="2"/>196 433</text:p>
          </table:table-cell>
          <table:table-cell office:value-type="float" office:value="2021" table:style-name="ce71">
            <text:p>2021</text:p>
          </table:table-cell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111" table:style-name="ce66">
            <text:p>111</text:p>
          </table:table-cell>
          <table:table-cell table:style-name="ce73"/>
          <table:table-cell office:value-type="string" table:style-name="ce68">
            <text:p>-</text:p>
          </table:table-cell>
          <table:table-cell office:value-type="float" office:value="11112" table:style-name="ce95">
            <text:p><text:s text:c="2"/>11 112</text:p>
          </table:table-cell>
          <table:table-cell office:value-type="float" office:value="180078" table:style-name="ce95">
            <text:p><text:s text:c="2"/>180 07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50" table:style-name="ce95">
            <text:p><text:s text:c="3"/>750</text:p>
          </table:table-cell>
          <table:table-cell office:value-type="float" office:value="1151" table:style-name="ce95">
            <text:p><text:s text:c="2"/>1 151</text:p>
          </table:table-cell>
          <table:table-cell office:value-type="string" table:style-name="ce68">
            <text:p>-</text:p>
          </table:table-cell>
          <table:table-cell table:style-name="ce95"/>
          <table:table-cell office:value-type="float" office:value="681640" table:style-name="ce68">
            <text:p><text:s text:c="2"/>681 640</text:p>
          </table:table-cell>
          <table:table-cell office:value-type="float" office:value="616190" table:style-name="ce68">
            <text:p><text:s text:c="2"/>616 190</text:p>
          </table:table-cell>
          <table:table-cell office:value-type="float" office:value="53296" table:style-name="ce68">
            <text:p><text:s text:c="2"/>53 296</text:p>
          </table:table-cell>
          <table:table-cell office:value-type="float" office:value="12044" table:style-name="ce68">
            <text:p><text:s text:c="2"/>12 044</text:p>
          </table:table-cell>
          <table:table-cell office:value-type="float" office:value="206322" table:style-name="ce68">
            <text:p><text:s text:c="2"/>206 322</text:p>
          </table:table-cell>
          <table:table-cell office:value-type="float" office:value="13992" table:style-name="ce68">
            <text:p><text:s text:c="2"/>13 992</text:p>
          </table:table-cell>
          <table:table-cell office:value-type="float" office:value="135722" table:style-name="ce68">
            <text:p><text:s text:c="2"/>135 722</text:p>
          </table:table-cell>
          <table:table-cell office:value-type="float" office:value="188748" table:style-name="ce70">
            <text:p><text:s text:c="2"/>188 748</text:p>
          </table:table-cell>
          <table:table-cell office:value-type="float" office:value="2022" table:style-name="ce71">
            <text:p>2022</text:p>
          </table:table-cell>
          <table:table-cell table:style-name="ce74"/>
          <table:table-cell table:number-columns-repeated="16362" table:style-name="ce4"/>
        </table:table-row>
        <table:table-row table:style-name="ro7">
          <table:table-cell table:style-name="ce4"/>
          <table:table-cell office:value-type="float" office:value="112" table:style-name="ce75">
            <text:p>112</text:p>
          </table:table-cell>
          <table:table-cell table:style-name="ce76"/>
          <table:table-cell office:value-type="string" table:style-name="ce77">
            <text:p>-</text:p>
          </table:table-cell>
          <table:table-cell office:value-type="float" office:value="10099" table:style-name="ce96">
            <text:p><text:s text:c="2"/>10 099</text:p>
          </table:table-cell>
          <table:table-cell office:value-type="float" office:value="194959.18900000001" table:style-name="ce96">
            <text:p><text:s text:c="2"/>194 959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50" table:style-name="ce96">
            <text:p><text:s text:c="3"/>250</text:p>
          </table:table-cell>
          <table:table-cell office:value-type="float" office:value="3134.4989999999998" table:style-name="ce96">
            <text:p><text:s text:c="2"/>3 134</text:p>
          </table:table-cell>
          <table:table-cell office:value-type="string" table:style-name="ce77">
            <text:p>-</text:p>
          </table:table-cell>
          <table:table-cell table:style-name="ce95"/>
          <table:table-cell office:value-type="float" office:value="610089" table:style-name="ce77">
            <text:p><text:s text:c="2"/>610 089</text:p>
          </table:table-cell>
          <table:table-cell office:value-type="float" office:value="590835" table:style-name="ce77">
            <text:p><text:s text:c="2"/>590 835</text:p>
          </table:table-cell>
          <table:table-cell office:value-type="float" office:value="37824.447999999997" table:style-name="ce77">
            <text:p><text:s text:c="2"/>37 824</text:p>
          </table:table-cell>
          <table:table-cell office:value-type="float" office:value="8207.2199999999993" table:style-name="ce77">
            <text:p><text:s text:c="2"/>8 207</text:p>
          </table:table-cell>
          <table:table-cell office:value-type="float" office:value="174410" table:style-name="ce77">
            <text:p><text:s text:c="2"/>174 410</text:p>
          </table:table-cell>
          <table:table-cell office:value-type="float" office:value="8639" table:style-name="ce77">
            <text:p><text:s text:c="2"/>8 639</text:p>
          </table:table-cell>
          <table:table-cell office:value-type="float" office:value="183942.28699999998" table:style-name="ce77">
            <text:p><text:s text:c="2"/>183 942</text:p>
          </table:table-cell>
          <table:table-cell office:value-type="float" office:value="187822.166" table:style-name="ce78">
            <text:p><text:s text:c="2"/>187 822</text:p>
          </table:table-cell>
          <table:table-cell office:value-type="float" office:value="2023" table:style-name="ce79">
            <text:p>2023</text:p>
          </table:table-cell>
          <table:table-cell table:number-columns-repeated="16363" table:style-name="ce4"/>
        </table:table-row>
        <table:table-row table:style-name="ro6">
          <table:table-cell table:style-name="ce80"/>
          <table:table-cell table:style-name="ce81"/>
          <table:table-cell table:style-name="ce82"/>
          <table:table-cell table:number-columns-repeated="8" table:style-name="ce80"/>
          <table:table-cell table:style-name="ce4"/>
          <table:table-cell table:number-columns-repeated="7" table:style-name="ce97"/>
          <table:table-cell table:style-name="ce98"/>
          <table:table-cell table:style-name="ce99"/>
          <table:table-cell table:style-name="ce80"/>
          <table:table-cell table:number-columns-repeated="16362" table:style-name="ce4"/>
        </table:table-row>
        <table:table-row table:style-name="ro4">
          <table:table-cell office:value-type="string" table:number-columns-spanned="11" table:number-rows-spanned="1" table:style-name="ce104">
            <text:p><text:s text:c="3"/><text:span text:style-name="T1">資料來源：農業部農糧署。</text:span></text:p>
          </table:table-cell>
          <table:covered-table-cell table:number-columns-repeated="10"/>
          <table:table-cell table:style-name="ce102"/>
          <table:table-cell office:value-type="string" table:style-name="ce103">
            <text:p><text:s text:c="3"/>Source<text:span text:style-name="T1">：</text:span>Agriculture and Food Agency, MOA.</text:p>
          </table:table-cell>
          <table:table-cell table:number-columns-repeated="16371" table:style-name="ce102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decimal-places="2" number:min-integer-digits="0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7T09:17:32Z</dc:date>
  </office:meta>
</office:document-meta>
</file>