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6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80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5" table:default-cell-style-name="ce4"/>
        <table:table-column table:style-name="co9" table:default-cell-style-name="ce81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342 <text:s text:c="3"/>112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11" table:style-name="ce2"/>
          <table:table-cell table:style-name="ce4"/>
          <table:table-cell office:value-type="string" table:style-name="ce5">
            <text:p>AG. STATISTICS YEARBOOK 2023 <text:s text:c="4"/>34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7"/>
          <table:table-cell office:value-type="string" table:number-columns-spanned="8" table:number-rows-spanned="1" table:style-name="ce6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7"/>
        </table:table-row>
        <table:table-row table:style-name="ro3">
          <table:table-cell table:number-columns-repeated="6"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2" table:style-name="ce10"/>
          <table:table-cell table:number-columns-repeated="16362" table:style-name="ce9"/>
        </table:table-row>
        <table:table-row table:style-name="ro4">
          <table:table-cell office:value-type="string" table:style-name="ce13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4"/>
          <table:table-cell table:number-columns-repeated="4" table:style-name="ce13"/>
          <table:table-cell table:number-columns-repeated="3" table:style-name="ce2"/>
          <table:table-cell table:number-columns-repeated="5" table:style-name="ce13"/>
          <table:table-cell office:value-type="string" table:style-name="ce14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15"/>
          <table:table-cell table:style-name="ce16"/>
          <table:table-cell table:number-columns-repeated="6" table:style-name="ce17"/>
          <table:table-cell table:style-name="ce18"/>
          <table:table-cell table:style-name="ce19"/>
          <table:table-cell table:style-name="ce20"/>
          <table:table-cell table:number-columns-repeated="4" table:style-name="ce17"/>
          <table:table-cell table:style-name="ce21"/>
          <table:table-cell table:style-name="ce22"/>
          <table:table-cell table:number-columns-repeated="16362" table:style-name="ce23"/>
        </table:table-row>
        <table:table-row table:style-name="ro6">
          <table:table-cell table:number-columns-repeated="6" table:style-name="ce24"/>
          <table:table-cell table:style-name="ce25"/>
          <table:table-cell office:value-type="string" table:style-name="ce26">
            <text:p>肉<text:span text:style-name="T2"><text:s text:c="5"/></text:span>豬</text:p>
          </table:table-cell>
          <table:table-cell office:value-type="string" table:style-name="ce26">
            <text:p>肉<text:span text:style-name="T2"><text:s text:c="5"/></text:span>牛</text:p>
          </table:table-cell>
          <table:table-cell office:value-type="string" table:style-name="ce26">
            <text:p>肉<text:span text:style-name="T2"><text:s text:c="5"/></text:span>羊</text:p>
          </table:table-cell>
          <table:table-cell office:value-type="string" table:style-name="ce26">
            <text:p>牛<text:span text:style-name="T2"><text:s text:c="5"/></text:span>乳</text:p>
          </table:table-cell>
          <table:table-cell office:value-type="string" table:style-name="ce26">
            <text:p>羊<text:span text:style-name="T2"><text:s text:c="5"/></text:span>乳</text:p>
          </table:table-cell>
          <table:table-cell office:value-type="string" table:style-name="ce26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27"/>
          <table:table-cell office:value-type="string" table:style-name="ce26">
            <text:p><text:s/>紅 羽 土 雞</text:p>
          </table:table-cell>
          <table:table-cell office:value-type="string" table:style-name="ce26">
            <text:p><text:s/>黑 羽 土 雞</text:p>
          </table:table-cell>
          <table:table-cell office:value-type="string" table:style-name="ce26">
            <text:p>土<text:span text:style-name="T2"><text:s text:c="2"/></text:span>番<text:span text:style-name="T2"><text:s text:c="2"/></text:span>鴨</text:p>
          </table:table-cell>
          <table:table-cell office:value-type="string" table:style-name="ce26">
            <text:p>番<text:span text:style-name="T2"><text:s text:c="6"/></text:span>鴨</text:p>
          </table:table-cell>
          <table:table-cell office:value-type="string" table:style-name="ce26">
            <text:p>鵝</text:p>
          </table:table-cell>
          <table:table-cell office:value-type="string" table:style-name="ce26">
            <text:p>雞<text:span text:style-name="T2"><text:s text:c="6"/></text:span>蛋</text:p>
          </table:table-cell>
          <table:table-cell office:value-type="string" table:style-name="ce28">
            <text:p>鴨<text:span text:style-name="T2"><text:s text:c="6"/></text:span>蛋</text:p>
          </table:table-cell>
          <table:table-cell office:value-type="string" table:number-columns-spanned="1" table:number-rows-spanned="3" table:style-name="ce29">
            <text:p>Items</text:p>
          </table:table-cell>
          <table:table-cell table:number-columns-repeated="16362" table:style-name="ce24"/>
        </table:table-row>
        <table:table-row table:style-name="ro7">
          <table:table-cell office:value-type="string" table:number-columns-spanned="7" table:number-rows-spanned="1" table:style-name="ce31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32"/>
          <table:table-cell table:number-columns-repeated="5" table:style-name="ce17"/>
          <table:table-cell table:style-name="ce18"/>
          <table:table-cell office:value-type="string" table:style-name="ce17">
            <text:p>Red-feathered</text:p>
          </table:table-cell>
          <table:table-cell office:value-type="string" table:style-name="ce17">
            <text:p>Black-feathered</text:p>
          </table:table-cell>
          <table:table-cell table:number-columns-repeated="4" table:style-name="ce17"/>
          <table:table-cell table:style-name="ce33"/>
          <table:covered-table-cell/>
          <table:table-cell table:number-columns-repeated="16362" table:style-name="ce23"/>
        </table:table-row>
        <table:table-row table:style-name="ro7">
          <table:table-cell table:number-columns-repeated="6" table:style-name="ce23"/>
          <table:table-cell table:style-name="ce35"/>
          <table:table-cell office:value-type="string" table:style-name="ce17">
            <text:p>Hogs</text:p>
          </table:table-cell>
          <table:table-cell office:value-type="string" table:style-name="ce17">
            <text:p>Cattle</text:p>
          </table:table-cell>
          <table:table-cell office:value-type="string" table:style-name="ce17">
            <text:p>Goats</text:p>
          </table:table-cell>
          <table:table-cell office:value-type="string" table:style-name="ce17">
            <text:p>Cow Milk<text:s text:c="2"/></text:p>
          </table:table-cell>
          <table:table-cell office:value-type="string" table:style-name="ce17">
            <text:p><text:s/>Goat Milk</text:p>
          </table:table-cell>
          <table:table-cell office:value-type="string" table:style-name="ce17">
            <text:p>Broiler</text:p>
          </table:table-cell>
          <table:table-cell table:style-name="ce18"/>
          <table:table-cell office:value-type="string" table:style-name="ce17">
            <text:p>Native Chicken</text:p>
          </table:table-cell>
          <table:table-cell office:value-type="string" table:style-name="ce17">
            <text:p>Native Chicken</text:p>
          </table:table-cell>
          <table:table-cell office:value-type="string" table:style-name="ce17">
            <text:p>Mule Duck</text:p>
          </table:table-cell>
          <table:table-cell office:value-type="string" table:style-name="ce17">
            <text:p>Muscovy</text:p>
          </table:table-cell>
          <table:table-cell office:value-type="string" table:style-name="ce17">
            <text:p>Geese</text:p>
          </table:table-cell>
          <table:table-cell office:value-type="string" table:style-name="ce17">
            <text:p>Hen Eggs</text:p>
          </table:table-cell>
          <table:table-cell office:value-type="string" table:style-name="ce33">
            <text:p>Duck Eggs</text:p>
          </table:table-cell>
          <table:covered-table-cell/>
          <table:table-cell table:number-columns-repeated="16362" table:style-name="ce23"/>
        </table:table-row>
        <table:table-row table:style-name="ro8">
          <table:table-cell table:number-columns-repeated="6" table:style-name="ce36"/>
          <table:table-cell table:style-name="ce37"/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table:style-name="ce39"/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38">
            <text:p>2023</text:p>
          </table:table-cell>
          <table:table-cell office:value-type="string" table:style-name="ce40">
            <text:p>2023</text:p>
          </table:table-cell>
          <table:table-cell table:style-name="ce41"/>
          <table:table-cell table:number-columns-repeated="16362" table:style-name="ce23"/>
        </table:table-row>
        <table:table-row table:style-name="ro9">
          <table:table-cell table:number-columns-repeated="6" table:style-name="ce23"/>
          <table:table-cell table:style-name="ce42"/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每頭</text:p>
          </table:table-cell>
          <table:table-cell office:value-type="string" table:style-name="ce43">
            <text:p>百隻</text:p>
          </table:table-cell>
          <table:table-cell table:style-name="ce44"/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office:value-type="string" table:style-name="ce43">
            <text:p>百隻</text:p>
          </table:table-cell>
          <table:table-cell table:style-name="ce45"/>
          <table:table-cell table:number-columns-repeated="16362" table:style-name="ce23"/>
        </table:table-row>
        <table:table-row table:style-name="ro10">
          <table:table-cell table:number-columns-repeated="6" table:style-name="ce23"/>
          <table:table-cell table:style-name="ce35"/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head</text:p>
          </table:table-cell>
          <table:table-cell office:value-type="string" table:style-name="ce44">
            <text:p>100 head</text:p>
          </table:table-cell>
          <table:table-cell table:style-name="ce44"/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office:value-type="string" table:style-name="ce44">
            <text:p>100 head</text:p>
          </table:table-cell>
          <table:table-cell table:style-name="ce45"/>
          <table:table-cell table:number-columns-repeated="16362" table:style-name="ce23"/>
        </table:table-row>
        <table:table-row table:style-name="ro11">
          <table:table-cell table:number-columns-repeated="6" table:style-name="ce23"/>
          <table:table-cell table:style-name="ce46"/>
          <table:table-cell table:number-columns-repeated="14" table:style-name="ce47"/>
          <table:table-cell table:style-name="ce48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49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46"/>
          <table:table-cell table:number-columns-repeated="14" table:style-name="ce51"/>
          <table:table-cell office:value-type="string" table:style-name="ce52">
            <text:p>1. Production Cost Per (100) Heads.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53"/>
          <table:table-cell table:number-columns-repeated="14" table:style-name="ce51"/>
          <table:table-cell table:style-name="ce54"/>
          <table:table-cell table:number-columns-repeated="16362" table:style-name="ce23"/>
        </table:table-row>
        <table:table-row table:style-name="ro1">
          <table:table-cell table:number-columns-repeated="5" table:style-name="ce23"/>
          <table:table-cell office:value-type="string" table:style-name="ce55">
            <text:p>幼畜(禽)費</text:p>
          </table:table-cell>
          <table:table-cell table:style-name="ce46"/>
          <table:table-cell office:value-type="float" office:value="1347.2768442237" table:style-name="ce56">
            <text:p><text:s/>1 347</text:p>
          </table:table-cell>
          <table:table-cell office:value-type="float" office:value="3883.8263081569999" table:style-name="ce56">
            <text:p><text:s/>3 884</text:p>
          </table:table-cell>
          <table:table-cell office:value-type="float" office:value="3802.1080892129999" table:style-name="ce56">
            <text:p><text:s/>3 802</text:p>
          </table:table-cell>
          <table:table-cell office:value-type="float" office:value="24559.075084186999" table:style-name="ce56">
            <text:p><text:s/>24 559</text:p>
          </table:table-cell>
          <table:table-cell office:value-type="float" office:value="6505.1885971389001" table:style-name="ce56">
            <text:p><text:s/>6 505</text:p>
          </table:table-cell>
          <table:table-cell office:value-type="float" office:value="3572.0002723312" table:style-name="ce56">
            <text:p><text:s/>3 572</text:p>
          </table:table-cell>
          <table:table-cell table:style-name="ce56"/>
          <table:table-cell office:value-type="float" office:value="2875" table:style-name="ce56">
            <text:p><text:s/>2 875</text:p>
          </table:table-cell>
          <table:table-cell office:value-type="float" office:value="2793" table:style-name="ce56">
            <text:p><text:s/>2 793</text:p>
          </table:table-cell>
          <table:table-cell office:value-type="float" office:value="1899.2886816333" table:style-name="ce56">
            <text:p><text:s/>1 899</text:p>
          </table:table-cell>
          <table:table-cell office:value-type="float" office:value="5728.4722222221999" table:style-name="ce56">
            <text:p><text:s/>5 728</text:p>
          </table:table-cell>
          <table:table-cell office:value-type="float" office:value="11193.75" table:style-name="ce56">
            <text:p><text:s/>11 194</text:p>
          </table:table-cell>
          <table:table-cell office:value-type="float" office:value="4800" table:style-name="ce56">
            <text:p><text:s/>4 800</text:p>
          </table:table-cell>
          <table:table-cell office:value-type="float" office:value="2716.6666666667002" table:style-name="ce56">
            <text:p><text:s/>2 717</text:p>
          </table:table-cell>
          <table:table-cell office:value-type="string" table:style-name="ce57">
            <text:p><text:s text:c="5"/>Feeder Iivestock</text:p>
          </table:table-cell>
          <table:table-cell table:number-columns-repeated="16362" table:style-name="ce23"/>
        </table:table-row>
        <table:table-row table:style-name="ro1">
          <table:table-cell table:number-columns-repeated="5" table:style-name="ce23"/>
          <table:table-cell office:value-type="string" table:style-name="ce55">
            <text:p>飼料費</text:p>
          </table:table-cell>
          <table:table-cell table:style-name="ce46"/>
          <table:table-cell office:value-type="float" office:value="6159.2593204417999" table:style-name="ce56">
            <text:p><text:s/>6 159</text:p>
          </table:table-cell>
          <table:table-cell office:value-type="float" office:value="50523.0476490484" table:style-name="ce56">
            <text:p><text:s/>50 523</text:p>
          </table:table-cell>
          <table:table-cell office:value-type="float" office:value="6233.5255524466002" table:style-name="ce56">
            <text:p><text:s/>6 234</text:p>
          </table:table-cell>
          <table:table-cell office:value-type="float" office:value="153080.03720767199" table:style-name="ce56">
            <text:p><text:s/>153 080</text:p>
          </table:table-cell>
          <table:table-cell office:value-type="float" office:value="11652.184371031" table:style-name="ce56">
            <text:p><text:s/>11 652</text:p>
          </table:table-cell>
          <table:table-cell office:value-type="float" office:value="7152.3006668036996" table:style-name="ce56">
            <text:p><text:s/>7 152</text:p>
          </table:table-cell>
          <table:table-cell table:style-name="ce56"/>
          <table:table-cell office:value-type="float" office:value="16727.850764001902" table:style-name="ce56">
            <text:p><text:s/>16 728</text:p>
          </table:table-cell>
          <table:table-cell office:value-type="float" office:value="13905.5401697087" table:style-name="ce56">
            <text:p><text:s/>13 906</text:p>
          </table:table-cell>
          <table:table-cell office:value-type="float" office:value="16998.279363999001" table:style-name="ce56">
            <text:p><text:s/>16 998</text:p>
          </table:table-cell>
          <table:table-cell office:value-type="float" office:value="29437.755876020499" table:style-name="ce56">
            <text:p><text:s/>29 438</text:p>
          </table:table-cell>
          <table:table-cell office:value-type="float" office:value="33654.530651545298" table:style-name="ce56">
            <text:p><text:s/>33 655</text:p>
          </table:table-cell>
          <table:table-cell office:value-type="float" office:value="55294.901563733903" table:style-name="ce56">
            <text:p><text:s/>55 295</text:p>
          </table:table-cell>
          <table:table-cell office:value-type="float" office:value="85808.052059137" table:style-name="ce56">
            <text:p><text:s/>85 808</text:p>
          </table:table-cell>
          <table:table-cell office:value-type="string" table:style-name="ce57">
            <text:p><text:s text:c="5"/>Feeds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配種費</text:p>
          </table:table-cell>
          <table:table-cell table:style-name="ce46"/>
          <table:table-cell office:value-type="float" office:value="17.485650649299998" table:style-name="ce56">
            <text:p><text:s text:c="2"/>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57.1279155036" table:style-name="ce56">
            <text:p><text:s/>3 257</text:p>
          </table:table-cell>
          <table:table-cell office:value-type="float" office:value="47.391757884599997" table:style-name="ce56">
            <text:p><text:s text:c="2"/>47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<text:s text:c="5"/>Breeding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人工費</text:p>
          </table:table-cell>
          <table:table-cell table:style-name="ce46"/>
          <table:table-cell office:value-type="float" office:value="681.75190210400001" table:style-name="ce56">
            <text:p><text:s text:c="2"/>682</text:p>
          </table:table-cell>
          <table:table-cell office:value-type="float" office:value="5532.0240654127001" table:style-name="ce56">
            <text:p><text:s/>5 532</text:p>
          </table:table-cell>
          <table:table-cell office:value-type="float" office:value="4936.3663745043996" table:style-name="ce56">
            <text:p><text:s/>4 936</text:p>
          </table:table-cell>
          <table:table-cell office:value-type="float" office:value="13467.683510533099" table:style-name="ce56">
            <text:p><text:s/>13 468</text:p>
          </table:table-cell>
          <table:table-cell office:value-type="float" office:value="5641.3624708164998" table:style-name="ce56">
            <text:p><text:s/>5 641</text:p>
          </table:table-cell>
          <table:table-cell office:value-type="float" office:value="460.311390093" table:style-name="ce56">
            <text:p><text:s text:c="2"/>460</text:p>
          </table:table-cell>
          <table:table-cell table:style-name="ce56"/>
          <table:table-cell office:value-type="float" office:value="1301.1441017477" table:style-name="ce56">
            <text:p><text:s/>1 301</text:p>
          </table:table-cell>
          <table:table-cell office:value-type="float" office:value="1299.2229010502999" table:style-name="ce56">
            <text:p><text:s/>1 299</text:p>
          </table:table-cell>
          <table:table-cell office:value-type="float" office:value="912.22196395469996" table:style-name="ce56">
            <text:p><text:s text:c="2"/>912</text:p>
          </table:table-cell>
          <table:table-cell office:value-type="float" office:value="2462.8065536706999" table:style-name="ce56">
            <text:p><text:s/>2 463</text:p>
          </table:table-cell>
          <table:table-cell office:value-type="float" office:value="2715.4805296080999" table:style-name="ce56">
            <text:p><text:s/>2 715</text:p>
          </table:table-cell>
          <table:table-cell office:value-type="float" office:value="6259.7248746156001" table:style-name="ce56">
            <text:p><text:s/>6 260</text:p>
          </table:table-cell>
          <table:table-cell office:value-type="float" office:value="8646.9886891964998" table:style-name="ce56">
            <text:p><text:s/>8 647</text:p>
          </table:table-cell>
          <table:table-cell office:value-type="string" table:style-name="ce57">
            <text:p><text:s text:c="5"/>Man-Labor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8">
            <text:p>(<text:span text:style-name="T1">自家工</text:span>)</text:p>
          </table:table-cell>
          <table:table-cell table:style-name="ce46"/>
          <table:table-cell office:value-type="float" office:value="506.72558729669998" table:style-name="ce56">
            <text:p><text:s text:c="2"/>507</text:p>
          </table:table-cell>
          <table:table-cell office:value-type="float" office:value="3967.8041585902001" table:style-name="ce56">
            <text:p><text:s/>3 968</text:p>
          </table:table-cell>
          <table:table-cell office:value-type="float" office:value="4121.0020897205004" table:style-name="ce56">
            <text:p><text:s/>4 121</text:p>
          </table:table-cell>
          <table:table-cell office:value-type="float" office:value="7367.0399673534002" table:style-name="ce56">
            <text:p><text:s/>7 367</text:p>
          </table:table-cell>
          <table:table-cell office:value-type="float" office:value="4703.9038064414999" table:style-name="ce56">
            <text:p><text:s/>4 704</text:p>
          </table:table-cell>
          <table:table-cell office:value-type="float" office:value="261.76082298339998" table:style-name="ce56">
            <text:p><text:s text:c="2"/>262</text:p>
          </table:table-cell>
          <table:table-cell table:style-name="ce56"/>
          <table:table-cell office:value-type="float" office:value="664.89455470250005" table:style-name="ce56">
            <text:p><text:s text:c="2"/>665</text:p>
          </table:table-cell>
          <table:table-cell office:value-type="float" office:value="900.41910124219999" table:style-name="ce56">
            <text:p><text:s text:c="2"/>900</text:p>
          </table:table-cell>
          <table:table-cell office:value-type="float" office:value="644.36781944730001" table:style-name="ce56">
            <text:p><text:s text:c="2"/>644</text:p>
          </table:table-cell>
          <table:table-cell office:value-type="float" office:value="1751.7747246245001" table:style-name="ce56">
            <text:p><text:s/>1 752</text:p>
          </table:table-cell>
          <table:table-cell office:value-type="float" office:value="2197.1033726349001" table:style-name="ce56">
            <text:p><text:s/>2 197</text:p>
          </table:table-cell>
          <table:table-cell office:value-type="float" office:value="4291.5269272022997" table:style-name="ce56">
            <text:p><text:s/>4 292</text:p>
          </table:table-cell>
          <table:table-cell office:value-type="float" office:value="7792.2685532715004" table:style-name="ce56">
            <text:p><text:s/>7 792</text:p>
          </table:table-cell>
          <table:table-cell office:value-type="string" table:style-name="ce57">
            <text:p><text:s text:c="6"/>(Family Labor)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9"/>
          <table:table-cell table:style-name="ce46"/>
          <table:table-cell table:number-columns-repeated="14" table:style-name="ce56"/>
          <table:table-cell table:style-name="ce60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醫藥保險費</text:p>
          </table:table-cell>
          <table:table-cell table:style-name="ce46"/>
          <table:table-cell office:value-type="float" office:value="558.97312404570005" table:style-name="ce56">
            <text:p><text:s text:c="2"/>559</text:p>
          </table:table-cell>
          <table:table-cell office:value-type="float" office:value="968.03814006650009" table:style-name="ce56">
            <text:p><text:s text:c="2"/>968</text:p>
          </table:table-cell>
          <table:table-cell office:value-type="float" office:value="232.64629757739999" table:style-name="ce56">
            <text:p><text:s text:c="2"/>233</text:p>
          </table:table-cell>
          <table:table-cell office:value-type="float" office:value="13113.878741651601" table:style-name="ce56">
            <text:p><text:s/>13 114</text:p>
          </table:table-cell>
          <table:table-cell office:value-type="float" office:value="212.8871072172" table:style-name="ce56">
            <text:p><text:s text:c="2"/>213</text:p>
          </table:table-cell>
          <table:table-cell office:value-type="float" office:value="382.6839868591" table:style-name="ce56">
            <text:p><text:s text:c="2"/>383</text:p>
          </table:table-cell>
          <table:table-cell table:style-name="ce56"/>
          <table:table-cell office:value-type="float" office:value="1569.3690110989" table:style-name="ce56">
            <text:p><text:s/>1 569</text:p>
          </table:table-cell>
          <table:table-cell office:value-type="float" office:value="1020.6714430098" table:style-name="ce56">
            <text:p><text:s/>1 021</text:p>
          </table:table-cell>
          <table:table-cell office:value-type="float" office:value="125.441376429" table:style-name="ce56">
            <text:p><text:s text:c="2"/>125</text:p>
          </table:table-cell>
          <table:table-cell office:value-type="float" office:value="448.34427422269999" table:style-name="ce56">
            <text:p><text:s text:c="2"/>448</text:p>
          </table:table-cell>
          <table:table-cell office:value-type="float" office:value="1106.7670005570999" table:style-name="ce56">
            <text:p><text:s/>1 107</text:p>
          </table:table-cell>
          <table:table-cell office:value-type="float" office:value="1309.0486908573" table:style-name="ce56">
            <text:p><text:s/>1 309</text:p>
          </table:table-cell>
          <table:table-cell office:value-type="float" office:value="460.34397826520001" table:style-name="ce56">
            <text:p><text:s text:c="2"/>460</text:p>
          </table:table-cell>
          <table:table-cell office:value-type="string" table:style-name="ce57">
            <text:p><text:s text:c="5"/>Veterinary and Medicine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1">
            <text:p>能源費</text:p>
          </table:table-cell>
          <table:table-cell table:style-name="ce46"/>
          <table:table-cell office:value-type="float" office:value="181.9068514281" table:style-name="ce56">
            <text:p><text:s text:c="2"/>182</text:p>
          </table:table-cell>
          <table:table-cell office:value-type="float" office:value="1642.6884475589" table:style-name="ce56">
            <text:p><text:s/>1 643</text:p>
          </table:table-cell>
          <table:table-cell office:value-type="float" office:value="272.72510564290002" table:style-name="ce56">
            <text:p><text:s text:c="2"/>273</text:p>
          </table:table-cell>
          <table:table-cell office:value-type="float" office:value="5676.1355839417001" table:style-name="ce56">
            <text:p><text:s/>5 676</text:p>
          </table:table-cell>
          <table:table-cell office:value-type="float" office:value="790.6432076735" table:style-name="ce56">
            <text:p><text:s text:c="2"/>791</text:p>
          </table:table-cell>
          <table:table-cell office:value-type="float" office:value="297.94965731280001" table:style-name="ce56">
            <text:p><text:s text:c="2"/>298</text:p>
          </table:table-cell>
          <table:table-cell table:style-name="ce56"/>
          <table:table-cell office:value-type="float" office:value="512.71560538940003" table:style-name="ce56">
            <text:p><text:s text:c="2"/>513</text:p>
          </table:table-cell>
          <table:table-cell office:value-type="float" office:value="353.06328612520002" table:style-name="ce56">
            <text:p><text:s text:c="2"/>353</text:p>
          </table:table-cell>
          <table:table-cell office:value-type="float" office:value="188.28423503889999" table:style-name="ce56">
            <text:p><text:s text:c="2"/>188</text:p>
          </table:table-cell>
          <table:table-cell office:value-type="float" office:value="377.56687161870002" table:style-name="ce56">
            <text:p><text:s text:c="2"/>378</text:p>
          </table:table-cell>
          <table:table-cell office:value-type="float" office:value="312.14839497909998" table:style-name="ce56">
            <text:p><text:s text:c="2"/>312</text:p>
          </table:table-cell>
          <table:table-cell office:value-type="float" office:value="1012.7755029114001" table:style-name="ce56">
            <text:p><text:s/>1 013</text:p>
          </table:table-cell>
          <table:table-cell office:value-type="float" office:value="971.61825667569997" table:style-name="ce56">
            <text:p><text:s text:c="2"/>972</text:p>
          </table:table-cell>
          <table:table-cell office:value-type="string" table:style-name="ce57">
            <text:p><text:s text:c="5"/>Energy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55">
            <text:p>材料費</text:p>
          </table:table-cell>
          <table:table-cell table:style-name="ce46"/>
          <table:table-cell office:value-type="float" office:value="67.112582751000005" table:style-name="ce56">
            <text:p><text:s text:c="2"/>67</text:p>
          </table:table-cell>
          <table:table-cell office:value-type="float" office:value="327.86414133419999" table:style-name="ce56">
            <text:p><text:s text:c="2"/>328</text:p>
          </table:table-cell>
          <table:table-cell office:value-type="float" office:value="108.1156135187" table:style-name="ce56">
            <text:p><text:s text:c="2"/>108</text:p>
          </table:table-cell>
          <table:table-cell office:value-type="float" office:value="2275.41154843" table:style-name="ce56">
            <text:p><text:s/>2 275</text:p>
          </table:table-cell>
          <table:table-cell office:value-type="float" office:value="64.535620666699998" table:style-name="ce56">
            <text:p><text:s text:c="2"/>65</text:p>
          </table:table-cell>
          <table:table-cell office:value-type="float" office:value="91.306360201800004" table:style-name="ce56">
            <text:p><text:s text:c="2"/>91</text:p>
          </table:table-cell>
          <table:table-cell table:style-name="ce56"/>
          <table:table-cell office:value-type="float" office:value="161.1923963902" table:style-name="ce56">
            <text:p><text:s text:c="2"/>161</text:p>
          </table:table-cell>
          <table:table-cell office:value-type="float" office:value="168.1841837595" table:style-name="ce56">
            <text:p><text:s text:c="2"/>168</text:p>
          </table:table-cell>
          <table:table-cell office:value-type="float" office:value="45.761784214199999" table:style-name="ce56">
            <text:p><text:s text:c="2"/>46</text:p>
          </table:table-cell>
          <table:table-cell office:value-type="float" office:value="140.6138489731" table:style-name="ce56">
            <text:p><text:s text:c="2"/>141</text:p>
          </table:table-cell>
          <table:table-cell office:value-type="float" office:value="560.23000434120002" table:style-name="ce56">
            <text:p><text:s text:c="2"/>560</text:p>
          </table:table-cell>
          <table:table-cell office:value-type="float" office:value="143.01258245400001" table:style-name="ce56">
            <text:p><text:s text:c="2"/>143</text:p>
          </table:table-cell>
          <table:table-cell office:value-type="float" office:value="393.7056592559" table:style-name="ce56">
            <text:p><text:s text:c="2"/>394</text:p>
          </table:table-cell>
          <table:table-cell office:value-type="string" table:style-name="ce57">
            <text:p><text:s text:c="5"/>Materials &amp; Equipment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62"/>
          <table:table-cell table:style-name="ce62"/>
          <table:table-cell office:value-type="string" table:style-name="ce61">
            <text:p>其他手續雜費</text:p>
          </table:table-cell>
          <table:table-cell table:style-name="ce63"/>
          <table:table-cell office:value-type="float" office:value="200.9700401609" table:style-name="ce56">
            <text:p><text:s text:c="2"/>201</text:p>
          </table:table-cell>
          <table:table-cell office:value-type="float" office:value="863.25002403270003" table:style-name="ce56">
            <text:p><text:s text:c="2"/>863</text:p>
          </table:table-cell>
          <table:table-cell office:value-type="float" office:value="402.41496766130001" table:style-name="ce56">
            <text:p><text:s text:c="2"/>402</text:p>
          </table:table-cell>
          <table:table-cell office:value-type="float" office:value="6297.9654576925996" table:style-name="ce56">
            <text:p><text:s/>6 298</text:p>
          </table:table-cell>
          <table:table-cell office:value-type="float" office:value="527.61635733469996" table:style-name="ce56">
            <text:p><text:s text:c="2"/>528</text:p>
          </table:table-cell>
          <table:table-cell office:value-type="float" office:value="45.692831972100002" table:style-name="ce56">
            <text:p><text:s text:c="2"/>46</text:p>
          </table:table-cell>
          <table:table-cell table:style-name="ce56"/>
          <table:table-cell office:value-type="float" office:value="170.18092056610001" table:style-name="ce56">
            <text:p><text:s text:c="2"/>170</text:p>
          </table:table-cell>
          <table:table-cell office:value-type="float" office:value="155.4012562023" table:style-name="ce56">
            <text:p><text:s text:c="2"/>155</text:p>
          </table:table-cell>
          <table:table-cell office:value-type="float" office:value="49.845725824299997" table:style-name="ce56">
            <text:p><text:s text:c="2"/>50</text:p>
          </table:table-cell>
          <table:table-cell office:value-type="float" office:value="120.71353194690001" table:style-name="ce56">
            <text:p><text:s text:c="2"/>121</text:p>
          </table:table-cell>
          <table:table-cell office:value-type="float" office:value="75.204337743599993" table:style-name="ce56">
            <text:p><text:s text:c="2"/>75</text:p>
          </table:table-cell>
          <table:table-cell office:value-type="float" office:value="243.93797364439999" table:style-name="ce56">
            <text:p><text:s text:c="2"/>244</text:p>
          </table:table-cell>
          <table:table-cell office:value-type="float" office:value="220.75047935649999" table:style-name="ce56">
            <text:p><text:s text:c="2"/>221</text:p>
          </table:table-cell>
          <table:table-cell office:value-type="string" table:style-name="ce60">
            <text:p><text:s text:c="5"/>Others</text:p>
          </table:table-cell>
          <table:table-cell table:number-columns-repeated="16362" table:style-name="ce62"/>
        </table:table-row>
        <table:table-row table:style-name="ro5">
          <table:table-cell table:number-columns-repeated="4" table:style-name="ce23"/>
          <table:table-cell table:number-columns-repeated="2" table:style-name="ce23"/>
          <table:table-cell table:style-name="ce53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office:value-type="string" table:number-columns-spanned="2" table:number-rows-spanned="1" table:style-name="ce49">
            <text:p>直接費用合計</text:p>
          </table:table-cell>
          <table:covered-table-cell/>
          <table:table-cell table:style-name="ce46"/>
          <table:table-cell office:value-type="float" office:value="9214.7363158044991" table:style-name="ce56">
            <text:p><text:s/>9 215</text:p>
          </table:table-cell>
          <table:table-cell office:value-type="float" office:value="63740.7387756104" table:style-name="ce56">
            <text:p><text:s/>63 741</text:p>
          </table:table-cell>
          <table:table-cell office:value-type="float" office:value="15987.9020005643" table:style-name="ce56">
            <text:p><text:s/>15 988</text:p>
          </table:table-cell>
          <table:table-cell office:value-type="float" office:value="221727.31504961199" table:style-name="ce56">
            <text:p><text:s/>221 727</text:p>
          </table:table-cell>
          <table:table-cell office:value-type="float" office:value="25441.809489763102" table:style-name="ce56">
            <text:p><text:s/>25 442</text:p>
          </table:table-cell>
          <table:table-cell office:value-type="float" office:value="12002.2451655736" table:style-name="ce56">
            <text:p><text:s/>12 002</text:p>
          </table:table-cell>
          <table:table-cell table:style-name="ce56"/>
          <table:table-cell office:value-type="float" office:value="23317.452799194099" table:style-name="ce56">
            <text:p><text:s/>23 317</text:p>
          </table:table-cell>
          <table:table-cell office:value-type="float" office:value="19695.083239855801" table:style-name="ce56">
            <text:p><text:s/>19 695</text:p>
          </table:table-cell>
          <table:table-cell office:value-type="float" office:value="20219.123131093402" table:style-name="ce56">
            <text:p><text:s/>20 219</text:p>
          </table:table-cell>
          <table:table-cell office:value-type="float" office:value="38716.273178675001" table:style-name="ce56">
            <text:p><text:s/>38 716</text:p>
          </table:table-cell>
          <table:table-cell office:value-type="float" office:value="49618.1109187744" table:style-name="ce56">
            <text:p><text:s/>49 618</text:p>
          </table:table-cell>
          <table:table-cell office:value-type="float" office:value="69063.401188216507" table:style-name="ce56">
            <text:p><text:s/>69 063</text:p>
          </table:table-cell>
          <table:table-cell office:value-type="float" office:value="99218.125788553501" table:style-name="ce56">
            <text:p><text:s/>99 218</text:p>
          </table:table-cell>
          <table:table-cell office:value-type="string" table:style-name="ce64">
            <text:p><text:s text:c="11"/>Direct Cost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number-columns-repeated="2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6">
            <text:p>設備費折舊修繕費</text:p>
          </table:table-cell>
          <table:table-cell table:style-name="ce46"/>
          <table:table-cell office:value-type="float" office:value="352.0065182495" table:style-name="ce56">
            <text:p><text:s text:c="2"/>352</text:p>
          </table:table-cell>
          <table:table-cell office:value-type="float" office:value="2781.4253662401002" table:style-name="ce56">
            <text:p><text:s/>2 781</text:p>
          </table:table-cell>
          <table:table-cell office:value-type="float" office:value="567.22855745720005" table:style-name="ce56">
            <text:p><text:s text:c="2"/>567</text:p>
          </table:table-cell>
          <table:table-cell office:value-type="float" office:value="5014.2235399894998" table:style-name="ce56">
            <text:p><text:s/>5 014</text:p>
          </table:table-cell>
          <table:table-cell office:value-type="float" office:value="468.72771352929999" table:style-name="ce56">
            <text:p><text:s text:c="2"/>469</text:p>
          </table:table-cell>
          <table:table-cell office:value-type="float" office:value="135.5322738138" table:style-name="ce56">
            <text:p><text:s text:c="2"/>136</text:p>
          </table:table-cell>
          <table:table-cell table:style-name="ce56"/>
          <table:table-cell office:value-type="float" office:value="157.40904226519999" table:style-name="ce56">
            <text:p><text:s text:c="2"/>157</text:p>
          </table:table-cell>
          <table:table-cell office:value-type="float" office:value="208" table:style-name="ce56">
            <text:p><text:s text:c="2"/>208</text:p>
          </table:table-cell>
          <table:table-cell office:value-type="float" office:value="67.524339249199997" table:style-name="ce56">
            <text:p><text:s text:c="2"/>68</text:p>
          </table:table-cell>
          <table:table-cell office:value-type="float" office:value="244.60611013339999" table:style-name="ce56">
            <text:p><text:s text:c="2"/>245</text:p>
          </table:table-cell>
          <table:table-cell office:value-type="float" office:value="364.3345045593" table:style-name="ce56">
            <text:p><text:s text:c="2"/>364</text:p>
          </table:table-cell>
          <table:table-cell office:value-type="float" office:value="1956.5059596753999" table:style-name="ce56">
            <text:p><text:s/>1 957</text:p>
          </table:table-cell>
          <table:table-cell office:value-type="float" office:value="1522.0539594101999" table:style-name="ce56">
            <text:p><text:s/>1 522</text:p>
          </table:table-cell>
          <table:table-cell office:value-type="string" table:style-name="ce57">
            <text:p><text:s text:c="5"/>Equipment depreciation<text:s/>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8"/>
          <table:table-cell table:style-name="ce46"/>
          <table:table-cell table:number-columns-repeated="14" table:style-name="ce56"/>
          <table:table-cell office:value-type="string" table:style-name="ce57">
            <text:p><text:s text:c="5"/>&amp; repair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table:style-name="ce23"/>
          <table:table-cell office:value-type="string" table:style-name="ce66">
            <text:p>機具折舊修繕費<text:span text:style-name="T2"><text:s text:c="3"/></text:span></text:p>
          </table:table-cell>
          <table:table-cell table:style-name="ce46"/>
          <table:table-cell office:value-type="float" office:value="174.62379724580001" table:style-name="ce56">
            <text:p><text:s text:c="2"/>175</text:p>
          </table:table-cell>
          <table:table-cell office:value-type="float" office:value="258.66171947300001" table:style-name="ce56">
            <text:p><text:s text:c="2"/>259</text:p>
          </table:table-cell>
          <table:table-cell office:value-type="float" office:value="124.267630176" table:style-name="ce56">
            <text:p><text:s text:c="2"/>124</text:p>
          </table:table-cell>
          <table:table-cell office:value-type="float" office:value="2510.4399192769001" table:style-name="ce56">
            <text:p><text:s/>2 510</text:p>
          </table:table-cell>
          <table:table-cell office:value-type="float" office:value="193.69843507850001" table:style-name="ce56">
            <text:p><text:s text:c="2"/>194</text:p>
          </table:table-cell>
          <table:table-cell office:value-type="float" office:value="62.288380713999999" table:style-name="ce56">
            <text:p><text:s text:c="2"/>62</text:p>
          </table:table-cell>
          <table:table-cell table:style-name="ce56"/>
          <table:table-cell office:value-type="float" office:value="42.479504540500002" table:style-name="ce67">
            <text:p><text:s text:c="2"/>42</text:p>
          </table:table-cell>
          <table:table-cell office:value-type="float" office:value="31" table:style-name="ce67">
            <text:p><text:s text:c="2"/>31</text:p>
          </table:table-cell>
          <table:table-cell office:value-type="float" office:value="12.5" table:style-name="ce67">
            <text:p><text:s text:c="2"/>13</text:p>
          </table:table-cell>
          <table:table-cell office:value-type="float" office:value="25.301614819099999" table:style-name="ce67">
            <text:p><text:s text:c="2"/>25</text:p>
          </table:table-cell>
          <table:table-cell office:value-type="float" office:value="28.804421182999999" table:style-name="ce56">
            <text:p><text:s text:c="2"/>29</text:p>
          </table:table-cell>
          <table:table-cell office:value-type="float" office:value="226.53325194429999" table:style-name="ce56">
            <text:p><text:s text:c="2"/>227</text:p>
          </table:table-cell>
          <table:table-cell office:value-type="float" office:value="109.79906386099999" table:style-name="ce67">
            <text:p><text:s text:c="2"/>110</text:p>
          </table:table-cell>
          <table:table-cell office:value-type="string" table:style-name="ce57">
            <text:p><text:s text:c="5"/>Apparatus depreciation<text:s/></text:p>
          </table:table-cell>
          <table:table-cell table:number-columns-repeated="16362" table:style-name="ce23"/>
        </table:table-row>
        <table:table-row table:style-name="ro5">
          <table:table-cell table:number-columns-repeated="4" table:style-name="ce23"/>
          <table:table-cell table:style-name="ce23"/>
          <table:table-cell table:style-name="ce58"/>
          <table:table-cell table:style-name="ce46"/>
          <table:table-cell table:number-columns-repeated="14" table:style-name="ce56"/>
          <table:table-cell office:value-type="string" table:style-name="ce57">
            <text:p><text:s text:c="5"/>&amp; repair</text:p>
          </table:table-cell>
          <table:table-cell table:number-columns-repeated="16362" table:style-name="ce23"/>
        </table:table-row>
        <table:table-row table:style-name="ro1">
          <table:table-cell table:number-columns-repeated="4" table:style-name="ce23"/>
          <table:table-cell office:value-type="string" table:number-columns-spanned="2" table:number-rows-spanned="1" table:style-name="ce49">
            <text:p>間接費用合計</text:p>
          </table:table-cell>
          <table:covered-table-cell/>
          <table:table-cell table:style-name="ce46"/>
          <table:table-cell office:value-type="float" office:value="526.63031549530001" table:style-name="ce56">
            <text:p><text:s text:c="2"/>527</text:p>
          </table:table-cell>
          <table:table-cell office:value-type="float" office:value="3040.0870857130999" table:style-name="ce56">
            <text:p><text:s/>3 040</text:p>
          </table:table-cell>
          <table:table-cell office:value-type="float" office:value="691.49618763319995" table:style-name="ce56">
            <text:p><text:s text:c="2"/>691</text:p>
          </table:table-cell>
          <table:table-cell office:value-type="float" office:value="7524.6634592663004" table:style-name="ce56">
            <text:p><text:s/>7 525</text:p>
          </table:table-cell>
          <table:table-cell office:value-type="float" office:value="662.42614860779997" table:style-name="ce56">
            <text:p><text:s text:c="2"/>662</text:p>
          </table:table-cell>
          <table:table-cell office:value-type="float" office:value="197.82065452769999" table:style-name="ce56">
            <text:p><text:s text:c="2"/>198</text:p>
          </table:table-cell>
          <table:table-cell table:style-name="ce56"/>
          <table:table-cell office:value-type="float" office:value="199.88854680559999" table:style-name="ce56">
            <text:p><text:s text:c="2"/>200</text:p>
          </table:table-cell>
          <table:table-cell office:value-type="float" office:value="239" table:style-name="ce56">
            <text:p><text:s text:c="2"/>239</text:p>
          </table:table-cell>
          <table:table-cell office:value-type="float" office:value="80.024339249199997" table:style-name="ce56">
            <text:p><text:s text:c="2"/>80</text:p>
          </table:table-cell>
          <table:table-cell office:value-type="float" office:value="269.90772495250002" table:style-name="ce56">
            <text:p><text:s text:c="2"/>270</text:p>
          </table:table-cell>
          <table:table-cell office:value-type="float" office:value="393.13892574229999" table:style-name="ce56">
            <text:p><text:s text:c="2"/>393</text:p>
          </table:table-cell>
          <table:table-cell office:value-type="float" office:value="2183.0392116196999" table:style-name="ce56">
            <text:p><text:s/>2 183</text:p>
          </table:table-cell>
          <table:table-cell office:value-type="float" office:value="1631.8530232712001" table:style-name="ce56">
            <text:p><text:s/>1 632</text:p>
          </table:table-cell>
          <table:table-cell office:value-type="string" table:style-name="ce64">
            <text:p><text:s text:c="11"/>Indirect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副產物價值</text:p>
          </table:table-cell>
          <table:covered-table-cell/>
          <table:table-cell table:style-name="ce46"/>
          <table:table-cell office:value-type="float" office:value="316.58882571409998" table:style-name="ce56">
            <text:p><text:s text:c="2"/>317</text:p>
          </table:table-cell>
          <table:table-cell office:value-type="float" office:value="1322.0709494985001" table:style-name="ce56">
            <text:p><text:s/>1 322</text:p>
          </table:table-cell>
          <table:table-cell office:value-type="float" office:value="1750.4400187343999" table:style-name="ce56">
            <text:p><text:s/>1 750</text:p>
          </table:table-cell>
          <table:table-cell office:value-type="float" office:value="11219.2054198323" table:style-name="ce56">
            <text:p><text:s/>11 219</text:p>
          </table:table-cell>
          <table:table-cell office:value-type="float" office:value="3208.6833054895001" table:style-name="ce56">
            <text:p><text:s/>3 209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float" office:value="97.762523399499997" table:style-name="ce56">
            <text:p><text:s text:c="2"/>9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3.5226856769" table:style-name="ce56">
            <text:p><text:s/>1 284</text:p>
          </table:table-cell>
          <table:table-cell office:value-type="string" table:style-name="ce56">
            <text:p>-</text:p>
          </table:table-cell>
          <table:table-cell office:value-type="string" table:style-name="ce64">
            <text:p><text:s text:c="11"/>By-products value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46"/>
          <table:table-cell office:value-type="float" office:value="316.58882571409998" table:style-name="ce56">
            <text:p><text:s text:c="2"/>317</text:p>
          </table:table-cell>
          <table:table-cell office:value-type="float" office:value="1322.0709494985001" table:style-name="ce56">
            <text:p><text:s/>1 322</text:p>
          </table:table-cell>
          <table:table-cell office:value-type="float" office:value="1349.7519384937" table:style-name="ce67">
            <text:p><text:s/>1 350</text:p>
          </table:table-cell>
          <table:table-cell office:value-type="float" office:value="11185.201585623099" table:style-name="ce56">
            <text:p><text:s/>11 185</text:p>
          </table:table-cell>
          <table:table-cell office:value-type="float" office:value="2846.9642281319002" table:style-name="ce56">
            <text:p><text:s/>2 847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97.762523399499997" table:style-name="ce67">
            <text:p><text:s text:c="2"/>98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703.83094039820003" table:style-name="ce56">
            <text:p><text:s text:c="2"/>704</text:p>
          </table:table-cell>
          <table:table-cell office:value-type="string" table:style-name="ce56">
            <text:p>-</text:p>
          </table:table-cell>
          <table:table-cell office:value-type="string" table:style-name="ce64">
            <text:p><text:s text:c="11"/>Scrap value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/><text:span text:style-name="T1">廄肥價值</text:span><text:s/>)</text:p>
          </table:table-cell>
          <table:covered-table-cell/>
          <table:table-cell table:style-name="ce4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00.6880802407" table:style-name="ce56">
            <text:p><text:s text:c="2"/>401</text:p>
          </table:table-cell>
          <table:table-cell office:value-type="float" office:value="34.003834209200001" table:style-name="ce56">
            <text:p><text:s text:c="2"/>34</text:p>
          </table:table-cell>
          <table:table-cell office:value-type="float" office:value="361.71907735759999" table:style-name="ce56">
            <text:p><text:s text:c="2"/>362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79.6917452788" table:style-name="ce56">
            <text:p><text:s text:c="2"/>580</text:p>
          </table:table-cell>
          <table:table-cell office:value-type="string" table:style-name="ce56">
            <text:p>-</text:p>
          </table:table-cell>
          <table:table-cell office:value-type="string" table:style-name="ce64">
            <text:p><text:s text:c="11"/>Dung value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2" table:style-name="ce23"/>
          <table:table-cell office:value-type="string" table:number-columns-spanned="3" table:number-rows-spanned="1" table:style-name="ce49">
            <text:p>第一種生產費</text:p>
          </table:table-cell>
          <table:covered-table-cell table:number-columns-repeated="2"/>
          <table:table-cell table:style-name="ce46"/>
          <table:table-cell office:value-type="float" office:value="9424.7778055857998" table:style-name="ce56">
            <text:p><text:s/>9 425</text:p>
          </table:table-cell>
          <table:table-cell office:value-type="float" office:value="65458.754911825003" table:style-name="ce56">
            <text:p><text:s/>65 459</text:p>
          </table:table-cell>
          <table:table-cell office:value-type="float" office:value="14928.9581694631" table:style-name="ce56">
            <text:p><text:s/>14 929</text:p>
          </table:table-cell>
          <table:table-cell office:value-type="float" office:value="218032.77308904601" table:style-name="ce56">
            <text:p><text:s/>218 033</text:p>
          </table:table-cell>
          <table:table-cell office:value-type="float" office:value="22895.552332881402" table:style-name="ce56">
            <text:p><text:s/>22 896</text:p>
          </table:table-cell>
          <table:table-cell office:value-type="float" office:value="12200.065820101399" table:style-name="ce56">
            <text:p><text:s/>12 200</text:p>
          </table:table-cell>
          <table:table-cell table:style-name="ce56"/>
          <table:table-cell office:value-type="float" office:value="23419.578822600201" table:style-name="ce56">
            <text:p><text:s/>23 420</text:p>
          </table:table-cell>
          <table:table-cell office:value-type="float" office:value="19934.083239855801" table:style-name="ce56">
            <text:p><text:s/>19 934</text:p>
          </table:table-cell>
          <table:table-cell office:value-type="float" office:value="20299.147470342599" table:style-name="ce56">
            <text:p><text:s/>20 299</text:p>
          </table:table-cell>
          <table:table-cell office:value-type="float" office:value="38986.180903627501" table:style-name="ce56">
            <text:p><text:s/>38 986</text:p>
          </table:table-cell>
          <table:table-cell office:value-type="float" office:value="50011.2498445167" table:style-name="ce56">
            <text:p><text:s/>50 011</text:p>
          </table:table-cell>
          <table:table-cell office:value-type="float" office:value="69962.917714159295" table:style-name="ce56">
            <text:p><text:s/>69 963</text:p>
          </table:table-cell>
          <table:table-cell office:value-type="float" office:value="100849.978811825" table:style-name="ce56">
            <text:p><text:s/>100 850</text:p>
          </table:table-cell>
          <table:table-cell office:value-type="string" table:style-name="ce64">
            <text:p><text:s text:c="8"/>Primary prod.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地租</text:p>
          </table:table-cell>
          <table:covered-table-cell/>
          <table:table-cell table:style-name="ce46"/>
          <table:table-cell office:value-type="float" office:value="15.0625494437" table:style-name="ce56">
            <text:p><text:s text:c="2"/>15</text:p>
          </table:table-cell>
          <table:table-cell office:value-type="float" office:value="71.095554828499999" table:style-name="ce56">
            <text:p><text:s text:c="2"/>71</text:p>
          </table:table-cell>
          <table:table-cell office:value-type="float" office:value="147.8605700068" table:style-name="ce56">
            <text:p><text:s text:c="2"/>148</text:p>
          </table:table-cell>
          <table:table-cell office:value-type="float" office:value="95.322560127000003" table:style-name="ce56">
            <text:p><text:s text:c="2"/>95</text:p>
          </table:table-cell>
          <table:table-cell office:value-type="float" office:value="105.5961778131" table:style-name="ce56">
            <text:p><text:s text:c="2"/>106</text:p>
          </table:table-cell>
          <table:table-cell office:value-type="float" office:value="35.014848929999999" table:style-name="ce56">
            <text:p><text:s text:c="2"/>35</text:p>
          </table:table-cell>
          <table:table-cell table:style-name="ce56"/>
          <table:table-cell office:value-type="float" office:value="52.651105446599999" table:style-name="ce56">
            <text:p><text:s text:c="2"/>53</text:p>
          </table:table-cell>
          <table:table-cell office:value-type="float" office:value="62.227986109200003" table:style-name="ce56">
            <text:p><text:s text:c="2"/>62</text:p>
          </table:table-cell>
          <table:table-cell office:value-type="float" office:value="502.4847462701" table:style-name="ce56">
            <text:p><text:s text:c="2"/>502</text:p>
          </table:table-cell>
          <table:table-cell office:value-type="float" office:value="243.57910779560001" table:style-name="ce56">
            <text:p><text:s text:c="2"/>244</text:p>
          </table:table-cell>
          <table:table-cell office:value-type="float" office:value="419.87196318439999" table:style-name="ce56">
            <text:p><text:s text:c="2"/>420</text:p>
          </table:table-cell>
          <table:table-cell office:value-type="float" office:value="162.08395050979999" table:style-name="ce56">
            <text:p><text:s text:c="2"/>162</text:p>
          </table:table-cell>
          <table:table-cell office:value-type="float" office:value="753.8708915126" table:style-name="ce56">
            <text:p><text:s text:c="2"/>754</text:p>
          </table:table-cell>
          <table:table-cell office:value-type="string" table:style-name="ce68">
            <text:p><text:s text:c="11"/>Land Rents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50">
            <text:p>(<text:s/><text:span text:style-name="T1">自給</text:span><text:s text:c="2"/>)</text:p>
          </table:table-cell>
          <table:covered-table-cell/>
          <table:table-cell table:style-name="ce46"/>
          <table:table-cell office:value-type="float" office:value="15.0625494437" table:style-name="ce56">
            <text:p><text:s text:c="2"/>15</text:p>
          </table:table-cell>
          <table:table-cell office:value-type="float" office:value="49.892164868599998" table:style-name="ce56">
            <text:p><text:s text:c="2"/>50</text:p>
          </table:table-cell>
          <table:table-cell office:value-type="float" office:value="66.875744274599995" table:style-name="ce56">
            <text:p><text:s text:c="2"/>67</text:p>
          </table:table-cell>
          <table:table-cell office:value-type="float" office:value="50.955036835800001" table:style-name="ce56">
            <text:p><text:s text:c="2"/>51</text:p>
          </table:table-cell>
          <table:table-cell office:value-type="float" office:value="40.983040235600001" table:style-name="ce56">
            <text:p><text:s text:c="2"/>41</text:p>
          </table:table-cell>
          <table:table-cell office:value-type="float" office:value="33.3098293774" table:style-name="ce56">
            <text:p><text:s text:c="2"/>33</text:p>
          </table:table-cell>
          <table:table-cell table:style-name="ce56"/>
          <table:table-cell office:value-type="float" office:value="24.393427711299999" table:style-name="ce56">
            <text:p><text:s text:c="2"/>24</text:p>
          </table:table-cell>
          <table:table-cell office:value-type="float" office:value="12.8" table:style-name="ce56">
            <text:p><text:s text:c="2"/>13</text:p>
          </table:table-cell>
          <table:table-cell office:value-type="float" office:value="38.875022529500001" table:style-name="ce56">
            <text:p><text:s text:c="2"/>39</text:p>
          </table:table-cell>
          <table:table-cell office:value-type="float" office:value="129.40685932310001" table:style-name="ce56">
            <text:p><text:s text:c="2"/>129</text:p>
          </table:table-cell>
          <table:table-cell office:value-type="float" office:value="92.077223080699994" table:style-name="ce56">
            <text:p><text:s text:c="2"/>92</text:p>
          </table:table-cell>
          <table:table-cell office:value-type="float" office:value="121.1485129938" table:style-name="ce56">
            <text:p><text:s text:c="2"/>121</text:p>
          </table:table-cell>
          <table:table-cell office:value-type="float" office:value="423.8708915126" table:style-name="ce56">
            <text:p><text:s text:c="2"/>424</text:p>
          </table:table-cell>
          <table:table-cell office:value-type="string" table:style-name="ce68">
            <text:p><text:s text:c="11"/>(Self-Supplied)</text:p>
          </table:table-cell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3" table:style-name="ce23"/>
          <table:table-cell office:value-type="string" table:number-columns-spanned="2" table:number-rows-spanned="1" table:style-name="ce49">
            <text:p>資本利息</text:p>
          </table:table-cell>
          <table:covered-table-cell/>
          <table:table-cell table:style-name="ce46"/>
          <table:table-cell office:value-type="float" office:value="47.853133198800002" table:style-name="ce56">
            <text:p><text:s text:c="2"/>48</text:p>
          </table:table-cell>
          <table:table-cell office:value-type="float" office:value="587.69203646630001" table:style-name="ce56">
            <text:p><text:s text:c="2"/>588</text:p>
          </table:table-cell>
          <table:table-cell office:value-type="float" office:value="156.39544153509999" table:style-name="ce56">
            <text:p><text:s text:c="2"/>156</text:p>
          </table:table-cell>
          <table:table-cell office:value-type="float" office:value="1564.9911516689999" table:style-name="ce56">
            <text:p><text:s/>1 565</text:p>
          </table:table-cell>
          <table:table-cell office:value-type="float" office:value="216.2054750826" table:style-name="ce56">
            <text:p><text:s text:c="2"/>216</text:p>
          </table:table-cell>
          <table:table-cell office:value-type="float" office:value="19.204981069599999" table:style-name="ce56">
            <text:p><text:s text:c="2"/>19</text:p>
          </table:table-cell>
          <table:table-cell table:style-name="ce56"/>
          <table:table-cell office:value-type="float" office:value="205.38478108839999" table:style-name="ce56">
            <text:p><text:s text:c="2"/>205</text:p>
          </table:table-cell>
          <table:table-cell office:value-type="float" office:value="174.09099362809999" table:style-name="ce56">
            <text:p><text:s text:c="2"/>174</text:p>
          </table:table-cell>
          <table:table-cell office:value-type="float" office:value="71.458423483199994" table:style-name="ce56">
            <text:p><text:s text:c="2"/>71</text:p>
          </table:table-cell>
          <table:table-cell office:value-type="float" office:value="139.98767702009999" table:style-name="ce56">
            <text:p><text:s text:c="2"/>140</text:p>
          </table:table-cell>
          <table:table-cell office:value-type="float" office:value="45.2078984045" table:style-name="ce56">
            <text:p><text:s text:c="2"/>45</text:p>
          </table:table-cell>
          <table:table-cell office:value-type="float" office:value="122.8240429632" table:style-name="ce56">
            <text:p><text:s text:c="2"/>123</text:p>
          </table:table-cell>
          <table:table-cell office:value-type="float" office:value="283.1422651172" table:style-name="ce56">
            <text:p><text:s text:c="2"/>283</text:p>
          </table:table-cell>
          <table:table-cell office:value-type="string" table:style-name="ce68">
            <text:p><text:s text:c="11"/>Capital Intere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3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number-columns-repeated="2" table:style-name="ce23"/>
          <table:table-cell office:value-type="string" table:number-columns-spanned="3" table:number-rows-spanned="1" table:style-name="ce49">
            <text:p>第二種生產費</text:p>
          </table:table-cell>
          <table:covered-table-cell table:number-columns-repeated="2"/>
          <table:table-cell table:style-name="ce46"/>
          <table:table-cell office:value-type="float" office:value="9487.6934882282003" table:style-name="ce56">
            <text:p><text:s/>9 488</text:p>
          </table:table-cell>
          <table:table-cell office:value-type="float" office:value="66117.542503119897" table:style-name="ce56">
            <text:p><text:s/>66 118</text:p>
          </table:table-cell>
          <table:table-cell office:value-type="float" office:value="15233.2141810049" table:style-name="ce56">
            <text:p><text:s/>15 233</text:p>
          </table:table-cell>
          <table:table-cell office:value-type="float" office:value="219693.08680084199" table:style-name="ce56">
            <text:p><text:s/>219 693</text:p>
          </table:table-cell>
          <table:table-cell office:value-type="float" office:value="23217.353985777099" table:style-name="ce56">
            <text:p><text:s/>23 217</text:p>
          </table:table-cell>
          <table:table-cell office:value-type="float" office:value="12254.285650100899" table:style-name="ce56">
            <text:p><text:s/>12 254</text:p>
          </table:table-cell>
          <table:table-cell table:style-name="ce56"/>
          <table:table-cell office:value-type="float" office:value="23677.6147091352" table:style-name="ce56">
            <text:p><text:s/>23 678</text:p>
          </table:table-cell>
          <table:table-cell office:value-type="float" office:value="20170.402219593001" table:style-name="ce56">
            <text:p><text:s/>20 170</text:p>
          </table:table-cell>
          <table:table-cell office:value-type="float" office:value="20873.090640095801" table:style-name="ce56">
            <text:p><text:s/>20 873</text:p>
          </table:table-cell>
          <table:table-cell office:value-type="float" office:value="39369.747688443102" table:style-name="ce56">
            <text:p><text:s/>39 370</text:p>
          </table:table-cell>
          <table:table-cell office:value-type="float" office:value="50476.3297061056" table:style-name="ce56">
            <text:p><text:s/>50 476</text:p>
          </table:table-cell>
          <table:table-cell office:value-type="float" office:value="70247.825707632204" table:style-name="ce56">
            <text:p><text:s/>70 248</text:p>
          </table:table-cell>
          <table:table-cell office:value-type="float" office:value="101886.99196845399" table:style-name="ce56">
            <text:p><text:s/>101 887</text:p>
          </table:table-cell>
          <table:table-cell office:value-type="string" table:style-name="ce64">
            <text:p><text:s text:c="8"/>Secondary Prod.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table:style-name="ce23"/>
          <table:table-cell office:value-type="string" table:number-columns-spanned="4" table:number-rows-spanned="1" table:style-name="ce49">
            <text:p>生產費用總計</text:p>
          </table:table-cell>
          <table:covered-table-cell table:number-columns-repeated="3"/>
          <table:table-cell table:style-name="ce46"/>
          <table:table-cell office:value-type="float" office:value="9804.2823139422999" table:style-name="ce56">
            <text:p><text:s/>9 804</text:p>
          </table:table-cell>
          <table:table-cell office:value-type="float" office:value="67439.613452618301" table:style-name="ce56">
            <text:p><text:s/>67 440</text:p>
          </table:table-cell>
          <table:table-cell office:value-type="float" office:value="16983.6541997393" table:style-name="ce56">
            <text:p><text:s/>16 984</text:p>
          </table:table-cell>
          <table:table-cell office:value-type="float" office:value="230912.29222067399" table:style-name="ce56">
            <text:p><text:s/>230 912</text:p>
          </table:table-cell>
          <table:table-cell office:value-type="float" office:value="26426.037291266599" table:style-name="ce56">
            <text:p><text:s/>26 426</text:p>
          </table:table-cell>
          <table:table-cell office:value-type="float" office:value="12254.285650100899" table:style-name="ce56">
            <text:p><text:s/>12 254</text:p>
          </table:table-cell>
          <table:table-cell table:style-name="ce56"/>
          <table:table-cell office:value-type="float" office:value="23775.377232534702" table:style-name="ce56">
            <text:p><text:s/>23 775</text:p>
          </table:table-cell>
          <table:table-cell office:value-type="float" office:value="20170.402219593001" table:style-name="ce56">
            <text:p><text:s/>20 170</text:p>
          </table:table-cell>
          <table:table-cell office:value-type="float" office:value="20873.090640095801" table:style-name="ce56">
            <text:p><text:s/>20 873</text:p>
          </table:table-cell>
          <table:table-cell office:value-type="float" office:value="39369.747688443102" table:style-name="ce56">
            <text:p><text:s/>39 370</text:p>
          </table:table-cell>
          <table:table-cell office:value-type="float" office:value="50476.3297061056" table:style-name="ce56">
            <text:p><text:s/>50 476</text:p>
          </table:table-cell>
          <table:table-cell office:value-type="float" office:value="71531.348393309207" table:style-name="ce56">
            <text:p><text:s/>71 531</text:p>
          </table:table-cell>
          <table:table-cell office:value-type="float" office:value="101886.99196845399" table:style-name="ce56">
            <text:p><text:s/>101 887</text:p>
          </table:table-cell>
          <table:table-cell office:value-type="string" table:style-name="ce64">
            <text:p><text:s text:c="5"/>Total Production Cost</text:p>
          </table:table-cell>
          <table:table-cell table:number-columns-repeated="16362" table:style-name="ce23"/>
        </table:table-row>
        <table:table-row table:style-name="ro5">
          <table:table-cell table:style-name="ce23"/>
          <table:table-cell table:number-columns-repeated="5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82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46"/>
          <table:table-cell table:number-columns-repeated="14" table:style-name="ce56"/>
          <table:table-cell office:value-type="string" table:style-name="ce64">
            <text:p>2. Production Quantity and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office:value-type="string" table:style-name="ce64">
            <text:p><text:s text:c="5"/>Value Per (100) Head .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主產物產量<text:span text:style-name="T2">(</text:span>公斤）</text:p>
          </table:table-cell>
          <table:covered-table-cell table:number-columns-repeated="3"/>
          <table:table-cell table:style-name="ce65"/>
          <table:table-cell office:value-type="float" office:value="127.34974941270001" table:style-name="ce56">
            <text:p><text:s text:c="2"/>127</text:p>
          </table:table-cell>
          <table:table-cell office:value-type="float" office:value="588.10904729629999" table:style-name="ce56">
            <text:p><text:s text:c="2"/>588</text:p>
          </table:table-cell>
          <table:table-cell office:value-type="float" office:value="66.131045025999995" table:style-name="ce56">
            <text:p><text:s text:c="2"/>66</text:p>
          </table:table-cell>
          <table:table-cell office:value-type="float" office:value="7981.0085226799001" table:style-name="ce56">
            <text:p><text:s/>7 981</text:p>
          </table:table-cell>
          <table:table-cell office:value-type="float" office:value="512.13124449309998" table:style-name="ce56">
            <text:p><text:s text:c="2"/>512</text:p>
          </table:table-cell>
          <table:table-cell office:value-type="float" office:value="219.5932024546" table:style-name="ce56">
            <text:p><text:s text:c="2"/>220</text:p>
          </table:table-cell>
          <table:table-cell table:style-name="ce56"/>
          <table:table-cell office:value-type="float" office:value="309.4492633159" table:style-name="ce56">
            <text:p><text:s text:c="2"/>309</text:p>
          </table:table-cell>
          <table:table-cell office:value-type="float" office:value="241.71605981100001" table:style-name="ce56">
            <text:p><text:s text:c="2"/>242</text:p>
          </table:table-cell>
          <table:table-cell office:value-type="float" office:value="290.63163871" table:style-name="ce56">
            <text:p><text:s text:c="2"/>291</text:p>
          </table:table-cell>
          <table:table-cell office:value-type="float" office:value="407.54579173970001" table:style-name="ce56">
            <text:p><text:s text:c="2"/>408</text:p>
          </table:table-cell>
          <table:table-cell office:value-type="float" office:value="548.8491025408" table:style-name="ce56">
            <text:p><text:s text:c="2"/>549</text:p>
          </table:table-cell>
          <table:table-cell office:value-type="float" office:value="1355.9245366908999" table:style-name="ce56">
            <text:p><text:s/>1 356</text:p>
          </table:table-cell>
          <table:table-cell office:value-type="float" office:value="1437.2048867459" table:style-name="ce56">
            <text:p><text:s/>1 437</text:p>
          </table:table-cell>
          <table:table-cell office:value-type="string" table:style-name="ce64">
            <text:p><text:s text:c="5"/>Main Production (kg)<text:s/>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主產物價值</text:p>
          </table:table-cell>
          <table:covered-table-cell table:number-columns-repeated="3"/>
          <table:table-cell table:style-name="ce46"/>
          <table:table-cell office:value-type="float" office:value="11263.299258409301" table:style-name="ce56">
            <text:p><text:s/>11 263</text:p>
          </table:table-cell>
          <table:table-cell office:value-type="float" office:value="73227.285097307104" table:style-name="ce56">
            <text:p><text:s/>73 227</text:p>
          </table:table-cell>
          <table:table-cell office:value-type="float" office:value="24341.9679032106" table:style-name="ce56">
            <text:p><text:s/>24 342</text:p>
          </table:table-cell>
          <table:table-cell office:value-type="float" office:value="261593.697200511" table:style-name="ce56">
            <text:p><text:s/>261 594</text:p>
          </table:table-cell>
          <table:table-cell office:value-type="float" office:value="18767.6610432499" table:style-name="ce56">
            <text:p><text:s/>18 768</text:p>
          </table:table-cell>
          <table:table-cell office:value-type="float" office:value="13222.999118166599" table:style-name="ce56">
            <text:p><text:s/>13 223</text:p>
          </table:table-cell>
          <table:table-cell table:style-name="ce56"/>
          <table:table-cell office:value-type="float" office:value="26397.237956868001" table:style-name="ce56">
            <text:p><text:s/>26 397</text:p>
          </table:table-cell>
          <table:table-cell office:value-type="float" office:value="21620.442048930901" table:style-name="ce56">
            <text:p><text:s/>21 620</text:p>
          </table:table-cell>
          <table:table-cell office:value-type="float" office:value="23511.405535480098" table:style-name="ce56">
            <text:p><text:s/>23 511</text:p>
          </table:table-cell>
          <table:table-cell office:value-type="float" office:value="41660.699764644298" table:style-name="ce56">
            <text:p><text:s/>41 661</text:p>
          </table:table-cell>
          <table:table-cell office:value-type="float" office:value="61326.488953302702" table:style-name="ce56">
            <text:p><text:s/>61 326</text:p>
          </table:table-cell>
          <table:table-cell office:value-type="float" office:value="96746.255483167799" table:style-name="ce56">
            <text:p><text:s/>96 746</text:p>
          </table:table-cell>
          <table:table-cell office:value-type="float" office:value="110115.03178244601" table:style-name="ce56">
            <text:p><text:s/>110 115</text:p>
          </table:table-cell>
          <table:table-cell office:value-type="string" table:style-name="ce64">
            <text:p><text:s text:c="5"/>Value of Main Products<text:s/>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粗收益</text:p>
          </table:table-cell>
          <table:covered-table-cell table:number-columns-repeated="3"/>
          <table:table-cell table:style-name="ce46"/>
          <table:table-cell office:value-type="float" office:value="11579.8880841234" table:style-name="ce56">
            <text:p><text:s/>11 580</text:p>
          </table:table-cell>
          <table:table-cell office:value-type="float" office:value="74549.356046805595" table:style-name="ce56">
            <text:p><text:s/>74 549</text:p>
          </table:table-cell>
          <table:table-cell office:value-type="float" office:value="26092.407921945" table:style-name="ce56">
            <text:p><text:s/>26 092</text:p>
          </table:table-cell>
          <table:table-cell office:value-type="float" office:value="272812.90262034303" table:style-name="ce56">
            <text:p><text:s/>272 813</text:p>
          </table:table-cell>
          <table:table-cell office:value-type="float" office:value="21976.344348739502" table:style-name="ce56">
            <text:p><text:s/>21 976</text:p>
          </table:table-cell>
          <table:table-cell office:value-type="float" office:value="13222.999118166599" table:style-name="ce56">
            <text:p><text:s/>13 223</text:p>
          </table:table-cell>
          <table:table-cell table:style-name="ce56"/>
          <table:table-cell office:value-type="float" office:value="26495.000480267499" table:style-name="ce56">
            <text:p><text:s/>26 495</text:p>
          </table:table-cell>
          <table:table-cell office:value-type="float" office:value="21620.442048930901" table:style-name="ce56">
            <text:p><text:s/>21 620</text:p>
          </table:table-cell>
          <table:table-cell office:value-type="float" office:value="23511.405535480098" table:style-name="ce56">
            <text:p><text:s/>23 511</text:p>
          </table:table-cell>
          <table:table-cell office:value-type="float" office:value="41660.699764644298" table:style-name="ce56">
            <text:p><text:s/>41 661</text:p>
          </table:table-cell>
          <table:table-cell office:value-type="float" office:value="61326.488953302702" table:style-name="ce56">
            <text:p><text:s/>61 326</text:p>
          </table:table-cell>
          <table:table-cell office:value-type="float" office:value="98029.778168844801" table:style-name="ce56">
            <text:p><text:s/>98 030</text:p>
          </table:table-cell>
          <table:table-cell office:value-type="float" office:value="110115.03178244601" table:style-name="ce56">
            <text:p><text:s/>110 115</text:p>
          </table:table-cell>
          <table:table-cell office:value-type="string" table:style-name="ce64">
            <text:p><text:s text:c="5"/>Gross Income</text:p>
          </table:table-cell>
          <table:table-cell table:number-columns-repeated="16362" table:style-name="ce23"/>
        </table:table-row>
        <table:table-row table:style-name="ro5">
          <table:table-cell table:number-columns-repeated="2" table:style-name="ce23"/>
          <table:table-cell table:number-columns-spanned="4" table:number-rows-spanned="1" table:style-name="ce50"/>
          <table:covered-table-cell table:number-columns-repeated="3"/>
          <table:table-cell table:style-name="ce46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損益</text:p>
          </table:table-cell>
          <table:covered-table-cell table:number-columns-repeated="3"/>
          <table:table-cell table:style-name="ce46"/>
          <table:table-cell office:value-type="float" office:value="1775.6057701811001" table:style-name="ce56">
            <text:p><text:s/>1 776</text:p>
          </table:table-cell>
          <table:table-cell office:value-type="float" office:value="7109.7425941872998" table:style-name="ce56">
            <text:p><text:s/>7 110</text:p>
          </table:table-cell>
          <table:table-cell office:value-type="float" office:value="9108.7537222056999" table:style-name="ce56">
            <text:p><text:s/>9 109</text:p>
          </table:table-cell>
          <table:table-cell office:value-type="float" office:value="41900.610399669204" table:style-name="ce56">
            <text:p><text:s/>41 901</text:p>
          </table:table-cell>
          <table:table-cell office:value-type="float" office:value="-4449.6929425272001" table:style-name="ce56">
            <text:p>- 4 450</text:p>
          </table:table-cell>
          <table:table-cell office:value-type="float" office:value="968.71346806559995" table:style-name="ce56">
            <text:p><text:s text:c="2"/>969</text:p>
          </table:table-cell>
          <table:table-cell table:style-name="ce56"/>
          <table:table-cell office:value-type="float" office:value="2719.6232477327999" table:style-name="ce56">
            <text:p><text:s/>2 720</text:p>
          </table:table-cell>
          <table:table-cell office:value-type="float" office:value="1450.0398293379001" table:style-name="ce56">
            <text:p><text:s/>1 450</text:p>
          </table:table-cell>
          <table:table-cell office:value-type="float" office:value="2638.3148953842001" table:style-name="ce56">
            <text:p><text:s/>2 638</text:p>
          </table:table-cell>
          <table:table-cell office:value-type="float" office:value="2290.9520762011998" table:style-name="ce56">
            <text:p><text:s/>2 291</text:p>
          </table:table-cell>
          <table:table-cell office:value-type="float" office:value="10850.1592471972" table:style-name="ce56">
            <text:p><text:s/>10 850</text:p>
          </table:table-cell>
          <table:table-cell office:value-type="float" office:value="26498.429775535598" table:style-name="ce56">
            <text:p><text:s/>26 498</text:p>
          </table:table-cell>
          <table:table-cell office:value-type="float" office:value="8228.0398139910994" table:style-name="ce56">
            <text:p><text:s/>8 228</text:p>
          </table:table-cell>
          <table:table-cell office:value-type="string" table:style-name="ce64">
            <text:p><text:s text:c="5"/>Surplus or Deficit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家族勞動報酬</text:p>
          </table:table-cell>
          <table:covered-table-cell table:number-columns-repeated="3"/>
          <table:table-cell table:style-name="ce46"/>
          <table:table-cell office:value-type="float" office:value="2282.3313574778999" table:style-name="ce56">
            <text:p><text:s/>2 282</text:p>
          </table:table-cell>
          <table:table-cell office:value-type="float" office:value="11077.5467527774" table:style-name="ce56">
            <text:p><text:s/>11 078</text:p>
          </table:table-cell>
          <table:table-cell office:value-type="float" office:value="13229.755811926199" table:style-name="ce56">
            <text:p><text:s/>13 230</text:p>
          </table:table-cell>
          <table:table-cell office:value-type="float" office:value="49267.650367022703" table:style-name="ce56">
            <text:p><text:s/>49 268</text:p>
          </table:table-cell>
          <table:table-cell office:value-type="float" office:value="254.21086391439999" table:style-name="ce56">
            <text:p><text:s text:c="2"/>254</text:p>
          </table:table-cell>
          <table:table-cell office:value-type="float" office:value="1230.4742910489999" table:style-name="ce56">
            <text:p><text:s/>1 230</text:p>
          </table:table-cell>
          <table:table-cell table:style-name="ce56"/>
          <table:table-cell office:value-type="float" office:value="3384.5178024354" table:style-name="ce56">
            <text:p><text:s/>3 385</text:p>
          </table:table-cell>
          <table:table-cell office:value-type="float" office:value="2350.4589305801001" table:style-name="ce56">
            <text:p><text:s/>2 350</text:p>
          </table:table-cell>
          <table:table-cell office:value-type="float" office:value="3282.6827148316002" table:style-name="ce56">
            <text:p><text:s/>3 283</text:p>
          </table:table-cell>
          <table:table-cell office:value-type="float" office:value="4042.7268008257001" table:style-name="ce56">
            <text:p><text:s/>4 043</text:p>
          </table:table-cell>
          <table:table-cell office:value-type="float" office:value="13047.2626198321" table:style-name="ce56">
            <text:p><text:s/>13 047</text:p>
          </table:table-cell>
          <table:table-cell office:value-type="float" office:value="30789.956702737902" table:style-name="ce56">
            <text:p><text:s/>30 790</text:p>
          </table:table-cell>
          <table:table-cell office:value-type="float" office:value="16020.3083672626" table:style-name="ce56">
            <text:p><text:s/>16 020</text:p>
          </table:table-cell>
          <table:table-cell office:value-type="string" table:style-name="ce64">
            <text:p><text:s text:c="5"/>Family Labor Remuneration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農家賺款</text:p>
          </table:table-cell>
          <table:covered-table-cell table:number-columns-repeated="3"/>
          <table:table-cell table:style-name="ce46"/>
          <table:table-cell office:value-type="float" office:value="2345.2470401203" table:style-name="ce56">
            <text:p><text:s/>2 345</text:p>
          </table:table-cell>
          <table:table-cell office:value-type="float" office:value="11715.130954112399" table:style-name="ce56">
            <text:p><text:s/>11 715</text:p>
          </table:table-cell>
          <table:table-cell office:value-type="float" office:value="13453.0269977359" table:style-name="ce56">
            <text:p><text:s/>13 453</text:p>
          </table:table-cell>
          <table:table-cell office:value-type="float" office:value="50883.596555527402" table:style-name="ce56">
            <text:p><text:s/>50 884</text:p>
          </table:table-cell>
          <table:table-cell office:value-type="float" office:value="511.39937923270003" table:style-name="ce56">
            <text:p><text:s text:c="2"/>511</text:p>
          </table:table-cell>
          <table:table-cell office:value-type="float" office:value="1282.9891014960001" table:style-name="ce56">
            <text:p><text:s/>1 283</text:p>
          </table:table-cell>
          <table:table-cell table:style-name="ce56"/>
          <table:table-cell office:value-type="float" office:value="3614.2960112351002" table:style-name="ce56">
            <text:p><text:s/>3 614</text:p>
          </table:table-cell>
          <table:table-cell office:value-type="float" office:value="2537.3499242081998" table:style-name="ce56">
            <text:p><text:s/>2 537</text:p>
          </table:table-cell>
          <table:table-cell office:value-type="float" office:value="3393.0161608443" table:style-name="ce56">
            <text:p><text:s/>3 393</text:p>
          </table:table-cell>
          <table:table-cell office:value-type="float" office:value="4312.1213371688" table:style-name="ce56">
            <text:p><text:s/>4 312</text:p>
          </table:table-cell>
          <table:table-cell office:value-type="float" office:value="13184.547741317199" table:style-name="ce56">
            <text:p><text:s/>13 185</text:p>
          </table:table-cell>
          <table:table-cell office:value-type="float" office:value="31033.929258694901" table:style-name="ce56">
            <text:p><text:s/>31 034</text:p>
          </table:table-cell>
          <table:table-cell office:value-type="float" office:value="16727.321523892399" table:style-name="ce56">
            <text:p><text:s/>16 727</text:p>
          </table:table-cell>
          <table:table-cell office:value-type="string" table:style-name="ce64">
            <text:p><text:s text:c="5"/>Agri. Family Income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49">
            <text:p>三<text:span text:style-name="T2"><text:s/>.</text:span>每百公斤生產成本</text:p>
          </table:table-cell>
          <table:covered-table-cell table:number-columns-repeated="4"/>
          <table:table-cell table:style-name="ce46"/>
          <table:table-cell table:number-columns-repeated="14" table:style-name="ce56"/>
          <table:table-cell office:value-type="string" table:style-name="ce64">
            <text:p>3. Production Cost Per 100 kg.</text:p>
          </table:table-cell>
          <table:table-cell table:number-columns-repeated="16362" table:style-name="ce23"/>
        </table:table-row>
        <table:table-row table:style-name="ro5">
          <table:table-cell table:number-columns-repeated="6" table:style-name="ce23"/>
          <table:table-cell table:style-name="ce65"/>
          <table:table-cell table:number-columns-repeated="14" table:style-name="ce56"/>
          <table:table-cell table:style-name="ce64"/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第一種成本</text:p>
          </table:table-cell>
          <table:covered-table-cell table:number-columns-repeated="3"/>
          <table:table-cell table:style-name="ce46"/>
          <table:table-cell office:value-type="float" office:value="7400.7038482993003" table:style-name="ce56">
            <text:p><text:s/>7 401</text:p>
          </table:table-cell>
          <table:table-cell office:value-type="float" office:value="11130.377132056199" table:style-name="ce56">
            <text:p><text:s/>11 130</text:p>
          </table:table-cell>
          <table:table-cell office:value-type="float" office:value="22574.810610659999" table:style-name="ce56">
            <text:p><text:s/>22 575</text:p>
          </table:table-cell>
          <table:table-cell office:value-type="float" office:value="2731.8950038639" table:style-name="ce56">
            <text:p><text:s/>2 732</text:p>
          </table:table-cell>
          <table:table-cell office:value-type="float" office:value="4470.6415746106004" table:style-name="ce56">
            <text:p><text:s/>4 471</text:p>
          </table:table-cell>
          <table:table-cell office:value-type="float" office:value="5555.7575023867003" table:style-name="ce56">
            <text:p><text:s/>5 556</text:p>
          </table:table-cell>
          <table:table-cell table:style-name="ce56"/>
          <table:table-cell office:value-type="float" office:value="7568.1481906437002" table:style-name="ce56">
            <text:p><text:s/>7 568</text:p>
          </table:table-cell>
          <table:table-cell office:value-type="float" office:value="8246.9006219297007" table:style-name="ce56">
            <text:p><text:s/>8 247</text:p>
          </table:table-cell>
          <table:table-cell office:value-type="float" office:value="6984.4933471260001" table:style-name="ce56">
            <text:p><text:s/>6 984</text:p>
          </table:table-cell>
          <table:table-cell office:value-type="float" office:value="9566.0859942169991" table:style-name="ce56">
            <text:p><text:s/>9 566</text:p>
          </table:table-cell>
          <table:table-cell office:value-type="float" office:value="9112.0217948792997" table:style-name="ce56">
            <text:p><text:s/>9 112</text:p>
          </table:table-cell>
          <table:table-cell office:value-type="float" office:value="5159.7943558794004" table:style-name="ce56">
            <text:p><text:s/>5 160</text:p>
          </table:table-cell>
          <table:table-cell office:value-type="float" office:value="7017.0912819654004" table:style-name="ce56">
            <text:p><text:s/>7 017</text:p>
          </table:table-cell>
          <table:table-cell office:value-type="string" table:style-name="ce64">
            <text:p><text:s text:c="5"/>Primary Prod. Cost</text:p>
          </table:table-cell>
          <table:table-cell table:number-columns-repeated="16362" table:style-name="ce23"/>
        </table:table-row>
        <table:table-row table:style-name="ro1">
          <table:table-cell table:number-columns-repeated="2" table:style-name="ce23"/>
          <table:table-cell office:value-type="string" table:number-columns-spanned="4" table:number-rows-spanned="1" table:style-name="ce49">
            <text:p>第二種成本</text:p>
          </table:table-cell>
          <table:covered-table-cell table:number-columns-repeated="3"/>
          <table:table-cell table:style-name="ce46"/>
          <table:table-cell office:value-type="float" office:value="7450.1077010218996" table:style-name="ce56">
            <text:p><text:s/>7 450</text:p>
          </table:table-cell>
          <table:table-cell office:value-type="float" office:value="11242.3950638196" table:style-name="ce56">
            <text:p><text:s/>11 242</text:p>
          </table:table-cell>
          <table:table-cell office:value-type="float" office:value="23034.891063679301" table:style-name="ce56">
            <text:p><text:s/>23 035</text:p>
          </table:table-cell>
          <table:table-cell office:value-type="float" office:value="2752.6983109531998" table:style-name="ce56">
            <text:p><text:s/>2 753</text:p>
          </table:table-cell>
          <table:table-cell office:value-type="float" office:value="4533.4773528132" table:style-name="ce56">
            <text:p><text:s/>4 533</text:p>
          </table:table-cell>
          <table:table-cell office:value-type="float" office:value="5580.4485353482996" table:style-name="ce56">
            <text:p><text:s/>5 580</text:p>
          </table:table-cell>
          <table:table-cell table:style-name="ce56"/>
          <table:table-cell office:value-type="float" office:value="7651.5337136112003" table:style-name="ce56">
            <text:p><text:s/>7 652</text:p>
          </table:table-cell>
          <table:table-cell office:value-type="float" office:value="8344.6678037718993" table:style-name="ce56">
            <text:p><text:s/>8 345</text:p>
          </table:table-cell>
          <table:table-cell office:value-type="float" office:value="7181.9746579360999" table:style-name="ce56">
            <text:p><text:s/>7 182</text:p>
          </table:table-cell>
          <table:table-cell office:value-type="float" office:value="9660.2022365117009" table:style-name="ce56">
            <text:p><text:s/>9 660</text:p>
          </table:table-cell>
          <table:table-cell office:value-type="float" office:value="9196.7590859554002" table:style-name="ce56">
            <text:p><text:s/>9 197</text:p>
          </table:table-cell>
          <table:table-cell office:value-type="float" office:value="5180.8064392042997" table:style-name="ce56">
            <text:p><text:s/>5 181</text:p>
          </table:table-cell>
          <table:table-cell office:value-type="float" office:value="7089.2461407606997" table:style-name="ce56">
            <text:p><text:s/>7 089</text:p>
          </table:table-cell>
          <table:table-cell office:value-type="string" table:style-name="ce64">
            <text:p><text:s text:c="5"/>Secondary Prod. Cost</text:p>
          </table:table-cell>
          <table:table-cell table:number-columns-repeated="16362" table:style-name="ce23"/>
        </table:table-row>
        <table:table-row table:style-name="ro12">
          <table:table-cell table:number-columns-repeated="6" table:style-name="ce36"/>
          <table:table-cell table:style-name="ce70"/>
          <table:table-cell table:number-columns-repeated="6" table:style-name="ce71"/>
          <table:table-cell table:style-name="ce47"/>
          <table:table-cell table:number-columns-repeated="7" table:style-name="ce71"/>
          <table:table-cell table:style-name="ce72"/>
          <table:table-cell table:number-columns-repeated="16362" table:style-name="ce23"/>
        </table:table-row>
        <table:table-row table:style-name="ro13">
          <table:table-cell office:value-type="string" table:style-name="ce73">
            <text:p><text:s text:c="3"/><text:span text:style-name="T1">資料來源：農業部畜牧司。</text:span></text:p>
          </table:table-cell>
          <table:table-cell table:number-columns-repeated="6" table:style-name="ce74"/>
          <table:table-cell table:number-columns-repeated="3" table:style-name="ce4"/>
          <table:table-cell table:number-columns-repeated="4" table:style-name="ce2"/>
          <table:table-cell office:value-type="string" table:style-name="ce2">
            <text:p><text:s text:c="3"/>Source<text:span text:style-name="T5">：</text:span>Department of Animal Industry, MOA.</text:p>
          </table:table-cell>
          <table:table-cell table:number-columns-repeated="3" table:style-name="ce2"/>
          <table:table-cell table:number-columns-repeated="2" table:style-name="ce4"/>
          <table:table-cell table:number-columns-repeated="2" table:style-name="ce2"/>
          <table:table-cell table:number-columns-repeated="16362"/>
        </table:table-row>
        <table:table-row table:style-name="ro14">
          <table:table-cell table:style-name="ce2"/>
          <table:table-cell table:number-columns-repeated="9" table:style-name="ce4"/>
          <table:table-cell table:number-columns-repeated="8" table:style-name="ce2"/>
          <table:table-cell table:number-columns-repeated="2" table:style-name="ce4"/>
          <table:table-cell table:number-columns-repeated="2" table:style-name="ce2"/>
          <table:table-cell table:number-columns-repeated="16362"/>
        </table:table-row>
        <table:table-row table:style-name="ro14">
          <table:table-cell table:style-name="ce23"/>
          <table:table-cell table:number-columns-repeated="9" table:style-name="ce75"/>
          <table:table-cell table:number-columns-repeated="6" table:style-name="ce23"/>
          <table:table-cell table:style-name="ce75"/>
          <table:table-cell table:number-columns-repeated="5" table:style-name="ce23"/>
          <table:table-cell table:number-columns-repeated="16362" table:style-name="ce75"/>
        </table:table-row>
        <table:table-row table:style-name="ro14">
          <table:table-cell table:style-name="ce76"/>
          <table:table-cell table:number-columns-repeated="9" table:style-name="ce75"/>
          <table:table-cell table:number-columns-repeated="4" table:style-name="ce23"/>
          <table:table-cell table:number-columns-repeated="2" table:style-name="ce77"/>
          <table:table-cell table:style-name="ce75"/>
          <table:table-cell table:number-columns-repeated="5" table:style-name="ce23"/>
          <table:table-cell table:number-columns-repeated="16362" table:style-name="ce75"/>
        </table:table-row>
        <table:table-row table:style-name="ro14">
          <table:table-cell table:style-name="ce73"/>
          <table:table-cell table:number-columns-repeated="13" table:style-name="ce78"/>
          <table:table-cell table:number-columns-repeated="2" table:style-name="ce79"/>
          <table:table-cell table:number-columns-repeated="16368" table:style-name="ce78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22T02:49:09Z</meta:creation-date>
    <dc:date>2024-07-22T03:06:58Z</dc:date>
  </office:meta>
</office:document-meta>
</file>