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1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1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4.1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1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1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1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1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1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1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1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4.1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4.1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4.1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1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1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1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1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1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4.1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1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4.1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1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1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4.1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1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5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1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1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1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1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1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6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4.1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1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4.1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1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1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1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1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6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1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1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4.1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4.1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1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4.1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1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1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1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1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1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0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1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2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1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4.1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.1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1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19968__33324__4.1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1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8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9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1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1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1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1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4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1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6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1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4.1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5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1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1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4.1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_19968__33324__4.1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3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1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1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1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1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1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4.1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4.1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5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4.1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_19968__33324__4.1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_19968__33324__4.1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5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7" style:family="table-cell" style:parent-style-name="_19968__33324__4.1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8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1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1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1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1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4.1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7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0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1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1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1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5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6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7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1-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1-9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1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1-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1-9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1-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6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8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1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4.1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1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7" style:family="table-cell" style:parent-style-name="_19968__33324__4.1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1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19968__33324__4.1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1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_19968__33324__4.1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4.1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_19968__33324__4.1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4.1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_19968__33324__4.1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1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_19968__33324__4.1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1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_19968__33324__4.1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4.1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1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office:value-type="string" table:style-name="ce1">
            <text:p><text:s/>134 <text:s text:c="4"/>112<text:span text:style-name="T3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23 <text:s text:c="4"/>135<text:s text:c="2"/>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1.<text:span text:style-name="T5"><text:s/>國內生產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4">
            <text:p>1. Domestic Production by Food Groups</text:p>
          </table:table-cell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67" table:style-name="ce6"/>
        </table:table-row>
        <table:table-row table:style-name="ro2">
          <table:table-cell office:value-type="string" table:number-columns-spanned="7" table:number-rows-spanned="1" table:style-name="ce7">
            <text:p>(1)<text:s text:c="2"/><text:span text:style-name="T6">穀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9">
            <text:p>(1) <text:s/>Domestic Production of Cereal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10"/>
        </table:table-row>
        <table:table-row table:style-name="ro1">
          <table:table-cell office:value-type="string" table:style-name="ce11">
            <text:p>單位：公噸</text:p>
          </table:table-cell>
          <table:table-cell table:style-name="ce2"/>
          <table:table-cell table:number-columns-repeated="5" table:style-name="ce12"/>
          <table:table-cell table:style-name="ce13"/>
          <table:table-cell table:number-columns-repeated="6" table:style-name="ce12"/>
          <table:table-cell office:value-type="string" table:style-name="ce14">
            <text:p>Unit:M.T.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86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9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office:value-type="string" table:style-name="ce20">
            <text:p>民國<text:span text:style-name="T4"><text:s/></text:span>107 年</text:p>
          </table:table-cell>
          <table:table-cell table:style-name="ce21"/>
          <table:table-cell office:value-type="string" table:style-name="ce20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8">
            <text:p>民國<text:span text:style-name="T4"><text:s/></text:span>111 年</text:p>
          </table:table-cell>
          <table:table-cell office:value-type="string" table:style-name="ce20">
            <text:p>民國<text:span text:style-name="T4"><text:s/></text:span>112 年</text:p>
          </table:table-cell>
          <table:table-cell office:value-type="string" table:number-columns-spanned="2" table:number-rows-spanned="2" table:style-name="ce387">
            <text:p>Category</text:p>
          </table:table-cell>
          <table:covered-table-cell/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6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9">
            <text:p>(2018)</text:p>
          </table:table-cell>
          <table:table-cell table:style-name="ce21"/>
          <table:table-cell office:value-type="string" table:style-name="ce29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9">
            <text:p>(2023)</text:p>
          </table:table-cell>
          <table:covered-table-cell/>
          <table:covered-table-cell/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2">
            <text:p>1.<text:s/><text:span text:style-name="T8">穀　　　類</text:span></text:p>
          </table:table-cell>
          <table:table-cell office:value-type="float" office:value="1523634.5385" table:style-name="ce33">
            <text:p>1,523,635<text:s/></text:p>
          </table:table-cell>
          <table:table-cell office:value-type="float" office:value="1388939.7005" table:style-name="ce33">
            <text:p>1,388,940<text:s/></text:p>
          </table:table-cell>
          <table:table-cell office:value-type="float" office:value="1385758.5874999999" table:style-name="ce33">
            <text:p>1,385,759<text:s/></text:p>
          </table:table-cell>
          <table:table-cell office:value-type="float" office:value="1535282.6440000001" table:style-name="ce33">
            <text:p>1,535,283<text:s/></text:p>
          </table:table-cell>
          <table:table-cell office:value-type="float" office:value="1693619.4415" table:style-name="ce33">
            <text:p>1,693,619<text:s/></text:p>
          </table:table-cell>
          <table:table-cell table:style-name="ce33"/>
          <table:table-cell office:value-type="float" office:value="1562832.0759999999" table:style-name="ce34">
            <text:p>1,562,832<text:s/></text:p>
          </table:table-cell>
          <table:table-cell office:value-type="float" office:value="1537903.3910000001" table:style-name="ce34">
            <text:p>1,537,903<text:s/></text:p>
          </table:table-cell>
          <table:table-cell office:value-type="float" office:value="1390520.159" table:style-name="ce34">
            <text:p>1,390,520<text:s/></text:p>
          </table:table-cell>
          <table:table-cell office:value-type="float" office:value="1423947.2975000001" table:style-name="ce34">
            <text:p>1,423,947<text:s/></text:p>
          </table:table-cell>
          <table:table-cell office:value-type="float" office:value="1317196.6806000001" table:style-name="ce34">
            <text:p>1,317,197<text:s/></text:p>
          </table:table-cell>
          <table:table-cell table:style-name="ce35"/>
          <table:table-cell office:value-type="string" table:style-name="ce36">
            <text:p>1.Cereals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1)<text:s/><text:span text:style-name="T3">　　米</text:span></text:p>
          </table:table-cell>
          <table:table-cell office:value-type="float" office:value="1399391.9369999999" table:style-name="ce38">
            <text:p>1,399,392<text:s/></text:p>
          </table:table-cell>
          <table:table-cell office:value-type="float" office:value="1260361.878" table:style-name="ce38">
            <text:p>1,260,362<text:s/></text:p>
          </table:table-cell>
          <table:table-cell office:value-type="float" office:value="1264128.3700000001" table:style-name="ce38">
            <text:p>1,264,128<text:s/></text:p>
          </table:table-cell>
          <table:table-cell office:value-type="float" office:value="1396070.9750000001" table:style-name="ce38">
            <text:p>1,396,071<text:s/></text:p>
          </table:table-cell>
          <table:table-cell office:value-type="float" office:value="1561641.8810000001" table:style-name="ce38">
            <text:p>1,561,642<text:s/></text:p>
          </table:table-cell>
          <table:table-cell table:style-name="ce38"/>
          <table:table-cell office:value-type="float" office:value="1428250.6629999999" table:style-name="ce38">
            <text:p>1,428,251<text:s/></text:p>
          </table:table-cell>
          <table:table-cell office:value-type="float" office:value="1387176.5260000001" table:style-name="ce38">
            <text:p>1,387,177<text:s/></text:p>
          </table:table-cell>
          <table:table-cell office:value-type="float" office:value="1241667.7819999999" table:style-name="ce38">
            <text:p>1,241,668<text:s/></text:p>
          </table:table-cell>
          <table:table-cell office:value-type="float" office:value="1251511.351" table:style-name="ce38">
            <text:p>1,251,511<text:s/></text:p>
          </table:table-cell>
          <table:table-cell office:value-type="float" office:value="1147898.058" table:style-name="ce38">
            <text:p>1,147,898<text:s/></text:p>
          </table:table-cell>
          <table:table-cell table:style-name="ce39"/>
          <table:table-cell office:value-type="string" table:style-name="ce40">
            <text:p>(1) Rice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2)<text:s/><text:span text:style-name="T3">小　　　麥</text:span></text:p>
          </table:table-cell>
          <table:table-cell office:value-type="float" office:value="6811.1490000000003" table:style-name="ce38">
            <text:p>6,811<text:s/></text:p>
          </table:table-cell>
          <table:table-cell office:value-type="float" office:value="7334.7269999999999" table:style-name="ce38">
            <text:p>7,335<text:s/></text:p>
          </table:table-cell>
          <table:table-cell office:value-type="float" office:value="3638.4250000000002" table:style-name="ce38">
            <text:p>3,638<text:s/></text:p>
          </table:table-cell>
          <table:table-cell office:value-type="float" office:value="5379.4110000000001" table:style-name="ce38">
            <text:p>5,379<text:s/></text:p>
          </table:table-cell>
          <table:table-cell office:value-type="float" office:value="6096.3190000000004" table:style-name="ce38">
            <text:p>6,096<text:s/></text:p>
          </table:table-cell>
          <table:table-cell table:style-name="ce38"/>
          <table:table-cell office:value-type="float" office:value="4830.9040000000005" table:style-name="ce38">
            <text:p>4,831<text:s/></text:p>
          </table:table-cell>
          <table:table-cell office:value-type="float" office:value="5665.7169999999996" table:style-name="ce38">
            <text:p>5,666<text:s/></text:p>
          </table:table-cell>
          <table:table-cell office:value-type="float" office:value="2904.7240000000002" table:style-name="ce38">
            <text:p>2,905<text:s/></text:p>
          </table:table-cell>
          <table:table-cell office:value-type="float" office:value="5706.9059999999999" table:style-name="ce38">
            <text:p>5,707<text:s/></text:p>
          </table:table-cell>
          <table:table-cell office:value-type="float" office:value="3951.5657999999999" table:style-name="ce38">
            <text:p>3,952<text:s/></text:p>
          </table:table-cell>
          <table:table-cell table:style-name="ce39"/>
          <table:table-cell office:value-type="string" table:style-name="ce40">
            <text:p>(2) Wheat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3)<text:s/><text:span text:style-name="T3">玉　　　米</text:span></text:p>
          </table:table-cell>
          <table:table-cell office:value-type="float" office:value="113996.3705" table:style-name="ce38">
            <text:p>113,996<text:s/></text:p>
          </table:table-cell>
          <table:table-cell office:value-type="float" office:value="117000.7205" table:style-name="ce38">
            <text:p>117,001<text:s/></text:p>
          </table:table-cell>
          <table:table-cell office:value-type="float" office:value="114980.44749999999" table:style-name="ce38">
            <text:p>114,980<text:s/></text:p>
          </table:table-cell>
          <table:table-cell office:value-type="float" office:value="130125.25" table:style-name="ce38">
            <text:p>130,125<text:s/></text:p>
          </table:table-cell>
          <table:table-cell office:value-type="float" office:value="121713.2025" table:style-name="ce38">
            <text:p>121,713<text:s/></text:p>
          </table:table-cell>
          <table:table-cell table:style-name="ce38"/>
          <table:table-cell office:value-type="float" office:value="126151.37699999999" table:style-name="ce38">
            <text:p>126,151<text:s/></text:p>
          </table:table-cell>
          <table:table-cell office:value-type="float" office:value="141682.50700000001" table:style-name="ce38">
            <text:p>141,683<text:s/></text:p>
          </table:table-cell>
          <table:table-cell office:value-type="float" office:value="142541.22500000001" table:style-name="ce38">
            <text:p>142,541<text:s/></text:p>
          </table:table-cell>
          <table:table-cell office:value-type="float" office:value="161855.42060000001" table:style-name="ce38">
            <text:p>161,855<text:s/></text:p>
          </table:table-cell>
          <table:table-cell office:value-type="float" office:value="160202.7219" table:style-name="ce38">
            <text:p>160,203<text:s/></text:p>
          </table:table-cell>
          <table:table-cell table:style-name="ce39"/>
          <table:table-cell office:value-type="string" table:style-name="ce40">
            <text:p>(3) Corn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4)<text:s/><text:span text:style-name="T3">高　　　粱</text:span></text:p>
          </table:table-cell>
          <table:table-cell office:value-type="float" office:value="2203.4050000000002" table:style-name="ce38">
            <text:p>2,203<text:s/></text:p>
          </table:table-cell>
          <table:table-cell office:value-type="float" office:value="2913.0210000000002" table:style-name="ce38">
            <text:p>2,913<text:s/></text:p>
          </table:table-cell>
          <table:table-cell office:value-type="float" office:value="1581.5340000000001" table:style-name="ce38">
            <text:p>1,582<text:s/></text:p>
          </table:table-cell>
          <table:table-cell office:value-type="float" office:value="2042.884" table:style-name="ce38">
            <text:p>2,043<text:s/></text:p>
          </table:table-cell>
          <table:table-cell office:value-type="float" office:value="2328.7710000000002" table:style-name="ce38">
            <text:p>2,329<text:s/></text:p>
          </table:table-cell>
          <table:table-cell table:style-name="ce38"/>
          <table:table-cell office:value-type="float" office:value="2268.2910000000002" table:style-name="ce38">
            <text:p>2,268<text:s/></text:p>
          </table:table-cell>
          <table:table-cell office:value-type="float" office:value="2017.3689999999999" table:style-name="ce38">
            <text:p>2,017<text:s/></text:p>
          </table:table-cell>
          <table:table-cell office:value-type="float" office:value="2146.2020000000002" table:style-name="ce38">
            <text:p>2,146<text:s/></text:p>
          </table:table-cell>
          <table:table-cell office:value-type="float" office:value="3535.8719000000001" table:style-name="ce38">
            <text:p>3,536<text:s/></text:p>
          </table:table-cell>
          <table:table-cell office:value-type="float" office:value="3443.6462000000001" table:style-name="ce38">
            <text:p>3,444<text:s/></text:p>
          </table:table-cell>
          <table:table-cell table:style-name="ce39"/>
          <table:table-cell office:value-type="string" table:style-name="ce40">
            <text:p>(4) Sorghum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7">
            <text:p>(5)<text:s/><text:span text:style-name="T3">其　　　他</text:span></text:p>
          </table:table-cell>
          <table:table-cell office:value-type="float" office:value="1231.6769999999999" table:style-name="ce38">
            <text:p>1,232<text:s/></text:p>
          </table:table-cell>
          <table:table-cell office:value-type="float" office:value="1329.354" table:style-name="ce38">
            <text:p>1,329<text:s/></text:p>
          </table:table-cell>
          <table:table-cell office:value-type="float" office:value="1429.8109999999999" table:style-name="ce38">
            <text:p>1,430<text:s/></text:p>
          </table:table-cell>
          <table:table-cell office:value-type="float" office:value="1664.124" table:style-name="ce38">
            <text:p>1,664<text:s/></text:p>
          </table:table-cell>
          <table:table-cell office:value-type="float" office:value="1839.268" table:style-name="ce38">
            <text:p>1,839<text:s/></text:p>
          </table:table-cell>
          <table:table-cell table:style-name="ce38"/>
          <table:table-cell office:value-type="float" office:value="1330.8409999999999" table:style-name="ce38">
            <text:p>1,331<text:s/></text:p>
          </table:table-cell>
          <table:table-cell office:value-type="float" office:value="1361.2719999999999" table:style-name="ce38">
            <text:p>1,361<text:s/></text:p>
          </table:table-cell>
          <table:table-cell office:value-type="float" office:value="1260.2260000000001" table:style-name="ce38">
            <text:p>1,260<text:s/></text:p>
          </table:table-cell>
          <table:table-cell office:value-type="float" office:value="1337.748" table:style-name="ce38">
            <text:p>1,338<text:s/></text:p>
          </table:table-cell>
          <table:table-cell office:value-type="float" office:value="1700.6886999999999" table:style-name="ce38">
            <text:p>1,701<text:s/></text:p>
          </table:table-cell>
          <table:table-cell table:style-name="ce39"/>
          <table:table-cell office:value-type="string" table:style-name="ce40">
            <text:p>(5) Others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a.<text:s/><text:span text:style-name="T3">　　粟</text:span></text:p>
          </table:table-cell>
          <table:table-cell office:value-type="float" office:value="708.779" table:style-name="ce38">
            <text:p>709<text:s/></text:p>
          </table:table-cell>
          <table:table-cell office:value-type="float" office:value="669.19399999999996" table:style-name="ce38">
            <text:p>669<text:s/></text:p>
          </table:table-cell>
          <table:table-cell office:value-type="float" office:value="419.548" table:style-name="ce38">
            <text:p>420<text:s/></text:p>
          </table:table-cell>
          <table:table-cell office:value-type="float" office:value="385.01400000000001" table:style-name="ce38">
            <text:p>385<text:s/></text:p>
          </table:table-cell>
          <table:table-cell office:value-type="float" office:value="472.82600000000002" table:style-name="ce38">
            <text:p>473<text:s/></text:p>
          </table:table-cell>
          <table:table-cell table:style-name="ce38"/>
          <table:table-cell office:value-type="float" office:value="308.50099999999998" table:style-name="ce38">
            <text:p>309<text:s/></text:p>
          </table:table-cell>
          <table:table-cell office:value-type="float" office:value="208.22300000000001" table:style-name="ce38">
            <text:p>208<text:s/></text:p>
          </table:table-cell>
          <table:table-cell office:value-type="float" office:value="164.41" table:style-name="ce38">
            <text:p>164<text:s/></text:p>
          </table:table-cell>
          <table:table-cell office:value-type="float" office:value="157.13659999999999" table:style-name="ce38">
            <text:p>157<text:s/></text:p>
          </table:table-cell>
          <table:table-cell office:value-type="float" office:value="118.12439999999999" table:style-name="ce38">
            <text:p>118<text:s/></text:p>
          </table:table-cell>
          <table:table-cell table:style-name="ce39"/>
          <table:table-cell office:value-type="string" table:style-name="ce42">
            <text:p>a. Millet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b.<text:s/><text:span text:style-name="T3">　　黍</text:span></text:p>
          </table:table-cell>
          <table:table-cell office:value-type="string" table:style-name="ce38">
            <text:p>-</text:p>
          </table:table-cell>
          <table:table-cell office:value-type="float" office:value="0.2" table:style-name="ce38">
            <text:p>0<text:s/></text:p>
          </table:table-cell>
          <table:table-cell office:value-type="float" office:value="4.8019999999999996" table:style-name="ce38">
            <text:p>5<text:s/></text:p>
          </table:table-cell>
          <table:table-cell office:value-type="float" office:value="0.02" table:style-name="ce38">
            <text:p>0<text:s/>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float" office:value="0.46500000000000002" table:style-name="ce38">
            <text:p>0<text:s/></text:p>
          </table:table-cell>
          <table:table-cell office:value-type="float" office:value="1.1950000000000001" table:style-name="ce38">
            <text:p>1<text:s/></text:p>
          </table:table-cell>
          <table:table-cell office:value-type="string" table:style-name="ce38">
            <text:p>-</text:p>
          </table:table-cell>
          <table:table-cell office:value-type="float" office:value="1.335" table:style-name="ce38">
            <text:p>1<text:s/></text:p>
          </table:table-cell>
          <table:table-cell table:style-name="ce39"/>
          <table:table-cell office:value-type="string" table:style-name="ce42">
            <text:p>b. Barn-yard millet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1">
            <text:p>c.<text:s/><text:span text:style-name="T3">大　　　麥</text:span></text:p>
          </table:table-cell>
          <table:table-cell office:value-type="string" table:style-name="ce38">
            <text:p>-</text:p>
          </table:table-cell>
          <table:table-cell office:value-type="float" office:value="4.5" table:style-name="ce38">
            <text:p>5<text:s/></text:p>
          </table:table-cell>
          <table:table-cell office:value-type="float" office:value="1.6" table:style-name="ce38">
            <text:p>2<text:s/></text:p>
          </table:table-cell>
          <table:table-cell office:value-type="float" office:value="4.2" table:style-name="ce38">
            <text:p>4<text:s/></text:p>
          </table:table-cell>
          <table:table-cell office:value-type="float" office:value="0.99" table:style-name="ce38">
            <text:p>1<text:s/>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text:s/></text:p>
          </table:table-cell>
          <table:table-cell office:value-type="float" office:value="2.87" table:style-name="ce38">
            <text:p>3<text:s/></text:p>
          </table:table-cell>
          <table:table-cell table:style-name="ce39"/>
          <table:table-cell office:value-type="string" table:style-name="ce42">
            <text:p>c. Barley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3">
          <table:table-cell table:style-name="ce43"/>
          <table:table-cell office:value-type="string" table:style-name="ce44">
            <text:p>d.<text:s/><text:span text:style-name="T3">其</text:span><text:s/><text:span text:style-name="T3">他</text:span><text:s/><text:span text:style-name="T3">穀</text:span><text:s/><text:span text:style-name="T3">類</text:span></text:p>
          </table:table-cell>
          <table:table-cell office:value-type="float" office:value="522.89800000000002" table:style-name="ce45">
            <text:p>523<text:s/></text:p>
          </table:table-cell>
          <table:table-cell office:value-type="float" office:value="655.46" table:style-name="ce45">
            <text:p>655<text:s/></text:p>
          </table:table-cell>
          <table:table-cell office:value-type="float" office:value="1003.861" table:style-name="ce45">
            <text:p>1,004<text:s/></text:p>
          </table:table-cell>
          <table:table-cell office:value-type="float" office:value="1274.8900000000001" table:style-name="ce45">
            <text:p>1,275<text:s/></text:p>
          </table:table-cell>
          <table:table-cell office:value-type="float" office:value="1365.452" table:style-name="ce45">
            <text:p>1,365<text:s/></text:p>
          </table:table-cell>
          <table:table-cell table:style-name="ce38"/>
          <table:table-cell office:value-type="float" office:value="1022.34" table:style-name="ce45">
            <text:p>1,022<text:s/></text:p>
          </table:table-cell>
          <table:table-cell office:value-type="float" office:value="1152.5840000000001" table:style-name="ce45">
            <text:p>1,153<text:s/></text:p>
          </table:table-cell>
          <table:table-cell office:value-type="float" office:value="1094.6210000000001" table:style-name="ce45">
            <text:p>1,095<text:s/></text:p>
          </table:table-cell>
          <table:table-cell office:value-type="float" office:value="1177.6114" table:style-name="ce45">
            <text:p>1,178<text:s/></text:p>
          </table:table-cell>
          <table:table-cell office:value-type="float" office:value="1578.3593000000001" table:style-name="ce45">
            <text:p>1,578<text:s/></text:p>
          </table:table-cell>
          <table:table-cell table:style-name="ce46"/>
          <table:table-cell office:value-type="string" table:style-name="ce47">
            <text:p>d. Other cereals</text:p>
          </table:table-cell>
          <table:table-cell table:number-columns-spanned="2" table:number-rows-spanned="1" table:style-name="ce81"/>
          <table:covered-table-cell/>
          <table:table-cell table:number-columns-repeated="16367"/>
        </table:table-row>
        <table:table-row table:style-name="ro4">
          <table:table-cell table:style-name="ce48"/>
          <table:table-cell table:style-name="ce49"/>
          <table:table-cell table:number-columns-repeated="12" table:style-name="ce50"/>
          <table:table-cell table:style-name="ce51"/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2">
          <table:table-cell office:value-type="string" table:number-columns-spanned="7" table:number-rows-spanned="1" table:style-name="ce52">
            <text:p>(2)<text:s text:c="2"/><text:span text:style-name="T6">薯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53"/>
          <table:table-cell office:value-type="string" table:number-columns-spanned="7" table:number-rows-spanned="1" table:style-name="ce54">
            <text:p>(2) <text:s/>Domestic Production of Starchy Roots</text:p>
          </table:table-cell>
          <table:covered-table-cell table:number-columns-repeated="6"/>
          <table:table-cell table:number-columns-spanned="2" table:number-rows-spanned="1" table:style-name="ce86"/>
          <table:covered-table-cell/>
          <table:table-cell table:number-columns-repeated="16367" table:style-name="ce55"/>
        </table:table-row>
        <table:table-row table:style-name="ro1">
          <table:table-cell office:value-type="string" table:style-name="ce56">
            <text:p>單位：公噸</text:p>
          </table:table-cell>
          <table:table-cell table:style-name="ce48"/>
          <table:table-cell table:number-columns-repeated="5" table:style-name="ce57"/>
          <table:table-cell table:style-name="ce51"/>
          <table:table-cell table:number-columns-repeated="6" table:style-name="ce57"/>
          <table:table-cell office:value-type="string" table:style-name="ce58">
            <text:p>Unit:M.T.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2">
          <table:table-cell office:value-type="string" table:number-columns-spanned="2" table:number-rows-spanned="2" table:style-name="ce384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3 年</text:p>
          </table:table-cell>
          <table:table-cell office:value-type="string" table:style-name="ce17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table:style-name="ce49"/>
          <table:table-cell office:value-type="string" table:style-name="ce20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8">
            <text:p>民國<text:span text:style-name="T4"><text:s/></text:span>111 年</text:p>
          </table:table-cell>
          <table:table-cell office:value-type="string" table:style-name="ce19">
            <text:p>民國<text:span text:style-name="T4"><text:s/></text:span>112 年</text:p>
          </table:table-cell>
          <table:table-cell office:value-type="string" table:number-columns-spanned="2" table:number-rows-spanned="2" table:style-name="ce385">
            <text:p>Category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2">
          <table:covered-table-cell/>
          <table:covered-table-cell/>
          <table:table-cell office:value-type="string" table:style-name="ce26">
            <text:p>(2014)</text:p>
          </table:table-cell>
          <table:table-cell office:value-type="string" table:style-name="ce26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49"/>
          <table:table-cell office:value-type="string" table:style-name="ce29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8">
            <text:p>(2023)</text:p>
          </table:table-cell>
          <table:covered-table-cell/>
          <table:covered-table-cell/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67">
            <text:p>2.<text:s/><text:span text:style-name="T8">薯　　　類</text:span></text:p>
          </table:table-cell>
          <table:table-cell office:value-type="float" office:value="304489.739" table:style-name="ce68">
            <text:p>304,490<text:s/></text:p>
          </table:table-cell>
          <table:table-cell office:value-type="float" office:value="307492.99" table:style-name="ce68">
            <text:p>307,493<text:s/></text:p>
          </table:table-cell>
          <table:table-cell office:value-type="float" office:value="311537.45600000001" table:style-name="ce68">
            <text:p>311,537<text:s/></text:p>
          </table:table-cell>
          <table:table-cell office:value-type="float" office:value="311899.04300000001" table:style-name="ce68">
            <text:p>311,899<text:s/></text:p>
          </table:table-cell>
          <table:table-cell office:value-type="float" office:value="314891.56599999999" table:style-name="ce68">
            <text:p>314,892<text:s/></text:p>
          </table:table-cell>
          <table:table-cell table:style-name="ce69"/>
          <table:table-cell office:value-type="float" office:value="276144.47399999999" table:style-name="ce68">
            <text:p>276,144<text:s/></text:p>
          </table:table-cell>
          <table:table-cell office:value-type="float" office:value="314130.47899999999" table:style-name="ce68">
            <text:p>314,130<text:s/></text:p>
          </table:table-cell>
          <table:table-cell office:value-type="float" office:value="290662.46500000003" table:style-name="ce68">
            <text:p>290,662<text:s/></text:p>
          </table:table-cell>
          <table:table-cell office:value-type="float" office:value="300597.2303" table:style-name="ce68">
            <text:p>300,597<text:s/></text:p>
          </table:table-cell>
          <table:table-cell office:value-type="float" office:value="276169.34869999997" table:style-name="ce68">
            <text:p>276,169<text:s/></text:p>
          </table:table-cell>
          <table:table-cell table:style-name="ce70"/>
          <table:table-cell office:value-type="string" table:style-name="ce71">
            <text:p>2.Starchy root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1)<text:s/><text:span text:style-name="T3">甘　　　藷</text:span></text:p>
          </table:table-cell>
          <table:table-cell office:value-type="float" office:value="234882.717" table:style-name="ce73">
            <text:p>234,883<text:s/></text:p>
          </table:table-cell>
          <table:table-cell office:value-type="float" office:value="230481.01800000001" table:style-name="ce73">
            <text:p>230,481<text:s/></text:p>
          </table:table-cell>
          <table:table-cell office:value-type="float" office:value="242030.26300000001" table:style-name="ce73">
            <text:p>242,030<text:s/></text:p>
          </table:table-cell>
          <table:table-cell office:value-type="float" office:value="241693.57199999999" table:style-name="ce73">
            <text:p>241,694<text:s/></text:p>
          </table:table-cell>
          <table:table-cell office:value-type="float" office:value="236266.3" table:style-name="ce73">
            <text:p>236,266<text:s/></text:p>
          </table:table-cell>
          <table:table-cell table:style-name="ce73"/>
          <table:table-cell office:value-type="float" office:value="198182.166" table:style-name="ce73">
            <text:p>198,182<text:s/></text:p>
          </table:table-cell>
          <table:table-cell office:value-type="float" office:value="246002.36300000001" table:style-name="ce73">
            <text:p>246,002<text:s/></text:p>
          </table:table-cell>
          <table:table-cell office:value-type="float" office:value="213712.261" table:style-name="ce73">
            <text:p>213,712<text:s/></text:p>
          </table:table-cell>
          <table:table-cell office:value-type="float" office:value="224241.58730000001" table:style-name="ce73">
            <text:p>224,242<text:s/></text:p>
          </table:table-cell>
          <table:table-cell office:value-type="float" office:value="198499.02559999999" table:style-name="ce73">
            <text:p>198,499<text:s/></text:p>
          </table:table-cell>
          <table:table-cell table:style-name="ce74"/>
          <table:table-cell office:value-type="string" table:style-name="ce75">
            <text:p>(1) Sweet potatoe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2)<text:s/><text:span text:style-name="T3">樹　　　薯</text:span></text:p>
          </table:table-cell>
          <table:table-cell office:value-type="float" office:value="518.15800000000002" table:style-name="ce73">
            <text:p>518<text:s/></text:p>
          </table:table-cell>
          <table:table-cell office:value-type="float" office:value="524.81399999999996" table:style-name="ce73">
            <text:p>525<text:s/></text:p>
          </table:table-cell>
          <table:table-cell office:value-type="float" office:value="524.62699999999995" table:style-name="ce73">
            <text:p>525<text:s/></text:p>
          </table:table-cell>
          <table:table-cell office:value-type="float" office:value="565.24800000000005" table:style-name="ce73">
            <text:p>565<text:s/></text:p>
          </table:table-cell>
          <table:table-cell office:value-type="float" office:value="609.48400000000004" table:style-name="ce73">
            <text:p>609<text:s/></text:p>
          </table:table-cell>
          <table:table-cell table:style-name="ce73"/>
          <table:table-cell office:value-type="float" office:value="616.44500000000005" table:style-name="ce73">
            <text:p>616<text:s/></text:p>
          </table:table-cell>
          <table:table-cell office:value-type="float" office:value="576.43899999999996" table:style-name="ce73">
            <text:p>576<text:s/></text:p>
          </table:table-cell>
          <table:table-cell office:value-type="float" office:value="571.79700000000003" table:style-name="ce73">
            <text:p>572<text:s/></text:p>
          </table:table-cell>
          <table:table-cell office:value-type="float" office:value="610.98760000000004" table:style-name="ce73">
            <text:p>611<text:s/></text:p>
          </table:table-cell>
          <table:table-cell office:value-type="float" office:value="662.78769999999997" table:style-name="ce73">
            <text:p>663<text:s/></text:p>
          </table:table-cell>
          <table:table-cell table:style-name="ce74"/>
          <table:table-cell office:value-type="string" table:style-name="ce75">
            <text:p>(2) Cassava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48"/>
          <table:table-cell office:value-type="string" table:style-name="ce72">
            <text:p>(3)<text:s/><text:span text:style-name="T3">馬　鈴　薯</text:span></text:p>
          </table:table-cell>
          <table:table-cell office:value-type="float" office:value="56284.24" table:style-name="ce73">
            <text:p>56,284<text:s/></text:p>
          </table:table-cell>
          <table:table-cell office:value-type="float" office:value="64250.101999999999" table:style-name="ce73">
            <text:p>64,250<text:s/></text:p>
          </table:table-cell>
          <table:table-cell office:value-type="float" office:value="58023.233999999997" table:style-name="ce73">
            <text:p>58,023<text:s/></text:p>
          </table:table-cell>
          <table:table-cell office:value-type="float" office:value="54929.286999999997" table:style-name="ce73">
            <text:p>54,929<text:s/></text:p>
          </table:table-cell>
          <table:table-cell office:value-type="float" office:value="62287.006000000001" table:style-name="ce73">
            <text:p>62,287<text:s/></text:p>
          </table:table-cell>
          <table:table-cell table:style-name="ce73"/>
          <table:table-cell office:value-type="float" office:value="62446.508999999998" table:style-name="ce73">
            <text:p>62,447<text:s/></text:p>
          </table:table-cell>
          <table:table-cell office:value-type="float" office:value="52722.050999999999" table:style-name="ce73">
            <text:p>52,722<text:s/></text:p>
          </table:table-cell>
          <table:table-cell office:value-type="float" office:value="62174.641000000003" table:style-name="ce73">
            <text:p>62,175<text:s/></text:p>
          </table:table-cell>
          <table:table-cell office:value-type="float" office:value="61428.179400000001" table:style-name="ce73">
            <text:p>61,428<text:s/></text:p>
          </table:table-cell>
          <table:table-cell office:value-type="float" office:value="62105.869400000003" table:style-name="ce73">
            <text:p>62,106<text:s/></text:p>
          </table:table-cell>
          <table:table-cell table:style-name="ce74"/>
          <table:table-cell office:value-type="string" table:style-name="ce75">
            <text:p>(3) Potatoe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3">
          <table:table-cell table:style-name="ce76"/>
          <table:table-cell office:value-type="string" table:style-name="ce77">
            <text:p>(4)<text:s/><text:span text:style-name="T3">其　　　他</text:span></text:p>
          </table:table-cell>
          <table:table-cell office:value-type="float" office:value="12804.624" table:style-name="ce78">
            <text:p>12,805<text:s/></text:p>
          </table:table-cell>
          <table:table-cell office:value-type="float" office:value="12237.056" table:style-name="ce78">
            <text:p>12,237<text:s/></text:p>
          </table:table-cell>
          <table:table-cell office:value-type="float" office:value="10959.332" table:style-name="ce78">
            <text:p>10,959<text:s/></text:p>
          </table:table-cell>
          <table:table-cell office:value-type="float" office:value="14710.936" table:style-name="ce78">
            <text:p>14,711<text:s/></text:p>
          </table:table-cell>
          <table:table-cell office:value-type="float" office:value="15728.776" table:style-name="ce78">
            <text:p>15,729<text:s/></text:p>
          </table:table-cell>
          <table:table-cell table:style-name="ce73"/>
          <table:table-cell office:value-type="float" office:value="14899.353999999999" table:style-name="ce78">
            <text:p>14,899<text:s/></text:p>
          </table:table-cell>
          <table:table-cell office:value-type="float" office:value="14829.626" table:style-name="ce78">
            <text:p>14,830<text:s/></text:p>
          </table:table-cell>
          <table:table-cell office:value-type="float" office:value="14203.766" table:style-name="ce78">
            <text:p>14,204<text:s/></text:p>
          </table:table-cell>
          <table:table-cell office:value-type="float" office:value="14316.476000000001" table:style-name="ce78">
            <text:p>14,316<text:s/></text:p>
          </table:table-cell>
          <table:table-cell office:value-type="float" office:value="14901.665999999999" table:style-name="ce78">
            <text:p>14,902<text:s/></text:p>
          </table:table-cell>
          <table:table-cell table:style-name="ce79"/>
          <table:table-cell office:value-type="string" table:style-name="ce80">
            <text:p>(4) Others</text:p>
          </table:table-cell>
          <table:table-cell table:number-columns-spanned="2" table:number-rows-spanned="1" table:style-name="ce85"/>
          <table:covered-table-cell/>
          <table:table-cell table:number-columns-repeated="16367" table:style-name="ce48"/>
        </table:table-row>
        <table:table-row table:style-name="ro5">
          <table:table-cell table:number-columns-repeated="16384" table:style-name="ce48"/>
        </table:table-row>
        <table:table-row table:number-rows-repeated="1048549" table:style-name="ro5">
          <table:table-cell table:number-columns-repeated="16384"/>
        </table:table-row>
      </table:table>
      <table:table table:name="4_1_3" table:style-name="ta1">
        <table:table-column table:style-name="co1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1" table:default-cell-style-name="ce88"/>
        <table:table-column table:style-name="co2" table:default-cell-style-name="ce88"/>
        <table:table-column table:style-name="co5" table:default-cell-style-name="ce88"/>
        <table:table-column table:style-name="co6" table:default-cell-style-name="ce88"/>
        <table:table-column table:style-name="co7" table:number-columns-repeated="16367" table:default-cell-style-name="ce88"/>
        <table:table-row table:style-name="ro6">
          <table:table-cell office:value-type="string" table:style-name="ce87">
            <text:p><text:s text:c="2"/>136 <text:s text:c="4"/>112<text:span text:style-name="T3">年糧食供需年報</text:span></text:p>
          </table:table-cell>
          <table:table-cell table:number-columns-repeated="13" table:style-name="ce88"/>
          <table:table-cell office:value-type="string" table:style-name="ce89">
            <text:p>FOOD SUPPLY &amp; UTILIZATION 2023 <text:s text:c="4"/>137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table:number-columns-repeated="2" table:style-name="ce88"/>
          <table:table-cell table:number-columns-repeated="12" table:style-name="ce91"/>
          <table:table-cell table:style-name="ce88"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2">
            <text:p>(3)<text:s text:c="2"/><text:span text:style-name="T6">糖</text:span><text:s/><text:span text:style-name="T6">及</text:span><text:s/><text:span text:style-name="T6">蜂</text:span><text:s/><text:span text:style-name="T6">蜜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93"/>
          <table:table-cell office:value-type="string" table:number-columns-spanned="7" table:number-rows-spanned="1" table:style-name="ce94">
            <text:p>(3) <text:s/>Domestic Production of Sugars and Honey</text:p>
          </table:table-cell>
          <table:covered-table-cell table:number-columns-repeated="6"/>
          <table:table-cell table:number-columns-spanned="2" table:number-rows-spanned="1" table:style-name="ce95"/>
          <table:covered-table-cell/>
          <table:table-cell table:number-columns-repeated="16367" table:style-name="ce96"/>
        </table:table-row>
        <table:table-row table:style-name="ro1">
          <table:table-cell office:value-type="string" table:style-name="ce97">
            <text:p>單位：公噸</text:p>
          </table:table-cell>
          <table:table-cell table:style-name="ce88"/>
          <table:table-cell table:number-columns-repeated="5" table:style-name="ce98"/>
          <table:table-cell table:style-name="ce99"/>
          <table:table-cell table:number-columns-repeated="6" table:style-name="ce98"/>
          <table:table-cell office:value-type="string" table:style-name="ce100">
            <text:p>Unit:M.T.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90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table:style-name="ce103"/>
          <table:table-cell office:value-type="string" table:style-name="ce20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8">
            <text:p>民國<text:span text:style-name="T4"><text:s/></text:span>111 年</text:p>
          </table:table-cell>
          <table:table-cell office:value-type="string" table:style-name="ce19">
            <text:p>民國<text:span text:style-name="T4"><text:s/></text:span>112 年</text:p>
          </table:table-cell>
          <table:table-cell office:value-type="string" table:number-columns-spanned="2" table:number-rows-spanned="2" table:style-name="ce391">
            <text:p>Category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6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103"/>
          <table:table-cell office:value-type="string" table:style-name="ce29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8">
            <text:p>(2023)</text:p>
          </table:table-cell>
          <table:covered-table-cell/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0">
            <text:p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office:value-type="float" office:value="63003" table:style-name="ce111">
            <text:p>63,003<text:s/></text:p>
          </table:table-cell>
          <table:table-cell office:value-type="float" office:value="68239" table:style-name="ce111">
            <text:p>68,239<text:s/></text:p>
          </table:table-cell>
          <table:table-cell office:value-type="float" office:value="47024.2" table:style-name="ce111">
            <text:p>47,024<text:s/></text:p>
          </table:table-cell>
          <table:table-cell office:value-type="float" office:value="41704.22" table:style-name="ce111">
            <text:p>41,704<text:s/></text:p>
          </table:table-cell>
          <table:table-cell office:value-type="float" office:value="61257.283000000003" table:style-name="ce111">
            <text:p>61,257<text:s/></text:p>
          </table:table-cell>
          <table:table-cell table:style-name="ce112"/>
          <table:table-cell office:value-type="float" office:value="52224.834999999999" table:style-name="ce111">
            <text:p>52,225<text:s/></text:p>
          </table:table-cell>
          <table:table-cell office:value-type="float" office:value="55928.726999999999" table:style-name="ce111">
            <text:p>55,929<text:s/></text:p>
          </table:table-cell>
          <table:table-cell office:value-type="float" office:value="69018.888999999996" table:style-name="ce111">
            <text:p>69,019<text:s/></text:p>
          </table:table-cell>
          <table:table-cell office:value-type="float" office:value="53349.033479999998" table:style-name="ce111">
            <text:p>53,349<text:s/></text:p>
          </table:table-cell>
          <table:table-cell office:value-type="float" office:value="58338.177960000001" table:style-name="ce111">
            <text:p>58,338<text:s/></text:p>
          </table:table-cell>
          <table:table-cell table:style-name="ce113"/>
          <table:table-cell office:value-type="string" table:style-name="ce114">
            <text:p>3.Sugars and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5">
            <text:p>(1)<text:s/><text:span text:style-name="T3">　　糖</text:span></text:p>
          </table:table-cell>
          <table:table-cell office:value-type="float" office:value="50245" table:style-name="ce116">
            <text:p>50,245<text:s/></text:p>
          </table:table-cell>
          <table:table-cell office:value-type="float" office:value="56513" table:style-name="ce116">
            <text:p>56,513<text:s/></text:p>
          </table:table-cell>
          <table:table-cell office:value-type="float" office:value="39149" table:style-name="ce116">
            <text:p>39,149<text:s/></text:p>
          </table:table-cell>
          <table:table-cell office:value-type="float" office:value="35391" table:style-name="ce116">
            <text:p>35,391<text:s/></text:p>
          </table:table-cell>
          <table:table-cell office:value-type="float" office:value="50954" table:style-name="ce116">
            <text:p>50,954<text:s/></text:p>
          </table:table-cell>
          <table:table-cell table:style-name="ce116"/>
          <table:table-cell office:value-type="float" office:value="49318" table:style-name="ce116">
            <text:p>49,318<text:s/></text:p>
          </table:table-cell>
          <table:table-cell office:value-type="float" office:value="47542" table:style-name="ce116">
            <text:p>47,542<text:s/></text:p>
          </table:table-cell>
          <table:table-cell office:value-type="float" office:value="55759" table:style-name="ce116">
            <text:p>55,759<text:s/></text:p>
          </table:table-cell>
          <table:table-cell office:value-type="float" office:value="44017" table:style-name="ce116">
            <text:p>44,017<text:s/></text:p>
          </table:table-cell>
          <table:table-cell office:value-type="float" office:value="47140" table:style-name="ce116">
            <text:p>47,140<text:s/></text:p>
          </table:table-cell>
          <table:table-cell table:style-name="ce117"/>
          <table:table-cell office:value-type="string" table:style-name="ce118">
            <text:p>(1) Sugars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9">
            <text:p>a.<text:s/><text:span text:style-name="T3">砂　　　糖</text:span></text:p>
          </table:table-cell>
          <table:table-cell office:value-type="float" office:value="50245" table:style-name="ce116">
            <text:p>50,245<text:s/></text:p>
          </table:table-cell>
          <table:table-cell office:value-type="float" office:value="56513" table:style-name="ce116">
            <text:p>56,513<text:s/></text:p>
          </table:table-cell>
          <table:table-cell office:value-type="float" office:value="39149" table:style-name="ce116">
            <text:p>39,149<text:s/></text:p>
          </table:table-cell>
          <table:table-cell office:value-type="float" office:value="35391" table:style-name="ce116">
            <text:p>35,391<text:s/></text:p>
          </table:table-cell>
          <table:table-cell office:value-type="float" office:value="50954" table:style-name="ce116">
            <text:p>50,954<text:s/></text:p>
          </table:table-cell>
          <table:table-cell table:style-name="ce116"/>
          <table:table-cell office:value-type="float" office:value="49318" table:style-name="ce116">
            <text:p>49,318<text:s/></text:p>
          </table:table-cell>
          <table:table-cell office:value-type="float" office:value="47542" table:style-name="ce116">
            <text:p>47,542<text:s/></text:p>
          </table:table-cell>
          <table:table-cell office:value-type="float" office:value="55759" table:style-name="ce116">
            <text:p>55,759<text:s/></text:p>
          </table:table-cell>
          <table:table-cell office:value-type="float" office:value="44017" table:style-name="ce116">
            <text:p>44,017<text:s/></text:p>
          </table:table-cell>
          <table:table-cell office:value-type="float" office:value="47140" table:style-name="ce116">
            <text:p>47,140<text:s/></text:p>
          </table:table-cell>
          <table:table-cell table:style-name="ce117"/>
          <table:table-cell office:value-type="string" table:style-name="ce120">
            <text:p>a. Refined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9">
            <text:p>b.<text:s/><text:span text:style-name="T3">紅　　　糖</text:span>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style-name="ce116"/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style-name="ce117"/>
          <table:table-cell office:value-type="string" table:style-name="ce120">
            <text:p>b. Brown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121"/>
          <table:table-cell office:value-type="string" table:style-name="ce122">
            <text:p>(2)<text:s/><text:span text:style-name="T3">蜂　　　蜜</text:span></text:p>
          </table:table-cell>
          <table:table-cell office:value-type="float" office:value="12758" table:style-name="ce123">
            <text:p>12,758<text:s/></text:p>
          </table:table-cell>
          <table:table-cell office:value-type="float" office:value="11726" table:style-name="ce123">
            <text:p>11,726<text:s/></text:p>
          </table:table-cell>
          <table:table-cell office:value-type="float" office:value="7875.2" table:style-name="ce123">
            <text:p>7,875<text:s/></text:p>
          </table:table-cell>
          <table:table-cell office:value-type="float" office:value="6313.22" table:style-name="ce123">
            <text:p>6,313<text:s/></text:p>
          </table:table-cell>
          <table:table-cell office:value-type="float" office:value="10303.282999999999" table:style-name="ce123">
            <text:p>10,303<text:s/></text:p>
          </table:table-cell>
          <table:table-cell table:style-name="ce116"/>
          <table:table-cell office:value-type="float" office:value="2906.835" table:style-name="ce123">
            <text:p>2,907<text:s/></text:p>
          </table:table-cell>
          <table:table-cell office:value-type="float" office:value="8386.7270000000008" table:style-name="ce123">
            <text:p>8,387<text:s/></text:p>
          </table:table-cell>
          <table:table-cell office:value-type="float" office:value="13259.888999999999" table:style-name="ce123">
            <text:p>13,260<text:s/></text:p>
          </table:table-cell>
          <table:table-cell office:value-type="float" office:value="9332.0334800000001" table:style-name="ce123">
            <text:p>9,332<text:s/></text:p>
          </table:table-cell>
          <table:table-cell office:value-type="float" office:value="11198.177960000001" table:style-name="ce123">
            <text:p>11,198<text:s/></text:p>
          </table:table-cell>
          <table:table-cell table:style-name="ce124"/>
          <table:table-cell office:value-type="string" table:style-name="ce125">
            <text:p>(2)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4">
          <table:table-cell table:style-name="ce126"/>
          <table:table-cell table:style-name="ce127"/>
          <table:table-cell table:number-columns-repeated="12" table:style-name="ce128"/>
          <table:table-cell table:style-name="ce129"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7" table:number-rows-spanned="1" table:style-name="ce131">
            <text:p>(4)<text:s text:c="2"/><text:span text:style-name="T6">子</text:span><text:s/><text:span text:style-name="T6">仁</text:span><text:s/><text:span text:style-name="T6">及</text:span><text:s/><text:span text:style-name="T6">油</text:span><text:s/><text:span text:style-name="T6">籽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32"/>
          <table:table-cell office:value-type="string" table:number-columns-spanned="7" table:number-rows-spanned="1" table:style-name="ce133">
            <text:p>(4) <text:s/>Domestic Production of Pulses and Oilseeds</text:p>
          </table:table-cell>
          <table:covered-table-cell table:number-columns-repeated="6"/>
          <table:table-cell table:number-columns-spanned="2" table:number-rows-spanned="1" table:style-name="ce134"/>
          <table:covered-table-cell/>
          <table:table-cell table:number-columns-repeated="16367" table:style-name="ce135"/>
        </table:table-row>
        <table:table-row table:style-name="ro1">
          <table:table-cell office:value-type="string" table:style-name="ce136">
            <text:p>單位：公噸</text:p>
          </table:table-cell>
          <table:table-cell table:style-name="ce127"/>
          <table:table-cell table:number-columns-repeated="5" table:style-name="ce137"/>
          <table:table-cell table:style-name="ce129"/>
          <table:table-cell table:number-columns-repeated="6" table:style-name="ce137"/>
          <table:table-cell office:value-type="string" table:style-name="ce138">
            <text:p>Unit:M.T.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2" table:number-rows-spanned="2" table:style-name="ce388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41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table:style-name="ce126"/>
          <table:table-cell office:value-type="string" table:style-name="ce20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8">
            <text:p>民國<text:span text:style-name="T4"><text:s/></text:span>111 年</text:p>
          </table:table-cell>
          <table:table-cell office:value-type="string" table:style-name="ce19">
            <text:p>民國<text:span text:style-name="T4"><text:s/></text:span>112 年</text:p>
          </table:table-cell>
          <table:table-cell office:value-type="string" table:number-columns-spanned="2" table:number-rows-spanned="2" table:style-name="ce389">
            <text:p>Category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covered-table-cell/>
          <table:covered-table-cell/>
          <table:table-cell office:value-type="string" table:style-name="ce146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126"/>
          <table:table-cell office:value-type="string" table:style-name="ce29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8">
            <text:p>(2023)</text:p>
          </table:table-cell>
          <table:covered-table-cell/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49">
            <text:p>4.<text:s/><text:span text:style-name="T8">子仁及油籽類</text:span></text:p>
          </table:table-cell>
          <table:table-cell office:value-type="float" office:value="84182.786999999997" table:style-name="ce150">
            <text:p>84,183<text:s/></text:p>
          </table:table-cell>
          <table:table-cell office:value-type="float" office:value="80089.320000000007" table:style-name="ce150">
            <text:p>80,089<text:s/></text:p>
          </table:table-cell>
          <table:table-cell office:value-type="float" office:value="79045.304000000004" table:style-name="ce150">
            <text:p>79,045<text:s/></text:p>
          </table:table-cell>
          <table:table-cell office:value-type="float" office:value="83935.710999999996" table:style-name="ce150">
            <text:p>83,936<text:s/></text:p>
          </table:table-cell>
          <table:table-cell office:value-type="float" office:value="79709.934999999998" table:style-name="ce150">
            <text:p>79,710<text:s/></text:p>
          </table:table-cell>
          <table:table-cell table:style-name="ce151"/>
          <table:table-cell office:value-type="float" office:value="72863.827000000005" table:style-name="ce150">
            <text:p>72,864<text:s/></text:p>
          </table:table-cell>
          <table:table-cell office:value-type="float" office:value="73827.210999999996" table:style-name="ce150">
            <text:p>73,827<text:s/></text:p>
          </table:table-cell>
          <table:table-cell office:value-type="float" office:value="68873.104999999996" table:style-name="ce150">
            <text:p>68,873<text:s/></text:p>
          </table:table-cell>
          <table:table-cell office:value-type="float" office:value="67055.582200000004" table:style-name="ce150">
            <text:p>67,056<text:s/></text:p>
          </table:table-cell>
          <table:table-cell office:value-type="float" office:value="61936.771399999998" table:style-name="ce150">
            <text:p>61,937<text:s/></text:p>
          </table:table-cell>
          <table:table-cell table:style-name="ce152"/>
          <table:table-cell office:value-type="string" table:style-name="ce153">
            <text:p>4.Pulses and oilseed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4">
            <text:p>(1)<text:s/><text:span text:style-name="T3">大　　　豆</text:span></text:p>
          </table:table-cell>
          <table:table-cell office:value-type="float" office:value="1173.077" table:style-name="ce155">
            <text:p>1,173<text:s/></text:p>
          </table:table-cell>
          <table:table-cell office:value-type="float" office:value="2724.6480000000001" table:style-name="ce155">
            <text:p>2,725<text:s/></text:p>
          </table:table-cell>
          <table:table-cell office:value-type="float" office:value="3061.2379999999998" table:style-name="ce155">
            <text:p>3,061<text:s/></text:p>
          </table:table-cell>
          <table:table-cell office:value-type="float" office:value="4674.2560000000003" table:style-name="ce155">
            <text:p>4,674<text:s/></text:p>
          </table:table-cell>
          <table:table-cell office:value-type="float" office:value="4403.5020000000004" table:style-name="ce155">
            <text:p>4,404<text:s/></text:p>
          </table:table-cell>
          <table:table-cell table:style-name="ce155"/>
          <table:table-cell office:value-type="float" office:value="4776.1260000000002" table:style-name="ce155">
            <text:p>4,776<text:s/></text:p>
          </table:table-cell>
          <table:table-cell office:value-type="float" office:value="4447.4160000000002" table:style-name="ce155">
            <text:p>4,447<text:s/></text:p>
          </table:table-cell>
          <table:table-cell office:value-type="float" office:value="4194.1580000000004" table:style-name="ce155">
            <text:p>4,194<text:s/></text:p>
          </table:table-cell>
          <table:table-cell office:value-type="float" office:value="5430.1639999999998" table:style-name="ce155">
            <text:p>5,430<text:s/></text:p>
          </table:table-cell>
          <table:table-cell office:value-type="float" office:value="5955.2011000000002" table:style-name="ce155">
            <text:p>5,955<text:s/></text:p>
          </table:table-cell>
          <table:table-cell table:style-name="ce156"/>
          <table:table-cell office:value-type="string" table:style-name="ce157">
            <text:p>(1) Soy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4">
            <text:p>(2)<text:s/><text:span text:style-name="T3">花　　　生</text:span></text:p>
          </table:table-cell>
          <table:table-cell office:value-type="float" office:value="68513.269" table:style-name="ce155">
            <text:p>68,513<text:s/></text:p>
          </table:table-cell>
          <table:table-cell office:value-type="float" office:value="62083.375" table:style-name="ce155">
            <text:p>62,083<text:s/></text:p>
          </table:table-cell>
          <table:table-cell office:value-type="float" office:value="61831.847999999998" table:style-name="ce155">
            <text:p>61,832<text:s/></text:p>
          </table:table-cell>
          <table:table-cell office:value-type="float" office:value="63287.118000000002" table:style-name="ce155">
            <text:p>63,287<text:s/></text:p>
          </table:table-cell>
          <table:table-cell office:value-type="float" office:value="59471.317000000003" table:style-name="ce155">
            <text:p>59,471<text:s/></text:p>
          </table:table-cell>
          <table:table-cell table:style-name="ce155"/>
          <table:table-cell office:value-type="float" office:value="53197.991999999998" table:style-name="ce155">
            <text:p>53,198<text:s/></text:p>
          </table:table-cell>
          <table:table-cell office:value-type="float" office:value="53764.548999999999" table:style-name="ce155">
            <text:p>53,765<text:s/></text:p>
          </table:table-cell>
          <table:table-cell office:value-type="float" office:value="49636.955999999998" table:style-name="ce155">
            <text:p>49,637<text:s/></text:p>
          </table:table-cell>
          <table:table-cell office:value-type="float" office:value="51005.193099999997" table:style-name="ce155">
            <text:p>51,005<text:s/></text:p>
          </table:table-cell>
          <table:table-cell office:value-type="float" office:value="43489.317999999999" table:style-name="ce155">
            <text:p>43,489<text:s/></text:p>
          </table:table-cell>
          <table:table-cell table:style-name="ce156"/>
          <table:table-cell office:value-type="string" table:style-name="ce157">
            <text:p>(2) Peanut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4">
            <text:p>(3)<text:s/><text:span text:style-name="T3">芝　　　麻</text:span></text:p>
          </table:table-cell>
          <table:table-cell office:value-type="float" office:value="2207.6120000000001" table:style-name="ce155">
            <text:p>2,208<text:s/></text:p>
          </table:table-cell>
          <table:table-cell office:value-type="float" office:value="1954.64" table:style-name="ce155">
            <text:p>1,955<text:s/></text:p>
          </table:table-cell>
          <table:table-cell office:value-type="float" office:value="1469.6759999999999" table:style-name="ce155">
            <text:p>1,470<text:s/></text:p>
          </table:table-cell>
          <table:table-cell office:value-type="float" office:value="3415.2739999999999" table:style-name="ce155">
            <text:p>3,415<text:s/></text:p>
          </table:table-cell>
          <table:table-cell office:value-type="float" office:value="1886.038" table:style-name="ce155">
            <text:p>1,886<text:s/></text:p>
          </table:table-cell>
          <table:table-cell table:style-name="ce155"/>
          <table:table-cell office:value-type="float" office:value="2104.3270000000002" table:style-name="ce155">
            <text:p>2,104<text:s/></text:p>
          </table:table-cell>
          <table:table-cell office:value-type="float" office:value="2273.893" table:style-name="ce155">
            <text:p>2,274<text:s/></text:p>
          </table:table-cell>
          <table:table-cell office:value-type="float" office:value="1932.287" table:style-name="ce155">
            <text:p>1,932<text:s/></text:p>
          </table:table-cell>
          <table:table-cell office:value-type="float" office:value="1805.336" table:style-name="ce155">
            <text:p>1,805<text:s/></text:p>
          </table:table-cell>
          <table:table-cell office:value-type="float" office:value="1197.6791000000001" table:style-name="ce155">
            <text:p>1,198<text:s/></text:p>
          </table:table-cell>
          <table:table-cell table:style-name="ce156"/>
          <table:table-cell office:value-type="string" table:style-name="ce157">
            <text:p>(3) Sesame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4">
            <text:p>(4)<text:s/><text:span text:style-name="T3">其　　　他</text:span></text:p>
          </table:table-cell>
          <table:table-cell office:value-type="float" office:value="12288.829" table:style-name="ce155">
            <text:p>12,289<text:s/></text:p>
          </table:table-cell>
          <table:table-cell office:value-type="float" office:value="13326.656999999999" table:style-name="ce155">
            <text:p>13,327<text:s/></text:p>
          </table:table-cell>
          <table:table-cell office:value-type="float" office:value="12682.541999999999" table:style-name="ce155">
            <text:p>12,683<text:s/></text:p>
          </table:table-cell>
          <table:table-cell office:value-type="float" office:value="12559.063" table:style-name="ce155">
            <text:p>12,559<text:s/></text:p>
          </table:table-cell>
          <table:table-cell office:value-type="float" office:value="13949.078" table:style-name="ce155">
            <text:p>13,949<text:s/></text:p>
          </table:table-cell>
          <table:table-cell table:style-name="ce155"/>
          <table:table-cell office:value-type="float" office:value="12785.382" table:style-name="ce155">
            <text:p>12,785<text:s/></text:p>
          </table:table-cell>
          <table:table-cell office:value-type="float" office:value="13341.352999999999" table:style-name="ce155">
            <text:p>13,341<text:s/></text:p>
          </table:table-cell>
          <table:table-cell office:value-type="float" office:value="13109.704" table:style-name="ce155">
            <text:p>13,110<text:s/></text:p>
          </table:table-cell>
          <table:table-cell office:value-type="float" office:value="8814.8891000000003" table:style-name="ce155">
            <text:p>8,815<text:s/></text:p>
          </table:table-cell>
          <table:table-cell office:value-type="float" office:value="11294.573200000001" table:style-name="ce155">
            <text:p>11,295<text:s/></text:p>
          </table:table-cell>
          <table:table-cell table:style-name="ce156"/>
          <table:table-cell office:value-type="string" table:style-name="ce157">
            <text:p>(4)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a.<text:s/><text:span text:style-name="T3">油　菜　子</text:span></text:p>
          </table:table-cell>
          <table:table-cell office:value-type="string" table:style-name="ce155">
            <text:p>-</text:p>
          </table:table-cell>
          <table:table-cell office:value-type="float" office:value="0.58499999999999996" table:style-name="ce155">
            <text:p>1<text:s/></text:p>
          </table:table-cell>
          <table:table-cell office:value-type="float" office:value="5.6840000000000002" table:style-name="ce155">
            <text:p>6<text:s/></text:p>
          </table:table-cell>
          <table:table-cell office:value-type="float" office:value="27.15" table:style-name="ce155">
            <text:p>27<text:s/></text:p>
          </table:table-cell>
          <table:table-cell office:value-type="float" office:value="2.3319999999999999" table:style-name="ce155">
            <text:p>2<text:s/></text:p>
          </table:table-cell>
          <table:table-cell table:style-name="ce155"/>
          <table:table-cell office:value-type="float" office:value="0.53" table:style-name="ce155">
            <text:p>1<text:s/></text:p>
          </table:table-cell>
          <table:table-cell office:value-type="float" office:value="5.03" table:style-name="ce155">
            <text:p>5<text:s/></text:p>
          </table:table-cell>
          <table:table-cell office:value-type="float" office:value="6.0430000000000001" table:style-name="ce155">
            <text:p>6<text:s/></text:p>
          </table:table-cell>
          <table:table-cell office:value-type="float" office:value="0.1" table:style-name="ce155">
            <text:p>0<text:s/></text:p>
          </table:table-cell>
          <table:table-cell office:value-type="float" office:value="8" table:style-name="ce155">
            <text:p>8<text:s/></text:p>
          </table:table-cell>
          <table:table-cell table:style-name="ce156"/>
          <table:table-cell office:value-type="string" table:style-name="ce159">
            <text:p>a. Rapeseed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b.<text:s/><text:span text:style-name="T3">花　　　豆</text:span></text:p>
          </table:table-cell>
          <table:table-cell office:value-type="float" office:value="3.9060000000000001" table:style-name="ce155">
            <text:p>4<text:s/></text:p>
          </table:table-cell>
          <table:table-cell office:value-type="float" office:value="5.0990000000000002" table:style-name="ce155">
            <text:p>5<text:s/></text:p>
          </table:table-cell>
          <table:table-cell office:value-type="float" office:value="10.488" table:style-name="ce155">
            <text:p>10<text:s/></text:p>
          </table:table-cell>
          <table:table-cell office:value-type="float" office:value="13.853" table:style-name="ce155">
            <text:p>14<text:s/></text:p>
          </table:table-cell>
          <table:table-cell office:value-type="float" office:value="7.5679999999999996" table:style-name="ce155">
            <text:p>8<text:s/></text:p>
          </table:table-cell>
          <table:table-cell table:style-name="ce155"/>
          <table:table-cell office:value-type="float" office:value="6.6829999999999998" table:style-name="ce155">
            <text:p>7<text:s/></text:p>
          </table:table-cell>
          <table:table-cell office:value-type="float" office:value="10.37" table:style-name="ce155">
            <text:p>10<text:s/></text:p>
          </table:table-cell>
          <table:table-cell office:value-type="float" office:value="4.6760000000000002" table:style-name="ce155">
            <text:p>5<text:s/></text:p>
          </table:table-cell>
          <table:table-cell office:value-type="float" office:value="6.9249999999999998" table:style-name="ce155">
            <text:p>7<text:s/></text:p>
          </table:table-cell>
          <table:table-cell office:value-type="float" office:value="3.754" table:style-name="ce155">
            <text:p>4<text:s/></text:p>
          </table:table-cell>
          <table:table-cell table:style-name="ce156"/>
          <table:table-cell office:value-type="string" table:style-name="ce159">
            <text:p>b. Common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c.<text:s/><text:span text:style-name="T3">紅　　　豆</text:span></text:p>
          </table:table-cell>
          <table:table-cell office:value-type="float" office:value="11768.642" table:style-name="ce155">
            <text:p>11,769<text:s/></text:p>
          </table:table-cell>
          <table:table-cell office:value-type="float" office:value="12764.995000000001" table:style-name="ce155">
            <text:p>12,765<text:s/></text:p>
          </table:table-cell>
          <table:table-cell office:value-type="float" office:value="11991.79" table:style-name="ce155">
            <text:p>11,992<text:s/></text:p>
          </table:table-cell>
          <table:table-cell office:value-type="float" office:value="11640.669" table:style-name="ce155">
            <text:p>11,641<text:s/></text:p>
          </table:table-cell>
          <table:table-cell office:value-type="float" office:value="13144.517" table:style-name="ce155">
            <text:p>13,145<text:s/></text:p>
          </table:table-cell>
          <table:table-cell table:style-name="ce155"/>
          <table:table-cell office:value-type="float" office:value="12136.445" table:style-name="ce155">
            <text:p>12,136<text:s/></text:p>
          </table:table-cell>
          <table:table-cell office:value-type="float" office:value="12784.157999999999" table:style-name="ce155">
            <text:p>12,784<text:s/></text:p>
          </table:table-cell>
          <table:table-cell office:value-type="float" office:value="12587.288" table:style-name="ce155">
            <text:p>12,587<text:s/></text:p>
          </table:table-cell>
          <table:table-cell office:value-type="float" office:value="8267.3675000000003" table:style-name="ce155">
            <text:p>8,267<text:s/></text:p>
          </table:table-cell>
          <table:table-cell office:value-type="float" office:value="10818.311799999999" table:style-name="ce155">
            <text:p>10,818<text:s/></text:p>
          </table:table-cell>
          <table:table-cell table:style-name="ce156"/>
          <table:table-cell office:value-type="string" table:style-name="ce159">
            <text:p>c. Adzuki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d.<text:s/><text:span text:style-name="T3">綠　　　豆</text:span></text:p>
          </table:table-cell>
          <table:table-cell office:value-type="float" office:value="157.86099999999999" table:style-name="ce155">
            <text:p>158<text:s/></text:p>
          </table:table-cell>
          <table:table-cell office:value-type="float" office:value="146.05699999999999" table:style-name="ce155">
            <text:p>146<text:s/></text:p>
          </table:table-cell>
          <table:table-cell office:value-type="float" office:value="186.93799999999999" table:style-name="ce155">
            <text:p>187<text:s/></text:p>
          </table:table-cell>
          <table:table-cell office:value-type="float" office:value="378.05099999999999" table:style-name="ce155">
            <text:p>378<text:s/></text:p>
          </table:table-cell>
          <table:table-cell office:value-type="float" office:value="273.79300000000001" table:style-name="ce155">
            <text:p>274<text:s/></text:p>
          </table:table-cell>
          <table:table-cell table:style-name="ce155"/>
          <table:table-cell office:value-type="float" office:value="70.494" table:style-name="ce155">
            <text:p>70<text:s/></text:p>
          </table:table-cell>
          <table:table-cell office:value-type="float" office:value="45.67" table:style-name="ce155">
            <text:p>46<text:s/></text:p>
          </table:table-cell>
          <table:table-cell office:value-type="float" office:value="50.741999999999997" table:style-name="ce155">
            <text:p>51<text:s/></text:p>
          </table:table-cell>
          <table:table-cell office:value-type="float" office:value="47.0002" table:style-name="ce155">
            <text:p>47<text:s/></text:p>
          </table:table-cell>
          <table:table-cell office:value-type="float" office:value="17.802299999999999" table:style-name="ce155">
            <text:p>18<text:s/></text:p>
          </table:table-cell>
          <table:table-cell table:style-name="ce156"/>
          <table:table-cell office:value-type="string" table:style-name="ce159">
            <text:p>d. Mung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8">
            <text:p>e.<text:s/><text:span text:style-name="T3">其</text:span><text:s/><text:span text:style-name="T3">他</text:span><text:s/><text:span text:style-name="T3">豆</text:span><text:s/><text:span text:style-name="T3">類</text:span></text:p>
          </table:table-cell>
          <table:table-cell office:value-type="float" office:value="358.42" table:style-name="ce155">
            <text:p>358<text:s/></text:p>
          </table:table-cell>
          <table:table-cell office:value-type="float" office:value="409.92099999999999" table:style-name="ce155">
            <text:p>410<text:s/></text:p>
          </table:table-cell>
          <table:table-cell office:value-type="float" office:value="487.642" table:style-name="ce155">
            <text:p>488<text:s/></text:p>
          </table:table-cell>
          <table:table-cell office:value-type="float" office:value="499.34" table:style-name="ce155">
            <text:p>499<text:s/></text:p>
          </table:table-cell>
          <table:table-cell office:value-type="float" office:value="520.86800000000005" table:style-name="ce155">
            <text:p>521<text:s/></text:p>
          </table:table-cell>
          <table:table-cell table:style-name="ce155"/>
          <table:table-cell office:value-type="float" office:value="571.23" table:style-name="ce155">
            <text:p>571<text:s/></text:p>
          </table:table-cell>
          <table:table-cell office:value-type="float" office:value="496.125" table:style-name="ce155">
            <text:p>496<text:s/></text:p>
          </table:table-cell>
          <table:table-cell office:value-type="float" office:value="460.95499999999998" table:style-name="ce155">
            <text:p>461<text:s/></text:p>
          </table:table-cell>
          <table:table-cell office:value-type="float" office:value="493.49639999999999" table:style-name="ce155">
            <text:p>493<text:s/></text:p>
          </table:table-cell>
          <table:table-cell office:value-type="float" office:value="446.70510000000002" table:style-name="ce155">
            <text:p>447<text:s/></text:p>
          </table:table-cell>
          <table:table-cell table:style-name="ce156"/>
          <table:table-cell office:value-type="string" table:style-name="ce159">
            <text:p>e. Other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60"/>
          <table:table-cell office:value-type="string" table:style-name="ce161">
            <text:p>f.<text:s/><text:span text:style-name="T3">其　　　他</text:span>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55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table:style-name="ce163"/>
          <table:table-cell office:value-type="string" table:style-name="ce164">
            <text:p>f.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5">
          <table:table-cell table:number-columns-repeated="16384" table:style-name="ce127"/>
        </table:table-row>
        <table:table-row table:number-rows-repeated="1048548" table:style-name="ro5">
          <table:table-cell table:number-columns-repeated="16384"/>
        </table:table-row>
      </table:table>
      <table:table table:name="4_1_5" table:style-name="ta1">
        <table:table-column table:style-name="co1" table:default-cell-style-name="ce166"/>
        <table:table-column table:style-name="co2" table:default-cell-style-name="ce166"/>
        <table:table-column table:style-name="co3" table:number-columns-repeated="5" table:default-cell-style-name="ce166"/>
        <table:table-column table:style-name="co4" table:default-cell-style-name="ce166"/>
        <table:table-column table:style-name="co3" table:number-columns-repeated="5" table:default-cell-style-name="ce166"/>
        <table:table-column table:style-name="co1" table:default-cell-style-name="ce166"/>
        <table:table-column table:style-name="co2" table:default-cell-style-name="ce166"/>
        <table:table-column table:style-name="co7" table:number-columns-repeated="16369" table:default-cell-style-name="ce166"/>
        <table:table-row table:style-name="ro6">
          <table:table-cell office:value-type="string" table:style-name="ce165">
            <text:p><text:s text:c="2"/>138 <text:s text:c="4"/>112<text:span text:style-name="T3">年糧食供需年報</text:span></text:p>
          </table:table-cell>
          <table:table-cell table:number-columns-repeated="13" table:style-name="ce166"/>
          <table:table-cell office:value-type="string" table:style-name="ce167">
            <text:p>FOOD SUPPLY &amp; UTILIZATION 2023 <text:s text:c="4"/>139</text:p>
          </table:table-cell>
          <table:table-cell table:number-columns-repeated="16369"/>
        </table:table-row>
        <table:table-row table:style-name="ro2">
          <table:table-cell table:style-name="ce168"/>
          <table:table-cell table:style-name="ce166"/>
          <table:table-cell table:number-columns-repeated="12" table:style-name="ce169"/>
          <table:table-cell table:style-name="ce170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1">
            <text:p>(5)<text:s text:c="2"/><text:span text:style-name="T6">蔬</text:span><text:s/><text:span text:style-name="T6">菜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72"/>
          <table:table-cell office:value-type="string" table:number-columns-spanned="7" table:number-rows-spanned="1" table:style-name="ce173">
            <text:p>(5) <text:s/>Domestic Production of Vegetables</text:p>
          </table:table-cell>
          <table:covered-table-cell table:number-columns-repeated="6"/>
          <table:table-cell table:number-columns-repeated="16369" table:style-name="ce174"/>
        </table:table-row>
        <table:table-row table:style-name="ro1">
          <table:table-cell office:value-type="string" table:style-name="ce175">
            <text:p>單位：公噸</text:p>
          </table:table-cell>
          <table:table-cell table:style-name="ce166"/>
          <table:table-cell table:number-columns-repeated="5" table:style-name="ce176"/>
          <table:table-cell table:style-name="ce177"/>
          <table:table-cell table:number-columns-repeated="6" table:style-name="ce176"/>
          <table:table-cell office:value-type="string" table:style-name="ce178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2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table:style-name="ce181"/>
          <table:table-cell office:value-type="string" table:style-name="ce20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8">
            <text:p>民國<text:span text:style-name="T4"><text:s/></text:span>111 年</text:p>
          </table:table-cell>
          <table:table-cell office:value-type="string" table:style-name="ce19">
            <text:p>民國<text:span text:style-name="T4"><text:s/></text:span>112 年</text:p>
          </table:table-cell>
          <table:table-cell office:value-type="string" table:number-columns-spanned="2" table:number-rows-spanned="2" table:style-name="ce393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6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181"/>
          <table:table-cell office:value-type="string" table:style-name="ce29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8">
            <text:p>(2023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66"/>
          <table:table-cell table:style-name="ce188"/>
          <table:table-cell table:number-columns-repeated="5" table:style-name="ce189"/>
          <table:table-cell table:style-name="ce190"/>
          <table:table-cell table:number-columns-repeated="5" table:style-name="ce189"/>
          <table:table-cell table:style-name="ce191"/>
          <table:table-cell table:style-name="ce192"/>
          <table:table-cell table:number-columns-repeated="16369"/>
        </table:table-row>
        <table:table-row table:style-name="ro8">
          <table:table-cell table:style-name="ce166"/>
          <table:table-cell office:value-type="string" table:style-name="ce193">
            <text:p>5.<text:s/><text:span text:style-name="T8">蔬　菜　類</text:span></text:p>
          </table:table-cell>
          <table:table-cell office:value-type="float" office:value="2518198.321" table:style-name="ce194">
            <text:p>2,518,198<text:s/></text:p>
          </table:table-cell>
          <table:table-cell office:value-type="float" office:value="2371914.4240000001" table:style-name="ce194">
            <text:p>2,371,914<text:s/></text:p>
          </table:table-cell>
          <table:table-cell office:value-type="float" office:value="2444052.2400000002" table:style-name="ce194">
            <text:p>2,444,052<text:s/></text:p>
          </table:table-cell>
          <table:table-cell office:value-type="float" office:value="2573023.64" table:style-name="ce194">
            <text:p>2,573,024<text:s/></text:p>
          </table:table-cell>
          <table:table-cell office:value-type="float" office:value="2623664.423" table:style-name="ce194">
            <text:p>2,623,664<text:s/></text:p>
          </table:table-cell>
          <table:table-cell table:style-name="ce194"/>
          <table:table-cell office:value-type="float" office:value="2482813.9029999999" table:style-name="ce194">
            <text:p>2,482,814<text:s/></text:p>
          </table:table-cell>
          <table:table-cell office:value-type="float" office:value="2433548.1889999998" table:style-name="ce194">
            <text:p>2,433,548<text:s/></text:p>
          </table:table-cell>
          <table:table-cell office:value-type="float" office:value="2384257.6039999998" table:style-name="ce194">
            <text:p>2,384,258<text:s/></text:p>
          </table:table-cell>
          <table:table-cell office:value-type="float" office:value="2371204.3393999999" table:style-name="ce194">
            <text:p>2,371,204<text:s/></text:p>
          </table:table-cell>
          <table:table-cell office:value-type="float" office:value="2265127.4111000001" table:style-name="ce194">
            <text:p>2,265,127<text:s/></text:p>
          </table:table-cell>
          <table:table-cell table:style-name="ce195"/>
          <table:table-cell office:value-type="string" table:style-name="ce196">
            <text:p>5.Vegetables</text:p>
          </table:table-cell>
          <table:table-cell table:number-columns-repeated="16369"/>
        </table:table-row>
        <table:table-row table:style-name="ro7">
          <table:table-cell table:style-name="ce166"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 table:style-name="ce166"/>
          <table:table-cell office:value-type="string" table:style-name="ce200">
            <text:p>(1)<text:s/><text:span text:style-name="T3">葉　菜　類</text:span></text:p>
          </table:table-cell>
          <table:table-cell office:value-type="float" office:value="898058.47400000005" table:style-name="ce198">
            <text:p>898,058<text:s/></text:p>
          </table:table-cell>
          <table:table-cell office:value-type="float" office:value="879266.44400000002" table:style-name="ce198">
            <text:p>879,266<text:s/></text:p>
          </table:table-cell>
          <table:table-cell office:value-type="float" office:value="963022.21900000004" table:style-name="ce198">
            <text:p>963,022<text:s/></text:p>
          </table:table-cell>
          <table:table-cell office:value-type="float" office:value="1028452.847" table:style-name="ce198">
            <text:p>1,028,453<text:s/></text:p>
          </table:table-cell>
          <table:table-cell office:value-type="float" office:value="1052079.0179999999" table:style-name="ce198">
            <text:p>1,052,079<text:s/></text:p>
          </table:table-cell>
          <table:table-cell table:style-name="ce198"/>
          <table:table-cell office:value-type="float" office:value="1013694.176" table:style-name="ce198">
            <text:p>1,013,694<text:s/></text:p>
          </table:table-cell>
          <table:table-cell office:value-type="float" office:value="1005377.15" table:style-name="ce198">
            <text:p>1,005,377<text:s/></text:p>
          </table:table-cell>
          <table:table-cell office:value-type="float" office:value="980608.94700000004" table:style-name="ce198">
            <text:p>980,609<text:s/></text:p>
          </table:table-cell>
          <table:table-cell office:value-type="float" office:value="1006009.7492" table:style-name="ce198">
            <text:p>1,006,010<text:s/></text:p>
          </table:table-cell>
          <table:table-cell office:value-type="float" office:value="974719.68649999995" table:style-name="ce198">
            <text:p>974,720<text:s/></text:p>
          </table:table-cell>
          <table:table-cell table:style-name="ce199"/>
          <table:table-cell office:value-type="string" table:style-name="ce201">
            <text:p>(1) Green leafy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a.<text:s/><text:span text:style-name="T3">甘　　　藍</text:span></text:p>
          </table:table-cell>
          <table:table-cell office:value-type="float" office:value="376416.89600000001" table:style-name="ce198">
            <text:p>376,417<text:s/></text:p>
          </table:table-cell>
          <table:table-cell office:value-type="float" office:value="361317.25199999998" table:style-name="ce198">
            <text:p>361,317<text:s/></text:p>
          </table:table-cell>
          <table:table-cell office:value-type="float" office:value="399667.24200000003" table:style-name="ce198">
            <text:p>399,667<text:s/></text:p>
          </table:table-cell>
          <table:table-cell office:value-type="float" office:value="422320.25199999998" table:style-name="ce198">
            <text:p>422,320<text:s/></text:p>
          </table:table-cell>
          <table:table-cell office:value-type="float" office:value="431967.81099999999" table:style-name="ce198">
            <text:p>431,968<text:s/></text:p>
          </table:table-cell>
          <table:table-cell table:style-name="ce198"/>
          <table:table-cell office:value-type="float" office:value="427942.27899999998" table:style-name="ce198">
            <text:p>427,942<text:s/></text:p>
          </table:table-cell>
          <table:table-cell office:value-type="float" office:value="409093.78" table:style-name="ce198">
            <text:p>409,094<text:s/></text:p>
          </table:table-cell>
          <table:table-cell office:value-type="float" office:value="419994.549" table:style-name="ce198">
            <text:p>419,995<text:s/></text:p>
          </table:table-cell>
          <table:table-cell office:value-type="float" office:value="422481.1692" table:style-name="ce198">
            <text:p>422,481<text:s/></text:p>
          </table:table-cell>
          <table:table-cell office:value-type="float" office:value="423434.49239999999" table:style-name="ce198">
            <text:p>423,434<text:s/></text:p>
          </table:table-cell>
          <table:table-cell table:style-name="ce199"/>
          <table:table-cell office:value-type="string" table:style-name="ce203">
            <text:p>a.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b.<text:s/><text:span text:style-name="T3">大　芥　菜</text:span></text:p>
          </table:table-cell>
          <table:table-cell office:value-type="float" office:value="40681.46" table:style-name="ce198">
            <text:p>40,681<text:s/></text:p>
          </table:table-cell>
          <table:table-cell office:value-type="float" office:value="28778.782999999999" table:style-name="ce198">
            <text:p>28,779<text:s/></text:p>
          </table:table-cell>
          <table:table-cell office:value-type="float" office:value="32224.413" table:style-name="ce198">
            <text:p>32,224<text:s/></text:p>
          </table:table-cell>
          <table:table-cell office:value-type="float" office:value="39207.379000000001" table:style-name="ce198">
            <text:p>39,207<text:s/></text:p>
          </table:table-cell>
          <table:table-cell office:value-type="float" office:value="38212.83" table:style-name="ce198">
            <text:p>38,213<text:s/></text:p>
          </table:table-cell>
          <table:table-cell table:style-name="ce198"/>
          <table:table-cell office:value-type="float" office:value="29980.487000000001" table:style-name="ce198">
            <text:p>29,980<text:s/></text:p>
          </table:table-cell>
          <table:table-cell office:value-type="float" office:value="32703.088" table:style-name="ce198">
            <text:p>32,703<text:s/></text:p>
          </table:table-cell>
          <table:table-cell office:value-type="float" office:value="26161.667000000001" table:style-name="ce198">
            <text:p>26,162<text:s/></text:p>
          </table:table-cell>
          <table:table-cell office:value-type="float" office:value="26472.880399999998" table:style-name="ce198">
            <text:p>26,473<text:s/></text:p>
          </table:table-cell>
          <table:table-cell office:value-type="float" office:value="25496.082299999998" table:style-name="ce198">
            <text:p>25,496<text:s/></text:p>
          </table:table-cell>
          <table:table-cell table:style-name="ce199"/>
          <table:table-cell office:value-type="string" table:style-name="ce203">
            <text:p>b. Leaf mustard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c.<text:s/><text:span text:style-name="T3">結</text:span><text:s/><text:span text:style-name="T3">球</text:span><text:s/><text:span text:style-name="T3">白</text:span><text:s/><text:span text:style-name="T3">菜</text:span></text:p>
          </table:table-cell>
          <table:table-cell office:value-type="float" office:value="81082.286999999997" table:style-name="ce198">
            <text:p>81,082<text:s/></text:p>
          </table:table-cell>
          <table:table-cell office:value-type="float" office:value="78420.947" table:style-name="ce198">
            <text:p>78,421<text:s/></text:p>
          </table:table-cell>
          <table:table-cell office:value-type="float" office:value="80096.08" table:style-name="ce198">
            <text:p>80,096<text:s/></text:p>
          </table:table-cell>
          <table:table-cell office:value-type="float" office:value="85211.801000000007" table:style-name="ce198">
            <text:p>85,212<text:s/></text:p>
          </table:table-cell>
          <table:table-cell office:value-type="float" office:value="87252.245999999999" table:style-name="ce198">
            <text:p>87,252<text:s/></text:p>
          </table:table-cell>
          <table:table-cell table:style-name="ce198"/>
          <table:table-cell office:value-type="float" office:value="73219.751999999993" table:style-name="ce198">
            <text:p>73,220<text:s/></text:p>
          </table:table-cell>
          <table:table-cell office:value-type="float" office:value="70496.926000000007" table:style-name="ce198">
            <text:p>70,497<text:s/></text:p>
          </table:table-cell>
          <table:table-cell office:value-type="float" office:value="57226.652999999998" table:style-name="ce198">
            <text:p>57,227<text:s/></text:p>
          </table:table-cell>
          <table:table-cell office:value-type="float" office:value="59465.549899999998" table:style-name="ce198">
            <text:p>59,466<text:s/></text:p>
          </table:table-cell>
          <table:table-cell office:value-type="float" office:value="53452.554799999998" table:style-name="ce198">
            <text:p>53,453<text:s/></text:p>
          </table:table-cell>
          <table:table-cell table:style-name="ce199"/>
          <table:table-cell office:value-type="string" table:style-name="ce203">
            <text:p>c. Chinese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d.<text:s/><text:span text:style-name="T3">小　白　菜</text:span></text:p>
          </table:table-cell>
          <table:table-cell office:value-type="float" office:value="77918.870999999999" table:style-name="ce198">
            <text:p>77,919<text:s/></text:p>
          </table:table-cell>
          <table:table-cell office:value-type="float" office:value="75942.876000000004" table:style-name="ce198">
            <text:p>75,943<text:s/></text:p>
          </table:table-cell>
          <table:table-cell office:value-type="float" office:value="92716.906000000003" table:style-name="ce198">
            <text:p>92,717<text:s/></text:p>
          </table:table-cell>
          <table:table-cell office:value-type="float" office:value="98351.084000000003" table:style-name="ce198">
            <text:p>98,351<text:s/></text:p>
          </table:table-cell>
          <table:table-cell office:value-type="float" office:value="93753.512000000002" table:style-name="ce198">
            <text:p>93,754<text:s/></text:p>
          </table:table-cell>
          <table:table-cell table:style-name="ce198"/>
          <table:table-cell office:value-type="float" office:value="106296.75199999999" table:style-name="ce198">
            <text:p>106,297<text:s/></text:p>
          </table:table-cell>
          <table:table-cell office:value-type="float" office:value="103777.95299999999" table:style-name="ce198">
            <text:p>103,778<text:s/></text:p>
          </table:table-cell>
          <table:table-cell office:value-type="float" office:value="108330.43700000001" table:style-name="ce198">
            <text:p>108,330<text:s/></text:p>
          </table:table-cell>
          <table:table-cell office:value-type="float" office:value="101285.7044" table:style-name="ce198">
            <text:p>101,286<text:s/></text:p>
          </table:table-cell>
          <table:table-cell office:value-type="float" office:value="107002.5223" table:style-name="ce198">
            <text:p>107,003<text:s/></text:p>
          </table:table-cell>
          <table:table-cell table:style-name="ce199"/>
          <table:table-cell office:value-type="string" table:style-name="ce203">
            <text:p>d. Celery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e.<text:s/><text:span text:style-name="T3">甕　　　菜</text:span></text:p>
          </table:table-cell>
          <table:table-cell office:value-type="float" office:value="28481.762999999999" table:style-name="ce198">
            <text:p>28,482<text:s/></text:p>
          </table:table-cell>
          <table:table-cell office:value-type="float" office:value="32060.585999999999" table:style-name="ce198">
            <text:p>32,061<text:s/></text:p>
          </table:table-cell>
          <table:table-cell office:value-type="float" office:value="35858.25" table:style-name="ce198">
            <text:p>35,858<text:s/></text:p>
          </table:table-cell>
          <table:table-cell office:value-type="float" office:value="35108.14" table:style-name="ce198">
            <text:p>35,108<text:s/></text:p>
          </table:table-cell>
          <table:table-cell office:value-type="float" office:value="37172.127" table:style-name="ce198">
            <text:p>37,172<text:s/></text:p>
          </table:table-cell>
          <table:table-cell table:style-name="ce198"/>
          <table:table-cell office:value-type="float" office:value="33947.927000000003" table:style-name="ce198">
            <text:p>33,948<text:s/></text:p>
          </table:table-cell>
          <table:table-cell office:value-type="float" office:value="36616.042000000001" table:style-name="ce198">
            <text:p>36,616<text:s/></text:p>
          </table:table-cell>
          <table:table-cell office:value-type="float" office:value="34315.317000000003" table:style-name="ce198">
            <text:p>34,315<text:s/></text:p>
          </table:table-cell>
          <table:table-cell office:value-type="float" office:value="36776.851699999999" table:style-name="ce198">
            <text:p>36,777<text:s/></text:p>
          </table:table-cell>
          <table:table-cell office:value-type="float" office:value="30560.555199999999" table:style-name="ce198">
            <text:p>30,561<text:s/></text:p>
          </table:table-cell>
          <table:table-cell table:style-name="ce199"/>
          <table:table-cell office:value-type="string" table:style-name="ce203">
            <text:p>e. Water convolvulu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f.<text:s/><text:span text:style-name="T3">芹　　　菜</text:span></text:p>
          </table:table-cell>
          <table:table-cell office:value-type="float" office:value="20288.636999999999" table:style-name="ce198">
            <text:p>20,289<text:s/></text:p>
          </table:table-cell>
          <table:table-cell office:value-type="float" office:value="21062.482" table:style-name="ce198">
            <text:p>21,062<text:s/></text:p>
          </table:table-cell>
          <table:table-cell office:value-type="float" office:value="20476.323" table:style-name="ce198">
            <text:p>20,476<text:s/></text:p>
          </table:table-cell>
          <table:table-cell office:value-type="float" office:value="22561.097000000002" table:style-name="ce198">
            <text:p>22,561<text:s/></text:p>
          </table:table-cell>
          <table:table-cell office:value-type="float" office:value="26497.659" table:style-name="ce198">
            <text:p>26,498<text:s/></text:p>
          </table:table-cell>
          <table:table-cell table:style-name="ce198"/>
          <table:table-cell office:value-type="float" office:value="25930.919000000002" table:style-name="ce198">
            <text:p>25,931<text:s/></text:p>
          </table:table-cell>
          <table:table-cell office:value-type="float" office:value="21996.608" table:style-name="ce198">
            <text:p>21,997<text:s/></text:p>
          </table:table-cell>
          <table:table-cell office:value-type="float" office:value="17510.348999999998" table:style-name="ce198">
            <text:p>17,510<text:s/></text:p>
          </table:table-cell>
          <table:table-cell office:value-type="float" office:value="18542.427500000002" table:style-name="ce198">
            <text:p>18,542<text:s/></text:p>
          </table:table-cell>
          <table:table-cell office:value-type="float" office:value="17060.633999999998" table:style-name="ce198">
            <text:p>17,061<text:s/></text:p>
          </table:table-cell>
          <table:table-cell table:style-name="ce199"/>
          <table:table-cell office:value-type="string" table:style-name="ce203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3">其　　　他</text:span></text:p>
          </table:table-cell>
          <table:table-cell office:value-type="float" office:value="273188.56" table:style-name="ce198">
            <text:p>273,189<text:s/></text:p>
          </table:table-cell>
          <table:table-cell office:value-type="float" office:value="281683.51799999998" table:style-name="ce198">
            <text:p>281,684<text:s/></text:p>
          </table:table-cell>
          <table:table-cell office:value-type="float" office:value="301983.005" table:style-name="ce198">
            <text:p>301,983<text:s/></text:p>
          </table:table-cell>
          <table:table-cell office:value-type="float" office:value="325693.09399999998" table:style-name="ce198">
            <text:p>325,693<text:s/></text:p>
          </table:table-cell>
          <table:table-cell office:value-type="float" office:value="337222.83299999998" table:style-name="ce198">
            <text:p>337,223<text:s/></text:p>
          </table:table-cell>
          <table:table-cell table:style-name="ce198"/>
          <table:table-cell office:value-type="float" office:value="316376.06" table:style-name="ce198">
            <text:p>316,376<text:s/></text:p>
          </table:table-cell>
          <table:table-cell office:value-type="float" office:value="330692.75300000003" table:style-name="ce198">
            <text:p>330,693<text:s/></text:p>
          </table:table-cell>
          <table:table-cell office:value-type="float" office:value="317069.97499999998" table:style-name="ce198">
            <text:p>317,070<text:s/></text:p>
          </table:table-cell>
          <table:table-cell office:value-type="float" office:value="340985.16609999997" table:style-name="ce198">
            <text:p>340,985<text:s/></text:p>
          </table:table-cell>
          <table:table-cell office:value-type="float" office:value="317712.8455" table:style-name="ce198">
            <text:p>317,713<text:s/></text:p>
          </table:table-cell>
          <table:table-cell table:style-name="ce199"/>
          <table:table-cell office:value-type="string" table:style-name="ce203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2)<text:s/><text:span text:style-name="T3">根　菜　類</text:span></text:p>
          </table:table-cell>
          <table:table-cell office:value-type="float" office:value="251695.84400000001" table:style-name="ce198">
            <text:p>251,696<text:s/></text:p>
          </table:table-cell>
          <table:table-cell office:value-type="float" office:value="215316.842" table:style-name="ce198">
            <text:p>215,317<text:s/></text:p>
          </table:table-cell>
          <table:table-cell office:value-type="float" office:value="201997.084" table:style-name="ce198">
            <text:p>201,997<text:s/></text:p>
          </table:table-cell>
          <table:table-cell office:value-type="float" office:value="223753.014" table:style-name="ce198">
            <text:p>223,753<text:s/></text:p>
          </table:table-cell>
          <table:table-cell office:value-type="float" office:value="220154.05499999999" table:style-name="ce198">
            <text:p>220,154<text:s/></text:p>
          </table:table-cell>
          <table:table-cell table:style-name="ce198"/>
          <table:table-cell office:value-type="float" office:value="207157.84299999999" table:style-name="ce198">
            <text:p>207,158<text:s/></text:p>
          </table:table-cell>
          <table:table-cell office:value-type="float" office:value="165297.20199999999" table:style-name="ce198">
            <text:p>165,297<text:s/></text:p>
          </table:table-cell>
          <table:table-cell office:value-type="float" office:value="186871.65100000001" table:style-name="ce198">
            <text:p>186,872<text:s/></text:p>
          </table:table-cell>
          <table:table-cell office:value-type="float" office:value="173009.95209999999" table:style-name="ce198">
            <text:p>173,010<text:s/></text:p>
          </table:table-cell>
          <table:table-cell office:value-type="float" office:value="161228.4945" table:style-name="ce198">
            <text:p>161,228<text:s/></text:p>
          </table:table-cell>
          <table:table-cell table:style-name="ce199"/>
          <table:table-cell office:value-type="string" table:style-name="ce201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3">蘿　　　蔔</text:span></text:p>
          </table:table-cell>
          <table:table-cell office:value-type="float" office:value="101348.535" table:style-name="ce198">
            <text:p>101,349<text:s/></text:p>
          </table:table-cell>
          <table:table-cell office:value-type="float" office:value="89720.361999999994" table:style-name="ce198">
            <text:p>89,720<text:s/></text:p>
          </table:table-cell>
          <table:table-cell office:value-type="float" office:value="88197.061000000002" table:style-name="ce198">
            <text:p>88,197<text:s/></text:p>
          </table:table-cell>
          <table:table-cell office:value-type="float" office:value="97103.957999999999" table:style-name="ce198">
            <text:p>97,104<text:s/></text:p>
          </table:table-cell>
          <table:table-cell office:value-type="float" office:value="95016.755999999994" table:style-name="ce198">
            <text:p>95,017<text:s/></text:p>
          </table:table-cell>
          <table:table-cell table:style-name="ce198"/>
          <table:table-cell office:value-type="float" office:value="92175.118000000002" table:style-name="ce198">
            <text:p>92,175<text:s/></text:p>
          </table:table-cell>
          <table:table-cell office:value-type="float" office:value="79106.815000000002" table:style-name="ce198">
            <text:p>79,107<text:s/></text:p>
          </table:table-cell>
          <table:table-cell office:value-type="float" office:value="93593.153999999995" table:style-name="ce198">
            <text:p>93,593<text:s/></text:p>
          </table:table-cell>
          <table:table-cell office:value-type="float" office:value="86035.138600000006" table:style-name="ce198">
            <text:p>86,035<text:s/></text:p>
          </table:table-cell>
          <table:table-cell office:value-type="float" office:value="76013.675900000002" table:style-name="ce198">
            <text:p>76,014<text:s/></text:p>
          </table:table-cell>
          <table:table-cell table:style-name="ce199"/>
          <table:table-cell office:value-type="string" table:style-name="ce203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3">胡　蘿　蔔</text:span></text:p>
          </table:table-cell>
          <table:table-cell office:value-type="float" office:value="130583.408" table:style-name="ce198">
            <text:p>130,583<text:s/></text:p>
          </table:table-cell>
          <table:table-cell office:value-type="float" office:value="108956.424" table:style-name="ce198">
            <text:p>108,956<text:s/></text:p>
          </table:table-cell>
          <table:table-cell office:value-type="float" office:value="98987.987999999998" table:style-name="ce198">
            <text:p>98,988<text:s/></text:p>
          </table:table-cell>
          <table:table-cell office:value-type="float" office:value="114447.22100000001" table:style-name="ce198">
            <text:p>114,447<text:s/></text:p>
          </table:table-cell>
          <table:table-cell office:value-type="float" office:value="114387.935" table:style-name="ce198">
            <text:p>114,388<text:s/></text:p>
          </table:table-cell>
          <table:table-cell table:style-name="ce198"/>
          <table:table-cell office:value-type="float" office:value="103897.769" table:style-name="ce198">
            <text:p>103,898<text:s/></text:p>
          </table:table-cell>
          <table:table-cell office:value-type="float" office:value="77942.794999999998" table:style-name="ce198">
            <text:p>77,943<text:s/></text:p>
          </table:table-cell>
          <table:table-cell office:value-type="float" office:value="87023.676999999996" table:style-name="ce198">
            <text:p>87,024<text:s/></text:p>
          </table:table-cell>
          <table:table-cell office:value-type="float" office:value="80868.641699999993" table:style-name="ce198">
            <text:p>80,869<text:s/></text:p>
          </table:table-cell>
          <table:table-cell office:value-type="float" office:value="78884.424100000004" table:style-name="ce198">
            <text:p>78,884<text:s/></text:p>
          </table:table-cell>
          <table:table-cell table:style-name="ce199"/>
          <table:table-cell office:value-type="string" table:style-name="ce203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3">其　　　他</text:span></text:p>
          </table:table-cell>
          <table:table-cell office:value-type="float" office:value="19763.901000000002" table:style-name="ce198">
            <text:p>19,764<text:s/></text:p>
          </table:table-cell>
          <table:table-cell office:value-type="float" office:value="16640.056" table:style-name="ce198">
            <text:p>16,640<text:s/></text:p>
          </table:table-cell>
          <table:table-cell office:value-type="float" office:value="14812.035" table:style-name="ce198">
            <text:p>14,812<text:s/></text:p>
          </table:table-cell>
          <table:table-cell office:value-type="float" office:value="12201.834999999999" table:style-name="ce198">
            <text:p>12,202<text:s/></text:p>
          </table:table-cell>
          <table:table-cell office:value-type="float" office:value="10749.364" table:style-name="ce198">
            <text:p>10,749<text:s/></text:p>
          </table:table-cell>
          <table:table-cell table:style-name="ce198"/>
          <table:table-cell office:value-type="float" office:value="11084.956" table:style-name="ce198">
            <text:p>11,085<text:s/></text:p>
          </table:table-cell>
          <table:table-cell office:value-type="float" office:value="8247.5920000000006" table:style-name="ce198">
            <text:p>8,248<text:s/></text:p>
          </table:table-cell>
          <table:table-cell office:value-type="float" office:value="6254.82" table:style-name="ce198">
            <text:p>6,255<text:s/></text:p>
          </table:table-cell>
          <table:table-cell office:value-type="float" office:value="6106.1718000000001" table:style-name="ce198">
            <text:p>6,106<text:s/></text:p>
          </table:table-cell>
          <table:table-cell office:value-type="float" office:value="6330.3945000000003" table:style-name="ce198">
            <text:p>6,330<text:s/></text:p>
          </table:table-cell>
          <table:table-cell table:style-name="ce199"/>
          <table:table-cell office:value-type="string" table:style-name="ce203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3)<text:s/><text:span text:style-name="T3">莖　菜　類</text:span></text:p>
          </table:table-cell>
          <table:table-cell office:value-type="float" office:value="724508.46799999999" table:style-name="ce198">
            <text:p>724,508<text:s/></text:p>
          </table:table-cell>
          <table:table-cell office:value-type="float" office:value="643988.924" table:style-name="ce198">
            <text:p>643,989<text:s/></text:p>
          </table:table-cell>
          <table:table-cell office:value-type="float" office:value="621580.71200000006" table:style-name="ce198">
            <text:p>621,581<text:s/></text:p>
          </table:table-cell>
          <table:table-cell office:value-type="float" office:value="659978.495" table:style-name="ce198">
            <text:p>659,978<text:s/></text:p>
          </table:table-cell>
          <table:table-cell office:value-type="float" office:value="686025.17599999998" table:style-name="ce198">
            <text:p>686,025<text:s/></text:p>
          </table:table-cell>
          <table:table-cell table:style-name="ce198"/>
          <table:table-cell office:value-type="float" office:value="624588.37699999998" table:style-name="ce198">
            <text:p>624,588<text:s/></text:p>
          </table:table-cell>
          <table:table-cell office:value-type="float" office:value="618113.43400000001" table:style-name="ce198">
            <text:p>618,113<text:s/></text:p>
          </table:table-cell>
          <table:table-cell office:value-type="float" office:value="585173.60400000005" table:style-name="ce198">
            <text:p>585,174<text:s/></text:p>
          </table:table-cell>
          <table:table-cell office:value-type="float" office:value="578852.81629999995" table:style-name="ce198">
            <text:p>578,853<text:s/></text:p>
          </table:table-cell>
          <table:table-cell office:value-type="float" office:value="549431.22439999995" table:style-name="ce198">
            <text:p>549,431<text:s/></text:p>
          </table:table-cell>
          <table:table-cell table:style-name="ce199"/>
          <table:table-cell office:value-type="string" table:style-name="ce201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3">　　薑</text:span></text:p>
          </table:table-cell>
          <table:table-cell office:value-type="float" office:value="21865.129000000001" table:style-name="ce198">
            <text:p>21,865<text:s/></text:p>
          </table:table-cell>
          <table:table-cell office:value-type="float" office:value="24465.492999999999" table:style-name="ce198">
            <text:p>24,465<text:s/></text:p>
          </table:table-cell>
          <table:table-cell office:value-type="float" office:value="23417.100999999999" table:style-name="ce198">
            <text:p>23,417<text:s/></text:p>
          </table:table-cell>
          <table:table-cell office:value-type="float" office:value="22097.702000000001" table:style-name="ce198">
            <text:p>22,098<text:s/></text:p>
          </table:table-cell>
          <table:table-cell office:value-type="float" office:value="23372.435000000001" table:style-name="ce198">
            <text:p>23,372<text:s/></text:p>
          </table:table-cell>
          <table:table-cell table:style-name="ce198"/>
          <table:table-cell office:value-type="float" office:value="23986.217000000001" table:style-name="ce198">
            <text:p>23,986<text:s/></text:p>
          </table:table-cell>
          <table:table-cell office:value-type="float" office:value="22343.663" table:style-name="ce198">
            <text:p>22,344<text:s/></text:p>
          </table:table-cell>
          <table:table-cell office:value-type="float" office:value="22236.6" table:style-name="ce198">
            <text:p>22,237<text:s/></text:p>
          </table:table-cell>
          <table:table-cell office:value-type="float" office:value="24091.036100000001" table:style-name="ce198">
            <text:p>24,091<text:s/></text:p>
          </table:table-cell>
          <table:table-cell office:value-type="float" office:value="29239.8694" table:style-name="ce198">
            <text:p>29,240<text:s/></text:p>
          </table:table-cell>
          <table:table-cell table:style-name="ce199"/>
          <table:table-cell office:value-type="string" table:style-name="ce203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3">　　芋</text:span></text:p>
          </table:table-cell>
          <table:table-cell office:value-type="float" office:value="43607.864999999998" table:style-name="ce198">
            <text:p>43,608<text:s/></text:p>
          </table:table-cell>
          <table:table-cell office:value-type="float" office:value="40407.523000000001" table:style-name="ce198">
            <text:p>40,408<text:s/></text:p>
          </table:table-cell>
          <table:table-cell office:value-type="float" office:value="42714.644" table:style-name="ce198">
            <text:p>42,715<text:s/></text:p>
          </table:table-cell>
          <table:table-cell office:value-type="float" office:value="44129.548000000003" table:style-name="ce198">
            <text:p>44,130<text:s/></text:p>
          </table:table-cell>
          <table:table-cell office:value-type="float" office:value="42273.909" table:style-name="ce198">
            <text:p>42,274<text:s/></text:p>
          </table:table-cell>
          <table:table-cell table:style-name="ce198"/>
          <table:table-cell office:value-type="float" office:value="45920.34" table:style-name="ce198">
            <text:p>45,920<text:s/></text:p>
          </table:table-cell>
          <table:table-cell office:value-type="float" office:value="38357.413999999997" table:style-name="ce198">
            <text:p>38,357<text:s/></text:p>
          </table:table-cell>
          <table:table-cell office:value-type="float" office:value="39389.654999999999" table:style-name="ce198">
            <text:p>39,390<text:s/></text:p>
          </table:table-cell>
          <table:table-cell office:value-type="float" office:value="44570.401599999997" table:style-name="ce198">
            <text:p>44,570<text:s/></text:p>
          </table:table-cell>
          <table:table-cell office:value-type="float" office:value="35409.9107" table:style-name="ce198">
            <text:p>35,410<text:s/></text:p>
          </table:table-cell>
          <table:table-cell table:style-name="ce199"/>
          <table:table-cell office:value-type="string" table:style-name="ce203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3">　　蔥</text:span></text:p>
          </table:table-cell>
          <table:table-cell office:value-type="float" office:value="105646.977" table:style-name="ce198">
            <text:p>105,647<text:s/></text:p>
          </table:table-cell>
          <table:table-cell office:value-type="float" office:value="97146.751000000004" table:style-name="ce198">
            <text:p>97,147<text:s/></text:p>
          </table:table-cell>
          <table:table-cell office:value-type="float" office:value="101227.65300000001" table:style-name="ce198">
            <text:p>101,228<text:s/></text:p>
          </table:table-cell>
          <table:table-cell office:value-type="float" office:value="111883.327" table:style-name="ce198">
            <text:p>111,883<text:s/></text:p>
          </table:table-cell>
          <table:table-cell office:value-type="float" office:value="117209.599" table:style-name="ce198">
            <text:p>117,210<text:s/></text:p>
          </table:table-cell>
          <table:table-cell table:style-name="ce198"/>
          <table:table-cell office:value-type="float" office:value="101815.247" table:style-name="ce198">
            <text:p>101,815<text:s/></text:p>
          </table:table-cell>
          <table:table-cell office:value-type="float" office:value="99862.038" table:style-name="ce198">
            <text:p>99,862<text:s/></text:p>
          </table:table-cell>
          <table:table-cell office:value-type="float" office:value="102994.87" table:style-name="ce198">
            <text:p>102,995<text:s/></text:p>
          </table:table-cell>
          <table:table-cell office:value-type="float" office:value="88113.236900000004" table:style-name="ce198">
            <text:p>88,113<text:s/></text:p>
          </table:table-cell>
          <table:table-cell office:value-type="float" office:value="87463.867400000003" table:style-name="ce198">
            <text:p>87,464<text:s/></text:p>
          </table:table-cell>
          <table:table-cell table:style-name="ce199"/>
          <table:table-cell office:value-type="string" table:style-name="ce203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d.<text:s/><text:span text:style-name="T3">蔥　　　頭</text:span></text:p>
          </table:table-cell>
          <table:table-cell office:value-type="float" office:value="19853.387999999999" table:style-name="ce198">
            <text:p>19,853<text:s/></text:p>
          </table:table-cell>
          <table:table-cell office:value-type="float" office:value="11513.132" table:style-name="ce198">
            <text:p>11,513<text:s/></text:p>
          </table:table-cell>
          <table:table-cell office:value-type="float" office:value="9772.1919999999991" table:style-name="ce198">
            <text:p>9,772<text:s/></text:p>
          </table:table-cell>
          <table:table-cell office:value-type="float" office:value="15499.950999999999" table:style-name="ce198">
            <text:p>15,500<text:s/></text:p>
          </table:table-cell>
          <table:table-cell office:value-type="float" office:value="13494.735000000001" table:style-name="ce198">
            <text:p>13,495<text:s/></text:p>
          </table:table-cell>
          <table:table-cell table:style-name="ce198"/>
          <table:table-cell office:value-type="float" office:value="11661.684999999999" table:style-name="ce198">
            <text:p>11,662<text:s/></text:p>
          </table:table-cell>
          <table:table-cell office:value-type="float" office:value="10275.387000000001" table:style-name="ce198">
            <text:p>10,275<text:s/></text:p>
          </table:table-cell>
          <table:table-cell office:value-type="float" office:value="12390.921" table:style-name="ce198">
            <text:p>12,391<text:s/></text:p>
          </table:table-cell>
          <table:table-cell office:value-type="float" office:value="15455.584000000001" table:style-name="ce198">
            <text:p>15,456<text:s/></text:p>
          </table:table-cell>
          <table:table-cell office:value-type="float" office:value="9949.9176000000007" table:style-name="ce198">
            <text:p>9,950<text:s/></text:p>
          </table:table-cell>
          <table:table-cell table:style-name="ce199"/>
          <table:table-cell office:value-type="string" table:style-name="ce203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e.<text:s/><text:span text:style-name="T3">洋　　　蔥</text:span></text:p>
          </table:table-cell>
          <table:table-cell office:value-type="float" office:value="64324.953000000001" table:style-name="ce198">
            <text:p>64,325<text:s/></text:p>
          </table:table-cell>
          <table:table-cell office:value-type="float" office:value="56613.703000000001" table:style-name="ce198">
            <text:p>56,614<text:s/></text:p>
          </table:table-cell>
          <table:table-cell office:value-type="float" office:value="60422.188000000002" table:style-name="ce198">
            <text:p>60,422<text:s/></text:p>
          </table:table-cell>
          <table:table-cell office:value-type="float" office:value="61167.652999999998" table:style-name="ce198">
            <text:p>61,168<text:s/></text:p>
          </table:table-cell>
          <table:table-cell office:value-type="float" office:value="75767.528999999995" table:style-name="ce198">
            <text:p>75,768<text:s/></text:p>
          </table:table-cell>
          <table:table-cell table:style-name="ce198"/>
          <table:table-cell office:value-type="float" office:value="57973.78" table:style-name="ce198">
            <text:p>57,974<text:s/></text:p>
          </table:table-cell>
          <table:table-cell office:value-type="float" office:value="63843.71" table:style-name="ce198">
            <text:p>63,844<text:s/></text:p>
          </table:table-cell>
          <table:table-cell office:value-type="float" office:value="58641.718999999997" table:style-name="ce198">
            <text:p>58,642<text:s/></text:p>
          </table:table-cell>
          <table:table-cell office:value-type="float" office:value="47186.457000000002" table:style-name="ce198">
            <text:p>47,186<text:s/></text:p>
          </table:table-cell>
          <table:table-cell office:value-type="float" office:value="59947.316200000001" table:style-name="ce198">
            <text:p>59,947<text:s/></text:p>
          </table:table-cell>
          <table:table-cell table:style-name="ce199"/>
          <table:table-cell office:value-type="string" table:style-name="ce203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f.<text:s/><text:span text:style-name="T3">　　韭</text:span></text:p>
          </table:table-cell>
          <table:table-cell office:value-type="float" office:value="42426.813999999998" table:style-name="ce198">
            <text:p>42,427<text:s/></text:p>
          </table:table-cell>
          <table:table-cell office:value-type="float" office:value="32479.75" table:style-name="ce198">
            <text:p>32,480<text:s/></text:p>
          </table:table-cell>
          <table:table-cell office:value-type="float" office:value="23056.329000000002" table:style-name="ce198">
            <text:p>23,056<text:s/></text:p>
          </table:table-cell>
          <table:table-cell office:value-type="float" office:value="23938.634999999998" table:style-name="ce198">
            <text:p>23,939<text:s/></text:p>
          </table:table-cell>
          <table:table-cell office:value-type="float" office:value="22960.239000000001" table:style-name="ce198">
            <text:p>22,960<text:s/></text:p>
          </table:table-cell>
          <table:table-cell table:style-name="ce198"/>
          <table:table-cell office:value-type="float" office:value="24656.736000000001" table:style-name="ce198">
            <text:p>24,657<text:s/></text:p>
          </table:table-cell>
          <table:table-cell office:value-type="float" office:value="22954.852999999999" table:style-name="ce198">
            <text:p>22,955<text:s/></text:p>
          </table:table-cell>
          <table:table-cell office:value-type="float" office:value="21783.972000000002" table:style-name="ce198">
            <text:p>21,784<text:s/></text:p>
          </table:table-cell>
          <table:table-cell office:value-type="float" office:value="21970.3838" table:style-name="ce198">
            <text:p>21,970<text:s/></text:p>
          </table:table-cell>
          <table:table-cell office:value-type="float" office:value="20749.556799999998" table:style-name="ce198">
            <text:p>20,750<text:s/></text:p>
          </table:table-cell>
          <table:table-cell table:style-name="ce199"/>
          <table:table-cell office:value-type="string" table:style-name="ce203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3">　　蒜</text:span></text:p>
          </table:table-cell>
          <table:table-cell office:value-type="float" office:value="14168.036" table:style-name="ce198">
            <text:p>14,168<text:s/></text:p>
          </table:table-cell>
          <table:table-cell office:value-type="float" office:value="13011.911" table:style-name="ce198">
            <text:p>13,012<text:s/></text:p>
          </table:table-cell>
          <table:table-cell office:value-type="float" office:value="9829.6370000000006" table:style-name="ce198">
            <text:p>9,830<text:s/></text:p>
          </table:table-cell>
          <table:table-cell office:value-type="float" office:value="7195.085" table:style-name="ce198">
            <text:p>7,195<text:s/></text:p>
          </table:table-cell>
          <table:table-cell office:value-type="float" office:value="8059.0429999999997" table:style-name="ce198">
            <text:p>8,059<text:s/></text:p>
          </table:table-cell>
          <table:table-cell table:style-name="ce198"/>
          <table:table-cell office:value-type="float" office:value="7797.4639999999999" table:style-name="ce198">
            <text:p>7,797<text:s/></text:p>
          </table:table-cell>
          <table:table-cell office:value-type="float" office:value="6687.3540000000003" table:style-name="ce198">
            <text:p>6,687<text:s/></text:p>
          </table:table-cell>
          <table:table-cell office:value-type="float" office:value="6143.7430000000004" table:style-name="ce198">
            <text:p>6,144<text:s/></text:p>
          </table:table-cell>
          <table:table-cell office:value-type="float" office:value="6312.0940000000001" table:style-name="ce198">
            <text:p>6,312<text:s/></text:p>
          </table:table-cell>
          <table:table-cell office:value-type="float" office:value="4952.5273999999999" table:style-name="ce198">
            <text:p>4,953<text:s/></text:p>
          </table:table-cell>
          <table:table-cell table:style-name="ce199"/>
          <table:table-cell office:value-type="string" table:style-name="ce203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h.<text:s/><text:span text:style-name="T3">蒜　　　頭</text:span></text:p>
          </table:table-cell>
          <table:table-cell office:value-type="float" office:value="59496.438999999998" table:style-name="ce198">
            <text:p>59,496<text:s/></text:p>
          </table:table-cell>
          <table:table-cell office:value-type="float" office:value="49715.618000000002" table:style-name="ce198">
            <text:p>49,716<text:s/></text:p>
          </table:table-cell>
          <table:table-cell office:value-type="float" office:value="34667.404999999999" table:style-name="ce198">
            <text:p>34,667<text:s/></text:p>
          </table:table-cell>
          <table:table-cell office:value-type="float" office:value="36543.124000000003" table:style-name="ce198">
            <text:p>36,543<text:s/></text:p>
          </table:table-cell>
          <table:table-cell office:value-type="float" office:value="52015.796999999999" table:style-name="ce198">
            <text:p>52,016<text:s/></text:p>
          </table:table-cell>
          <table:table-cell table:style-name="ce198"/>
          <table:table-cell office:value-type="float" office:value="39667.315999999999" table:style-name="ce198">
            <text:p>39,667<text:s/></text:p>
          </table:table-cell>
          <table:table-cell office:value-type="float" office:value="44946.709000000003" table:style-name="ce198">
            <text:p>44,947<text:s/></text:p>
          </table:table-cell>
          <table:table-cell office:value-type="float" office:value="49743.091" table:style-name="ce198">
            <text:p>49,743<text:s/></text:p>
          </table:table-cell>
          <table:table-cell office:value-type="float" office:value="51979.74" table:style-name="ce198">
            <text:p>51,980<text:s/></text:p>
          </table:table-cell>
          <table:table-cell office:value-type="float" office:value="49841.138899999998" table:style-name="ce198">
            <text:p>49,841<text:s/></text:p>
          </table:table-cell>
          <table:table-cell table:style-name="ce199"/>
          <table:table-cell office:value-type="string" table:style-name="ce203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i.<text:s/><text:span text:style-name="T3">荸　　　薺</text:span></text:p>
          </table:table-cell>
          <table:table-cell office:value-type="float" office:value="180.86500000000001" table:style-name="ce198">
            <text:p>181<text:s/></text:p>
          </table:table-cell>
          <table:table-cell office:value-type="float" office:value="135.6" table:style-name="ce198">
            <text:p>136<text:s/></text:p>
          </table:table-cell>
          <table:table-cell office:value-type="float" office:value="222.38" table:style-name="ce198">
            <text:p>222<text:s/></text:p>
          </table:table-cell>
          <table:table-cell office:value-type="float" office:value="122.91200000000001" table:style-name="ce198">
            <text:p>123<text:s/></text:p>
          </table:table-cell>
          <table:table-cell office:value-type="float" office:value="115.92" table:style-name="ce198">
            <text:p>116<text:s/></text:p>
          </table:table-cell>
          <table:table-cell table:style-name="ce198"/>
          <table:table-cell office:value-type="float" office:value="104.07" table:style-name="ce198">
            <text:p>104<text:s/></text:p>
          </table:table-cell>
          <table:table-cell office:value-type="float" office:value="95.01" table:style-name="ce198">
            <text:p>95<text:s/></text:p>
          </table:table-cell>
          <table:table-cell office:value-type="float" office:value="97.444999999999993" table:style-name="ce198">
            <text:p>97<text:s/></text:p>
          </table:table-cell>
          <table:table-cell office:value-type="float" office:value="94.474999999999994" table:style-name="ce198">
            <text:p>94<text:s/></text:p>
          </table:table-cell>
          <table:table-cell office:value-type="float" office:value="139.16" table:style-name="ce198">
            <text:p>139<text:s/></text:p>
          </table:table-cell>
          <table:table-cell table:style-name="ce199"/>
          <table:table-cell office:value-type="string" table:style-name="ce203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j.<text:s/><text:span text:style-name="T3">竹　　　筍</text:span></text:p>
          </table:table-cell>
          <table:table-cell office:value-type="float" office:value="277200.53999999998" table:style-name="ce198">
            <text:p>277,201<text:s/></text:p>
          </table:table-cell>
          <table:table-cell office:value-type="float" office:value="247449.49799999999" table:style-name="ce198">
            <text:p>247,449<text:s/></text:p>
          </table:table-cell>
          <table:table-cell office:value-type="float" office:value="239800.32399999999" table:style-name="ce198">
            <text:p>239,800<text:s/></text:p>
          </table:table-cell>
          <table:table-cell office:value-type="float" office:value="257895.402" table:style-name="ce198">
            <text:p>257,895<text:s/></text:p>
          </table:table-cell>
          <table:table-cell office:value-type="float" office:value="250988.78400000001" table:style-name="ce198">
            <text:p>250,989<text:s/></text:p>
          </table:table-cell>
          <table:table-cell table:style-name="ce198"/>
          <table:table-cell office:value-type="float" office:value="247958.41699999999" table:style-name="ce198">
            <text:p>247,958<text:s/></text:p>
          </table:table-cell>
          <table:table-cell office:value-type="float" office:value="236873.30100000001" table:style-name="ce198">
            <text:p>236,873<text:s/></text:p>
          </table:table-cell>
          <table:table-cell office:value-type="float" office:value="208202.87599999999" table:style-name="ce198">
            <text:p>208,203<text:s/></text:p>
          </table:table-cell>
          <table:table-cell office:value-type="float" office:value="217768.98209999999" table:style-name="ce198">
            <text:p>217,769<text:s/></text:p>
          </table:table-cell>
          <table:table-cell office:value-type="float" office:value="191745.3933" table:style-name="ce198">
            <text:p>191,745<text:s/></text:p>
          </table:table-cell>
          <table:table-cell table:style-name="ce199"/>
          <table:table-cell office:value-type="string" table:style-name="ce203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k.<text:s/><text:span text:style-name="T3">蘆　　　筍</text:span></text:p>
          </table:table-cell>
          <table:table-cell office:value-type="float" office:value="3242.5360000000001" table:style-name="ce198">
            <text:p>3,243<text:s/></text:p>
          </table:table-cell>
          <table:table-cell office:value-type="float" office:value="3013.7339999999999" table:style-name="ce198">
            <text:p>3,014<text:s/></text:p>
          </table:table-cell>
          <table:table-cell office:value-type="float" office:value="2020.817" table:style-name="ce198">
            <text:p>2,021<text:s/></text:p>
          </table:table-cell>
          <table:table-cell office:value-type="float" office:value="2555.85" table:style-name="ce198">
            <text:p>2,556<text:s/></text:p>
          </table:table-cell>
          <table:table-cell office:value-type="float" office:value="2581.5340000000001" table:style-name="ce198">
            <text:p>2,582<text:s/></text:p>
          </table:table-cell>
          <table:table-cell table:style-name="ce198"/>
          <table:table-cell office:value-type="float" office:value="2681.098" table:style-name="ce198">
            <text:p>2,681<text:s/></text:p>
          </table:table-cell>
          <table:table-cell office:value-type="float" office:value="3012.4319999999998" table:style-name="ce198">
            <text:p>3,012<text:s/></text:p>
          </table:table-cell>
          <table:table-cell office:value-type="float" office:value="3096.8249999999998" table:style-name="ce198">
            <text:p>3,097<text:s/></text:p>
          </table:table-cell>
          <table:table-cell office:value-type="float" office:value="3067.0999000000002" table:style-name="ce198">
            <text:p>3,067<text:s/></text:p>
          </table:table-cell>
          <table:table-cell office:value-type="float" office:value="2828.9238" table:style-name="ce198">
            <text:p>2,829<text:s/></text:p>
          </table:table-cell>
          <table:table-cell table:style-name="ce199"/>
          <table:table-cell office:value-type="string" table:style-name="ce203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l.<text:s/><text:span text:style-name="T3">茭　白　筍</text:span></text:p>
          </table:table-cell>
          <table:table-cell office:value-type="float" office:value="42416.404999999999" table:style-name="ce198">
            <text:p>42,416<text:s/></text:p>
          </table:table-cell>
          <table:table-cell office:value-type="float" office:value="39873.332000000002" table:style-name="ce198">
            <text:p>39,873<text:s/></text:p>
          </table:table-cell>
          <table:table-cell office:value-type="float" office:value="43331.356" table:style-name="ce198">
            <text:p>43,331<text:s/></text:p>
          </table:table-cell>
          <table:table-cell office:value-type="float" office:value="44793.307999999997" table:style-name="ce198">
            <text:p>44,793<text:s/></text:p>
          </table:table-cell>
          <table:table-cell office:value-type="float" office:value="46188.58" table:style-name="ce198">
            <text:p>46,189<text:s/></text:p>
          </table:table-cell>
          <table:table-cell table:style-name="ce198"/>
          <table:table-cell office:value-type="float" office:value="30243.107" table:style-name="ce198">
            <text:p>30,243<text:s/></text:p>
          </table:table-cell>
          <table:table-cell office:value-type="float" office:value="37840.107000000004" table:style-name="ce198">
            <text:p>37,840<text:s/></text:p>
          </table:table-cell>
          <table:table-cell office:value-type="float" office:value="30675.405999999999" table:style-name="ce198">
            <text:p>30,675<text:s/></text:p>
          </table:table-cell>
          <table:table-cell office:value-type="float" office:value="25752.672600000002" table:style-name="ce198">
            <text:p>25,753<text:s/></text:p>
          </table:table-cell>
          <table:table-cell office:value-type="float" office:value="24916.639899999998" table:style-name="ce198">
            <text:p>24,917<text:s/></text:p>
          </table:table-cell>
          <table:table-cell table:style-name="ce199"/>
          <table:table-cell office:value-type="string" table:style-name="ce203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m.<text:s/><text:span text:style-name="T3">其　　　他</text:span></text:p>
          </table:table-cell>
          <table:table-cell office:value-type="float" office:value="30078.521000000001" table:style-name="ce198">
            <text:p>30,079<text:s/></text:p>
          </table:table-cell>
          <table:table-cell office:value-type="float" office:value="28162.879000000001" table:style-name="ce198">
            <text:p>28,163<text:s/></text:p>
          </table:table-cell>
          <table:table-cell office:value-type="float" office:value="31098.686000000002" table:style-name="ce198">
            <text:p>31,099<text:s/></text:p>
          </table:table-cell>
          <table:table-cell office:value-type="float" office:value="32155.998" table:style-name="ce198">
            <text:p>32,156<text:s/></text:p>
          </table:table-cell>
          <table:table-cell office:value-type="float" office:value="30997.072" table:style-name="ce198">
            <text:p>30,997<text:s/></text:p>
          </table:table-cell>
          <table:table-cell table:style-name="ce198"/>
          <table:table-cell office:value-type="float" office:value="30122.9" table:style-name="ce198">
            <text:p>30,123<text:s/></text:p>
          </table:table-cell>
          <table:table-cell office:value-type="float" office:value="31021.455999999998" table:style-name="ce198">
            <text:p>31,021<text:s/></text:p>
          </table:table-cell>
          <table:table-cell office:value-type="float" office:value="29776.481" table:style-name="ce198">
            <text:p>29,776<text:s/></text:p>
          </table:table-cell>
          <table:table-cell office:value-type="float" office:value="32490.653300000002" table:style-name="ce198">
            <text:p>32,491<text:s/></text:p>
          </table:table-cell>
          <table:table-cell office:value-type="float" office:value="32247.003000000001" table:style-name="ce198">
            <text:p>32,247<text:s/></text:p>
          </table:table-cell>
          <table:table-cell table:style-name="ce199"/>
          <table:table-cell office:value-type="string" table:style-name="ce203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4)<text:s/><text:span text:style-name="T3">花</text:span><text:s/><text:span text:style-name="T3">果</text:span><text:s/><text:span text:style-name="T3">菜</text:span><text:s/><text:span text:style-name="T3">類</text:span></text:p>
          </table:table-cell>
          <table:table-cell office:value-type="float" office:value="603328.40300000005" table:style-name="ce198">
            <text:p>603,328<text:s/></text:p>
          </table:table-cell>
          <table:table-cell office:value-type="float" office:value="589853.81700000004" table:style-name="ce198">
            <text:p>589,854<text:s/></text:p>
          </table:table-cell>
          <table:table-cell office:value-type="float" office:value="616512.94799999997" table:style-name="ce198">
            <text:p>616,513<text:s/></text:p>
          </table:table-cell>
          <table:table-cell office:value-type="float" office:value="619746.64899999998" table:style-name="ce198">
            <text:p>619,747<text:s/></text:p>
          </table:table-cell>
          <table:table-cell office:value-type="float" office:value="623690.46499999997" table:style-name="ce198">
            <text:p>623,690<text:s/></text:p>
          </table:table-cell>
          <table:table-cell table:style-name="ce198"/>
          <table:table-cell office:value-type="float" office:value="597001.42299999995" table:style-name="ce198">
            <text:p>597,001<text:s/></text:p>
          </table:table-cell>
          <table:table-cell office:value-type="float" office:value="601262.84499999997" table:style-name="ce198">
            <text:p>601,263<text:s/></text:p>
          </table:table-cell>
          <table:table-cell office:value-type="float" office:value="589416.951" table:style-name="ce198">
            <text:p>589,417<text:s/></text:p>
          </table:table-cell>
          <table:table-cell office:value-type="float" office:value="577986.55379999999" table:style-name="ce198">
            <text:p>577,987<text:s/></text:p>
          </table:table-cell>
          <table:table-cell office:value-type="float" office:value="544070.14969999995" table:style-name="ce198">
            <text:p>544,070<text:s/></text:p>
          </table:table-cell>
          <table:table-cell table:style-name="ce199"/>
          <table:table-cell office:value-type="string" table:style-name="ce201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3">花　椰　菜</text:span></text:p>
          </table:table-cell>
          <table:table-cell office:value-type="float" office:value="79451.400999999998" table:style-name="ce198">
            <text:p>79,451<text:s/></text:p>
          </table:table-cell>
          <table:table-cell office:value-type="float" office:value="81313.323999999993" table:style-name="ce198">
            <text:p>81,313<text:s/></text:p>
          </table:table-cell>
          <table:table-cell office:value-type="float" office:value="85117.627999999997" table:style-name="ce198">
            <text:p>85,118<text:s/></text:p>
          </table:table-cell>
          <table:table-cell office:value-type="float" office:value="69962.672999999995" table:style-name="ce198">
            <text:p>69,963<text:s/></text:p>
          </table:table-cell>
          <table:table-cell office:value-type="float" office:value="68515.343999999997" table:style-name="ce198">
            <text:p>68,515<text:s/></text:p>
          </table:table-cell>
          <table:table-cell table:style-name="ce198"/>
          <table:table-cell office:value-type="float" office:value="69103.373000000007" table:style-name="ce198">
            <text:p>69,103<text:s/></text:p>
          </table:table-cell>
          <table:table-cell office:value-type="float" office:value="70691.316000000006" table:style-name="ce198">
            <text:p>70,691<text:s/></text:p>
          </table:table-cell>
          <table:table-cell office:value-type="float" office:value="69392.297999999995" table:style-name="ce198">
            <text:p>69,392<text:s/></text:p>
          </table:table-cell>
          <table:table-cell office:value-type="float" office:value="64652.347000000002" table:style-name="ce198">
            <text:p>64,652<text:s/></text:p>
          </table:table-cell>
          <table:table-cell office:value-type="float" office:value="66499.199399999998" table:style-name="ce198">
            <text:p>66,499<text:s/></text:p>
          </table:table-cell>
          <table:table-cell table:style-name="ce199"/>
          <table:table-cell office:value-type="string" table:style-name="ce203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3">金　針　菜</text:span></text:p>
          </table:table-cell>
          <table:table-cell office:value-type="float" office:value="329.99299999999999" table:style-name="ce198">
            <text:p>330<text:s/></text:p>
          </table:table-cell>
          <table:table-cell office:value-type="float" office:value="345.18" table:style-name="ce198">
            <text:p>345<text:s/></text:p>
          </table:table-cell>
          <table:table-cell office:value-type="float" office:value="390.86799999999999" table:style-name="ce198">
            <text:p>391<text:s/></text:p>
          </table:table-cell>
          <table:table-cell office:value-type="float" office:value="404.41399999999999" table:style-name="ce198">
            <text:p>404<text:s/></text:p>
          </table:table-cell>
          <table:table-cell office:value-type="float" office:value="340.19200000000001" table:style-name="ce198">
            <text:p>340<text:s/></text:p>
          </table:table-cell>
          <table:table-cell table:style-name="ce198"/>
          <table:table-cell office:value-type="float" office:value="308.19799999999998" table:style-name="ce198">
            <text:p>308<text:s/></text:p>
          </table:table-cell>
          <table:table-cell office:value-type="float" office:value="316.78699999999998" table:style-name="ce198">
            <text:p>317<text:s/></text:p>
          </table:table-cell>
          <table:table-cell office:value-type="float" office:value="367.35599999999999" table:style-name="ce198">
            <text:p>367<text:s/></text:p>
          </table:table-cell>
          <table:table-cell office:value-type="float" office:value="287.84089999999998" table:style-name="ce198">
            <text:p>288<text:s/></text:p>
          </table:table-cell>
          <table:table-cell office:value-type="float" office:value="297.01940000000002" table:style-name="ce198">
            <text:p>297<text:s/></text:p>
          </table:table-cell>
          <table:table-cell table:style-name="ce199"/>
          <table:table-cell office:value-type="string" table:style-name="ce203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3">越　　　瓜</text:span></text:p>
          </table:table-cell>
          <table:table-cell office:value-type="float" office:value="3927.7730000000001" table:style-name="ce198">
            <text:p>3,928<text:s/></text:p>
          </table:table-cell>
          <table:table-cell office:value-type="float" office:value="3719.634" table:style-name="ce198">
            <text:p>3,720<text:s/></text:p>
          </table:table-cell>
          <table:table-cell office:value-type="float" office:value="3244.585" table:style-name="ce198">
            <text:p>3,245<text:s/></text:p>
          </table:table-cell>
          <table:table-cell office:value-type="float" office:value="3082.8359999999998" table:style-name="ce198">
            <text:p>3,083<text:s/></text:p>
          </table:table-cell>
          <table:table-cell office:value-type="float" office:value="3232.261" table:style-name="ce198">
            <text:p>3,232<text:s/></text:p>
          </table:table-cell>
          <table:table-cell table:style-name="ce198"/>
          <table:table-cell office:value-type="float" office:value="2088.393" table:style-name="ce198">
            <text:p>2,088<text:s/></text:p>
          </table:table-cell>
          <table:table-cell office:value-type="float" office:value="2284.172" table:style-name="ce198">
            <text:p>2,284<text:s/></text:p>
          </table:table-cell>
          <table:table-cell office:value-type="float" office:value="2079.5329999999999" table:style-name="ce198">
            <text:p>2,080<text:s/></text:p>
          </table:table-cell>
          <table:table-cell office:value-type="float" office:value="1715.7175999999999" table:style-name="ce198">
            <text:p>1,716<text:s/></text:p>
          </table:table-cell>
          <table:table-cell office:value-type="float" office:value="1221.3819000000001" table:style-name="ce198">
            <text:p>1,221<text:s/></text:p>
          </table:table-cell>
          <table:table-cell table:style-name="ce199"/>
          <table:table-cell office:value-type="string" table:style-name="ce203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d.<text:s/><text:span text:style-name="T3">胡　　　瓜</text:span></text:p>
          </table:table-cell>
          <table:table-cell office:value-type="float" office:value="46775.235999999997" table:style-name="ce198">
            <text:p>46,775<text:s/></text:p>
          </table:table-cell>
          <table:table-cell office:value-type="float" office:value="47521.247000000003" table:style-name="ce198">
            <text:p>47,521<text:s/></text:p>
          </table:table-cell>
          <table:table-cell office:value-type="float" office:value="47925.665999999997" table:style-name="ce198">
            <text:p>47,926<text:s/></text:p>
          </table:table-cell>
          <table:table-cell office:value-type="float" office:value="51264.254999999997" table:style-name="ce198">
            <text:p>51,264<text:s/></text:p>
          </table:table-cell>
          <table:table-cell office:value-type="float" office:value="51223.514999999999" table:style-name="ce198">
            <text:p>51,224<text:s/></text:p>
          </table:table-cell>
          <table:table-cell table:style-name="ce198"/>
          <table:table-cell office:value-type="float" office:value="48968.260999999999" table:style-name="ce198">
            <text:p>48,968<text:s/></text:p>
          </table:table-cell>
          <table:table-cell office:value-type="float" office:value="51330.671000000002" table:style-name="ce198">
            <text:p>51,331<text:s/></text:p>
          </table:table-cell>
          <table:table-cell office:value-type="float" office:value="47974.635000000002" table:style-name="ce198">
            <text:p>47,975<text:s/></text:p>
          </table:table-cell>
          <table:table-cell office:value-type="float" office:value="47618.6132" table:style-name="ce198">
            <text:p>47,619<text:s/></text:p>
          </table:table-cell>
          <table:table-cell office:value-type="float" office:value="45112.314899999998" table:style-name="ce198">
            <text:p>45,112<text:s/></text:p>
          </table:table-cell>
          <table:table-cell table:style-name="ce199"/>
          <table:table-cell office:value-type="string" table:style-name="ce203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e.<text:s/><text:span text:style-name="T3">冬　　　瓜</text:span></text:p>
          </table:table-cell>
          <table:table-cell office:value-type="float" office:value="28227.495999999999" table:style-name="ce198">
            <text:p>28,227<text:s/></text:p>
          </table:table-cell>
          <table:table-cell office:value-type="float" office:value="24076.137999999999" table:style-name="ce198">
            <text:p>24,076<text:s/></text:p>
          </table:table-cell>
          <table:table-cell office:value-type="float" office:value="28766.398000000001" table:style-name="ce198">
            <text:p>28,766<text:s/></text:p>
          </table:table-cell>
          <table:table-cell office:value-type="float" office:value="25904.271000000001" table:style-name="ce198">
            <text:p>25,904<text:s/></text:p>
          </table:table-cell>
          <table:table-cell office:value-type="float" office:value="22642.928" table:style-name="ce198">
            <text:p>22,643<text:s/></text:p>
          </table:table-cell>
          <table:table-cell table:style-name="ce198"/>
          <table:table-cell office:value-type="float" office:value="21270.197" table:style-name="ce198">
            <text:p>21,270<text:s/></text:p>
          </table:table-cell>
          <table:table-cell office:value-type="float" office:value="19413.125" table:style-name="ce198">
            <text:p>19,413<text:s/></text:p>
          </table:table-cell>
          <table:table-cell office:value-type="float" office:value="19906.264999999999" table:style-name="ce198">
            <text:p>19,906<text:s/></text:p>
          </table:table-cell>
          <table:table-cell office:value-type="float" office:value="18752.349600000001" table:style-name="ce198">
            <text:p>18,752<text:s/></text:p>
          </table:table-cell>
          <table:table-cell office:value-type="float" office:value="17157.398499999999" table:style-name="ce198">
            <text:p>17,157<text:s/></text:p>
          </table:table-cell>
          <table:table-cell table:style-name="ce199"/>
          <table:table-cell office:value-type="string" table:style-name="ce203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f.<text:s/><text:span text:style-name="T3">苦　　　瓜</text:span></text:p>
          </table:table-cell>
          <table:table-cell office:value-type="float" office:value="27671.076000000001" table:style-name="ce198">
            <text:p>27,671<text:s/></text:p>
          </table:table-cell>
          <table:table-cell office:value-type="float" office:value="27773.231" table:style-name="ce198">
            <text:p>27,773<text:s/></text:p>
          </table:table-cell>
          <table:table-cell office:value-type="float" office:value="26503.196" table:style-name="ce198">
            <text:p>26,503<text:s/></text:p>
          </table:table-cell>
          <table:table-cell office:value-type="float" office:value="27878.774000000001" table:style-name="ce198">
            <text:p>27,879<text:s/></text:p>
          </table:table-cell>
          <table:table-cell office:value-type="float" office:value="30224.702000000001" table:style-name="ce198">
            <text:p>30,225<text:s/></text:p>
          </table:table-cell>
          <table:table-cell table:style-name="ce198"/>
          <table:table-cell office:value-type="float" office:value="30013.171999999999" table:style-name="ce198">
            <text:p>30,013<text:s/></text:p>
          </table:table-cell>
          <table:table-cell office:value-type="float" office:value="30073.064999999999" table:style-name="ce198">
            <text:p>30,073<text:s/></text:p>
          </table:table-cell>
          <table:table-cell office:value-type="float" office:value="32163.486000000001" table:style-name="ce198">
            <text:p>32,163<text:s/></text:p>
          </table:table-cell>
          <table:table-cell office:value-type="float" office:value="30758.4509" table:style-name="ce198">
            <text:p>30,758<text:s/></text:p>
          </table:table-cell>
          <table:table-cell office:value-type="float" office:value="26085.4588" table:style-name="ce198">
            <text:p>26,085<text:s/></text:p>
          </table:table-cell>
          <table:table-cell table:style-name="ce199"/>
          <table:table-cell office:value-type="string" table:style-name="ce203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3">南　　　瓜</text:span></text:p>
          </table:table-cell>
          <table:table-cell office:value-type="float" office:value="57319.485999999997" table:style-name="ce198">
            <text:p>57,319<text:s/></text:p>
          </table:table-cell>
          <table:table-cell office:value-type="float" office:value="67373.786999999997" table:style-name="ce198">
            <text:p>67,374<text:s/></text:p>
          </table:table-cell>
          <table:table-cell office:value-type="float" office:value="92029.262000000002" table:style-name="ce198">
            <text:p>92,029<text:s/></text:p>
          </table:table-cell>
          <table:table-cell office:value-type="float" office:value="82067.63" table:style-name="ce198">
            <text:p>82,068<text:s/></text:p>
          </table:table-cell>
          <table:table-cell office:value-type="float" office:value="82028.418000000005" table:style-name="ce198">
            <text:p>82,028<text:s/></text:p>
          </table:table-cell>
          <table:table-cell table:style-name="ce198"/>
          <table:table-cell office:value-type="float" office:value="82936.521999999997" table:style-name="ce198">
            <text:p>82,937<text:s/></text:p>
          </table:table-cell>
          <table:table-cell office:value-type="float" office:value="77695.134999999995" table:style-name="ce198">
            <text:p>77,695<text:s/></text:p>
          </table:table-cell>
          <table:table-cell office:value-type="float" office:value="78300.350999999995" table:style-name="ce198">
            <text:p>78,300<text:s/></text:p>
          </table:table-cell>
          <table:table-cell office:value-type="float" office:value="76186.810700000002" table:style-name="ce198">
            <text:p>76,187<text:s/></text:p>
          </table:table-cell>
          <table:table-cell office:value-type="float" office:value="72045.688299999994" table:style-name="ce198">
            <text:p>72,046<text:s/></text:p>
          </table:table-cell>
          <table:table-cell table:style-name="ce199"/>
          <table:table-cell office:value-type="string" table:style-name="ce203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h.<text:s/><text:span text:style-name="T3">茄　　　子</text:span></text:p>
          </table:table-cell>
          <table:table-cell office:value-type="float" office:value="26542.506000000001" table:style-name="ce198">
            <text:p>26,543<text:s/></text:p>
          </table:table-cell>
          <table:table-cell office:value-type="float" office:value="25519.496999999999" table:style-name="ce198">
            <text:p>25,519<text:s/></text:p>
          </table:table-cell>
          <table:table-cell office:value-type="float" office:value="24635.069" table:style-name="ce198">
            <text:p>24,635<text:s/></text:p>
          </table:table-cell>
          <table:table-cell office:value-type="float" office:value="32014.505000000001" table:style-name="ce198">
            <text:p>32,015<text:s/></text:p>
          </table:table-cell>
          <table:table-cell office:value-type="float" office:value="34561.182000000001" table:style-name="ce198">
            <text:p>34,561<text:s/></text:p>
          </table:table-cell>
          <table:table-cell table:style-name="ce198"/>
          <table:table-cell office:value-type="float" office:value="34874.214" table:style-name="ce198">
            <text:p>34,874<text:s/></text:p>
          </table:table-cell>
          <table:table-cell office:value-type="float" office:value="35344.084000000003" table:style-name="ce198">
            <text:p>35,344<text:s/></text:p>
          </table:table-cell>
          <table:table-cell office:value-type="float" office:value="33988.345999999998" table:style-name="ce198">
            <text:p>33,988<text:s/></text:p>
          </table:table-cell>
          <table:table-cell office:value-type="float" office:value="34558.4139" table:style-name="ce198">
            <text:p>34,558<text:s/></text:p>
          </table:table-cell>
          <table:table-cell office:value-type="float" office:value="32306.423699999999" table:style-name="ce198">
            <text:p>32,306<text:s/></text:p>
          </table:table-cell>
          <table:table-cell table:style-name="ce199"/>
          <table:table-cell office:value-type="string" table:style-name="ce203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i.<text:s/><text:span text:style-name="T3">番　　　茄</text:span></text:p>
          </table:table-cell>
          <table:table-cell office:value-type="float" office:value="136066.44899999999" table:style-name="ce198">
            <text:p>136,066<text:s/></text:p>
          </table:table-cell>
          <table:table-cell office:value-type="float" office:value="124287.91899999999" table:style-name="ce198">
            <text:p>124,288<text:s/></text:p>
          </table:table-cell>
          <table:table-cell office:value-type="float" office:value="118957.658" table:style-name="ce198">
            <text:p>118,958<text:s/></text:p>
          </table:table-cell>
          <table:table-cell office:value-type="float" office:value="111124.819" table:style-name="ce198">
            <text:p>111,125<text:s/></text:p>
          </table:table-cell>
          <table:table-cell office:value-type="float" office:value="108081.901" table:style-name="ce198">
            <text:p>108,082<text:s/></text:p>
          </table:table-cell>
          <table:table-cell table:style-name="ce198"/>
          <table:table-cell office:value-type="float" office:value="104793.734" table:style-name="ce198">
            <text:p>104,794<text:s/></text:p>
          </table:table-cell>
          <table:table-cell office:value-type="float" office:value="97602.797999999995" table:style-name="ce198">
            <text:p>97,603<text:s/></text:p>
          </table:table-cell>
          <table:table-cell office:value-type="float" office:value="98340.096999999994" table:style-name="ce198">
            <text:p>98,340<text:s/></text:p>
          </table:table-cell>
          <table:table-cell office:value-type="float" office:value="93340.763800000001" table:style-name="ce198">
            <text:p>93,341<text:s/></text:p>
          </table:table-cell>
          <table:table-cell office:value-type="float" office:value="83660.192800000004" table:style-name="ce198">
            <text:p>83,660<text:s/></text:p>
          </table:table-cell>
          <table:table-cell table:style-name="ce199"/>
          <table:table-cell office:value-type="string" table:style-name="ce203">
            <text:p>i. Tomatoe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j.<text:s/><text:span text:style-name="T3">番　　　椒</text:span></text:p>
          </table:table-cell>
          <table:table-cell office:value-type="float" office:value="27153.39" table:style-name="ce198">
            <text:p>27,153<text:s/></text:p>
          </table:table-cell>
          <table:table-cell office:value-type="float" office:value="24865.303" table:style-name="ce198">
            <text:p>24,865<text:s/></text:p>
          </table:table-cell>
          <table:table-cell office:value-type="float" office:value="26280.645" table:style-name="ce198">
            <text:p>26,281<text:s/></text:p>
          </table:table-cell>
          <table:table-cell office:value-type="float" office:value="27855.455999999998" table:style-name="ce198">
            <text:p>27,855<text:s/></text:p>
          </table:table-cell>
          <table:table-cell office:value-type="float" office:value="29306.875" table:style-name="ce198">
            <text:p>29,307<text:s/></text:p>
          </table:table-cell>
          <table:table-cell table:style-name="ce198"/>
          <table:table-cell office:value-type="float" office:value="29220.969000000001" table:style-name="ce198">
            <text:p>29,221<text:s/></text:p>
          </table:table-cell>
          <table:table-cell office:value-type="float" office:value="30071.757000000001" table:style-name="ce198">
            <text:p>30,072<text:s/></text:p>
          </table:table-cell>
          <table:table-cell office:value-type="float" office:value="28028.125" table:style-name="ce198">
            <text:p>28,028<text:s/></text:p>
          </table:table-cell>
          <table:table-cell office:value-type="float" office:value="29357.287899999999" table:style-name="ce198">
            <text:p>29,357<text:s/></text:p>
          </table:table-cell>
          <table:table-cell office:value-type="float" office:value="25544.630099999998" table:style-name="ce198">
            <text:p>25,545<text:s/></text:p>
          </table:table-cell>
          <table:table-cell table:style-name="ce199"/>
          <table:table-cell office:value-type="string" table:style-name="ce203">
            <text:p>j. Pepper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k.<text:s/><text:span text:style-name="T3">菜　　　豆</text:span></text:p>
          </table:table-cell>
          <table:table-cell office:value-type="float" office:value="9959.44" table:style-name="ce198">
            <text:p>9,959<text:s/></text:p>
          </table:table-cell>
          <table:table-cell office:value-type="float" office:value="10146.188" table:style-name="ce198">
            <text:p>10,146<text:s/></text:p>
          </table:table-cell>
          <table:table-cell office:value-type="float" office:value="9807.1059999999998" table:style-name="ce198">
            <text:p>9,807<text:s/></text:p>
          </table:table-cell>
          <table:table-cell office:value-type="float" office:value="10692.049000000001" table:style-name="ce198">
            <text:p>10,692<text:s/></text:p>
          </table:table-cell>
          <table:table-cell office:value-type="float" office:value="10788.653" table:style-name="ce198">
            <text:p>10,789<text:s/></text:p>
          </table:table-cell>
          <table:table-cell table:style-name="ce198"/>
          <table:table-cell office:value-type="float" office:value="9989.9879999999994" table:style-name="ce198">
            <text:p>9,990<text:s/></text:p>
          </table:table-cell>
          <table:table-cell office:value-type="float" office:value="10101.808999999999" table:style-name="ce198">
            <text:p>10,102<text:s/></text:p>
          </table:table-cell>
          <table:table-cell office:value-type="float" office:value="9913.8629999999994" table:style-name="ce198">
            <text:p>9,914<text:s/></text:p>
          </table:table-cell>
          <table:table-cell office:value-type="float" office:value="10240.100899999999" table:style-name="ce198">
            <text:p>10,240<text:s/></text:p>
          </table:table-cell>
          <table:table-cell office:value-type="float" office:value="8373.4295999999995" table:style-name="ce198">
            <text:p>8,373<text:s/></text:p>
          </table:table-cell>
          <table:table-cell table:style-name="ce199"/>
          <table:table-cell office:value-type="string" table:style-name="ce203">
            <text:p>k. Kidney bean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l.<text:s/><text:span text:style-name="T3">荷　蘭　豆</text:span></text:p>
          </table:table-cell>
          <table:table-cell office:value-type="float" office:value="5127.78" table:style-name="ce198">
            <text:p>5,128<text:s/></text:p>
          </table:table-cell>
          <table:table-cell office:value-type="float" office:value="3773.2539999999999" table:style-name="ce198">
            <text:p>3,773<text:s/></text:p>
          </table:table-cell>
          <table:table-cell office:value-type="float" office:value="4500.8940000000002" table:style-name="ce198">
            <text:p>4,501<text:s/></text:p>
          </table:table-cell>
          <table:table-cell office:value-type="float" office:value="4096.2939999999999" table:style-name="ce198">
            <text:p>4,096<text:s/></text:p>
          </table:table-cell>
          <table:table-cell office:value-type="float" office:value="3859.86" table:style-name="ce198">
            <text:p>3,860<text:s/></text:p>
          </table:table-cell>
          <table:table-cell table:style-name="ce198"/>
          <table:table-cell office:value-type="float" office:value="4060.4430000000002" table:style-name="ce198">
            <text:p>4,060<text:s/></text:p>
          </table:table-cell>
          <table:table-cell office:value-type="float" office:value="3926.3220000000001" table:style-name="ce198">
            <text:p>3,926<text:s/></text:p>
          </table:table-cell>
          <table:table-cell office:value-type="float" office:value="3627.0909999999999" table:style-name="ce198">
            <text:p>3,627<text:s/></text:p>
          </table:table-cell>
          <table:table-cell office:value-type="float" office:value="3846.6098000000002" table:style-name="ce198">
            <text:p>3,847<text:s/></text:p>
          </table:table-cell>
          <table:table-cell office:value-type="float" office:value="3237.8987999999999" table:style-name="ce198">
            <text:p>3,238<text:s/></text:p>
          </table:table-cell>
          <table:table-cell table:style-name="ce199"/>
          <table:table-cell office:value-type="string" table:style-name="ce203">
            <text:p>l. Pea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m.<text:s/><text:span text:style-name="T3">毛　　　豆</text:span></text:p>
          </table:table-cell>
          <table:table-cell office:value-type="float" office:value="62846.991999999998" table:style-name="ce198">
            <text:p>62,847<text:s/></text:p>
          </table:table-cell>
          <table:table-cell office:value-type="float" office:value="62427.542999999998" table:style-name="ce198">
            <text:p>62,428<text:s/></text:p>
          </table:table-cell>
          <table:table-cell office:value-type="float" office:value="61783.330999999998" table:style-name="ce198">
            <text:p>61,783<text:s/></text:p>
          </table:table-cell>
          <table:table-cell office:value-type="float" office:value="78570.014999999999" table:style-name="ce198">
            <text:p>78,570<text:s/></text:p>
          </table:table-cell>
          <table:table-cell office:value-type="float" office:value="84489.921000000002" table:style-name="ce198">
            <text:p>84,490<text:s/></text:p>
          </table:table-cell>
          <table:table-cell table:style-name="ce198"/>
          <table:table-cell office:value-type="float" office:value="69309.001999999993" table:style-name="ce198">
            <text:p>69,309<text:s/></text:p>
          </table:table-cell>
          <table:table-cell office:value-type="float" office:value="75675.273000000001" table:style-name="ce198">
            <text:p>75,675<text:s/></text:p>
          </table:table-cell>
          <table:table-cell office:value-type="float" office:value="72424.660999999993" table:style-name="ce198">
            <text:p>72,425<text:s/></text:p>
          </table:table-cell>
          <table:table-cell office:value-type="float" office:value="75887.233399999997" table:style-name="ce198">
            <text:p>75,887<text:s/></text:p>
          </table:table-cell>
          <table:table-cell office:value-type="float" office:value="77257.688399999999" table:style-name="ce198">
            <text:p>77,258<text:s/></text:p>
          </table:table-cell>
          <table:table-cell table:style-name="ce199"/>
          <table:table-cell office:value-type="string" table:style-name="ce203">
            <text:p>m. Vegetable soybean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n.<text:s/><text:span text:style-name="T3">其　　　他</text:span></text:p>
          </table:table-cell>
          <table:table-cell office:value-type="float" office:value="91929.384999999995" table:style-name="ce198">
            <text:p>91,929<text:s/></text:p>
          </table:table-cell>
          <table:table-cell office:value-type="float" office:value="86711.572" table:style-name="ce198">
            <text:p>86,712<text:s/></text:p>
          </table:table-cell>
          <table:table-cell office:value-type="float" office:value="86570.642000000007" table:style-name="ce198">
            <text:p>86,571<text:s/></text:p>
          </table:table-cell>
          <table:table-cell office:value-type="float" office:value="94828.657999999996" table:style-name="ce198">
            <text:p>94,829<text:s/></text:p>
          </table:table-cell>
          <table:table-cell office:value-type="float" office:value="94394.713000000003" table:style-name="ce198">
            <text:p>94,395<text:s/></text:p>
          </table:table-cell>
          <table:table-cell table:style-name="ce198"/>
          <table:table-cell office:value-type="float" office:value="90064.956999999995" table:style-name="ce198">
            <text:p>90,065<text:s/></text:p>
          </table:table-cell>
          <table:table-cell office:value-type="float" office:value="96736.531000000003" table:style-name="ce198">
            <text:p>96,737<text:s/></text:p>
          </table:table-cell>
          <table:table-cell office:value-type="float" office:value="92910.843999999997" table:style-name="ce198">
            <text:p>92,911<text:s/></text:p>
          </table:table-cell>
          <table:table-cell office:value-type="float" office:value="90784.014200000005" table:style-name="ce198">
            <text:p>90,784<text:s/></text:p>
          </table:table-cell>
          <table:table-cell office:value-type="float" office:value="85271.425099999993" table:style-name="ce198">
            <text:p>85,271<text:s/></text:p>
          </table:table-cell>
          <table:table-cell table:style-name="ce199"/>
          <table:table-cell office:value-type="string" table:style-name="ce203">
            <text:p>n. Others</text:p>
          </table:table-cell>
          <table:table-cell table:number-columns-repeated="16369"/>
        </table:table-row>
        <table:table-row table:style-name="ro7">
          <table:table-cell table:style-name="ce166"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 table:style-name="ce166"/>
          <table:table-cell office:value-type="string" table:style-name="ce200">
            <text:p>(5)<text:s/><text:span text:style-name="T3">菇　　　類</text:span></text:p>
          </table:table-cell>
          <table:table-cell office:value-type="float" office:value="40607.131999999998" table:style-name="ce198">
            <text:p>40,607<text:s/></text:p>
          </table:table-cell>
          <table:table-cell office:value-type="float" office:value="43488.396999999997" table:style-name="ce198">
            <text:p>43,488<text:s/></text:p>
          </table:table-cell>
          <table:table-cell office:value-type="float" office:value="40939.277000000002" table:style-name="ce198">
            <text:p>40,939<text:s/></text:p>
          </table:table-cell>
          <table:table-cell office:value-type="float" office:value="41092.635000000002" table:style-name="ce198">
            <text:p>41,093<text:s/></text:p>
          </table:table-cell>
          <table:table-cell office:value-type="float" office:value="41715.709000000003" table:style-name="ce198">
            <text:p>41,716<text:s/></text:p>
          </table:table-cell>
          <table:table-cell table:style-name="ce198"/>
          <table:table-cell office:value-type="float" office:value="40372.084000000003" table:style-name="ce198">
            <text:p>40,372<text:s/></text:p>
          </table:table-cell>
          <table:table-cell office:value-type="float" office:value="43497.557999999997" table:style-name="ce198">
            <text:p>43,498<text:s/></text:p>
          </table:table-cell>
          <table:table-cell office:value-type="float" office:value="42186.451000000001" table:style-name="ce198">
            <text:p>42,186<text:s/></text:p>
          </table:table-cell>
          <table:table-cell office:value-type="float" office:value="35345.267999999996" table:style-name="ce198">
            <text:p>35,345<text:s/></text:p>
          </table:table-cell>
          <table:table-cell office:value-type="float" office:value="35677.856" table:style-name="ce198">
            <text:p>35,678<text:s/></text:p>
          </table:table-cell>
          <table:table-cell table:style-name="ce199"/>
          <table:table-cell office:value-type="string" table:style-name="ce201">
            <text:p>(5) Mushroom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a.<text:s/><text:span text:style-name="T3">洋　　　菇</text:span></text:p>
          </table:table-cell>
          <table:table-cell office:value-type="float" office:value="3110.3139999999999" table:style-name="ce198">
            <text:p>3,110<text:s/></text:p>
          </table:table-cell>
          <table:table-cell office:value-type="float" office:value="4819.7380000000003" table:style-name="ce198">
            <text:p>4,820<text:s/></text:p>
          </table:table-cell>
          <table:table-cell office:value-type="float" office:value="4958.0050000000001" table:style-name="ce198">
            <text:p>4,958<text:s/></text:p>
          </table:table-cell>
          <table:table-cell office:value-type="float" office:value="4945.3310000000001" table:style-name="ce198">
            <text:p>4,945<text:s/></text:p>
          </table:table-cell>
          <table:table-cell office:value-type="float" office:value="5053.5150000000003" table:style-name="ce198">
            <text:p>5,054<text:s/></text:p>
          </table:table-cell>
          <table:table-cell table:style-name="ce198"/>
          <table:table-cell office:value-type="float" office:value="4571.3310000000001" table:style-name="ce198">
            <text:p>4,571<text:s/></text:p>
          </table:table-cell>
          <table:table-cell office:value-type="float" office:value="4546.8819999999996" table:style-name="ce198">
            <text:p>4,547<text:s/></text:p>
          </table:table-cell>
          <table:table-cell office:value-type="float" office:value="4306.1480000000001" table:style-name="ce198">
            <text:p>4,306<text:s/></text:p>
          </table:table-cell>
          <table:table-cell office:value-type="float" office:value="3304.3809999999999" table:style-name="ce198">
            <text:p>3,304<text:s/></text:p>
          </table:table-cell>
          <table:table-cell office:value-type="float" office:value="2969.241" table:style-name="ce198">
            <text:p>2,969<text:s/></text:p>
          </table:table-cell>
          <table:table-cell table:style-name="ce199"/>
          <table:table-cell office:value-type="string" table:style-name="ce203">
            <text:p>a. Mushroom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b.<text:s/><text:span text:style-name="T3">香　　　菇</text:span></text:p>
          </table:table-cell>
          <table:table-cell office:value-type="float" office:value="5024.8639999999996" table:style-name="ce198">
            <text:p>5,025<text:s/></text:p>
          </table:table-cell>
          <table:table-cell office:value-type="float" office:value="5118.7340000000004" table:style-name="ce198">
            <text:p>5,119<text:s/></text:p>
          </table:table-cell>
          <table:table-cell office:value-type="float" office:value="5789.116" table:style-name="ce198">
            <text:p>5,789<text:s/></text:p>
          </table:table-cell>
          <table:table-cell office:value-type="float" office:value="5276.3459999999995" table:style-name="ce198">
            <text:p>5,276<text:s/></text:p>
          </table:table-cell>
          <table:table-cell office:value-type="float" office:value="5664.884" table:style-name="ce198">
            <text:p>5,665<text:s/></text:p>
          </table:table-cell>
          <table:table-cell table:style-name="ce198"/>
          <table:table-cell office:value-type="float" office:value="4699.6180000000004" table:style-name="ce198">
            <text:p>4,700<text:s/></text:p>
          </table:table-cell>
          <table:table-cell office:value-type="float" office:value="4223.5420000000004" table:style-name="ce198">
            <text:p>4,224<text:s/></text:p>
          </table:table-cell>
          <table:table-cell office:value-type="float" office:value="4551.2809999999999" table:style-name="ce198">
            <text:p>4,551<text:s/></text:p>
          </table:table-cell>
          <table:table-cell office:value-type="float" office:value="4151.0410000000002" table:style-name="ce198">
            <text:p>4,151<text:s/></text:p>
          </table:table-cell>
          <table:table-cell office:value-type="float" office:value="4402.68" table:style-name="ce198">
            <text:p>4,403<text:s/></text:p>
          </table:table-cell>
          <table:table-cell table:style-name="ce199"/>
          <table:table-cell office:value-type="string" table:style-name="ce203">
            <text:p>b. Forest mushroom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c.<text:s/><text:span text:style-name="T3">其　　　他</text:span></text:p>
          </table:table-cell>
          <table:table-cell office:value-type="float" office:value="32471.954000000002" table:style-name="ce198">
            <text:p>32,472<text:s/></text:p>
          </table:table-cell>
          <table:table-cell office:value-type="float" office:value="33549.925000000003" table:style-name="ce198">
            <text:p>33,550<text:s/></text:p>
          </table:table-cell>
          <table:table-cell office:value-type="float" office:value="30192.155999999999" table:style-name="ce198">
            <text:p>30,192<text:s/></text:p>
          </table:table-cell>
          <table:table-cell office:value-type="float" office:value="30870.957999999999" table:style-name="ce198">
            <text:p>30,871<text:s/></text:p>
          </table:table-cell>
          <table:table-cell office:value-type="float" office:value="30997.31" table:style-name="ce198">
            <text:p>30,997<text:s/></text:p>
          </table:table-cell>
          <table:table-cell table:style-name="ce198"/>
          <table:table-cell office:value-type="float" office:value="31101.134999999998" table:style-name="ce198">
            <text:p>31,101<text:s/></text:p>
          </table:table-cell>
          <table:table-cell office:value-type="float" office:value="34727.133999999998" table:style-name="ce198">
            <text:p>34,727<text:s/></text:p>
          </table:table-cell>
          <table:table-cell office:value-type="float" office:value="33329.021999999997" table:style-name="ce198">
            <text:p>33,329<text:s/></text:p>
          </table:table-cell>
          <table:table-cell office:value-type="float" office:value="27889.846000000001" table:style-name="ce198">
            <text:p>27,890<text:s/></text:p>
          </table:table-cell>
          <table:table-cell office:value-type="float" office:value="28305.935000000001" table:style-name="ce198">
            <text:p>28,306<text:s/></text:p>
          </table:table-cell>
          <table:table-cell table:style-name="ce199"/>
          <table:table-cell office:value-type="string" table:style-name="ce203">
            <text:p>c. Others</text:p>
          </table:table-cell>
          <table:table-cell table:number-columns-repeated="16369"/>
        </table:table-row>
        <table:table-row table:style-name="ro7">
          <table:table-cell table:style-name="ce204"/>
          <table:table-cell table:style-name="ce205"/>
          <table:table-cell table:number-columns-repeated="5" table:style-name="ce206"/>
          <table:table-cell table:style-name="ce207"/>
          <table:table-cell table:number-columns-repeated="5" table:style-name="ce206"/>
          <table:table-cell table:style-name="ce208"/>
          <table:table-cell table:style-name="ce176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1_6" table:style-name="ta1">
        <table:table-column table:style-name="co1" table:default-cell-style-name="ce210"/>
        <table:table-column table:style-name="co2" table:default-cell-style-name="ce210"/>
        <table:table-column table:style-name="co3" table:number-columns-repeated="5" table:default-cell-style-name="ce210"/>
        <table:table-column table:style-name="co4" table:default-cell-style-name="ce210"/>
        <table:table-column table:style-name="co3" table:number-columns-repeated="5" table:default-cell-style-name="ce210"/>
        <table:table-column table:style-name="co1" table:default-cell-style-name="ce210"/>
        <table:table-column table:style-name="co2" table:default-cell-style-name="ce210"/>
        <table:table-column table:style-name="co7" table:number-columns-repeated="16369" table:default-cell-style-name="ce210"/>
        <table:table-row table:style-name="ro6">
          <table:table-cell office:value-type="string" table:style-name="ce209">
            <text:p><text:s text:c="2"/>140 <text:s text:c="4"/>112<text:span text:style-name="T3">年糧食供需年報</text:span></text:p>
          </table:table-cell>
          <table:table-cell table:number-columns-repeated="13" table:style-name="ce210"/>
          <table:table-cell office:value-type="string" table:style-name="ce211">
            <text:p>FOOD SUPPLY &amp; UTILIZATION 2023 <text:s text:c="4"/>141</text:p>
          </table:table-cell>
          <table:table-cell table:number-columns-repeated="16369"/>
        </table:table-row>
        <table:table-row table:style-name="ro2">
          <table:table-cell table:style-name="ce212"/>
          <table:table-cell table:style-name="ce210"/>
          <table:table-cell table:number-columns-repeated="12" table:style-name="ce213"/>
          <table:table-cell table:style-name="ce2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5">
            <text:p>(6)<text:s text:c="2"/><text:span text:style-name="T6">果</text:span><text:s/><text:span text:style-name="T6">品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16"/>
          <table:table-cell office:value-type="string" table:number-columns-spanned="7" table:number-rows-spanned="1" table:style-name="ce217">
            <text:p>(6) <text:s/>Domestic Production of Fruits</text:p>
          </table:table-cell>
          <table:covered-table-cell table:number-columns-repeated="6"/>
          <table:table-cell table:number-columns-repeated="16369" table:style-name="ce218"/>
        </table:table-row>
        <table:table-row table:style-name="ro1">
          <table:table-cell office:value-type="string" table:style-name="ce219">
            <text:p>單位：公噸</text:p>
          </table:table-cell>
          <table:table-cell table:style-name="ce210"/>
          <table:table-cell table:number-columns-repeated="5" table:style-name="ce220"/>
          <table:table-cell table:style-name="ce221"/>
          <table:table-cell table:number-columns-repeated="6" table:style-name="ce220"/>
          <table:table-cell office:value-type="string" table:style-name="ce222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4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table:style-name="ce225"/>
          <table:table-cell office:value-type="string" table:style-name="ce20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8">
            <text:p>民國<text:span text:style-name="T4"><text:s/></text:span>111 年</text:p>
          </table:table-cell>
          <table:table-cell office:value-type="string" table:style-name="ce19">
            <text:p>民國<text:span text:style-name="T4"><text:s/></text:span>112 年</text:p>
          </table:table-cell>
          <table:table-cell office:value-type="string" table:number-columns-spanned="2" table:number-rows-spanned="2" table:style-name="ce395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6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225"/>
          <table:table-cell office:value-type="string" table:style-name="ce29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8">
            <text:p>(2023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210"/>
          <table:table-cell table:style-name="ce232"/>
          <table:table-cell table:number-columns-repeated="5" table:style-name="ce233"/>
          <table:table-cell table:style-name="ce234"/>
          <table:table-cell table:number-columns-repeated="5" table:style-name="ce233"/>
          <table:table-cell table:style-name="ce235"/>
          <table:table-cell table:style-name="ce236"/>
          <table:table-cell table:number-columns-repeated="16369"/>
        </table:table-row>
        <table:table-row table:style-name="ro8">
          <table:table-cell table:style-name="ce210"/>
          <table:table-cell office:value-type="string" table:style-name="ce237">
            <text:p>6.<text:s/><text:span text:style-name="T8">水　果　類</text:span></text:p>
          </table:table-cell>
          <table:table-cell office:value-type="float" office:value="2913093.7319999998" table:style-name="ce238">
            <text:p>2,913,094<text:s/></text:p>
          </table:table-cell>
          <table:table-cell office:value-type="float" office:value="2801540.662" table:style-name="ce238">
            <text:p>2,801,541<text:s/></text:p>
          </table:table-cell>
          <table:table-cell office:value-type="float" office:value="2552959.6329999999" table:style-name="ce238">
            <text:p>2,552,960<text:s/></text:p>
          </table:table-cell>
          <table:table-cell office:value-type="float" office:value="2940700.2760000001" table:style-name="ce238">
            <text:p>2,940,700<text:s/></text:p>
          </table:table-cell>
          <table:table-cell office:value-type="float" office:value="2895771.841" table:style-name="ce238">
            <text:p>2,895,772<text:s/></text:p>
          </table:table-cell>
          <table:table-cell table:style-name="ce238"/>
          <table:table-cell office:value-type="float" office:value="2636815.02" table:style-name="ce238">
            <text:p>2,636,815<text:s/></text:p>
          </table:table-cell>
          <table:table-cell office:value-type="float" office:value="2787255.4759999998" table:style-name="ce238">
            <text:p>2,787,255<text:s/></text:p>
          </table:table-cell>
          <table:table-cell office:value-type="float" office:value="2627001.2310000001" table:style-name="ce238">
            <text:p>2,627,001<text:s/></text:p>
          </table:table-cell>
          <table:table-cell office:value-type="float" office:value="2490508.5041999999" table:style-name="ce238">
            <text:p>2,490,509<text:s/></text:p>
          </table:table-cell>
          <table:table-cell office:value-type="float" office:value="2528406.9871999999" table:style-name="ce238">
            <text:p>2,528,407<text:s/></text:p>
          </table:table-cell>
          <table:table-cell table:style-name="ce239"/>
          <table:table-cell office:value-type="string" table:style-name="ce240">
            <text:p>6.Fruit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1)<text:s/><text:span text:style-name="T3">香　　　蕉</text:span></text:p>
          </table:table-cell>
          <table:table-cell office:value-type="float" office:value="299899.88299999997" table:style-name="ce242">
            <text:p>299,900<text:s/></text:p>
          </table:table-cell>
          <table:table-cell office:value-type="float" office:value="274066.15999999997" table:style-name="ce242">
            <text:p>274,066<text:s/></text:p>
          </table:table-cell>
          <table:table-cell office:value-type="float" office:value="257558.674" table:style-name="ce242">
            <text:p>257,559<text:s/></text:p>
          </table:table-cell>
          <table:table-cell office:value-type="float" office:value="356016.94699999999" table:style-name="ce242">
            <text:p>356,017<text:s/></text:p>
          </table:table-cell>
          <table:table-cell office:value-type="float" office:value="356238.48200000002" table:style-name="ce242">
            <text:p>356,238<text:s/></text:p>
          </table:table-cell>
          <table:table-cell table:style-name="ce242"/>
          <table:table-cell office:value-type="float" office:value="342628.58299999998" table:style-name="ce242">
            <text:p>342,629<text:s/></text:p>
          </table:table-cell>
          <table:table-cell office:value-type="float" office:value="359600.35" table:style-name="ce242">
            <text:p>359,600<text:s/></text:p>
          </table:table-cell>
          <table:table-cell office:value-type="float" office:value="337143.571" table:style-name="ce242">
            <text:p>337,144<text:s/></text:p>
          </table:table-cell>
          <table:table-cell office:value-type="float" office:value="351479.97600000002" table:style-name="ce242">
            <text:p>351,480<text:s/></text:p>
          </table:table-cell>
          <table:table-cell office:value-type="float" office:value="333361.58500000002" table:style-name="ce242">
            <text:p>333,362<text:s/></text:p>
          </table:table-cell>
          <table:table-cell table:style-name="ce243"/>
          <table:table-cell office:value-type="string" table:style-name="ce245">
            <text:p>(1) Banana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2)<text:s/><text:span text:style-name="T3">鳳　　　梨</text:span></text:p>
          </table:table-cell>
          <table:table-cell office:value-type="float" office:value="456242.89" table:style-name="ce242">
            <text:p>456,243<text:s/></text:p>
          </table:table-cell>
          <table:table-cell office:value-type="float" office:value="493998.35100000002" table:style-name="ce242">
            <text:p>493,998<text:s/></text:p>
          </table:table-cell>
          <table:table-cell office:value-type="float" office:value="527160.75899999996" table:style-name="ce242">
            <text:p>527,161<text:s/></text:p>
          </table:table-cell>
          <table:table-cell office:value-type="float" office:value="553530.82400000002" table:style-name="ce242">
            <text:p>553,531<text:s/></text:p>
          </table:table-cell>
          <table:table-cell office:value-type="float" office:value="432083.66600000003" table:style-name="ce242">
            <text:p>432,084<text:s/></text:p>
          </table:table-cell>
          <table:table-cell table:style-name="ce242"/>
          <table:table-cell office:value-type="float" office:value="431084.125" table:style-name="ce242">
            <text:p>431,084<text:s/></text:p>
          </table:table-cell>
          <table:table-cell office:value-type="float" office:value="419027.94900000002" table:style-name="ce242">
            <text:p>419,028<text:s/></text:p>
          </table:table-cell>
          <table:table-cell office:value-type="float" office:value="402836.22" table:style-name="ce242">
            <text:p>402,836<text:s/></text:p>
          </table:table-cell>
          <table:table-cell office:value-type="float" office:value="382333.21399999998" table:style-name="ce242">
            <text:p>382,333<text:s/></text:p>
          </table:table-cell>
          <table:table-cell office:value-type="float" office:value="378620.28700000001" table:style-name="ce242">
            <text:p>378,620<text:s/></text:p>
          </table:table-cell>
          <table:table-cell table:style-name="ce243"/>
          <table:table-cell office:value-type="string" table:style-name="ce245">
            <text:p>(2) Pineapple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3)<text:s/><text:span text:style-name="T3">柑　桔　類</text:span></text:p>
          </table:table-cell>
          <table:table-cell office:value-type="float" office:value="542787.76500000001" table:style-name="ce242">
            <text:p>542,788<text:s/></text:p>
          </table:table-cell>
          <table:table-cell office:value-type="float" office:value="469503.712" table:style-name="ce242">
            <text:p>469,504<text:s/></text:p>
          </table:table-cell>
          <table:table-cell office:value-type="float" office:value="462638.02500000002" table:style-name="ce242">
            <text:p>462,638<text:s/></text:p>
          </table:table-cell>
          <table:table-cell office:value-type="float" office:value="533806.07400000002" table:style-name="ce242">
            <text:p>533,806<text:s/></text:p>
          </table:table-cell>
          <table:table-cell office:value-type="float" office:value="524090.614" table:style-name="ce242">
            <text:p>524,091<text:s/></text:p>
          </table:table-cell>
          <table:table-cell table:style-name="ce242"/>
          <table:table-cell office:value-type="float" office:value="523146.29599999997" table:style-name="ce242">
            <text:p>523,146<text:s/></text:p>
          </table:table-cell>
          <table:table-cell office:value-type="float" office:value="507452.29800000001" table:style-name="ce242">
            <text:p>507,452<text:s/></text:p>
          </table:table-cell>
          <table:table-cell office:value-type="float" office:value="465871.37699999998" table:style-name="ce242">
            <text:p>465,871<text:s/></text:p>
          </table:table-cell>
          <table:table-cell office:value-type="float" office:value="459087.96799999999" table:style-name="ce242">
            <text:p>459,088<text:s/></text:p>
          </table:table-cell>
          <table:table-cell office:value-type="float" office:value="463732.38" table:style-name="ce242">
            <text:p>463,732<text:s/></text:p>
          </table:table-cell>
          <table:table-cell table:style-name="ce243"/>
          <table:table-cell office:value-type="string" table:style-name="ce245">
            <text:p>(3) Citru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a.<text:s/><text:span text:style-name="T3">椪　　　柑</text:span></text:p>
          </table:table-cell>
          <table:table-cell office:value-type="float" office:value="137135.82500000001" table:style-name="ce242">
            <text:p>137,136<text:s/></text:p>
          </table:table-cell>
          <table:table-cell office:value-type="float" office:value="108057.739" table:style-name="ce242">
            <text:p>108,058<text:s/></text:p>
          </table:table-cell>
          <table:table-cell office:value-type="float" office:value="107086.21400000001" table:style-name="ce242">
            <text:p>107,086<text:s/></text:p>
          </table:table-cell>
          <table:table-cell office:value-type="float" office:value="127045.148" table:style-name="ce242">
            <text:p>127,045<text:s/></text:p>
          </table:table-cell>
          <table:table-cell office:value-type="float" office:value="124440.23699999999" table:style-name="ce242">
            <text:p>124,440<text:s/></text:p>
          </table:table-cell>
          <table:table-cell table:style-name="ce242"/>
          <table:table-cell office:value-type="float" office:value="121777.25" table:style-name="ce242">
            <text:p>121,777<text:s/></text:p>
          </table:table-cell>
          <table:table-cell office:value-type="float" office:value="117009.702" table:style-name="ce242">
            <text:p>117,010<text:s/></text:p>
          </table:table-cell>
          <table:table-cell office:value-type="float" office:value="105396.508" table:style-name="ce242">
            <text:p>105,397<text:s/></text:p>
          </table:table-cell>
          <table:table-cell office:value-type="float" office:value="101824.974" table:style-name="ce242">
            <text:p>101,825<text:s/></text:p>
          </table:table-cell>
          <table:table-cell office:value-type="float" office:value="101636.28599999999" table:style-name="ce242">
            <text:p>101,636<text:s/></text:p>
          </table:table-cell>
          <table:table-cell table:style-name="ce243"/>
          <table:table-cell office:value-type="string" table:style-name="ce247">
            <text:p>a. Ponkan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b.<text:s/><text:span text:style-name="T3">桶　　　柑</text:span></text:p>
          </table:table-cell>
          <table:table-cell office:value-type="float" office:value="59520.124000000003" table:style-name="ce242">
            <text:p>59,520<text:s/></text:p>
          </table:table-cell>
          <table:table-cell office:value-type="float" office:value="52022.805" table:style-name="ce242">
            <text:p>52,023<text:s/></text:p>
          </table:table-cell>
          <table:table-cell office:value-type="float" office:value="51923.915999999997" table:style-name="ce242">
            <text:p>51,924<text:s/></text:p>
          </table:table-cell>
          <table:table-cell office:value-type="float" office:value="56910.485000000001" table:style-name="ce242">
            <text:p>56,910<text:s/></text:p>
          </table:table-cell>
          <table:table-cell office:value-type="float" office:value="53764.351000000002" table:style-name="ce242">
            <text:p>53,764<text:s/></text:p>
          </table:table-cell>
          <table:table-cell table:style-name="ce242"/>
          <table:table-cell office:value-type="float" office:value="54069.336000000003" table:style-name="ce242">
            <text:p>54,069<text:s/></text:p>
          </table:table-cell>
          <table:table-cell office:value-type="float" office:value="51760.495999999999" table:style-name="ce242">
            <text:p>51,760<text:s/></text:p>
          </table:table-cell>
          <table:table-cell office:value-type="float" office:value="51374.074000000001" table:style-name="ce242">
            <text:p>51,374<text:s/></text:p>
          </table:table-cell>
          <table:table-cell office:value-type="float" office:value="47110.430999999997" table:style-name="ce242">
            <text:p>47,110<text:s/></text:p>
          </table:table-cell>
          <table:table-cell office:value-type="float" office:value="50890.364000000001" table:style-name="ce242">
            <text:p>50,890<text:s/></text:p>
          </table:table-cell>
          <table:table-cell table:style-name="ce243"/>
          <table:table-cell office:value-type="string" table:style-name="ce247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3">文　旦　柚</text:span></text:p>
          </table:table-cell>
          <table:table-cell office:value-type="float" office:value="65974.317999999999" table:style-name="ce242">
            <text:p>65,974<text:s/></text:p>
          </table:table-cell>
          <table:table-cell office:value-type="float" office:value="60894.754999999997" table:style-name="ce242">
            <text:p>60,895<text:s/></text:p>
          </table:table-cell>
          <table:table-cell office:value-type="float" office:value="61810.913999999997" table:style-name="ce242">
            <text:p>61,811<text:s/></text:p>
          </table:table-cell>
          <table:table-cell office:value-type="float" office:value="78240.67" table:style-name="ce242">
            <text:p>78,241<text:s/></text:p>
          </table:table-cell>
          <table:table-cell office:value-type="float" office:value="79499.626000000004" table:style-name="ce242">
            <text:p>79,500<text:s/></text:p>
          </table:table-cell>
          <table:table-cell table:style-name="ce242"/>
          <table:table-cell office:value-type="float" office:value="71962.455000000002" table:style-name="ce242">
            <text:p>71,962<text:s/></text:p>
          </table:table-cell>
          <table:table-cell office:value-type="float" office:value="73445.017000000007" table:style-name="ce242">
            <text:p>73,445<text:s/></text:p>
          </table:table-cell>
          <table:table-cell office:value-type="float" office:value="71202.263999999996" table:style-name="ce242">
            <text:p>71,202<text:s/></text:p>
          </table:table-cell>
          <table:table-cell office:value-type="float" office:value="70815.736000000004" table:style-name="ce242">
            <text:p>70,816<text:s/></text:p>
          </table:table-cell>
          <table:table-cell office:value-type="float" office:value="73273.312000000005" table:style-name="ce242">
            <text:p>73,273<text:s/></text:p>
          </table:table-cell>
          <table:table-cell table:style-name="ce243"/>
          <table:table-cell office:value-type="string" table:style-name="ce247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d.<text:s/><text:span text:style-name="T3">斗　　　柚</text:span></text:p>
          </table:table-cell>
          <table:table-cell office:value-type="float" office:value="870.83199999999999" table:style-name="ce242">
            <text:p>871<text:s/></text:p>
          </table:table-cell>
          <table:table-cell office:value-type="float" office:value="979.20600000000002" table:style-name="ce242">
            <text:p>979<text:s/></text:p>
          </table:table-cell>
          <table:table-cell office:value-type="float" office:value="739.52800000000002" table:style-name="ce242">
            <text:p>740<text:s/></text:p>
          </table:table-cell>
          <table:table-cell office:value-type="float" office:value="723.65099999999995" table:style-name="ce242">
            <text:p>724<text:s/></text:p>
          </table:table-cell>
          <table:table-cell office:value-type="float" office:value="695.63900000000001" table:style-name="ce242">
            <text:p>696<text:s/></text:p>
          </table:table-cell>
          <table:table-cell table:style-name="ce242"/>
          <table:table-cell office:value-type="float" office:value="648.654" table:style-name="ce242">
            <text:p>649<text:s/></text:p>
          </table:table-cell>
          <table:table-cell office:value-type="float" office:value="642.32500000000005" table:style-name="ce242">
            <text:p>642<text:s/></text:p>
          </table:table-cell>
          <table:table-cell office:value-type="float" office:value="598.31100000000004" table:style-name="ce242">
            <text:p>598<text:s/></text:p>
          </table:table-cell>
          <table:table-cell office:value-type="float" office:value="569.20500000000004" table:style-name="ce242">
            <text:p>569<text:s/></text:p>
          </table:table-cell>
          <table:table-cell office:value-type="float" office:value="543.90899999999999" table:style-name="ce242">
            <text:p>544<text:s/></text:p>
          </table:table-cell>
          <table:table-cell table:style-name="ce243"/>
          <table:table-cell office:value-type="string" table:style-name="ce247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e.<text:s/><text:span text:style-name="T3">白　　　柚</text:span></text:p>
          </table:table-cell>
          <table:table-cell office:value-type="float" office:value="14122.316999999999" table:style-name="ce242">
            <text:p>14,122<text:s/></text:p>
          </table:table-cell>
          <table:table-cell office:value-type="float" office:value="10849.931" table:style-name="ce242">
            <text:p>10,850<text:s/></text:p>
          </table:table-cell>
          <table:table-cell office:value-type="float" office:value="10790.441999999999" table:style-name="ce242">
            <text:p>10,790<text:s/></text:p>
          </table:table-cell>
          <table:table-cell office:value-type="float" office:value="11661.814" table:style-name="ce242">
            <text:p>11,662<text:s/></text:p>
          </table:table-cell>
          <table:table-cell office:value-type="float" office:value="11062.683000000001" table:style-name="ce242">
            <text:p>11,063<text:s/></text:p>
          </table:table-cell>
          <table:table-cell table:style-name="ce242"/>
          <table:table-cell office:value-type="float" office:value="11157.972" table:style-name="ce242">
            <text:p>11,158<text:s/></text:p>
          </table:table-cell>
          <table:table-cell office:value-type="float" office:value="10852.471" table:style-name="ce242">
            <text:p>10,852<text:s/></text:p>
          </table:table-cell>
          <table:table-cell office:value-type="float" office:value="10529.891" table:style-name="ce242">
            <text:p>10,530<text:s/></text:p>
          </table:table-cell>
          <table:table-cell office:value-type="float" office:value="9935.3179999999993" table:style-name="ce242">
            <text:p>9,935<text:s/></text:p>
          </table:table-cell>
          <table:table-cell office:value-type="float" office:value="9840.4189999999999" table:style-name="ce242">
            <text:p>9,840<text:s/></text:p>
          </table:table-cell>
          <table:table-cell table:style-name="ce243"/>
          <table:table-cell office:value-type="string" table:style-name="ce247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f.<text:s/><text:span text:style-name="T3">溫</text:span><text:s/><text:span text:style-name="T3">州</text:span><text:s/><text:span text:style-name="T3">蜜</text:span><text:s/><text:span text:style-name="T3">柑</text:span></text:p>
          </table:table-cell>
          <table:table-cell office:value-type="float" office:value="174.20500000000001" table:style-name="ce242">
            <text:p>174<text:s/></text:p>
          </table:table-cell>
          <table:table-cell office:value-type="float" office:value="214.76900000000001" table:style-name="ce242">
            <text:p>215<text:s/></text:p>
          </table:table-cell>
          <table:table-cell office:value-type="float" office:value="195.75399999999999" table:style-name="ce242">
            <text:p>196<text:s/></text:p>
          </table:table-cell>
          <table:table-cell office:value-type="float" office:value="190.26599999999999" table:style-name="ce242">
            <text:p>190<text:s/></text:p>
          </table:table-cell>
          <table:table-cell office:value-type="float" office:value="174.01599999999999" table:style-name="ce242">
            <text:p>174<text:s/></text:p>
          </table:table-cell>
          <table:table-cell table:style-name="ce242"/>
          <table:table-cell office:value-type="float" office:value="142.238" table:style-name="ce242">
            <text:p>142<text:s/></text:p>
          </table:table-cell>
          <table:table-cell office:value-type="float" office:value="143.63" table:style-name="ce242">
            <text:p>144<text:s/></text:p>
          </table:table-cell>
          <table:table-cell office:value-type="float" office:value="128.017" table:style-name="ce242">
            <text:p>128<text:s/></text:p>
          </table:table-cell>
          <table:table-cell office:value-type="float" office:value="107.876" table:style-name="ce242">
            <text:p>108<text:s/></text:p>
          </table:table-cell>
          <table:table-cell office:value-type="float" office:value="87.394000000000005" table:style-name="ce242">
            <text:p>87<text:s/></text:p>
          </table:table-cell>
          <table:table-cell table:style-name="ce243"/>
          <table:table-cell office:value-type="string" table:style-name="ce247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g.<text:s/><text:span text:style-name="T3">晚侖西亞橙</text:span></text:p>
          </table:table-cell>
          <table:table-cell office:value-type="float" office:value="1154.1020000000001" table:style-name="ce242">
            <text:p>1,154<text:s/></text:p>
          </table:table-cell>
          <table:table-cell office:value-type="float" office:value="1159.3440000000001" table:style-name="ce242">
            <text:p>1,159<text:s/></text:p>
          </table:table-cell>
          <table:table-cell office:value-type="float" office:value="1063.7950000000001" table:style-name="ce242">
            <text:p>1,064<text:s/></text:p>
          </table:table-cell>
          <table:table-cell office:value-type="float" office:value="1308.6679999999999" table:style-name="ce242">
            <text:p>1,309<text:s/></text:p>
          </table:table-cell>
          <table:table-cell office:value-type="float" office:value="1478.451" table:style-name="ce242">
            <text:p>1,478<text:s/></text:p>
          </table:table-cell>
          <table:table-cell table:style-name="ce242"/>
          <table:table-cell office:value-type="float" office:value="1396.2059999999999" table:style-name="ce242">
            <text:p>1,396<text:s/></text:p>
          </table:table-cell>
          <table:table-cell office:value-type="float" office:value="1423.72" table:style-name="ce242">
            <text:p>1,424<text:s/></text:p>
          </table:table-cell>
          <table:table-cell office:value-type="float" office:value="1455.9559999999999" table:style-name="ce242">
            <text:p>1,456<text:s/></text:p>
          </table:table-cell>
          <table:table-cell office:value-type="float" office:value="1310.71" table:style-name="ce242">
            <text:p>1,311<text:s/></text:p>
          </table:table-cell>
          <table:table-cell office:value-type="float" office:value="1283.893" table:style-name="ce242">
            <text:p>1,284<text:s/></text:p>
          </table:table-cell>
          <table:table-cell table:style-name="ce243"/>
          <table:table-cell office:value-type="string" table:style-name="ce247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h.<text:s/><text:span text:style-name="T3">柳　　　橙</text:span></text:p>
          </table:table-cell>
          <table:table-cell office:value-type="float" office:value="162533.04999999999" table:style-name="ce242">
            <text:p>162,533<text:s/></text:p>
          </table:table-cell>
          <table:table-cell office:value-type="float" office:value="139493.804" table:style-name="ce242">
            <text:p>139,494<text:s/></text:p>
          </table:table-cell>
          <table:table-cell office:value-type="float" office:value="131329.02499999999" table:style-name="ce242">
            <text:p>131,329<text:s/></text:p>
          </table:table-cell>
          <table:table-cell office:value-type="float" office:value="153966.484" table:style-name="ce242">
            <text:p>153,966<text:s/></text:p>
          </table:table-cell>
          <table:table-cell office:value-type="float" office:value="142397.19200000001" table:style-name="ce242">
            <text:p>142,397<text:s/></text:p>
          </table:table-cell>
          <table:table-cell table:style-name="ce242"/>
          <table:table-cell office:value-type="float" office:value="147638.42000000001" table:style-name="ce242">
            <text:p>147,638<text:s/></text:p>
          </table:table-cell>
          <table:table-cell office:value-type="float" office:value="141167.383" table:style-name="ce242">
            <text:p>141,167<text:s/></text:p>
          </table:table-cell>
          <table:table-cell office:value-type="float" office:value="115121.10400000001" table:style-name="ce242">
            <text:p>115,121<text:s/></text:p>
          </table:table-cell>
          <table:table-cell office:value-type="float" office:value="126248.772" table:style-name="ce242">
            <text:p>126,249<text:s/></text:p>
          </table:table-cell>
          <table:table-cell office:value-type="float" office:value="122162.902" table:style-name="ce242">
            <text:p>122,163<text:s/></text:p>
          </table:table-cell>
          <table:table-cell table:style-name="ce243"/>
          <table:table-cell office:value-type="string" table:style-name="ce247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i.<text:s/><text:span text:style-name="T3">檸　　　檬</text:span></text:p>
          </table:table-cell>
          <table:table-cell office:value-type="float" office:value="36520.038999999997" table:style-name="ce242">
            <text:p>36,520<text:s/></text:p>
          </table:table-cell>
          <table:table-cell office:value-type="float" office:value="38704.843000000001" table:style-name="ce242">
            <text:p>38,705<text:s/></text:p>
          </table:table-cell>
          <table:table-cell office:value-type="float" office:value="36289.097000000002" table:style-name="ce242">
            <text:p>36,289<text:s/></text:p>
          </table:table-cell>
          <table:table-cell office:value-type="float" office:value="36574.671999999999" table:style-name="ce242">
            <text:p>36,575<text:s/></text:p>
          </table:table-cell>
          <table:table-cell office:value-type="float" office:value="41431.482000000004" table:style-name="ce242">
            <text:p>41,431<text:s/></text:p>
          </table:table-cell>
          <table:table-cell table:style-name="ce242"/>
          <table:table-cell office:value-type="float" office:value="46105" table:style-name="ce242">
            <text:p>46,105<text:s/></text:p>
          </table:table-cell>
          <table:table-cell office:value-type="float" office:value="44705.514999999999" table:style-name="ce242">
            <text:p>44,706<text:s/></text:p>
          </table:table-cell>
          <table:table-cell office:value-type="float" office:value="38859.415999999997" table:style-name="ce242">
            <text:p>38,859<text:s/></text:p>
          </table:table-cell>
          <table:table-cell office:value-type="float" office:value="35608.432000000001" table:style-name="ce242">
            <text:p>35,608<text:s/></text:p>
          </table:table-cell>
          <table:table-cell office:value-type="float" office:value="33828.616000000002" table:style-name="ce242">
            <text:p>33,829<text:s/></text:p>
          </table:table-cell>
          <table:table-cell table:style-name="ce243"/>
          <table:table-cell office:value-type="string" table:style-name="ce247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j.<text:s/><text:span text:style-name="T3">葡　萄　柚</text:span></text:p>
          </table:table-cell>
          <table:table-cell office:value-type="float" office:value="9480.6020000000008" table:style-name="ce242">
            <text:p>9,481<text:s/></text:p>
          </table:table-cell>
          <table:table-cell office:value-type="float" office:value="8549.5169999999998" table:style-name="ce242">
            <text:p>8,550<text:s/></text:p>
          </table:table-cell>
          <table:table-cell office:value-type="float" office:value="8025.8689999999997" table:style-name="ce242">
            <text:p>8,026<text:s/></text:p>
          </table:table-cell>
          <table:table-cell office:value-type="float" office:value="8849.8060000000005" table:style-name="ce242">
            <text:p>8,850<text:s/></text:p>
          </table:table-cell>
          <table:table-cell office:value-type="float" office:value="8681.893" table:style-name="ce242">
            <text:p>8,682<text:s/></text:p>
          </table:table-cell>
          <table:table-cell table:style-name="ce242"/>
          <table:table-cell office:value-type="float" office:value="8582.4539999999997" table:style-name="ce242">
            <text:p>8,582<text:s/></text:p>
          </table:table-cell>
          <table:table-cell office:value-type="float" office:value="8145.2370000000001" table:style-name="ce242">
            <text:p>8,145<text:s/></text:p>
          </table:table-cell>
          <table:table-cell office:value-type="float" office:value="7180.35" table:style-name="ce242">
            <text:p>7,180<text:s/></text:p>
          </table:table-cell>
          <table:table-cell office:value-type="float" office:value="6363.6329999999998" table:style-name="ce242">
            <text:p>6,364<text:s/></text:p>
          </table:table-cell>
          <table:table-cell office:value-type="float" office:value="6638.0150000000003" table:style-name="ce242">
            <text:p>6,638<text:s/></text:p>
          </table:table-cell>
          <table:table-cell table:style-name="ce243"/>
          <table:table-cell office:value-type="string" table:style-name="ce247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k.<text:s/><text:span text:style-name="T3">其</text:span><text:s/><text:span text:style-name="T3">他</text:span><text:s/><text:span text:style-name="T3">雜</text:span><text:s/><text:span text:style-name="T3">柑</text:span></text:p>
          </table:table-cell>
          <table:table-cell office:value-type="float" office:value="55302.351000000002" table:style-name="ce242">
            <text:p>55,302<text:s/></text:p>
          </table:table-cell>
          <table:table-cell office:value-type="float" office:value="48576.999000000003" table:style-name="ce242">
            <text:p>48,577<text:s/></text:p>
          </table:table-cell>
          <table:table-cell office:value-type="float" office:value="53383.470999999998" table:style-name="ce242">
            <text:p>53,383<text:s/></text:p>
          </table:table-cell>
          <table:table-cell office:value-type="float" office:value="58334.41" table:style-name="ce242">
            <text:p>58,334<text:s/></text:p>
          </table:table-cell>
          <table:table-cell office:value-type="float" office:value="60465.044000000002" table:style-name="ce242">
            <text:p>60,465<text:s/></text:p>
          </table:table-cell>
          <table:table-cell table:style-name="ce242"/>
          <table:table-cell office:value-type="float" office:value="59666.311000000002" table:style-name="ce242">
            <text:p>59,666<text:s/></text:p>
          </table:table-cell>
          <table:table-cell office:value-type="float" office:value="58156.802000000003" table:style-name="ce242">
            <text:p>58,157<text:s/></text:p>
          </table:table-cell>
          <table:table-cell office:value-type="float" office:value="64025.485999999997" table:style-name="ce242">
            <text:p>64,025<text:s/></text:p>
          </table:table-cell>
          <table:table-cell office:value-type="float" office:value="59192.881000000001" table:style-name="ce242">
            <text:p>59,193<text:s/></text:p>
          </table:table-cell>
          <table:table-cell office:value-type="float" office:value="63547.27" table:style-name="ce242">
            <text:p>63,547<text:s/></text:p>
          </table:table-cell>
          <table:table-cell table:style-name="ce243"/>
          <table:table-cell office:value-type="string" table:style-name="ce247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/>
          <table:table-cell office:value-type="string" table:style-name="ce244">
            <text:p>(4)<text:s/><text:span text:style-name="T3">瓜　果　類</text:span></text:p>
          </table:table-cell>
          <table:table-cell office:value-type="float" office:value="280883.30800000002" table:style-name="ce242">
            <text:p>280,883<text:s/></text:p>
          </table:table-cell>
          <table:table-cell office:value-type="float" office:value="289236.73700000002" table:style-name="ce242">
            <text:p>289,237<text:s/></text:p>
          </table:table-cell>
          <table:table-cell office:value-type="float" office:value="267051.076" table:style-name="ce242">
            <text:p>267,051<text:s/></text:p>
          </table:table-cell>
          <table:table-cell office:value-type="float" office:value="276773.77100000001" table:style-name="ce242">
            <text:p>276,774<text:s/></text:p>
          </table:table-cell>
          <table:table-cell office:value-type="float" office:value="278569.02100000001" table:style-name="ce242">
            <text:p>278,569<text:s/></text:p>
          </table:table-cell>
          <table:table-cell table:style-name="ce242"/>
          <table:table-cell office:value-type="float" office:value="225995.48" table:style-name="ce242">
            <text:p>225,995<text:s/></text:p>
          </table:table-cell>
          <table:table-cell office:value-type="float" office:value="217599.94" table:style-name="ce242">
            <text:p>217,600<text:s/></text:p>
          </table:table-cell>
          <table:table-cell office:value-type="float" office:value="207371.24600000001" table:style-name="ce242">
            <text:p>207,371<text:s/></text:p>
          </table:table-cell>
          <table:table-cell office:value-type="float" office:value="188496.30300000001" table:style-name="ce242">
            <text:p>188,496<text:s/></text:p>
          </table:table-cell>
          <table:table-cell office:value-type="float" office:value="179732.2" table:style-name="ce242">
            <text:p>179,732<text:s/></text:p>
          </table:table-cell>
          <table:table-cell table:style-name="ce243"/>
          <table:table-cell office:value-type="string" table:style-name="ce245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a.<text:s/><text:span text:style-name="T3">西　　　瓜</text:span></text:p>
          </table:table-cell>
          <table:table-cell office:value-type="float" office:value="211329.693" table:style-name="ce242">
            <text:p>211,330<text:s/></text:p>
          </table:table-cell>
          <table:table-cell office:value-type="float" office:value="217466.432" table:style-name="ce242">
            <text:p>217,466<text:s/></text:p>
          </table:table-cell>
          <table:table-cell office:value-type="float" office:value="201132.929" table:style-name="ce242">
            <text:p>201,133<text:s/></text:p>
          </table:table-cell>
          <table:table-cell office:value-type="float" office:value="210661.30100000001" table:style-name="ce242">
            <text:p>210,661<text:s/></text:p>
          </table:table-cell>
          <table:table-cell office:value-type="float" office:value="220845.98499999999" table:style-name="ce242">
            <text:p>220,846<text:s/></text:p>
          </table:table-cell>
          <table:table-cell table:style-name="ce242"/>
          <table:table-cell office:value-type="float" office:value="176004.185" table:style-name="ce242">
            <text:p>176,004<text:s/></text:p>
          </table:table-cell>
          <table:table-cell office:value-type="float" office:value="163500.889" table:style-name="ce242">
            <text:p>163,501<text:s/></text:p>
          </table:table-cell>
          <table:table-cell office:value-type="float" office:value="151190.22500000001" table:style-name="ce242">
            <text:p>151,190<text:s/></text:p>
          </table:table-cell>
          <table:table-cell office:value-type="float" office:value="136632.1728" table:style-name="ce242">
            <text:p>136,632<text:s/></text:p>
          </table:table-cell>
          <table:table-cell office:value-type="float" office:value="129657.5454" table:style-name="ce242">
            <text:p>129,658<text:s/></text:p>
          </table:table-cell>
          <table:table-cell table:style-name="ce243"/>
          <table:table-cell office:value-type="string" table:style-name="ce247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b.<text:s/><text:span text:style-name="T3">香　　　瓜</text:span></text:p>
          </table:table-cell>
          <table:table-cell office:value-type="float" office:value="27055.556" table:style-name="ce242">
            <text:p>27,056<text:s/></text:p>
          </table:table-cell>
          <table:table-cell office:value-type="float" office:value="29881.263999999999" table:style-name="ce242">
            <text:p>29,881<text:s/></text:p>
          </table:table-cell>
          <table:table-cell office:value-type="float" office:value="29684.241999999998" table:style-name="ce242">
            <text:p>29,684<text:s/></text:p>
          </table:table-cell>
          <table:table-cell office:value-type="float" office:value="31475.502" table:style-name="ce242">
            <text:p>31,476<text:s/></text:p>
          </table:table-cell>
          <table:table-cell office:value-type="float" office:value="22968.45" table:style-name="ce242">
            <text:p>22,968<text:s/></text:p>
          </table:table-cell>
          <table:table-cell table:style-name="ce242"/>
          <table:table-cell office:value-type="float" office:value="22931.487000000001" table:style-name="ce242">
            <text:p>22,931<text:s/></text:p>
          </table:table-cell>
          <table:table-cell office:value-type="float" office:value="27134.232" table:style-name="ce242">
            <text:p>27,134<text:s/></text:p>
          </table:table-cell>
          <table:table-cell office:value-type="float" office:value="30623.545999999998" table:style-name="ce242">
            <text:p>30,624<text:s/></text:p>
          </table:table-cell>
          <table:table-cell office:value-type="float" office:value="24500.2559" table:style-name="ce242">
            <text:p>24,500<text:s/></text:p>
          </table:table-cell>
          <table:table-cell office:value-type="float" office:value="25852.5808" table:style-name="ce242">
            <text:p>25,853<text:s/></text:p>
          </table:table-cell>
          <table:table-cell table:style-name="ce243"/>
          <table:table-cell office:value-type="string" table:style-name="ce247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3">洋　香　瓜</text:span></text:p>
          </table:table-cell>
          <table:table-cell office:value-type="float" office:value="42498.059000000001" table:style-name="ce242">
            <text:p>42,498<text:s/></text:p>
          </table:table-cell>
          <table:table-cell office:value-type="float" office:value="41889.040999999997" table:style-name="ce242">
            <text:p>41,889<text:s/></text:p>
          </table:table-cell>
          <table:table-cell office:value-type="float" office:value="36233.904999999999" table:style-name="ce242">
            <text:p>36,234<text:s/></text:p>
          </table:table-cell>
          <table:table-cell office:value-type="float" office:value="34636.968000000001" table:style-name="ce242">
            <text:p>34,637<text:s/></text:p>
          </table:table-cell>
          <table:table-cell office:value-type="float" office:value="34754.586000000003" table:style-name="ce242">
            <text:p>34,755<text:s/></text:p>
          </table:table-cell>
          <table:table-cell table:style-name="ce242"/>
          <table:table-cell office:value-type="float" office:value="27059.808000000001" table:style-name="ce242">
            <text:p>27,060<text:s/></text:p>
          </table:table-cell>
          <table:table-cell office:value-type="float" office:value="26964.819" table:style-name="ce242">
            <text:p>26,965<text:s/></text:p>
          </table:table-cell>
          <table:table-cell office:value-type="float" office:value="25557.474999999999" table:style-name="ce242">
            <text:p>25,557<text:s/></text:p>
          </table:table-cell>
          <table:table-cell office:value-type="float" office:value="27363.874299999999" table:style-name="ce242">
            <text:p>27,364<text:s/></text:p>
          </table:table-cell>
          <table:table-cell office:value-type="float" office:value="24222.073799999998" table:style-name="ce242">
            <text:p>24,222<text:s/></text:p>
          </table:table-cell>
          <table:table-cell table:style-name="ce243"/>
          <table:table-cell office:value-type="string" table:style-name="ce247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/>
          <table:table-cell office:value-type="string" table:style-name="ce244">
            <text:p>(5)<text:s/><text:span text:style-name="T3">其　　　他</text:span></text:p>
          </table:table-cell>
          <table:table-cell office:value-type="float" office:value="1333279.8859999999" table:style-name="ce242">
            <text:p>1,333,280<text:s/></text:p>
          </table:table-cell>
          <table:table-cell office:value-type="float" office:value="1274735.702" table:style-name="ce242">
            <text:p>1,274,736<text:s/></text:p>
          </table:table-cell>
          <table:table-cell office:value-type="float" office:value="1038551.099" table:style-name="ce242">
            <text:p>1,038,551<text:s/></text:p>
          </table:table-cell>
          <table:table-cell office:value-type="float" office:value="1220572.6599999999" table:style-name="ce242">
            <text:p>1,220,573<text:s/></text:p>
          </table:table-cell>
          <table:table-cell office:value-type="float" office:value="1304790.058" table:style-name="ce242">
            <text:p>1,304,790<text:s/></text:p>
          </table:table-cell>
          <table:table-cell table:style-name="ce242"/>
          <table:table-cell office:value-type="float" office:value="1113960.5360000001" table:style-name="ce242">
            <text:p>1,113,961<text:s/></text:p>
          </table:table-cell>
          <table:table-cell office:value-type="float" office:value="1283574.939" table:style-name="ce242">
            <text:p>1,283,575<text:s/></text:p>
          </table:table-cell>
          <table:table-cell office:value-type="float" office:value="1213778.817" table:style-name="ce242">
            <text:p>1,213,779<text:s/></text:p>
          </table:table-cell>
          <table:table-cell office:value-type="float" office:value="1109111.0432" table:style-name="ce242">
            <text:p>1,109,111<text:s/></text:p>
          </table:table-cell>
          <table:table-cell office:value-type="float" office:value="1172960.5352" table:style-name="ce242">
            <text:p>1,172,961<text:s/></text:p>
          </table:table-cell>
          <table:table-cell table:style-name="ce243"/>
          <table:table-cell office:value-type="string" table:style-name="ce245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a.<text:s/><text:span text:style-name="T3">龍　　　眼</text:span></text:p>
          </table:table-cell>
          <table:table-cell office:value-type="float" office:value="101667.91800000001" table:style-name="ce242">
            <text:p>101,668<text:s/></text:p>
          </table:table-cell>
          <table:table-cell office:value-type="float" office:value="85188.597999999998" table:style-name="ce242">
            <text:p>85,189<text:s/></text:p>
          </table:table-cell>
          <table:table-cell office:value-type="float" office:value="68926.55" table:style-name="ce242">
            <text:p>68,927<text:s/></text:p>
          </table:table-cell>
          <table:table-cell office:value-type="float" office:value="68544.933000000005" table:style-name="ce242">
            <text:p>68,545<text:s/></text:p>
          </table:table-cell>
          <table:table-cell office:value-type="float" office:value="77197.881999999998" table:style-name="ce242">
            <text:p>77,198<text:s/></text:p>
          </table:table-cell>
          <table:table-cell table:style-name="ce242"/>
          <table:table-cell office:value-type="float" office:value="18250.744999999999" table:style-name="ce242">
            <text:p>18,251<text:s/></text:p>
          </table:table-cell>
          <table:table-cell office:value-type="float" office:value="64543.466999999997" table:style-name="ce242">
            <text:p>64,543<text:s/></text:p>
          </table:table-cell>
          <table:table-cell office:value-type="float" office:value="59766.048000000003" table:style-name="ce242">
            <text:p>59,766<text:s/></text:p>
          </table:table-cell>
          <table:table-cell office:value-type="float" office:value="37580.366000000002" table:style-name="ce242">
            <text:p>37,580<text:s/></text:p>
          </table:table-cell>
          <table:table-cell office:value-type="float" office:value="70384.873999999996" table:style-name="ce242">
            <text:p>70,385<text:s/></text:p>
          </table:table-cell>
          <table:table-cell table:style-name="ce243"/>
          <table:table-cell office:value-type="string" table:style-name="ce247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b.<text:s/><text:span text:style-name="T3">芒　　　果</text:span></text:p>
          </table:table-cell>
          <table:table-cell office:value-type="float" office:value="152932.25200000001" table:style-name="ce242">
            <text:p>152,932<text:s/></text:p>
          </table:table-cell>
          <table:table-cell office:value-type="float" office:value="166260.03" table:style-name="ce242">
            <text:p>166,260<text:s/></text:p>
          </table:table-cell>
          <table:table-cell office:value-type="float" office:value="106766.46799999999" table:style-name="ce242">
            <text:p>106,766<text:s/></text:p>
          </table:table-cell>
          <table:table-cell office:value-type="float" office:value="150558.94200000001" table:style-name="ce242">
            <text:p>150,559<text:s/></text:p>
          </table:table-cell>
          <table:table-cell office:value-type="float" office:value="146672.49600000001" table:style-name="ce242">
            <text:p>146,672<text:s/></text:p>
          </table:table-cell>
          <table:table-cell table:style-name="ce242"/>
          <table:table-cell office:value-type="float" office:value="167791.04500000001" table:style-name="ce242">
            <text:p>167,791<text:s/></text:p>
          </table:table-cell>
          <table:table-cell office:value-type="float" office:value="171537.23300000001" table:style-name="ce242">
            <text:p>171,537<text:s/></text:p>
          </table:table-cell>
          <table:table-cell office:value-type="float" office:value="171661.96400000001" table:style-name="ce242">
            <text:p>171,662<text:s/></text:p>
          </table:table-cell>
          <table:table-cell office:value-type="float" office:value="112871.67600000001" table:style-name="ce242">
            <text:p>112,872<text:s/></text:p>
          </table:table-cell>
          <table:table-cell office:value-type="float" office:value="183598.78899999999" table:style-name="ce242">
            <text:p>183,599<text:s/></text:p>
          </table:table-cell>
          <table:table-cell table:style-name="ce243"/>
          <table:table-cell office:value-type="string" table:style-name="ce247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3">番　石　榴</text:span></text:p>
          </table:table-cell>
          <table:table-cell office:value-type="float" office:value="168392.41500000001" table:style-name="ce242">
            <text:p>168,392<text:s/></text:p>
          </table:table-cell>
          <table:table-cell office:value-type="float" office:value="150686.54" table:style-name="ce242">
            <text:p>150,687<text:s/></text:p>
          </table:table-cell>
          <table:table-cell office:value-type="float" office:value="133075.28200000001" table:style-name="ce242">
            <text:p>133,075<text:s/></text:p>
          </table:table-cell>
          <table:table-cell office:value-type="float" office:value="172981.78400000001" table:style-name="ce242">
            <text:p>172,982<text:s/></text:p>
          </table:table-cell>
          <table:table-cell office:value-type="float" office:value="176303.67199999999" table:style-name="ce242">
            <text:p>176,304<text:s/></text:p>
          </table:table-cell>
          <table:table-cell table:style-name="ce242"/>
          <table:table-cell office:value-type="float" office:value="179037.52499999999" table:style-name="ce242">
            <text:p>179,038<text:s/></text:p>
          </table:table-cell>
          <table:table-cell office:value-type="float" office:value="198054.492" table:style-name="ce242">
            <text:p>198,054<text:s/></text:p>
          </table:table-cell>
          <table:table-cell office:value-type="float" office:value="184952.098" table:style-name="ce242">
            <text:p>184,952<text:s/></text:p>
          </table:table-cell>
          <table:table-cell office:value-type="float" office:value="197399.49799999999" table:style-name="ce242">
            <text:p>197,399<text:s/></text:p>
          </table:table-cell>
          <table:table-cell office:value-type="float" office:value="187411.71900000001" table:style-name="ce242">
            <text:p>187,412<text:s/></text:p>
          </table:table-cell>
          <table:table-cell table:style-name="ce243"/>
          <table:table-cell office:value-type="string" table:style-name="ce247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d.<text:s/><text:span text:style-name="T3">　　李</text:span></text:p>
          </table:table-cell>
          <table:table-cell office:value-type="float" office:value="15271.132" table:style-name="ce242">
            <text:p>15,271<text:s/></text:p>
          </table:table-cell>
          <table:table-cell office:value-type="float" office:value="14002.623" table:style-name="ce242">
            <text:p>14,003<text:s/></text:p>
          </table:table-cell>
          <table:table-cell office:value-type="float" office:value="13726.949000000001" table:style-name="ce242">
            <text:p>13,727<text:s/></text:p>
          </table:table-cell>
          <table:table-cell office:value-type="float" office:value="12787.409" table:style-name="ce242">
            <text:p>12,787<text:s/></text:p>
          </table:table-cell>
          <table:table-cell office:value-type="float" office:value="13080.124" table:style-name="ce242">
            <text:p>13,080<text:s/></text:p>
          </table:table-cell>
          <table:table-cell table:style-name="ce242"/>
          <table:table-cell office:value-type="float" office:value="8089.7780000000002" table:style-name="ce242">
            <text:p>8,090<text:s/></text:p>
          </table:table-cell>
          <table:table-cell office:value-type="float" office:value="10480.912" table:style-name="ce242">
            <text:p>10,481<text:s/></text:p>
          </table:table-cell>
          <table:table-cell office:value-type="float" office:value="10847.550999999999" table:style-name="ce242">
            <text:p>10,848<text:s/></text:p>
          </table:table-cell>
          <table:table-cell office:value-type="float" office:value="8804.1849999999995" table:style-name="ce242">
            <text:p>8,804<text:s/></text:p>
          </table:table-cell>
          <table:table-cell office:value-type="float" office:value="9351.0769999999993" table:style-name="ce242">
            <text:p>9,351<text:s/></text:p>
          </table:table-cell>
          <table:table-cell table:style-name="ce243"/>
          <table:table-cell office:value-type="string" table:style-name="ce247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e.<text:s/><text:span text:style-name="T3">　　桃</text:span></text:p>
          </table:table-cell>
          <table:table-cell office:value-type="float" office:value="28676.556" table:style-name="ce242">
            <text:p>28,677<text:s/></text:p>
          </table:table-cell>
          <table:table-cell office:value-type="float" office:value="27026.367999999999" table:style-name="ce242">
            <text:p>27,026<text:s/></text:p>
          </table:table-cell>
          <table:table-cell office:value-type="float" office:value="22429.703000000001" table:style-name="ce242">
            <text:p>22,430<text:s/></text:p>
          </table:table-cell>
          <table:table-cell office:value-type="float" office:value="23254.493999999999" table:style-name="ce242">
            <text:p>23,254<text:s/></text:p>
          </table:table-cell>
          <table:table-cell office:value-type="float" office:value="22506.080000000002" table:style-name="ce242">
            <text:p>22,506<text:s/></text:p>
          </table:table-cell>
          <table:table-cell table:style-name="ce242"/>
          <table:table-cell office:value-type="float" office:value="16171.23" table:style-name="ce242">
            <text:p>16,171<text:s/></text:p>
          </table:table-cell>
          <table:table-cell office:value-type="float" office:value="16102.55" table:style-name="ce242">
            <text:p>16,103<text:s/></text:p>
          </table:table-cell>
          <table:table-cell office:value-type="float" office:value="16533.02" table:style-name="ce242">
            <text:p>16,533<text:s/></text:p>
          </table:table-cell>
          <table:table-cell office:value-type="float" office:value="17067.592000000001" table:style-name="ce242">
            <text:p>17,068<text:s/></text:p>
          </table:table-cell>
          <table:table-cell office:value-type="float" office:value="17302.471000000001" table:style-name="ce242">
            <text:p>17,302<text:s/></text:p>
          </table:table-cell>
          <table:table-cell table:style-name="ce243"/>
          <table:table-cell office:value-type="string" table:style-name="ce247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f.<text:span text:style-name="T3">　　</text:span><text:s/><text:span text:style-name="T3">柿</text:span></text:p>
          </table:table-cell>
          <table:table-cell office:value-type="float" office:value="72764.335000000006" table:style-name="ce242">
            <text:p>72,764<text:s/></text:p>
          </table:table-cell>
          <table:table-cell office:value-type="float" office:value="60928.646000000001" table:style-name="ce242">
            <text:p>60,929<text:s/></text:p>
          </table:table-cell>
          <table:table-cell office:value-type="float" office:value="60265.635000000002" table:style-name="ce242">
            <text:p>60,266<text:s/></text:p>
          </table:table-cell>
          <table:table-cell office:value-type="float" office:value="63115.483" table:style-name="ce242">
            <text:p>63,115<text:s/></text:p>
          </table:table-cell>
          <table:table-cell office:value-type="float" office:value="84300.562999999995" table:style-name="ce242">
            <text:p>84,301<text:s/></text:p>
          </table:table-cell>
          <table:table-cell table:style-name="ce242"/>
          <table:table-cell office:value-type="float" office:value="39522.165999999997" table:style-name="ce242">
            <text:p>39,522<text:s/></text:p>
          </table:table-cell>
          <table:table-cell office:value-type="float" office:value="69708.429999999993" table:style-name="ce242">
            <text:p>69,708<text:s/></text:p>
          </table:table-cell>
          <table:table-cell office:value-type="float" office:value="72661.775999999998" table:style-name="ce242">
            <text:p>72,662<text:s/></text:p>
          </table:table-cell>
          <table:table-cell office:value-type="float" office:value="64656.281999999999" table:style-name="ce242">
            <text:p>64,656<text:s/></text:p>
          </table:table-cell>
          <table:table-cell office:value-type="float" office:value="59012.224000000002" table:style-name="ce242">
            <text:p>59,012<text:s/></text:p>
          </table:table-cell>
          <table:table-cell table:style-name="ce243"/>
          <table:table-cell office:value-type="string" table:style-name="ce247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g.<text:s/><text:span text:style-name="T3">木　　　瓜</text:span></text:p>
          </table:table-cell>
          <table:table-cell office:value-type="float" office:value="115779.618" table:style-name="ce242">
            <text:p>115,780<text:s/></text:p>
          </table:table-cell>
          <table:table-cell office:value-type="float" office:value="115115.143" table:style-name="ce242">
            <text:p>115,115<text:s/></text:p>
          </table:table-cell>
          <table:table-cell office:value-type="float" office:value="105921.069" table:style-name="ce242">
            <text:p>105,921<text:s/></text:p>
          </table:table-cell>
          <table:table-cell office:value-type="float" office:value="125521.037" table:style-name="ce242">
            <text:p>125,521<text:s/></text:p>
          </table:table-cell>
          <table:table-cell office:value-type="float" office:value="127243.757" table:style-name="ce242">
            <text:p>127,244<text:s/></text:p>
          </table:table-cell>
          <table:table-cell table:style-name="ce242"/>
          <table:table-cell office:value-type="float" office:value="122271.553" table:style-name="ce242">
            <text:p>122,272<text:s/></text:p>
          </table:table-cell>
          <table:table-cell office:value-type="float" office:value="138333.02299999999" table:style-name="ce242">
            <text:p>138,333<text:s/></text:p>
          </table:table-cell>
          <table:table-cell office:value-type="float" office:value="118834.121" table:style-name="ce242">
            <text:p>118,834<text:s/></text:p>
          </table:table-cell>
          <table:table-cell office:value-type="float" office:value="128342.56200000001" table:style-name="ce242">
            <text:p>128,343<text:s/></text:p>
          </table:table-cell>
          <table:table-cell office:value-type="float" office:value="122690.205" table:style-name="ce242">
            <text:p>122,690<text:s/></text:p>
          </table:table-cell>
          <table:table-cell table:style-name="ce243"/>
          <table:table-cell office:value-type="string" table:style-name="ce247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h.<text:s/><text:span text:style-name="T3">蓮　　　霧</text:span></text:p>
          </table:table-cell>
          <table:table-cell office:value-type="float" office:value="82389.979000000007" table:style-name="ce242">
            <text:p>82,390<text:s/></text:p>
          </table:table-cell>
          <table:table-cell office:value-type="float" office:value="65774.766000000003" table:style-name="ce242">
            <text:p>65,775<text:s/></text:p>
          </table:table-cell>
          <table:table-cell office:value-type="float" office:value="50674.533000000003" table:style-name="ce242">
            <text:p>50,675<text:s/></text:p>
          </table:table-cell>
          <table:table-cell office:value-type="float" office:value="50157.552000000003" table:style-name="ce242">
            <text:p>50,158<text:s/></text:p>
          </table:table-cell>
          <table:table-cell office:value-type="float" office:value="48938.7" table:style-name="ce242">
            <text:p>48,939<text:s/></text:p>
          </table:table-cell>
          <table:table-cell table:style-name="ce242"/>
          <table:table-cell office:value-type="float" office:value="57013.87" table:style-name="ce242">
            <text:p>57,014<text:s/></text:p>
          </table:table-cell>
          <table:table-cell office:value-type="float" office:value="54500.767999999996" table:style-name="ce242">
            <text:p>54,501<text:s/></text:p>
          </table:table-cell>
          <table:table-cell office:value-type="float" office:value="46107.497000000003" table:style-name="ce242">
            <text:p>46,107<text:s/></text:p>
          </table:table-cell>
          <table:table-cell office:value-type="float" office:value="46896.370999999999" table:style-name="ce242">
            <text:p>46,896<text:s/></text:p>
          </table:table-cell>
          <table:table-cell office:value-type="float" office:value="40733.614000000001" table:style-name="ce242">
            <text:p>40,734<text:s/></text:p>
          </table:table-cell>
          <table:table-cell table:style-name="ce243"/>
          <table:table-cell office:value-type="string" table:style-name="ce247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i.<text:s/><text:span text:style-name="T3">葡　　　萄</text:span></text:p>
          </table:table-cell>
          <table:table-cell office:value-type="float" office:value="82199.497000000003" table:style-name="ce242">
            <text:p>82,199<text:s/></text:p>
          </table:table-cell>
          <table:table-cell office:value-type="float" office:value="85434.812999999995" table:style-name="ce242">
            <text:p>85,435<text:s/></text:p>
          </table:table-cell>
          <table:table-cell office:value-type="float" office:value="79680.39" table:style-name="ce242">
            <text:p>79,680<text:s/></text:p>
          </table:table-cell>
          <table:table-cell office:value-type="float" office:value="92601.736000000004" table:style-name="ce242">
            <text:p>92,602<text:s/></text:p>
          </table:table-cell>
          <table:table-cell office:value-type="float" office:value="97799.160999999993" table:style-name="ce242">
            <text:p>97,799<text:s/></text:p>
          </table:table-cell>
          <table:table-cell table:style-name="ce242"/>
          <table:table-cell office:value-type="float" office:value="88635.066000000006" table:style-name="ce242">
            <text:p>88,635<text:s/></text:p>
          </table:table-cell>
          <table:table-cell office:value-type="float" office:value="74003.248999999996" table:style-name="ce242">
            <text:p>74,003<text:s/></text:p>
          </table:table-cell>
          <table:table-cell office:value-type="float" office:value="69899.896999999997" table:style-name="ce242">
            <text:p>69,900<text:s/></text:p>
          </table:table-cell>
          <table:table-cell office:value-type="float" office:value="65548.910999999993" table:style-name="ce242">
            <text:p>65,549<text:s/></text:p>
          </table:table-cell>
          <table:table-cell office:value-type="float" office:value="64498.633000000002" table:style-name="ce242">
            <text:p>64,499<text:s/></text:p>
          </table:table-cell>
          <table:table-cell table:style-name="ce243"/>
          <table:table-cell office:value-type="string" table:style-name="ce247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j.<text:s/><text:span text:style-name="T3">枇　　　杷</text:span></text:p>
          </table:table-cell>
          <table:table-cell office:value-type="float" office:value="7189.1189999999997" table:style-name="ce242">
            <text:p>7,189<text:s/></text:p>
          </table:table-cell>
          <table:table-cell office:value-type="float" office:value="6847.7219999999998" table:style-name="ce242">
            <text:p>6,848<text:s/></text:p>
          </table:table-cell>
          <table:table-cell office:value-type="float" office:value="5781.576" table:style-name="ce242">
            <text:p>5,782<text:s/></text:p>
          </table:table-cell>
          <table:table-cell office:value-type="float" office:value="6576.7219999999998" table:style-name="ce242">
            <text:p>6,577<text:s/></text:p>
          </table:table-cell>
          <table:table-cell office:value-type="float" office:value="7100.1989999999996" table:style-name="ce242">
            <text:p>7,100<text:s/></text:p>
          </table:table-cell>
          <table:table-cell table:style-name="ce242"/>
          <table:table-cell office:value-type="float" office:value="5183.1760000000004" table:style-name="ce242">
            <text:p>5,183<text:s/></text:p>
          </table:table-cell>
          <table:table-cell office:value-type="float" office:value="7693.57" table:style-name="ce242">
            <text:p>7,694<text:s/></text:p>
          </table:table-cell>
          <table:table-cell office:value-type="float" office:value="7690.6689999999999" table:style-name="ce242">
            <text:p>7,691<text:s/></text:p>
          </table:table-cell>
          <table:table-cell office:value-type="float" office:value="7103.134" table:style-name="ce242">
            <text:p>7,103<text:s/></text:p>
          </table:table-cell>
          <table:table-cell office:value-type="float" office:value="6028.5479999999998" table:style-name="ce242">
            <text:p>6,029<text:s/></text:p>
          </table:table-cell>
          <table:table-cell table:style-name="ce243"/>
          <table:table-cell office:value-type="string" table:style-name="ce247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k.<text:span text:style-name="T3">　　</text:span><text:s/><text:span text:style-name="T3">梅</text:span></text:p>
          </table:table-cell>
          <table:table-cell office:value-type="float" office:value="34708.639999999999" table:style-name="ce242">
            <text:p>34,709<text:s/></text:p>
          </table:table-cell>
          <table:table-cell office:value-type="float" office:value="32473.341" table:style-name="ce242">
            <text:p>32,473<text:s/></text:p>
          </table:table-cell>
          <table:table-cell office:value-type="float" office:value="16612.605" table:style-name="ce242">
            <text:p>16,613<text:s/></text:p>
          </table:table-cell>
          <table:table-cell office:value-type="float" office:value="15565.147999999999" table:style-name="ce242">
            <text:p>15,565<text:s/></text:p>
          </table:table-cell>
          <table:table-cell office:value-type="float" office:value="17382.422999999999" table:style-name="ce242">
            <text:p>17,382<text:s/></text:p>
          </table:table-cell>
          <table:table-cell table:style-name="ce242"/>
          <table:table-cell office:value-type="float" office:value="8269.7980000000007" table:style-name="ce242">
            <text:p>8,270<text:s/></text:p>
          </table:table-cell>
          <table:table-cell office:value-type="float" office:value="18606.951000000001" table:style-name="ce242">
            <text:p>18,607<text:s/></text:p>
          </table:table-cell>
          <table:table-cell office:value-type="float" office:value="17850.017" table:style-name="ce242">
            <text:p>17,850<text:s/></text:p>
          </table:table-cell>
          <table:table-cell office:value-type="float" office:value="18997.830000000002" table:style-name="ce242">
            <text:p>18,998<text:s/></text:p>
          </table:table-cell>
          <table:table-cell office:value-type="float" office:value="14195.737999999999" table:style-name="ce242">
            <text:p>14,196<text:s/></text:p>
          </table:table-cell>
          <table:table-cell table:style-name="ce243"/>
          <table:table-cell office:value-type="string" table:style-name="ce247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l.<text:s/><text:span text:style-name="T3">荔　　　枝</text:span></text:p>
          </table:table-cell>
          <table:table-cell office:value-type="float" office:value="93077.642999999996" table:style-name="ce242">
            <text:p>93,078<text:s/></text:p>
          </table:table-cell>
          <table:table-cell office:value-type="float" office:value="87514.922000000006" table:style-name="ce242">
            <text:p>87,515<text:s/></text:p>
          </table:table-cell>
          <table:table-cell office:value-type="float" office:value="46575.557000000001" table:style-name="ce242">
            <text:p>46,576<text:s/></text:p>
          </table:table-cell>
          <table:table-cell office:value-type="float" office:value="59796.436999999998" table:style-name="ce242">
            <text:p>59,796<text:s/></text:p>
          </table:table-cell>
          <table:table-cell office:value-type="float" office:value="78668.034" table:style-name="ce242">
            <text:p>78,668<text:s/></text:p>
          </table:table-cell>
          <table:table-cell table:style-name="ce242"/>
          <table:table-cell office:value-type="float" office:value="25255.332999999999" table:style-name="ce242">
            <text:p>25,255<text:s/></text:p>
          </table:table-cell>
          <table:table-cell office:value-type="float" office:value="71224.161999999997" table:style-name="ce242">
            <text:p>71,224<text:s/></text:p>
          </table:table-cell>
          <table:table-cell office:value-type="float" office:value="57997.305999999997" table:style-name="ce242">
            <text:p>57,997<text:s/></text:p>
          </table:table-cell>
          <table:table-cell office:value-type="float" office:value="42382.243999999999" table:style-name="ce242">
            <text:p>42,382<text:s/></text:p>
          </table:table-cell>
          <table:table-cell office:value-type="float" office:value="68031.282000000007" table:style-name="ce242">
            <text:p>68,031<text:s/></text:p>
          </table:table-cell>
          <table:table-cell table:style-name="ce243"/>
          <table:table-cell office:value-type="string" table:style-name="ce247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m.<text:s/><text:span text:style-name="T3">橄　　　欖</text:span></text:p>
          </table:table-cell>
          <table:table-cell office:value-type="float" office:value="2291.6669999999999" table:style-name="ce242">
            <text:p>2,292<text:s/></text:p>
          </table:table-cell>
          <table:table-cell office:value-type="float" office:value="1978.873" table:style-name="ce242">
            <text:p>1,979<text:s/></text:p>
          </table:table-cell>
          <table:table-cell office:value-type="float" office:value="1929.472" table:style-name="ce242">
            <text:p>1,929<text:s/></text:p>
          </table:table-cell>
          <table:table-cell office:value-type="float" office:value="1481.2670000000001" table:style-name="ce242">
            <text:p>1,481<text:s/></text:p>
          </table:table-cell>
          <table:table-cell office:value-type="float" office:value="1590.95" table:style-name="ce242">
            <text:p>1,591<text:s/></text:p>
          </table:table-cell>
          <table:table-cell table:style-name="ce242"/>
          <table:table-cell office:value-type="float" office:value="1675.5029999999999" table:style-name="ce242">
            <text:p>1,676<text:s/></text:p>
          </table:table-cell>
          <table:table-cell office:value-type="float" office:value="1557.1279999999999" table:style-name="ce242">
            <text:p>1,557<text:s/></text:p>
          </table:table-cell>
          <table:table-cell office:value-type="float" office:value="1229.8440000000001" table:style-name="ce242">
            <text:p>1,230<text:s/></text:p>
          </table:table-cell>
          <table:table-cell office:value-type="float" office:value="1186.81" table:style-name="ce242">
            <text:p>1,187<text:s/></text:p>
          </table:table-cell>
          <table:table-cell office:value-type="float" office:value="1077.4860000000001" table:style-name="ce242">
            <text:p>1,077<text:s/></text:p>
          </table:table-cell>
          <table:table-cell table:style-name="ce243"/>
          <table:table-cell office:value-type="string" table:style-name="ce247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n.<text:s/><text:span text:style-name="T3">楊　　　桃</text:span></text:p>
          </table:table-cell>
          <table:table-cell office:value-type="float" office:value="12030.335999999999" table:style-name="ce242">
            <text:p>12,030<text:s/></text:p>
          </table:table-cell>
          <table:table-cell office:value-type="float" office:value="10759.199000000001" table:style-name="ce242">
            <text:p>10,759<text:s/></text:p>
          </table:table-cell>
          <table:table-cell office:value-type="float" office:value="9206.5429999999997" table:style-name="ce242">
            <text:p>9,207<text:s/></text:p>
          </table:table-cell>
          <table:table-cell office:value-type="float" office:value="9751.9159999999993" table:style-name="ce242">
            <text:p>9,752<text:s/></text:p>
          </table:table-cell>
          <table:table-cell office:value-type="float" office:value="8864.9879999999994" table:style-name="ce242">
            <text:p>8,865<text:s/></text:p>
          </table:table-cell>
          <table:table-cell table:style-name="ce242"/>
          <table:table-cell office:value-type="float" office:value="7611.3050000000003" table:style-name="ce242">
            <text:p>7,611<text:s/></text:p>
          </table:table-cell>
          <table:table-cell office:value-type="float" office:value="6722.9960000000001" table:style-name="ce242">
            <text:p>6,723<text:s/></text:p>
          </table:table-cell>
          <table:table-cell office:value-type="float" office:value="6139.9359999999997" table:style-name="ce242">
            <text:p>6,140<text:s/></text:p>
          </table:table-cell>
          <table:table-cell office:value-type="float" office:value="5942.8919999999998" table:style-name="ce242">
            <text:p>5,943<text:s/></text:p>
          </table:table-cell>
          <table:table-cell office:value-type="float" office:value="4505.527" table:style-name="ce242">
            <text:p>4,506<text:s/></text:p>
          </table:table-cell>
          <table:table-cell table:style-name="ce243"/>
          <table:table-cell office:value-type="string" table:style-name="ce247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o.<text:s/><text:span text:style-name="T3">　　梨</text:span></text:p>
          </table:table-cell>
          <table:table-cell office:value-type="float" office:value="134549.48000000001" table:style-name="ce242">
            <text:p>134,549<text:s/></text:p>
          </table:table-cell>
          <table:table-cell office:value-type="float" office:value="127016.306" table:style-name="ce242">
            <text:p>127,016<text:s/></text:p>
          </table:table-cell>
          <table:table-cell office:value-type="float" office:value="111424.349" table:style-name="ce242">
            <text:p>111,424<text:s/></text:p>
          </table:table-cell>
          <table:table-cell office:value-type="float" office:value="117694.447" table:style-name="ce242">
            <text:p>117,694<text:s/></text:p>
          </table:table-cell>
          <table:table-cell office:value-type="float" office:value="118648.819" table:style-name="ce242">
            <text:p>118,649<text:s/></text:p>
          </table:table-cell>
          <table:table-cell table:style-name="ce242"/>
          <table:table-cell office:value-type="float" office:value="91031.960999999996" table:style-name="ce242">
            <text:p>91,032<text:s/></text:p>
          </table:table-cell>
          <table:table-cell office:value-type="float" office:value="101449.861" table:style-name="ce242">
            <text:p>101,450<text:s/></text:p>
          </table:table-cell>
          <table:table-cell office:value-type="float" office:value="102244.106" table:style-name="ce242">
            <text:p>102,244<text:s/></text:p>
          </table:table-cell>
          <table:table-cell office:value-type="float" office:value="99171.436000000002" table:style-name="ce242">
            <text:p>99,171<text:s/></text:p>
          </table:table-cell>
          <table:table-cell office:value-type="float" office:value="88408.650999999998" table:style-name="ce242">
            <text:p>88,409<text:s/></text:p>
          </table:table-cell>
          <table:table-cell table:style-name="ce243"/>
          <table:table-cell office:value-type="string" table:style-name="ce247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p.<text:s/><text:span text:style-name="T3">蘋　　　果</text:span></text:p>
          </table:table-cell>
          <table:table-cell office:value-type="float" office:value="1506.7529999999999" table:style-name="ce242">
            <text:p>1,507<text:s/></text:p>
          </table:table-cell>
          <table:table-cell office:value-type="float" office:value="1319.037" table:style-name="ce242">
            <text:p>1,319<text:s/></text:p>
          </table:table-cell>
          <table:table-cell office:value-type="float" office:value="1482.951" table:style-name="ce242">
            <text:p>1,483<text:s/></text:p>
          </table:table-cell>
          <table:table-cell office:value-type="float" office:value="1451.0409999999999" table:style-name="ce242">
            <text:p>1,451<text:s/></text:p>
          </table:table-cell>
          <table:table-cell office:value-type="float" office:value="1619.0350000000001" table:style-name="ce242">
            <text:p>1,619<text:s/></text:p>
          </table:table-cell>
          <table:table-cell table:style-name="ce242"/>
          <table:table-cell office:value-type="float" office:value="1178.356" table:style-name="ce242">
            <text:p>1,178<text:s/></text:p>
          </table:table-cell>
          <table:table-cell office:value-type="float" office:value="1040.9290000000001" table:style-name="ce242">
            <text:p>1,041<text:s/></text:p>
          </table:table-cell>
          <table:table-cell office:value-type="float" office:value="1458.0889999999999" table:style-name="ce242">
            <text:p>1,458<text:s/></text:p>
          </table:table-cell>
          <table:table-cell office:value-type="float" office:value="1405.9559999999999" table:style-name="ce242">
            <text:p>1,406<text:s/></text:p>
          </table:table-cell>
          <table:table-cell office:value-type="float" office:value="1189.3689999999999" table:style-name="ce242">
            <text:p>1,189<text:s/></text:p>
          </table:table-cell>
          <table:table-cell table:style-name="ce243"/>
          <table:table-cell office:value-type="string" table:style-name="ce247">
            <text:p>p. Appl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q.<text:s/><text:span text:style-name="T3">　　棗</text:span></text:p>
          </table:table-cell>
          <table:table-cell office:value-type="float" office:value="35304.038" table:style-name="ce242">
            <text:p>35,304<text:s/></text:p>
          </table:table-cell>
          <table:table-cell office:value-type="float" office:value="34190.677000000003" table:style-name="ce242">
            <text:p>34,191<text:s/></text:p>
          </table:table-cell>
          <table:table-cell office:value-type="float" office:value="29120.723999999998" table:style-name="ce242">
            <text:p>29,121<text:s/></text:p>
          </table:table-cell>
          <table:table-cell office:value-type="float" office:value="22956.219000000001" table:style-name="ce242">
            <text:p>22,956<text:s/></text:p>
          </table:table-cell>
          <table:table-cell office:value-type="float" office:value="32799.771999999997" table:style-name="ce242">
            <text:p>32,800<text:s/></text:p>
          </table:table-cell>
          <table:table-cell table:style-name="ce242"/>
          <table:table-cell office:value-type="float" office:value="33221.108" table:style-name="ce242">
            <text:p>33,221<text:s/></text:p>
          </table:table-cell>
          <table:table-cell office:value-type="float" office:value="31621.714" table:style-name="ce242">
            <text:p>31,622<text:s/></text:p>
          </table:table-cell>
          <table:table-cell office:value-type="float" office:value="31265.981" table:style-name="ce242">
            <text:p>31,266<text:s/></text:p>
          </table:table-cell>
          <table:table-cell office:value-type="float" office:value="29109.955999999998" table:style-name="ce242">
            <text:p>29,110<text:s/></text:p>
          </table:table-cell>
          <table:table-cell office:value-type="float" office:value="30894.965" table:style-name="ce242">
            <text:p>30,895<text:s/></text:p>
          </table:table-cell>
          <table:table-cell table:style-name="ce243"/>
          <table:table-cell office:value-type="string" table:style-name="ce247">
            <text:p>q. Jujub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r.<text:s/><text:span text:style-name="T3">番　荔　枝</text:span></text:p>
          </table:table-cell>
          <table:table-cell office:value-type="float" office:value="55937.887000000002" table:style-name="ce242">
            <text:p>55,938<text:s/></text:p>
          </table:table-cell>
          <table:table-cell office:value-type="float" office:value="55426.107000000004" table:style-name="ce242">
            <text:p>55,426<text:s/></text:p>
          </table:table-cell>
          <table:table-cell office:value-type="float" office:value="25319.918000000001" table:style-name="ce242">
            <text:p>25,320<text:s/></text:p>
          </table:table-cell>
          <table:table-cell office:value-type="float" office:value="52816.506999999998" table:style-name="ce242">
            <text:p>52,817<text:s/></text:p>
          </table:table-cell>
          <table:table-cell office:value-type="float" office:value="59115.476999999999" table:style-name="ce242">
            <text:p>59,115<text:s/></text:p>
          </table:table-cell>
          <table:table-cell table:style-name="ce242"/>
          <table:table-cell office:value-type="float" office:value="56250.292999999998" table:style-name="ce242">
            <text:p>56,250<text:s/></text:p>
          </table:table-cell>
          <table:table-cell office:value-type="float" office:value="55625.601999999999" table:style-name="ce242">
            <text:p>55,626<text:s/></text:p>
          </table:table-cell>
          <table:table-cell office:value-type="float" office:value="50474.987999999998" table:style-name="ce242">
            <text:p>50,475<text:s/></text:p>
          </table:table-cell>
          <table:table-cell office:value-type="float" office:value="39596.337" table:style-name="ce242">
            <text:p>39,596<text:s/></text:p>
          </table:table-cell>
          <table:table-cell office:value-type="float" office:value="19441.531999999999" table:style-name="ce242">
            <text:p>19,442<text:s/></text:p>
          </table:table-cell>
          <table:table-cell table:style-name="ce243"/>
          <table:table-cell office:value-type="string" table:style-name="ce247">
            <text:p>r. Sugar appl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s.<text:s/><text:span text:style-name="T3">百　香　果</text:span></text:p>
          </table:table-cell>
          <table:table-cell office:value-type="float" office:value="9264.7039999999997" table:style-name="ce242">
            <text:p>9,265<text:s/></text:p>
          </table:table-cell>
          <table:table-cell office:value-type="float" office:value="9094.35" table:style-name="ce242">
            <text:p>9,094<text:s/></text:p>
          </table:table-cell>
          <table:table-cell office:value-type="float" office:value="9397.2970000000005" table:style-name="ce242">
            <text:p>9,397<text:s/></text:p>
          </table:table-cell>
          <table:table-cell office:value-type="float" office:value="11546.736999999999" table:style-name="ce242">
            <text:p>11,547<text:s/></text:p>
          </table:table-cell>
          <table:table-cell office:value-type="float" office:value="25577.607" table:style-name="ce242">
            <text:p>25,578<text:s/></text:p>
          </table:table-cell>
          <table:table-cell table:style-name="ce242"/>
          <table:table-cell office:value-type="float" office:value="25130.241999999998" table:style-name="ce242">
            <text:p>25,130<text:s/></text:p>
          </table:table-cell>
          <table:table-cell office:value-type="float" office:value="28526.329000000002" table:style-name="ce242">
            <text:p>28,526<text:s/></text:p>
          </table:table-cell>
          <table:table-cell office:value-type="float" office:value="27585.616999999998" table:style-name="ce242">
            <text:p>27,586<text:s/></text:p>
          </table:table-cell>
          <table:table-cell office:value-type="float" office:value="20668.817999999999" table:style-name="ce242">
            <text:p>20,669<text:s/></text:p>
          </table:table-cell>
          <table:table-cell office:value-type="float" office:value="20753.512999999999" table:style-name="ce242">
            <text:p>20,754<text:s/></text:p>
          </table:table-cell>
          <table:table-cell table:style-name="ce243"/>
          <table:table-cell office:value-type="string" table:style-name="ce247">
            <text:p>s. Passion-fruit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t.<text:s/><text:span text:style-name="T3">草　　　莓</text:span></text:p>
          </table:table-cell>
          <table:table-cell office:value-type="float" office:value="9035.9760000000006" table:style-name="ce242">
            <text:p>9,036<text:s/></text:p>
          </table:table-cell>
          <table:table-cell office:value-type="float" office:value="8250.9560000000001" table:style-name="ce242">
            <text:p>8,251<text:s/></text:p>
          </table:table-cell>
          <table:table-cell office:value-type="float" office:value="7486.7120000000004" table:style-name="ce242">
            <text:p>7,487<text:s/></text:p>
          </table:table-cell>
          <table:table-cell office:value-type="float" office:value="8907.6180000000004" table:style-name="ce242">
            <text:p>8,908<text:s/></text:p>
          </table:table-cell>
          <table:table-cell office:value-type="float" office:value="8810.0830000000005" table:style-name="ce242">
            <text:p>8,810<text:s/></text:p>
          </table:table-cell>
          <table:table-cell table:style-name="ce242"/>
          <table:table-cell office:value-type="float" office:value="8742.7379999999994" table:style-name="ce242">
            <text:p>8,743<text:s/></text:p>
          </table:table-cell>
          <table:table-cell office:value-type="float" office:value="9873.8919999999998" table:style-name="ce242">
            <text:p>9,874<text:s/></text:p>
          </table:table-cell>
          <table:table-cell office:value-type="float" office:value="9141.5480000000007" table:style-name="ce242">
            <text:p>9,142<text:s/></text:p>
          </table:table-cell>
          <table:table-cell office:value-type="float" office:value="6571.8209999999999" table:style-name="ce242">
            <text:p>6,572<text:s/></text:p>
          </table:table-cell>
          <table:table-cell office:value-type="float" office:value="7060.4305000000004" table:style-name="ce242">
            <text:p>7,060<text:s/></text:p>
          </table:table-cell>
          <table:table-cell table:style-name="ce243"/>
          <table:table-cell office:value-type="string" table:style-name="ce247">
            <text:p>t. Strawberri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u.<text:s/><text:span text:style-name="T3">生</text:span><text:s/><text:span text:style-name="T3">食</text:span><text:s/><text:span text:style-name="T3">甘</text:span><text:s/><text:span text:style-name="T3">蔗</text:span></text:p>
          </table:table-cell>
          <table:table-cell office:value-type="float" office:value="39462.686999999998" table:style-name="ce242">
            <text:p>39,463<text:s/></text:p>
          </table:table-cell>
          <table:table-cell office:value-type="float" office:value="46647.493999999999" table:style-name="ce242">
            <text:p>46,647<text:s/></text:p>
          </table:table-cell>
          <table:table-cell office:value-type="float" office:value="46601.898999999998" table:style-name="ce242">
            <text:p>46,602<text:s/></text:p>
          </table:table-cell>
          <table:table-cell office:value-type="float" office:value="46561.271000000001" table:style-name="ce242">
            <text:p>46,561<text:s/></text:p>
          </table:table-cell>
          <table:table-cell office:value-type="float" office:value="43092.669000000002" table:style-name="ce242">
            <text:p>43,093<text:s/></text:p>
          </table:table-cell>
          <table:table-cell table:style-name="ce242"/>
          <table:table-cell office:value-type="float" office:value="42777.692000000003" table:style-name="ce242">
            <text:p>42,778<text:s/></text:p>
          </table:table-cell>
          <table:table-cell office:value-type="float" office:value="37980.480000000003" table:style-name="ce242">
            <text:p>37,980<text:s/></text:p>
          </table:table-cell>
          <table:table-cell office:value-type="float" office:value="38290.92" table:style-name="ce242">
            <text:p>38,291<text:s/></text:p>
          </table:table-cell>
          <table:table-cell office:value-type="float" office:value="39634.066200000001" table:style-name="ce242">
            <text:p>39,634<text:s/></text:p>
          </table:table-cell>
          <table:table-cell office:value-type="float" office:value="39551.456700000002" table:style-name="ce242">
            <text:p>39,551<text:s/></text:p>
          </table:table-cell>
          <table:table-cell table:style-name="ce243"/>
          <table:table-cell office:value-type="string" table:style-name="ce247">
            <text:p>u. Fresh sugarcane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v.<text:s/><text:span text:style-name="T3">其</text:span><text:s/><text:span text:style-name="T3">他</text:span><text:s/><text:span text:style-name="T3">水</text:span><text:s/><text:span text:style-name="T3">果</text:span></text:p>
          </table:table-cell>
          <table:table-cell office:value-type="float" office:value="78847.254000000001" table:style-name="ce242">
            <text:p>78,847<text:s/></text:p>
          </table:table-cell>
          <table:table-cell office:value-type="float" office:value="82799.191000000006" table:style-name="ce242">
            <text:p>82,799<text:s/></text:p>
          </table:table-cell>
          <table:table-cell office:value-type="float" office:value="86144.917000000001" table:style-name="ce242">
            <text:p>86,145<text:s/></text:p>
          </table:table-cell>
          <table:table-cell office:value-type="float" office:value="105943.96" table:style-name="ce242">
            <text:p>105,944<text:s/></text:p>
          </table:table-cell>
          <table:table-cell office:value-type="float" office:value="107477.567" table:style-name="ce242">
            <text:p>107,478<text:s/></text:p>
          </table:table-cell>
          <table:table-cell table:style-name="ce242"/>
          <table:table-cell office:value-type="float" office:value="110850.053" table:style-name="ce242">
            <text:p>110,850<text:s/></text:p>
          </table:table-cell>
          <table:table-cell office:value-type="float" office:value="114387.201" table:style-name="ce242">
            <text:p>114,387<text:s/></text:p>
          </table:table-cell>
          <table:table-cell office:value-type="float" office:value="111145.82399999999" table:style-name="ce242">
            <text:p>111,146<text:s/></text:p>
          </table:table-cell>
          <table:table-cell office:value-type="float" office:value="118172.3" table:style-name="ce242">
            <text:p>118,172<text:s/></text:p>
          </table:table-cell>
          <table:table-cell office:value-type="float" office:value="116838.431" table:style-name="ce242">
            <text:p>116,838<text:s/></text:p>
          </table:table-cell>
          <table:table-cell table:style-name="ce243"/>
          <table:table-cell office:value-type="string" table:style-name="ce248">
            <text:p>v. Other fruits</text:p>
          </table:table-cell>
          <table:table-cell table:number-columns-repeated="16369"/>
        </table:table-row>
        <table:table-row table:style-name="ro10">
          <table:table-cell table:style-name="ce249"/>
          <table:table-cell table:style-name="ce250"/>
          <table:table-cell table:number-columns-repeated="5" table:style-name="ce251"/>
          <table:table-cell table:style-name="ce213"/>
          <table:table-cell table:number-columns-repeated="5" table:style-name="ce251"/>
          <table:table-cell table:style-name="ce252"/>
          <table:table-cell table:style-name="ce220"/>
          <table:table-cell table:number-columns-repeated="16369"/>
        </table:table-row>
        <table:table-row table:number-rows-repeated="1048521" table:style-name="ro5">
          <table:table-cell table:number-columns-repeated="16384"/>
        </table:table-row>
      </table:table>
      <table:table table:name="4_1_7" table:style-name="ta1">
        <table:table-column table:style-name="co1" table:default-cell-style-name="ce254"/>
        <table:table-column table:style-name="co2" table:default-cell-style-name="ce254"/>
        <table:table-column table:style-name="co3" table:number-columns-repeated="5" table:default-cell-style-name="ce254"/>
        <table:table-column table:style-name="co4" table:default-cell-style-name="ce254"/>
        <table:table-column table:style-name="co3" table:number-columns-repeated="5" table:default-cell-style-name="ce254"/>
        <table:table-column table:style-name="co1" table:default-cell-style-name="ce254"/>
        <table:table-column table:style-name="co2" table:default-cell-style-name="ce254"/>
        <table:table-column table:style-name="co5" table:default-cell-style-name="ce254"/>
        <table:table-column table:style-name="co6" table:default-cell-style-name="ce254"/>
        <table:table-column table:style-name="co7" table:number-columns-repeated="16367" table:default-cell-style-name="ce254"/>
        <table:table-row table:style-name="ro6">
          <table:table-cell office:value-type="string" table:style-name="ce253">
            <text:p><text:s text:c="2"/>142 <text:s text:c="4"/>112<text:span text:style-name="T3">年糧食供需年報</text:span></text:p>
          </table:table-cell>
          <table:table-cell table:number-columns-repeated="13" table:style-name="ce254"/>
          <table:table-cell office:value-type="string" table:style-name="ce255">
            <text:p>FOOD SUPPLY &amp; UTILIZATION 2023 <text:s text:c="4"/>143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table:style-name="ce257"/>
          <table:table-cell table:style-name="ce254"/>
          <table:table-cell table:number-columns-repeated="12" table:style-name="ce258"/>
          <table:table-cell table:style-name="ce259"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60">
            <text:p>(7)<text:s text:c="2"/><text:span text:style-name="T6">肉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61"/>
          <table:table-cell office:value-type="string" table:number-columns-spanned="7" table:number-rows-spanned="1" table:style-name="ce262">
            <text:p>(7) <text:s/>Domestic Production of Meat</text:p>
          </table:table-cell>
          <table:covered-table-cell table:number-columns-repeated="6"/>
          <table:table-cell table:number-columns-spanned="2" table:number-rows-spanned="1" table:style-name="ce263"/>
          <table:covered-table-cell/>
          <table:table-cell table:number-columns-repeated="16367" table:style-name="ce264"/>
        </table:table-row>
        <table:table-row table:style-name="ro1">
          <table:table-cell office:value-type="string" table:style-name="ce265">
            <text:p>單位：公噸</text:p>
          </table:table-cell>
          <table:table-cell table:style-name="ce254"/>
          <table:table-cell table:number-columns-repeated="5" table:style-name="ce266"/>
          <table:table-cell table:style-name="ce267"/>
          <table:table-cell table:number-columns-repeated="6" table:style-name="ce266"/>
          <table:table-cell office:value-type="string" table:style-name="ce268">
            <text:p>Unit:M.T.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98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table:style-name="ce271"/>
          <table:table-cell office:value-type="string" table:style-name="ce20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8">
            <text:p>民國<text:span text:style-name="T4"><text:s/></text:span>111 年</text:p>
          </table:table-cell>
          <table:table-cell office:value-type="string" table:style-name="ce19">
            <text:p>民國<text:span text:style-name="T4"><text:s/></text:span>112 年</text:p>
          </table:table-cell>
          <table:table-cell office:value-type="string" table:number-columns-spanned="2" table:number-rows-spanned="2" table:style-name="ce399">
            <text:p>Category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6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271"/>
          <table:table-cell office:value-type="string" table:style-name="ce29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8">
            <text:p>(2023)</text:p>
          </table:table-cell>
          <table:covered-table-cell/>
          <table:covered-table-cell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78">
            <text:p>7.<text:s/><text:span text:style-name="T8">肉　　　類</text:span></text:p>
          </table:table-cell>
          <table:table-cell office:value-type="float" office:value="1510262.5587200001" table:style-name="ce279">
            <text:p>1,510,263<text:s/></text:p>
          </table:table-cell>
          <table:table-cell office:value-type="float" office:value="1495387.49196" table:style-name="ce279">
            <text:p>1,495,387<text:s/></text:p>
          </table:table-cell>
          <table:table-cell office:value-type="float" office:value="1525506.5811600001" table:style-name="ce279">
            <text:p>1,525,507<text:s/></text:p>
          </table:table-cell>
          <table:table-cell office:value-type="float" office:value="1505629.4948400001" table:style-name="ce279">
            <text:p>1,505,629<text:s/></text:p>
          </table:table-cell>
          <table:table-cell office:value-type="float" office:value="1565245.1952" table:style-name="ce279">
            <text:p>1,565,245<text:s/></text:p>
          </table:table-cell>
          <table:table-cell table:style-name="ce280"/>
          <table:table-cell office:value-type="float" office:value="1594444.9406399999" table:style-name="ce279">
            <text:p>1,594,445<text:s/></text:p>
          </table:table-cell>
          <table:table-cell office:value-type="float" office:value="1643424.27468" table:style-name="ce279">
            <text:p>1,643,424<text:s/></text:p>
          </table:table-cell>
          <table:table-cell office:value-type="float" office:value="1646748.9995200001" table:style-name="ce279">
            <text:p>1,646,749<text:s/></text:p>
          </table:table-cell>
          <table:table-cell office:value-type="float" office:value="1634773.7575600001" table:style-name="ce279">
            <text:p>1,634,774<text:s/></text:p>
          </table:table-cell>
          <table:table-cell office:value-type="float" office:value="1574438.6340399999" table:style-name="ce279">
            <text:p>1,574,439<text:s/></text:p>
          </table:table-cell>
          <table:table-cell table:style-name="ce281"/>
          <table:table-cell office:value-type="string" table:style-name="ce282">
            <text:p>7.Meat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3">
            <text:p>(1)<text:s/><text:span text:style-name="T3">豬　　　肉</text:span></text:p>
          </table:table-cell>
          <table:table-cell office:value-type="float" office:value="847200.01072000002" table:style-name="ce284">
            <text:p>847,200<text:s/></text:p>
          </table:table-cell>
          <table:table-cell office:value-type="float" office:value="864772.09296000004" table:style-name="ce284">
            <text:p>864,772<text:s/></text:p>
          </table:table-cell>
          <table:table-cell office:value-type="float" office:value="859292.16215999995" table:style-name="ce284">
            <text:p>859,292<text:s/></text:p>
          </table:table-cell>
          <table:table-cell office:value-type="float" office:value="842707.14983999997" table:style-name="ce284">
            <text:p>842,707<text:s/></text:p>
          </table:table-cell>
          <table:table-cell office:value-type="float" office:value="860616.09519999998" table:style-name="ce284">
            <text:p>860,616<text:s/></text:p>
          </table:table-cell>
          <table:table-cell table:style-name="ce284"/>
          <table:table-cell office:value-type="float" office:value="851334.26364000002" table:style-name="ce284">
            <text:p>851,334<text:s/></text:p>
          </table:table-cell>
          <table:table-cell office:value-type="float" office:value="876264.86367999995" table:style-name="ce284">
            <text:p>876,265<text:s/></text:p>
          </table:table-cell>
          <table:table-cell office:value-type="float" office:value="856786.83351999999" table:style-name="ce284">
            <text:p>856,787<text:s/></text:p>
          </table:table-cell>
          <table:table-cell office:value-type="float" office:value="839922.10756000003" table:style-name="ce284">
            <text:p>839,922<text:s/></text:p>
          </table:table-cell>
          <table:table-cell office:value-type="float" office:value="813300.44504000002" table:style-name="ce284">
            <text:p>813,300<text:s/></text:p>
          </table:table-cell>
          <table:table-cell table:style-name="ce285"/>
          <table:table-cell office:value-type="string" table:style-name="ce286">
            <text:p>(1) Pork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3">
            <text:p>(2)<text:s/><text:span text:style-name="T3">牛　　　肉</text:span></text:p>
          </table:table-cell>
          <table:table-cell office:value-type="float" office:value="6874.4560000000001" table:style-name="ce284">
            <text:p>6,874<text:s/></text:p>
          </table:table-cell>
          <table:table-cell office:value-type="float" office:value="6875.049" table:style-name="ce284">
            <text:p>6,875<text:s/></text:p>
          </table:table-cell>
          <table:table-cell office:value-type="float" office:value="6817.82" table:style-name="ce284">
            <text:p>6,818<text:s/></text:p>
          </table:table-cell>
          <table:table-cell office:value-type="float" office:value="7027.3090000000002" table:style-name="ce284">
            <text:p>7,027<text:s/></text:p>
          </table:table-cell>
          <table:table-cell office:value-type="float" office:value="7058.7389999999996" table:style-name="ce284">
            <text:p>7,059<text:s/></text:p>
          </table:table-cell>
          <table:table-cell table:style-name="ce284"/>
          <table:table-cell office:value-type="float" office:value="7351.4669999999996" table:style-name="ce284">
            <text:p>7,351<text:s/></text:p>
          </table:table-cell>
          <table:table-cell office:value-type="float" office:value="7589.9740000000002" table:style-name="ce284">
            <text:p>7,590<text:s/></text:p>
          </table:table-cell>
          <table:table-cell office:value-type="float" office:value="7743.0309999999999" table:style-name="ce284">
            <text:p>7,743<text:s/></text:p>
          </table:table-cell>
          <table:table-cell office:value-type="float" office:value="8272.0640000000003" table:style-name="ce284">
            <text:p>8,272<text:s/></text:p>
          </table:table-cell>
          <table:table-cell office:value-type="float" office:value="8311.7090000000007" table:style-name="ce284">
            <text:p>8,312<text:s/></text:p>
          </table:table-cell>
          <table:table-cell table:style-name="ce285"/>
          <table:table-cell office:value-type="string" table:style-name="ce286">
            <text:p>(2) Beef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3">
            <text:p>(3)<text:s/><text:span text:style-name="T3">羊　　　肉</text:span></text:p>
          </table:table-cell>
          <table:table-cell office:value-type="float" office:value="1971.748" table:style-name="ce284">
            <text:p>1,972<text:s/></text:p>
          </table:table-cell>
          <table:table-cell office:value-type="float" office:value="1959.933" table:style-name="ce284">
            <text:p>1,960<text:s/></text:p>
          </table:table-cell>
          <table:table-cell office:value-type="float" office:value="1858.952" table:style-name="ce284">
            <text:p>1,859<text:s/></text:p>
          </table:table-cell>
          <table:table-cell office:value-type="float" office:value="1861.366" table:style-name="ce284">
            <text:p>1,861<text:s/></text:p>
          </table:table-cell>
          <table:table-cell office:value-type="float" office:value="1742.9860000000001" table:style-name="ce284">
            <text:p>1,743<text:s/></text:p>
          </table:table-cell>
          <table:table-cell table:style-name="ce284"/>
          <table:table-cell office:value-type="float" office:value="1876.9780000000001" table:style-name="ce284">
            <text:p>1,877<text:s/></text:p>
          </table:table-cell>
          <table:table-cell office:value-type="float" office:value="1898.721" table:style-name="ce284">
            <text:p>1,899<text:s/></text:p>
          </table:table-cell>
          <table:table-cell office:value-type="float" office:value="1424.675" table:style-name="ce284">
            <text:p>1,425<text:s/></text:p>
          </table:table-cell>
          <table:table-cell office:value-type="float" office:value="1387.1020000000001" table:style-name="ce284">
            <text:p>1,387<text:s/></text:p>
          </table:table-cell>
          <table:table-cell office:value-type="float" office:value="1160.078" table:style-name="ce284">
            <text:p>1,160<text:s/></text:p>
          </table:table-cell>
          <table:table-cell table:style-name="ce285"/>
          <table:table-cell office:value-type="string" table:style-name="ce286">
            <text:p>(3) Sheepmeat &amp; Goat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3">
            <text:p>(4)<text:s/><text:span text:style-name="T3">家　禽　肉</text:span></text:p>
          </table:table-cell>
          <table:table-cell office:value-type="float" office:value="654216.34400000004" table:style-name="ce284">
            <text:p>654,216<text:s/></text:p>
          </table:table-cell>
          <table:table-cell office:value-type="float" office:value="621780.41700000002" table:style-name="ce284">
            <text:p>621,780<text:s/></text:p>
          </table:table-cell>
          <table:table-cell office:value-type="float" office:value="657537.647" table:style-name="ce284">
            <text:p>657,538<text:s/></text:p>
          </table:table-cell>
          <table:table-cell office:value-type="float" office:value="654033.67000000004" table:style-name="ce284">
            <text:p>654,034<text:s/></text:p>
          </table:table-cell>
          <table:table-cell office:value-type="float" office:value="695827.375" table:style-name="ce284">
            <text:p>695,827<text:s/></text:p>
          </table:table-cell>
          <table:table-cell table:style-name="ce284"/>
          <table:table-cell office:value-type="float" office:value="733882.23199999996" table:style-name="ce284">
            <text:p>733,882<text:s/></text:p>
          </table:table-cell>
          <table:table-cell office:value-type="float" office:value="757670.71600000001" table:style-name="ce284">
            <text:p>757,671<text:s/></text:p>
          </table:table-cell>
          <table:table-cell office:value-type="float" office:value="780794.46" table:style-name="ce284">
            <text:p>780,794<text:s/></text:p>
          </table:table-cell>
          <table:table-cell office:value-type="float" office:value="785192.48400000005" table:style-name="ce284">
            <text:p>785,192<text:s/></text:p>
          </table:table-cell>
          <table:table-cell office:value-type="float" office:value="751666.402" table:style-name="ce284">
            <text:p>751,666<text:s/></text:p>
          </table:table-cell>
          <table:table-cell table:style-name="ce285"/>
          <table:table-cell office:value-type="string" table:style-name="ce286">
            <text:p>(4) Poultry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a.<text:s/><text:span text:style-name="T3">　　雞</text:span></text:p>
          </table:table-cell>
          <table:table-cell office:value-type="float" office:value="543160.52399999998" table:style-name="ce284">
            <text:p>543,161<text:s/></text:p>
          </table:table-cell>
          <table:table-cell office:value-type="float" office:value="533073.32200000004" table:style-name="ce284">
            <text:p>533,073<text:s/></text:p>
          </table:table-cell>
          <table:table-cell office:value-type="float" office:value="565485.96799999999" table:style-name="ce284">
            <text:p>565,486<text:s/></text:p>
          </table:table-cell>
          <table:table-cell office:value-type="float" office:value="555323.28500000003" table:style-name="ce284">
            <text:p>555,323<text:s/></text:p>
          </table:table-cell>
          <table:table-cell office:value-type="float" office:value="597315.45799999998" table:style-name="ce284">
            <text:p>597,315<text:s/></text:p>
          </table:table-cell>
          <table:table-cell table:style-name="ce284"/>
          <table:table-cell office:value-type="float" office:value="631769.25699999998" table:style-name="ce284">
            <text:p>631,769<text:s/></text:p>
          </table:table-cell>
          <table:table-cell office:value-type="float" office:value="656930.34" table:style-name="ce284">
            <text:p>656,930<text:s/></text:p>
          </table:table-cell>
          <table:table-cell office:value-type="float" office:value="684422.75300000003" table:style-name="ce284">
            <text:p>684,423<text:s/></text:p>
          </table:table-cell>
          <table:table-cell office:value-type="float" office:value="680718.11600000004" table:style-name="ce284">
            <text:p>680,718<text:s/></text:p>
          </table:table-cell>
          <table:table-cell office:value-type="float" office:value="656897.23300000001" table:style-name="ce284">
            <text:p>656,897<text:s/></text:p>
          </table:table-cell>
          <table:table-cell table:style-name="ce285"/>
          <table:table-cell office:value-type="string" table:style-name="ce288">
            <text:p>a. Chicken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b.<text:s/><text:span text:style-name="T3">　　鴨</text:span></text:p>
          </table:table-cell>
          <table:table-cell office:value-type="float" office:value="85225.225000000006" table:style-name="ce284">
            <text:p>85,225<text:s/></text:p>
          </table:table-cell>
          <table:table-cell office:value-type="float" office:value="79988.822" table:style-name="ce284">
            <text:p>79,989<text:s/></text:p>
          </table:table-cell>
          <table:table-cell office:value-type="float" office:value="82830.112999999998" table:style-name="ce284">
            <text:p>82,830<text:s/></text:p>
          </table:table-cell>
          <table:table-cell office:value-type="float" office:value="86126.994000000006" table:style-name="ce284">
            <text:p>86,127<text:s/></text:p>
          </table:table-cell>
          <table:table-cell office:value-type="float" office:value="84539.561000000002" table:style-name="ce284">
            <text:p>84,540<text:s/></text:p>
          </table:table-cell>
          <table:table-cell table:style-name="ce284"/>
          <table:table-cell office:value-type="float" office:value="87487.596000000005" table:style-name="ce284">
            <text:p>87,488<text:s/></text:p>
          </table:table-cell>
          <table:table-cell office:value-type="float" office:value="82157.320999999996" table:style-name="ce284">
            <text:p>82,157<text:s/></text:p>
          </table:table-cell>
          <table:table-cell office:value-type="float" office:value="78870.025999999998" table:style-name="ce284">
            <text:p>78,870<text:s/></text:p>
          </table:table-cell>
          <table:table-cell office:value-type="float" office:value="83730.563999999998" table:style-name="ce284">
            <text:p>83,731<text:s/></text:p>
          </table:table-cell>
          <table:table-cell office:value-type="float" office:value="77231.805999999997" table:style-name="ce284">
            <text:p>77,232<text:s/></text:p>
          </table:table-cell>
          <table:table-cell table:style-name="ce285"/>
          <table:table-cell office:value-type="string" table:style-name="ce288">
            <text:p>b. Duck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c.<text:s/><text:span text:style-name="T3">　　鵝</text:span></text:p>
          </table:table-cell>
          <table:table-cell office:value-type="float" office:value="22473.996999999999" table:style-name="ce284">
            <text:p>22,474<text:s/></text:p>
          </table:table-cell>
          <table:table-cell office:value-type="float" office:value="5602.7640000000001" table:style-name="ce284">
            <text:p>5,603<text:s/></text:p>
          </table:table-cell>
          <table:table-cell office:value-type="float" office:value="6306.0950000000003" table:style-name="ce284">
            <text:p>6,306<text:s/></text:p>
          </table:table-cell>
          <table:table-cell office:value-type="float" office:value="9656.2000000000007" table:style-name="ce284">
            <text:p>9,656<text:s/></text:p>
          </table:table-cell>
          <table:table-cell office:value-type="float" office:value="11155.822" table:style-name="ce284">
            <text:p>11,156<text:s/></text:p>
          </table:table-cell>
          <table:table-cell table:style-name="ce284"/>
          <table:table-cell office:value-type="float" office:value="12090.715" table:style-name="ce284">
            <text:p>12,091<text:s/></text:p>
          </table:table-cell>
          <table:table-cell office:value-type="float" office:value="15507.637000000001" table:style-name="ce284">
            <text:p>15,508<text:s/></text:p>
          </table:table-cell>
          <table:table-cell office:value-type="float" office:value="14756.297" table:style-name="ce284">
            <text:p>14,756<text:s/></text:p>
          </table:table-cell>
          <table:table-cell office:value-type="float" office:value="17861.605" table:style-name="ce284">
            <text:p>17,862<text:s/></text:p>
          </table:table-cell>
          <table:table-cell office:value-type="float" office:value="15805.933000000001" table:style-name="ce284">
            <text:p>15,806<text:s/></text:p>
          </table:table-cell>
          <table:table-cell table:style-name="ce285"/>
          <table:table-cell office:value-type="string" table:style-name="ce288">
            <text:p>c. Geese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d.<text:s/><text:span text:style-name="T3">火　　　雞</text:span></text:p>
          </table:table-cell>
          <table:table-cell office:value-type="float" office:value="3356.598" table:style-name="ce284">
            <text:p>3,357<text:s/></text:p>
          </table:table-cell>
          <table:table-cell office:value-type="float" office:value="3115.509" table:style-name="ce284">
            <text:p>3,116<text:s/></text:p>
          </table:table-cell>
          <table:table-cell office:value-type="float" office:value="2915.471" table:style-name="ce284">
            <text:p>2,915<text:s/></text:p>
          </table:table-cell>
          <table:table-cell office:value-type="float" office:value="2927.1909999999998" table:style-name="ce284">
            <text:p>2,927<text:s/></text:p>
          </table:table-cell>
          <table:table-cell office:value-type="float" office:value="2816.5340000000001" table:style-name="ce284">
            <text:p>2,817<text:s/></text:p>
          </table:table-cell>
          <table:table-cell table:style-name="ce284"/>
          <table:table-cell office:value-type="float" office:value="2534.6640000000002" table:style-name="ce284">
            <text:p>2,535<text:s/></text:p>
          </table:table-cell>
          <table:table-cell office:value-type="float" office:value="3068.0880000000002" table:style-name="ce284">
            <text:p>3,068<text:s/></text:p>
          </table:table-cell>
          <table:table-cell office:value-type="float" office:value="2735.6309999999999" table:style-name="ce284">
            <text:p>2,736<text:s/></text:p>
          </table:table-cell>
          <table:table-cell office:value-type="float" office:value="2252.8910000000001" table:style-name="ce284">
            <text:p>2,253<text:s/></text:p>
          </table:table-cell>
          <table:table-cell office:value-type="float" office:value="1718.4570000000001" table:style-name="ce284">
            <text:p>1,718<text:s/></text:p>
          </table:table-cell>
          <table:table-cell table:style-name="ce285"/>
          <table:table-cell office:value-type="string" table:style-name="ce288">
            <text:p>d. Turkey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54"/>
          <table:table-cell office:value-type="string" table:style-name="ce287">
            <text:p>e.<text:s/><text:span text:style-name="T3">其　　　他</text:span>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office:value-type="string" table:style-name="ce284">
            <text:p>-</text:p>
          </table:table-cell>
          <table:table-cell table:style-name="ce284"/>
          <table:table-cell office:value-type="string" table:style-name="ce284">
            <text:p>-</text:p>
          </table:table-cell>
          <table:table-cell office:value-type="float" office:value="7.33" table:style-name="ce284">
            <text:p>7<text:s/></text:p>
          </table:table-cell>
          <table:table-cell office:value-type="float" office:value="9.7530000000000001" table:style-name="ce284">
            <text:p>10<text:s/></text:p>
          </table:table-cell>
          <table:table-cell office:value-type="float" office:value="629.30799999999999" table:style-name="ce284">
            <text:p>629<text:s/></text:p>
          </table:table-cell>
          <table:table-cell office:value-type="float" office:value="12.973000000000001" table:style-name="ce284">
            <text:p>13<text:s/></text:p>
          </table:table-cell>
          <table:table-cell table:style-name="ce285"/>
          <table:table-cell office:value-type="string" table:style-name="ce288">
            <text:p>e. Other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3">
          <table:table-cell table:style-name="ce289"/>
          <table:table-cell office:value-type="string" table:style-name="ce290">
            <text:p>(5)<text:s/><text:span text:style-name="T3">其　　　他</text:span>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style-name="ce284"/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office:value-type="string" table:style-name="ce291">
            <text:p>-</text:p>
          </table:table-cell>
          <table:table-cell table:style-name="ce292"/>
          <table:table-cell office:value-type="string" table:style-name="ce293">
            <text:p>(5) Other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4">
          <table:table-cell table:style-name="ce294"/>
          <table:table-cell table:style-name="ce295"/>
          <table:table-cell table:number-columns-repeated="7" table:style-name="ce296"/>
          <table:table-cell table:number-columns-repeated="5" table:style-name="ce297"/>
          <table:table-cell table:style-name="ce298"/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2">
          <table:table-cell office:value-type="string" table:number-columns-spanned="7" table:number-rows-spanned="1" table:style-name="ce300">
            <text:p>(8)<text:s text:c="2"/><text:span text:style-name="T6">蛋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301"/>
          <table:table-cell office:value-type="string" table:number-columns-spanned="7" table:number-rows-spanned="1" table:style-name="ce302">
            <text:p>(8) <text:s/>Domestic Production of Eggs</text:p>
          </table:table-cell>
          <table:covered-table-cell table:number-columns-repeated="6"/>
          <table:table-cell table:number-columns-spanned="2" table:number-rows-spanned="1" table:style-name="ce303"/>
          <table:covered-table-cell/>
          <table:table-cell table:number-columns-repeated="16367" table:style-name="ce304"/>
        </table:table-row>
        <table:table-row table:style-name="ro1">
          <table:table-cell office:value-type="string" table:style-name="ce305">
            <text:p>單位：公噸</text:p>
          </table:table-cell>
          <table:table-cell table:style-name="ce295"/>
          <table:table-cell table:number-columns-repeated="5" table:style-name="ce306"/>
          <table:table-cell table:style-name="ce298"/>
          <table:table-cell table:number-columns-repeated="6" table:style-name="ce306"/>
          <table:table-cell office:value-type="string" table:style-name="ce307">
            <text:p>Unit:M.T.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2">
          <table:table-cell office:value-type="string" table:number-columns-spanned="2" table:number-rows-spanned="2" table:style-name="ce396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7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table:style-name="ce294"/>
          <table:table-cell office:value-type="string" table:style-name="ce20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8">
            <text:p>民國<text:span text:style-name="T4"><text:s/></text:span>111 年</text:p>
          </table:table-cell>
          <table:table-cell office:value-type="string" table:style-name="ce19">
            <text:p>民國<text:span text:style-name="T4"><text:s/></text:span>112 年</text:p>
          </table:table-cell>
          <table:table-cell office:value-type="string" table:number-columns-spanned="2" table:number-rows-spanned="2" table:style-name="ce397">
            <text:p>Category</text:p>
          </table:table-cell>
          <table:covered-table-cell/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2">
          <table:covered-table-cell/>
          <table:covered-table-cell/>
          <table:table-cell office:value-type="string" table:style-name="ce26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294"/>
          <table:table-cell office:value-type="string" table:style-name="ce29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8">
            <text:p>(2023)</text:p>
          </table:table-cell>
          <table:covered-table-cell/>
          <table:covered-table-cell/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3">
          <table:table-cell table:style-name="ce295"/>
          <table:table-cell office:value-type="string" table:style-name="ce316">
            <text:p>8.<text:s/><text:span text:style-name="T8">蛋　　　類</text:span></text:p>
          </table:table-cell>
          <table:table-cell office:value-type="float" office:value="445307.35806" table:style-name="ce317">
            <text:p>445,307<text:s/></text:p>
          </table:table-cell>
          <table:table-cell office:value-type="float" office:value="450487.06524000003" table:style-name="ce317">
            <text:p>450,487<text:s/></text:p>
          </table:table-cell>
          <table:table-cell office:value-type="float" office:value="473980.00160999998" table:style-name="ce317">
            <text:p>473,980<text:s/></text:p>
          </table:table-cell>
          <table:table-cell office:value-type="float" office:value="483252.09551999997" table:style-name="ce317">
            <text:p>483,252<text:s/></text:p>
          </table:table-cell>
          <table:table-cell office:value-type="float" office:value="473963.18296499999" table:style-name="ce317">
            <text:p>473,963<text:s/></text:p>
          </table:table-cell>
          <table:table-cell table:style-name="ce318"/>
          <table:table-cell office:value-type="float" office:value="494549.68528500001" table:style-name="ce317">
            <text:p>494,550<text:s/></text:p>
          </table:table-cell>
          <table:table-cell office:value-type="float" office:value="522979.48995000002" table:style-name="ce317">
            <text:p>522,979<text:s/></text:p>
          </table:table-cell>
          <table:table-cell office:value-type="float" office:value="530805.23455499997" table:style-name="ce317">
            <text:p>530,805<text:s/></text:p>
          </table:table-cell>
          <table:table-cell office:value-type="float" office:value="530338.95131499995" table:style-name="ce317">
            <text:p>530,339<text:s/></text:p>
          </table:table-cell>
          <table:table-cell office:value-type="float" office:value="514516.38114499999" table:style-name="ce317">
            <text:p>514,516<text:s/></text:p>
          </table:table-cell>
          <table:table-cell table:style-name="ce319"/>
          <table:table-cell office:value-type="string" table:style-name="ce320">
            <text:p>8.Eggs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3">
          <table:table-cell table:style-name="ce295"/>
          <table:table-cell office:value-type="string" table:style-name="ce321">
            <text:p>(1)<text:s/><text:span text:style-name="T3">雞　　　蛋</text:span></text:p>
          </table:table-cell>
          <table:table-cell office:value-type="float" office:value="412759.76705999998" table:style-name="ce322">
            <text:p>412,760<text:s/></text:p>
          </table:table-cell>
          <table:table-cell office:value-type="float" office:value="417721.45883999998" table:style-name="ce322">
            <text:p>417,721<text:s/></text:p>
          </table:table-cell>
          <table:table-cell office:value-type="float" office:value="440385.20166000002" table:style-name="ce322">
            <text:p>440,385<text:s/></text:p>
          </table:table-cell>
          <table:table-cell office:value-type="float" office:value="450183.49031999998" table:style-name="ce322">
            <text:p>450,183<text:s/></text:p>
          </table:table-cell>
          <table:table-cell office:value-type="float" office:value="438720.15924000001" table:style-name="ce322">
            <text:p>438,720<text:s/></text:p>
          </table:table-cell>
          <table:table-cell table:style-name="ce322"/>
          <table:table-cell office:value-type="float" office:value="461755.48775999999" table:style-name="ce322">
            <text:p>461,755<text:s/></text:p>
          </table:table-cell>
          <table:table-cell office:value-type="float" office:value="490377.75030000001" table:style-name="ce322">
            <text:p>490,378<text:s/></text:p>
          </table:table-cell>
          <table:table-cell office:value-type="float" office:value="499641.22638000001" table:style-name="ce322">
            <text:p>499,641<text:s/></text:p>
          </table:table-cell>
          <table:table-cell office:value-type="float" office:value="494531.61155999999" table:style-name="ce322">
            <text:p>494,532<text:s/></text:p>
          </table:table-cell>
          <table:table-cell office:value-type="float" office:value="480177.59454000002" table:style-name="ce322">
            <text:p>480,178<text:s/></text:p>
          </table:table-cell>
          <table:table-cell table:style-name="ce323"/>
          <table:table-cell office:value-type="string" table:style-name="ce324">
            <text:p>(1) Chicken Eggs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3">
          <table:table-cell table:style-name="ce295"/>
          <table:table-cell office:value-type="string" table:style-name="ce321">
            <text:p>(2)<text:s/><text:span text:style-name="T3">鴨　　　蛋</text:span></text:p>
          </table:table-cell>
          <table:table-cell office:value-type="float" office:value="32547.591" table:style-name="ce322">
            <text:p>32,548<text:s/></text:p>
          </table:table-cell>
          <table:table-cell office:value-type="float" office:value="32765.606400000001" table:style-name="ce322">
            <text:p>32,766<text:s/></text:p>
          </table:table-cell>
          <table:table-cell office:value-type="float" office:value="33594.799950000001" table:style-name="ce322">
            <text:p>33,595<text:s/></text:p>
          </table:table-cell>
          <table:table-cell office:value-type="float" office:value="33068.605199999998" table:style-name="ce322">
            <text:p>33,069<text:s/></text:p>
          </table:table-cell>
          <table:table-cell office:value-type="float" office:value="35243.023724999999" table:style-name="ce322">
            <text:p>35,243<text:s/></text:p>
          </table:table-cell>
          <table:table-cell table:style-name="ce322"/>
          <table:table-cell office:value-type="float" office:value="32794.197525000003" table:style-name="ce322">
            <text:p>32,794<text:s/></text:p>
          </table:table-cell>
          <table:table-cell office:value-type="float" office:value="32601.73965" table:style-name="ce322">
            <text:p>32,602<text:s/></text:p>
          </table:table-cell>
          <table:table-cell office:value-type="float" office:value="31164.008174999999" table:style-name="ce322">
            <text:p>31,164<text:s/></text:p>
          </table:table-cell>
          <table:table-cell office:value-type="float" office:value="30809.450625000001" table:style-name="ce322">
            <text:p>30,809<text:s/></text:p>
          </table:table-cell>
          <table:table-cell office:value-type="float" office:value="30820.590375" table:style-name="ce322">
            <text:p>30,821<text:s/></text:p>
          </table:table-cell>
          <table:table-cell table:style-name="ce323"/>
          <table:table-cell office:value-type="string" table:style-name="ce324">
            <text:p>(2) Duck Eggs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3">
          <table:table-cell table:style-name="ce325"/>
          <table:table-cell office:value-type="string" table:style-name="ce326">
            <text:p>(3)<text:s/><text:span text:style-name="T3">其　　　他</text:span>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table:style-name="ce322"/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float" office:value="4997.8891299999996" table:style-name="ce327">
            <text:p>4,998<text:s/></text:p>
          </table:table-cell>
          <table:table-cell office:value-type="float" office:value="3518.19623" table:style-name="ce327">
            <text:p>3,518<text:s/></text:p>
          </table:table-cell>
          <table:table-cell table:style-name="ce328"/>
          <table:table-cell office:value-type="string" table:style-name="ce329">
            <text:p>(3) Others</text:p>
          </table:table-cell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5">
          <table:table-cell table:number-columns-repeated="16384" table:style-name="ce295"/>
        </table:table-row>
        <table:table-row table:number-rows-repeated="1048549" table:style-name="ro5">
          <table:table-cell table:number-columns-repeated="16384"/>
        </table:table-row>
      </table:table>
      <table:table table:name="4_1_9" table:style-name="ta1">
        <table:table-column table:style-name="co1" table:default-cell-style-name="ce331"/>
        <table:table-column table:style-name="co2" table:default-cell-style-name="ce331"/>
        <table:table-column table:style-name="co8" table:number-columns-repeated="5" table:default-cell-style-name="ce331"/>
        <table:table-column table:style-name="co4" table:default-cell-style-name="ce331"/>
        <table:table-column table:style-name="co8" table:number-columns-repeated="5" table:default-cell-style-name="ce331"/>
        <table:table-column table:style-name="co1" table:default-cell-style-name="ce331"/>
        <table:table-column table:style-name="co9" table:default-cell-style-name="ce331"/>
        <table:table-column table:style-name="co7" table:number-columns-repeated="16369" table:default-cell-style-name="ce331"/>
        <table:table-row table:style-name="ro1">
          <table:table-cell office:value-type="string" table:style-name="ce330">
            <text:p><text:s text:c="3"/>144 <text:s text:c="4"/>112<text:span text:style-name="T3">年糧食供需年報</text:span></text:p>
          </table:table-cell>
          <table:table-cell table:style-name="ce331"/>
          <table:table-cell table:number-columns-repeated="12" table:style-name="ce332"/>
          <table:table-cell office:value-type="string" table:style-name="ce333">
            <text:p>FOOD SUPPLY &amp; UTILIZATION <text:s/>2023 <text:s text:c="4"/>145<text:s text:c="3"/></text:p>
          </table:table-cell>
          <table:table-cell table:number-columns-repeated="16369"/>
        </table:table-row>
        <table:table-row table:style-name="ro12">
          <table:table-cell table:style-name="ce334"/>
          <table:table-cell table:style-name="ce331"/>
          <table:table-cell table:number-columns-repeated="12" table:style-name="ce332"/>
          <table:table-cell table:style-name="ce335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6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337"/>
          <table:table-cell office:value-type="string" table:number-columns-spanned="7" table:number-rows-spanned="1" table:style-name="ce338">
            <text:p>(9) <text:s/>Domestic Production of Fish and Seafood</text:p>
          </table:table-cell>
          <table:covered-table-cell table:number-columns-repeated="6"/>
          <table:table-cell table:number-columns-repeated="16369" table:style-name="ce339"/>
        </table:table-row>
        <table:table-row table:style-name="ro1">
          <table:table-cell office:value-type="string" table:style-name="ce340">
            <text:p><text:span text:style-name="T3">單位：公噸</text:span></text:p>
          </table:table-cell>
          <table:table-cell table:style-name="ce331"/>
          <table:table-cell table:number-columns-repeated="5" table:style-name="ce341"/>
          <table:table-cell table:style-name="ce342"/>
          <table:table-cell table:number-columns-repeated="6" table:style-name="ce341"/>
          <table:table-cell office:value-type="string" table:style-name="ce343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0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7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table:style-name="ce294"/>
          <table:table-cell office:value-type="string" table:style-name="ce20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8">
            <text:p>民國<text:span text:style-name="T4"><text:s/></text:span>111 年</text:p>
          </table:table-cell>
          <table:table-cell office:value-type="string" table:style-name="ce19">
            <text:p>民國<text:span text:style-name="T4"><text:s/></text:span>112 年</text:p>
          </table:table-cell>
          <table:table-cell office:value-type="string" table:number-columns-spanned="2" table:number-rows-spanned="2" table:style-name="ce401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6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294"/>
          <table:table-cell office:value-type="string" table:style-name="ce29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8">
            <text:p>(2023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1"/>
          <table:table-cell table:style-name="ce350"/>
          <table:table-cell table:number-columns-repeated="5" table:style-name="ce351"/>
          <table:table-cell table:style-name="ce332"/>
          <table:table-cell table:number-columns-repeated="5" table:style-name="ce351"/>
          <table:table-cell table:style-name="ce352"/>
          <table:table-cell table:style-name="ce353"/>
          <table:table-cell table:number-columns-repeated="16369"/>
        </table:table-row>
        <table:table-row table:style-name="ro13">
          <table:table-cell table:style-name="ce354"/>
          <table:table-cell office:value-type="string" table:style-name="ce355">
            <text:p>9.<text:s/><text:span text:style-name="T8">水　</text:span><text:s/><text:span text:style-name="T8">產　</text:span><text:s/><text:span text:style-name="T8">類</text:span></text:p>
          </table:table-cell>
          <table:table-cell office:value-type="float" office:value="1415034.2239605" table:style-name="ce356">
            <text:p>1,415,034<text:s/></text:p>
          </table:table-cell>
          <table:table-cell office:value-type="float" office:value="1310892.4709195001" table:style-name="ce356">
            <text:p>1,310,892<text:s/></text:p>
          </table:table-cell>
          <table:table-cell office:value-type="float" office:value="1012528.1707856" table:style-name="ce356">
            <text:p>1,012,528<text:s/></text:p>
          </table:table-cell>
          <table:table-cell office:value-type="float" office:value="1031644.8453755" table:style-name="ce356">
            <text:p>1,031,645<text:s/></text:p>
          </table:table-cell>
          <table:table-cell office:value-type="float" office:value="1102452.363351" table:style-name="ce356">
            <text:p>1,102,452<text:s/></text:p>
          </table:table-cell>
          <table:table-cell table:style-name="ce356"/>
          <table:table-cell office:value-type="float" office:value="1039705.3577469999" table:style-name="ce356">
            <text:p>1,039,705<text:s/></text:p>
          </table:table-cell>
          <table:table-cell office:value-type="float" office:value="890944.89058500004" table:style-name="ce356">
            <text:p>890,945<text:s/></text:p>
          </table:table-cell>
          <table:table-cell office:value-type="float" office:value="983759.394737" table:style-name="ce356">
            <text:p>983,759<text:s/></text:p>
          </table:table-cell>
          <table:table-cell office:value-type="float" office:value="876151.19564000005" table:style-name="ce356">
            <text:p>876,151<text:s/></text:p>
          </table:table-cell>
          <table:table-cell office:value-type="float" office:value="896681.18674999999" table:style-name="ce356">
            <text:p>896,681<text:s/></text:p>
          </table:table-cell>
          <table:table-cell table:style-name="ce357"/>
          <table:table-cell office:value-type="string" table:style-name="ce358">
            <text:p>9. Fish <text:s/>and <text:s/>seafood</text:p>
          </table:table-cell>
          <table:table-cell table:number-columns-repeated="16369" table:style-name="ce354"/>
        </table:table-row>
        <table:table-row table:style-name="ro7">
          <table:table-cell table:style-name="ce331"/>
          <table:table-cell table:style-name="ce359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3">
          <table:table-cell table:style-name="ce331"/>
          <table:table-cell office:value-type="string" table:style-name="ce362">
            <text:p>(1)<text:s/><text:span text:style-name="T3">魚　　　類</text:span></text:p>
          </table:table-cell>
          <table:table-cell office:value-type="float" office:value="1034819.8399204999" table:style-name="ce360">
            <text:p>1,034,820<text:s/></text:p>
          </table:table-cell>
          <table:table-cell office:value-type="float" office:value="895231.39027550002" table:style-name="ce360">
            <text:p>895,231<text:s/></text:p>
          </table:table-cell>
          <table:table-cell office:value-type="float" office:value="866678.11503510003" table:style-name="ce360">
            <text:p>866,678<text:s/></text:p>
          </table:table-cell>
          <table:table-cell office:value-type="float" office:value="825519.75131199998" table:style-name="ce360">
            <text:p>825,520<text:s/></text:p>
          </table:table-cell>
          <table:table-cell office:value-type="float" office:value="926219.628898" table:style-name="ce360">
            <text:p>926,220<text:s/></text:p>
          </table:table-cell>
          <table:table-cell table:style-name="ce360"/>
          <table:table-cell office:value-type="float" office:value="889135.23481599998" table:style-name="ce360">
            <text:p>889,135<text:s/></text:p>
          </table:table-cell>
          <table:table-cell office:value-type="float" office:value="719878.20390800002" table:style-name="ce360">
            <text:p>719,878<text:s/></text:p>
          </table:table-cell>
          <table:table-cell office:value-type="float" office:value="722289.35667200002" table:style-name="ce360">
            <text:p>722,289<text:s/></text:p>
          </table:table-cell>
          <table:table-cell office:value-type="float" office:value="700902.74950999999" table:style-name="ce360">
            <text:p>700,903<text:s/></text:p>
          </table:table-cell>
          <table:table-cell office:value-type="float" office:value="743225.17816000001" table:style-name="ce360">
            <text:p>743,225<text:s/></text:p>
          </table:table-cell>
          <table:table-cell table:style-name="ce361"/>
          <table:table-cell office:value-type="string" table:style-name="ce340">
            <text:p>(1)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a.<text:s/><text:span text:style-name="T3">吳　郭　魚</text:span></text:p>
          </table:table-cell>
          <table:table-cell office:value-type="float" office:value="69724.365950000007" table:style-name="ce360">
            <text:p>69,724<text:s/></text:p>
          </table:table-cell>
          <table:table-cell office:value-type="float" office:value="70469.355630000005" table:style-name="ce360">
            <text:p>70,469<text:s/></text:p>
          </table:table-cell>
          <table:table-cell office:value-type="float" office:value="63025.107449000003" table:style-name="ce360">
            <text:p>63,025<text:s/></text:p>
          </table:table-cell>
          <table:table-cell office:value-type="float" office:value="63324.237874999999" table:style-name="ce360">
            <text:p>63,324<text:s/></text:p>
          </table:table-cell>
          <table:table-cell office:value-type="float" office:value="64435.114229999999" table:style-name="ce360">
            <text:p>64,435<text:s/></text:p>
          </table:table-cell>
          <table:table-cell table:style-name="ce360"/>
          <table:table-cell office:value-type="float" office:value="64541.146000000001" table:style-name="ce360">
            <text:p>64,541<text:s/></text:p>
          </table:table-cell>
          <table:table-cell office:value-type="float" office:value="61059.065999999999" table:style-name="ce360">
            <text:p>61,059<text:s/></text:p>
          </table:table-cell>
          <table:table-cell office:value-type="float" office:value="59787.798000000003" table:style-name="ce360">
            <text:p>59,788<text:s/></text:p>
          </table:table-cell>
          <table:table-cell office:value-type="float" office:value="57802.365749999997" table:style-name="ce360">
            <text:p>57,802<text:s/></text:p>
          </table:table-cell>
          <table:table-cell office:value-type="float" office:value="57184.182090000002" table:style-name="ce360">
            <text:p>57,184<text:s/></text:p>
          </table:table-cell>
          <table:table-cell table:style-name="ce361"/>
          <table:table-cell office:value-type="string" table:style-name="ce364">
            <text:p>a. Talapia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b.<text:s/><text:span text:style-name="T3">鯉　　　類</text:span></text:p>
          </table:table-cell>
          <table:table-cell office:value-type="float" office:value="2181.681" table:style-name="ce360">
            <text:p>2,182<text:s/></text:p>
          </table:table-cell>
          <table:table-cell office:value-type="float" office:value="2110.2440000000001" table:style-name="ce360">
            <text:p>2,110<text:s/></text:p>
          </table:table-cell>
          <table:table-cell office:value-type="float" office:value="1988.61" table:style-name="ce360">
            <text:p>1,989<text:s/></text:p>
          </table:table-cell>
          <table:table-cell office:value-type="float" office:value="3158.386" table:style-name="ce360">
            <text:p>3,158<text:s/></text:p>
          </table:table-cell>
          <table:table-cell office:value-type="float" office:value="3745.165" table:style-name="ce360">
            <text:p>3,745<text:s/></text:p>
          </table:table-cell>
          <table:table-cell table:style-name="ce360"/>
          <table:table-cell office:value-type="float" office:value="3826.924" table:style-name="ce360">
            <text:p>3,827<text:s/></text:p>
          </table:table-cell>
          <table:table-cell office:value-type="float" office:value="3866.989" table:style-name="ce360">
            <text:p>3,867<text:s/></text:p>
          </table:table-cell>
          <table:table-cell office:value-type="float" office:value="3874.0010000000002" table:style-name="ce360">
            <text:p>3,874<text:s/></text:p>
          </table:table-cell>
          <table:table-cell office:value-type="float" office:value="3775.28" table:style-name="ce360">
            <text:p>3,775<text:s/></text:p>
          </table:table-cell>
          <table:table-cell office:value-type="float" office:value="3015.6502999999998" table:style-name="ce360">
            <text:p>3,016<text:s/></text:p>
          </table:table-cell>
          <table:table-cell table:style-name="ce361"/>
          <table:table-cell office:value-type="string" table:style-name="ce364">
            <text:p>b. Carp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a)<text:s/><text:span text:style-name="T3">鯉　　　魚</text:span></text:p>
          </table:table-cell>
          <table:table-cell office:value-type="float" office:value="255.292" table:style-name="ce360">
            <text:p>255<text:s/></text:p>
          </table:table-cell>
          <table:table-cell office:value-type="float" office:value="178.15" table:style-name="ce360">
            <text:p>178<text:s/></text:p>
          </table:table-cell>
          <table:table-cell office:value-type="float" office:value="143.857" table:style-name="ce360">
            <text:p>144<text:s/></text:p>
          </table:table-cell>
          <table:table-cell office:value-type="float" office:value="434.80700000000002" table:style-name="ce360">
            <text:p>435<text:s/></text:p>
          </table:table-cell>
          <table:table-cell office:value-type="float" office:value="391.24" table:style-name="ce360">
            <text:p>391<text:s/></text:p>
          </table:table-cell>
          <table:table-cell table:style-name="ce360"/>
          <table:table-cell office:value-type="float" office:value="442.351" table:style-name="ce360">
            <text:p>442<text:s/></text:p>
          </table:table-cell>
          <table:table-cell office:value-type="float" office:value="418.39600000000002" table:style-name="ce360">
            <text:p>418<text:s/></text:p>
          </table:table-cell>
          <table:table-cell office:value-type="float" office:value="402.58100000000002" table:style-name="ce360">
            <text:p>403<text:s/></text:p>
          </table:table-cell>
          <table:table-cell office:value-type="float" office:value="376.90980000000002" table:style-name="ce360">
            <text:p>377<text:s/></text:p>
          </table:table-cell>
          <table:table-cell office:value-type="float" office:value="249.6088" table:style-name="ce360">
            <text:p>250<text:s/></text:p>
          </table:table-cell>
          <table:table-cell table:style-name="ce361"/>
          <table:table-cell office:value-type="string" table:style-name="ce366">
            <text:p>a) Common carp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b)<text:s/><text:span text:style-name="T3">鯽　　　魚</text:span></text:p>
          </table:table-cell>
          <table:table-cell office:value-type="float" office:value="407.56200000000001" table:style-name="ce360">
            <text:p>408<text:s/></text:p>
          </table:table-cell>
          <table:table-cell office:value-type="float" office:value="381.84899999999999" table:style-name="ce360">
            <text:p>382<text:s/></text:p>
          </table:table-cell>
          <table:table-cell office:value-type="float" office:value="384.50599999999997" table:style-name="ce360">
            <text:p>385<text:s/></text:p>
          </table:table-cell>
          <table:table-cell office:value-type="float" office:value="723.90099999999995" table:style-name="ce360">
            <text:p>724<text:s/></text:p>
          </table:table-cell>
          <table:table-cell office:value-type="float" office:value="744.85400000000004" table:style-name="ce360">
            <text:p>745<text:s/></text:p>
          </table:table-cell>
          <table:table-cell table:style-name="ce360"/>
          <table:table-cell office:value-type="float" office:value="666.45799999999997" table:style-name="ce360">
            <text:p>666<text:s/></text:p>
          </table:table-cell>
          <table:table-cell office:value-type="float" office:value="650.95799999999997" table:style-name="ce360">
            <text:p>651<text:s/></text:p>
          </table:table-cell>
          <table:table-cell office:value-type="float" office:value="631.98800000000006" table:style-name="ce360">
            <text:p>632<text:s/></text:p>
          </table:table-cell>
          <table:table-cell office:value-type="float" office:value="551.38300000000004" table:style-name="ce360">
            <text:p>551<text:s/></text:p>
          </table:table-cell>
          <table:table-cell office:value-type="float" office:value="528.84400000000005" table:style-name="ce360">
            <text:p>529<text:s/></text:p>
          </table:table-cell>
          <table:table-cell table:style-name="ce361"/>
          <table:table-cell office:value-type="string" table:style-name="ce366">
            <text:p>b) Crucian carp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c)<text:s/><text:span text:style-name="T3">草　　　魚</text:span></text:p>
          </table:table-cell>
          <table:table-cell office:value-type="float" office:value="750.654" table:style-name="ce360">
            <text:p>751<text:s/></text:p>
          </table:table-cell>
          <table:table-cell office:value-type="float" office:value="694.13499999999999" table:style-name="ce360">
            <text:p>694<text:s/></text:p>
          </table:table-cell>
          <table:table-cell office:value-type="float" office:value="660.02300000000002" table:style-name="ce360">
            <text:p>660<text:s/></text:p>
          </table:table-cell>
          <table:table-cell office:value-type="float" office:value="1057.0119999999999" table:style-name="ce360">
            <text:p>1,057<text:s/></text:p>
          </table:table-cell>
          <table:table-cell office:value-type="float" office:value="1045.481" table:style-name="ce360">
            <text:p>1,045<text:s/></text:p>
          </table:table-cell>
          <table:table-cell table:style-name="ce360"/>
          <table:table-cell office:value-type="float" office:value="1177.1980000000001" table:style-name="ce360">
            <text:p>1,177<text:s/></text:p>
          </table:table-cell>
          <table:table-cell office:value-type="float" office:value="1157.481" table:style-name="ce360">
            <text:p>1,157<text:s/></text:p>
          </table:table-cell>
          <table:table-cell office:value-type="float" office:value="1151.203" table:style-name="ce360">
            <text:p>1,151<text:s/></text:p>
          </table:table-cell>
          <table:table-cell office:value-type="float" office:value="1245.8665599999999" table:style-name="ce360">
            <text:p>1,246<text:s/></text:p>
          </table:table-cell>
          <table:table-cell office:value-type="float" office:value="1011.933" table:style-name="ce360">
            <text:p>1,012<text:s/></text:p>
          </table:table-cell>
          <table:table-cell table:style-name="ce361"/>
          <table:table-cell office:value-type="string" table:style-name="ce366">
            <text:p>c) Grass carp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d<text:s/><text:span text:style-name="T3">大　頭　</text:span><text:s/><text:span text:style-name="T3">鰱</text:span></text:p>
          </table:table-cell>
          <table:table-cell office:value-type="float" office:value="614.59699999999998" table:style-name="ce360">
            <text:p>615<text:s/></text:p>
          </table:table-cell>
          <table:table-cell office:value-type="float" office:value="722.85299999999995" table:style-name="ce360">
            <text:p>723<text:s/></text:p>
          </table:table-cell>
          <table:table-cell office:value-type="float" office:value="565.822" table:style-name="ce360">
            <text:p>566<text:s/></text:p>
          </table:table-cell>
          <table:table-cell office:value-type="float" office:value="515.86199999999997" table:style-name="ce360">
            <text:p>516<text:s/></text:p>
          </table:table-cell>
          <table:table-cell office:value-type="float" office:value="582.524" table:style-name="ce360">
            <text:p>583<text:s/></text:p>
          </table:table-cell>
          <table:table-cell table:style-name="ce360"/>
          <table:table-cell office:value-type="float" office:value="671.14099999999996" table:style-name="ce360">
            <text:p>671<text:s/></text:p>
          </table:table-cell>
          <table:table-cell office:value-type="float" office:value="636.09" table:style-name="ce360">
            <text:p>636<text:s/></text:p>
          </table:table-cell>
          <table:table-cell office:value-type="float" office:value="676.01" table:style-name="ce360">
            <text:p>676<text:s/></text:p>
          </table:table-cell>
          <table:table-cell office:value-type="float" office:value="701.64099999999996" table:style-name="ce360">
            <text:p>702<text:s/></text:p>
          </table:table-cell>
          <table:table-cell office:value-type="float" office:value="739.29750000000001" table:style-name="ce360">
            <text:p>739<text:s/></text:p>
          </table:table-cell>
          <table:table-cell table:style-name="ce361"/>
          <table:table-cell office:value-type="string" table:style-name="ce366">
            <text:p>d) Big-head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e)<text:s/><text:span text:style-name="T3">其　　　他</text:span></text:p>
          </table:table-cell>
          <table:table-cell office:value-type="float" office:value="153.57599999999999" table:style-name="ce360">
            <text:p>154<text:s/></text:p>
          </table:table-cell>
          <table:table-cell office:value-type="float" office:value="133.25700000000001" table:style-name="ce360">
            <text:p>133<text:s/></text:p>
          </table:table-cell>
          <table:table-cell office:value-type="float" office:value="234.40200000000002" table:style-name="ce360">
            <text:p>234<text:s/></text:p>
          </table:table-cell>
          <table:table-cell office:value-type="float" office:value="426.80399999999997" table:style-name="ce360">
            <text:p>427<text:s/></text:p>
          </table:table-cell>
          <table:table-cell office:value-type="float" office:value="981.06600000000003" table:style-name="ce360">
            <text:p>981<text:s/></text:p>
          </table:table-cell>
          <table:table-cell table:style-name="ce360"/>
          <table:table-cell office:value-type="float" office:value="869.77600000000007" table:style-name="ce360">
            <text:p>870<text:s/></text:p>
          </table:table-cell>
          <table:table-cell office:value-type="float" office:value="1004.0640000000001" table:style-name="ce360">
            <text:p>1,004<text:s/></text:p>
          </table:table-cell>
          <table:table-cell office:value-type="float" office:value="1012.2189999999999" table:style-name="ce360">
            <text:p>1,012<text:s/></text:p>
          </table:table-cell>
          <table:table-cell office:value-type="float" office:value="899.47894000000008" table:style-name="ce360">
            <text:p>899<text:s/></text:p>
          </table:table-cell>
          <table:table-cell office:value-type="float" office:value="485.96699999999998" table:style-name="ce360">
            <text:p>486<text:s/></text:p>
          </table:table-cell>
          <table:table-cell table:style-name="ce361"/>
          <table:table-cell office:value-type="string" table:style-name="ce366">
            <text:p>e) Others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c.<text:s/><text:span text:style-name="T3">鰻　　　魚</text:span></text:p>
          </table:table-cell>
          <table:table-cell office:value-type="float" office:value="1905.136" table:style-name="ce360">
            <text:p>1,905<text:s/></text:p>
          </table:table-cell>
          <table:table-cell office:value-type="float" office:value="5585.0550000000003" table:style-name="ce360">
            <text:p>5,585<text:s/></text:p>
          </table:table-cell>
          <table:table-cell office:value-type="float" office:value="4818.826" table:style-name="ce360">
            <text:p>4,819<text:s/></text:p>
          </table:table-cell>
          <table:table-cell office:value-type="float" office:value="3745.701" table:style-name="ce360">
            <text:p>3,746<text:s/></text:p>
          </table:table-cell>
          <table:table-cell office:value-type="float" office:value="4309.2250000000004" table:style-name="ce360">
            <text:p>4,309<text:s/></text:p>
          </table:table-cell>
          <table:table-cell table:style-name="ce360"/>
          <table:table-cell office:value-type="float" office:value="3667.9250000000002" table:style-name="ce360">
            <text:p>3,668<text:s/></text:p>
          </table:table-cell>
          <table:table-cell office:value-type="float" office:value="1869.6220000000001" table:style-name="ce360">
            <text:p>1,870<text:s/></text:p>
          </table:table-cell>
          <table:table-cell office:value-type="float" office:value="5279.085" table:style-name="ce360">
            <text:p>5,279<text:s/></text:p>
          </table:table-cell>
          <table:table-cell office:value-type="float" office:value="3642.2175400000001" table:style-name="ce360">
            <text:p>3,642<text:s/></text:p>
          </table:table-cell>
          <table:table-cell office:value-type="float" office:value="2729.5359699999999" table:style-name="ce360">
            <text:p>2,730<text:s/></text:p>
          </table:table-cell>
          <table:table-cell table:style-name="ce361"/>
          <table:table-cell office:value-type="string" table:style-name="ce364">
            <text:p>c. Eel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d.<text:s/><text:span text:style-name="T3">淡　水　鯰</text:span></text:p>
          </table:table-cell>
          <table:table-cell office:value-type="float" office:value="337.65499999999997" table:style-name="ce360">
            <text:p>338<text:s/></text:p>
          </table:table-cell>
          <table:table-cell office:value-type="float" office:value="304.375" table:style-name="ce360">
            <text:p>304<text:s/></text:p>
          </table:table-cell>
          <table:table-cell office:value-type="float" office:value="358.27499999999998" table:style-name="ce360">
            <text:p>358<text:s/></text:p>
          </table:table-cell>
          <table:table-cell office:value-type="float" office:value="473.68099999999998" table:style-name="ce360">
            <text:p>474<text:s/></text:p>
          </table:table-cell>
          <table:table-cell office:value-type="float" office:value="469.47500000000002" table:style-name="ce360">
            <text:p>469<text:s/></text:p>
          </table:table-cell>
          <table:table-cell table:style-name="ce360"/>
          <table:table-cell office:value-type="float" office:value="471.40300000000002" table:style-name="ce360">
            <text:p>471<text:s/></text:p>
          </table:table-cell>
          <table:table-cell office:value-type="float" office:value="782.55399999999997" table:style-name="ce360">
            <text:p>783<text:s/></text:p>
          </table:table-cell>
          <table:table-cell office:value-type="float" office:value="297.81400000000002" table:style-name="ce360">
            <text:p>298<text:s/></text:p>
          </table:table-cell>
          <table:table-cell office:value-type="float" office:value="299.77249999999998" table:style-name="ce360">
            <text:p>300<text:s/></text:p>
          </table:table-cell>
          <table:table-cell office:value-type="float" office:value="164.172" table:style-name="ce360">
            <text:p>164<text:s/></text:p>
          </table:table-cell>
          <table:table-cell table:style-name="ce361"/>
          <table:table-cell office:value-type="string" table:style-name="ce364">
            <text:p>d. Fresh watercat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e.<text:s/><text:span text:style-name="T3">鱸　魚</text:span><text:s text:c="4"/><text:span text:style-name="T3">類</text:span></text:p>
          </table:table-cell>
          <table:table-cell office:value-type="float" office:value="29437.364320000001" table:style-name="ce360">
            <text:p>29,437<text:s/></text:p>
          </table:table-cell>
          <table:table-cell office:value-type="float" office:value="26901.505591000001" table:style-name="ce360">
            <text:p>26,902<text:s/></text:p>
          </table:table-cell>
          <table:table-cell office:value-type="float" office:value="19140.137753999999" table:style-name="ce360">
            <text:p>19,140<text:s/></text:p>
          </table:table-cell>
          <table:table-cell office:value-type="float" office:value="20125.4461615" table:style-name="ce360">
            <text:p>20,125<text:s/></text:p>
          </table:table-cell>
          <table:table-cell office:value-type="float" office:value="23217.574483" table:style-name="ce360">
            <text:p>23,218<text:s/></text:p>
          </table:table-cell>
          <table:table-cell table:style-name="ce360"/>
          <table:table-cell office:value-type="float" office:value="24241.064536999998" table:style-name="ce360">
            <text:p>24,241<text:s/></text:p>
          </table:table-cell>
          <table:table-cell office:value-type="float" office:value="21598.861244" table:style-name="ce360">
            <text:p>21,599<text:s/></text:p>
          </table:table-cell>
          <table:table-cell office:value-type="float" office:value="22275.072055000001" table:style-name="ce360">
            <text:p>22,275<text:s/></text:p>
          </table:table-cell>
          <table:table-cell office:value-type="float" office:value="22683.626420000001" table:style-name="ce360">
            <text:p>22,684<text:s/></text:p>
          </table:table-cell>
          <table:table-cell office:value-type="float" office:value="23287.470880000001" table:style-name="ce360">
            <text:p>23,287<text:s/></text:p>
          </table:table-cell>
          <table:table-cell table:style-name="ce361"/>
          <table:table-cell office:value-type="string" table:style-name="ce364">
            <text:p>e. Seaperc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f.<text:s/><text:span text:style-name="T3">鱒　　　魚</text:span></text:p>
          </table:table-cell>
          <table:table-cell office:value-type="float" office:value="289.72500000000002" table:style-name="ce360">
            <text:p>290<text:s/></text:p>
          </table:table-cell>
          <table:table-cell office:value-type="float" office:value="262.04000000000002" table:style-name="ce360">
            <text:p>262<text:s/></text:p>
          </table:table-cell>
          <table:table-cell office:value-type="float" office:value="170.16" table:style-name="ce360">
            <text:p>170<text:s/></text:p>
          </table:table-cell>
          <table:table-cell office:value-type="float" office:value="81.617999999999995" table:style-name="ce360">
            <text:p>82<text:s/></text:p>
          </table:table-cell>
          <table:table-cell office:value-type="float" office:value="162.57900000000001" table:style-name="ce360">
            <text:p>163<text:s/></text:p>
          </table:table-cell>
          <table:table-cell table:style-name="ce360"/>
          <table:table-cell office:value-type="float" office:value="97.453999999999994" table:style-name="ce360">
            <text:p>97<text:s/></text:p>
          </table:table-cell>
          <table:table-cell office:value-type="float" office:value="181.34200000000001" table:style-name="ce360">
            <text:p>181<text:s/></text:p>
          </table:table-cell>
          <table:table-cell office:value-type="float" office:value="193.983" table:style-name="ce360">
            <text:p>194<text:s/></text:p>
          </table:table-cell>
          <table:table-cell office:value-type="float" office:value="132.1842" table:style-name="ce360">
            <text:p>132<text:s/></text:p>
          </table:table-cell>
          <table:table-cell office:value-type="float" office:value="149.4401" table:style-name="ce360">
            <text:p>149<text:s/></text:p>
          </table:table-cell>
          <table:table-cell table:style-name="ce361"/>
          <table:table-cell office:value-type="string" table:style-name="ce364">
            <text:p>f. Trout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g.<text:s/><text:span text:style-name="T3">香　　　魚</text:span></text:p>
          </table:table-cell>
          <table:table-cell office:value-type="float" office:value="1554.42" table:style-name="ce360">
            <text:p>1,554<text:s/></text:p>
          </table:table-cell>
          <table:table-cell office:value-type="float" office:value="987.1" table:style-name="ce360">
            <text:p>987<text:s/></text:p>
          </table:table-cell>
          <table:table-cell office:value-type="float" office:value="1045" table:style-name="ce360">
            <text:p>1,045<text:s/></text:p>
          </table:table-cell>
          <table:table-cell office:value-type="float" office:value="2691.3" table:style-name="ce360">
            <text:p>2,691<text:s/></text:p>
          </table:table-cell>
          <table:table-cell office:value-type="float" office:value="1479.998" table:style-name="ce360">
            <text:p>1,480<text:s/></text:p>
          </table:table-cell>
          <table:table-cell table:style-name="ce360"/>
          <table:table-cell office:value-type="float" office:value="1917.2" table:style-name="ce360">
            <text:p>1,917<text:s/></text:p>
          </table:table-cell>
          <table:table-cell office:value-type="float" office:value="2297.7939999999999" table:style-name="ce360">
            <text:p>2,298<text:s/></text:p>
          </table:table-cell>
          <table:table-cell office:value-type="float" office:value="1973.29" table:style-name="ce360">
            <text:p>1,973<text:s/></text:p>
          </table:table-cell>
          <table:table-cell office:value-type="float" office:value="1924.5282" table:style-name="ce360">
            <text:p>1,925<text:s/></text:p>
          </table:table-cell>
          <table:table-cell office:value-type="float" office:value="1903.8293000000001" table:style-name="ce360">
            <text:p>1,904<text:s/></text:p>
          </table:table-cell>
          <table:table-cell table:style-name="ce361"/>
          <table:table-cell office:value-type="string" table:style-name="ce364">
            <text:p>g. Sweet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h.<text:s/><text:span text:style-name="T3">虱　目　魚</text:span></text:p>
          </table:table-cell>
          <table:table-cell office:value-type="float" office:value="69148.315000000002" table:style-name="ce360">
            <text:p>69,148<text:s/></text:p>
          </table:table-cell>
          <table:table-cell office:value-type="float" office:value="53551.417000000001" table:style-name="ce360">
            <text:p>53,551<text:s/></text:p>
          </table:table-cell>
          <table:table-cell office:value-type="float" office:value="44575.762999999999" table:style-name="ce360">
            <text:p>44,576<text:s/></text:p>
          </table:table-cell>
          <table:table-cell office:value-type="float" office:value="52234.016000000003" table:style-name="ce360">
            <text:p>52,234<text:s/></text:p>
          </table:table-cell>
          <table:table-cell office:value-type="float" office:value="53957.02" table:style-name="ce360">
            <text:p>53,957<text:s/></text:p>
          </table:table-cell>
          <table:table-cell table:style-name="ce360"/>
          <table:table-cell office:value-type="float" office:value="57962.970999999998" table:style-name="ce360">
            <text:p>57,963<text:s/></text:p>
          </table:table-cell>
          <table:table-cell office:value-type="float" office:value="52724.017" table:style-name="ce360">
            <text:p>52,724<text:s/></text:p>
          </table:table-cell>
          <table:table-cell office:value-type="float" office:value="51263.557000000001" table:style-name="ce360">
            <text:p>51,264<text:s/></text:p>
          </table:table-cell>
          <table:table-cell office:value-type="float" office:value="47993.321629999999" table:style-name="ce360">
            <text:p>47,993<text:s/></text:p>
          </table:table-cell>
          <table:table-cell office:value-type="float" office:value="46681.052179999999" table:style-name="ce360">
            <text:p>46,681<text:s/></text:p>
          </table:table-cell>
          <table:table-cell table:style-name="ce361"/>
          <table:table-cell office:value-type="string" table:style-name="ce364">
            <text:p>h. Milk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i.<text:s/><text:span text:style-name="T3">鯛　　　類</text:span></text:p>
          </table:table-cell>
          <table:table-cell office:value-type="float" office:value="8.64785E-2" table:style-name="ce360">
            <text:p>0<text:s/></text:p>
          </table:table-cell>
          <table:table-cell office:value-type="float" office:value="2288.126585" table:style-name="ce360">
            <text:p>2,288<text:s/></text:p>
          </table:table-cell>
          <table:table-cell office:value-type="float" office:value="2294.3326375000001" table:style-name="ce360">
            <text:p>2,294<text:s/></text:p>
          </table:table-cell>
          <table:table-cell office:value-type="float" office:value="2944.0051659999999" table:style-name="ce360">
            <text:p>2,944<text:s/></text:p>
          </table:table-cell>
          <table:table-cell office:value-type="float" office:value="2483.8683919999999" table:style-name="ce360">
            <text:p>2,484<text:s/></text:p>
          </table:table-cell>
          <table:table-cell table:style-name="ce360"/>
          <table:table-cell office:value-type="float" office:value="4143.1501600000001" table:style-name="ce360">
            <text:p>4,143<text:s/></text:p>
          </table:table-cell>
          <table:table-cell office:value-type="float" office:value="1887.236077" table:style-name="ce360">
            <text:p>1,887<text:s/></text:p>
          </table:table-cell>
          <table:table-cell office:value-type="float" office:value="2133.9783640000001" table:style-name="ce360">
            <text:p>2,134<text:s/></text:p>
          </table:table-cell>
          <table:table-cell office:value-type="float" office:value="2152.3860500000001" table:style-name="ce360">
            <text:p>2,152<text:s/></text:p>
          </table:table-cell>
          <table:table-cell office:value-type="float" office:value="2536.56727" table:style-name="ce360">
            <text:p>2,537<text:s/></text:p>
          </table:table-cell>
          <table:table-cell table:style-name="ce361"/>
          <table:table-cell office:value-type="string" table:style-name="ce364">
            <text:p>i. Sea bream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a)<text:s/><text:span text:style-name="T3">嘉　　　臘</text:span></text:p>
          </table:table-cell>
          <table:table-cell office:value-type="float" office:value="310.14286600000003" table:style-name="ce360">
            <text:p>310<text:s/></text:p>
          </table:table-cell>
          <table:table-cell office:value-type="float" office:value="163.28279599999999" table:style-name="ce360">
            <text:p>163<text:s/></text:p>
          </table:table-cell>
          <table:table-cell office:value-type="float" office:value="120.21687540000001" table:style-name="ce360">
            <text:p>120<text:s/></text:p>
          </table:table-cell>
          <table:table-cell office:value-type="float" office:value="163.534819" table:style-name="ce360">
            <text:p>164<text:s/></text:p>
          </table:table-cell>
          <table:table-cell office:value-type="float" office:value="90.481189999999998" table:style-name="ce360">
            <text:p>90<text:s/></text:p>
          </table:table-cell>
          <table:table-cell table:style-name="ce360"/>
          <table:table-cell office:value-type="float" office:value="224.03453999999999" table:style-name="ce360">
            <text:p>224<text:s/></text:p>
          </table:table-cell>
          <table:table-cell office:value-type="float" office:value="60.17342" table:style-name="ce360">
            <text:p>60<text:s/></text:p>
          </table:table-cell>
          <table:table-cell office:value-type="float" office:value="65.739999999999995" table:style-name="ce360">
            <text:p>66<text:s/></text:p>
          </table:table-cell>
          <table:table-cell office:value-type="float" office:value="103.67267" table:style-name="ce360">
            <text:p>104<text:s/></text:p>
          </table:table-cell>
          <table:table-cell office:value-type="float" office:value="101.29007" table:style-name="ce360">
            <text:p>101<text:s/></text:p>
          </table:table-cell>
          <table:table-cell table:style-name="ce361"/>
          <table:table-cell office:value-type="string" table:style-name="ce366">
            <text:p>a) Redporgy</text:p>
          </table:table-cell>
          <table:table-cell table:number-columns-repeated="16369"/>
        </table:table-row>
        <table:table-row table:style-name="ro14">
          <table:table-cell table:style-name="ce331"/>
          <table:table-cell office:value-type="string" table:style-name="ce365">
            <text:p>b)<text:s/><text:span text:style-name="T3">赤　　　鯮</text:span></text:p>
          </table:table-cell>
          <table:table-cell office:value-type="float" office:value="1080.292848" table:style-name="ce360">
            <text:p>1,080<text:s/></text:p>
          </table:table-cell>
          <table:table-cell office:value-type="float" office:value="305.81636200000003" table:style-name="ce360">
            <text:p>306<text:s/></text:p>
          </table:table-cell>
          <table:table-cell office:value-type="float" office:value="535.1979235" table:style-name="ce360">
            <text:p>535<text:s/></text:p>
          </table:table-cell>
          <table:table-cell office:value-type="float" office:value="686.78880400000003" table:style-name="ce360">
            <text:p>687<text:s/></text:p>
          </table:table-cell>
          <table:table-cell office:value-type="float" office:value="376.69929000000002" table:style-name="ce360">
            <text:p>377<text:s/></text:p>
          </table:table-cell>
          <table:table-cell table:style-name="ce360"/>
          <table:table-cell office:value-type="float" office:value="1266.052105" table:style-name="ce360">
            <text:p>1,266<text:s/></text:p>
          </table:table-cell>
          <table:table-cell office:value-type="float" office:value="233.8861" table:style-name="ce360">
            <text:p>234<text:s/></text:p>
          </table:table-cell>
          <table:table-cell office:value-type="float" office:value="291.31200000000001" table:style-name="ce360">
            <text:p>291<text:s/></text:p>
          </table:table-cell>
          <table:table-cell office:value-type="float" office:value="364.60097000000002" table:style-name="ce360">
            <text:p>365<text:s/></text:p>
          </table:table-cell>
          <table:table-cell office:value-type="float" office:value="344.27098999999998" table:style-name="ce360">
            <text:p>344<text:s/></text:p>
          </table:table-cell>
          <table:table-cell table:style-name="ce361"/>
          <table:table-cell office:value-type="string" table:style-name="ce366">
            <text:p>b) Yellowseabream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c)<text:s/><text:span text:style-name="T3">黑　　　鯛</text:span></text:p>
          </table:table-cell>
          <table:table-cell office:value-type="float" office:value="551.05496900000003" table:style-name="ce360">
            <text:p>551<text:s/></text:p>
          </table:table-cell>
          <table:table-cell office:value-type="float" office:value="320.53143599999999" table:style-name="ce360">
            <text:p>321<text:s/></text:p>
          </table:table-cell>
          <table:table-cell office:value-type="float" office:value="323.77709800000002" table:style-name="ce360">
            <text:p>324<text:s/></text:p>
          </table:table-cell>
          <table:table-cell office:value-type="float" office:value="321.43407200000001" table:style-name="ce360">
            <text:p>321<text:s/></text:p>
          </table:table-cell>
          <table:table-cell office:value-type="float" office:value="306.371647" table:style-name="ce360">
            <text:p>306<text:s/></text:p>
          </table:table-cell>
          <table:table-cell table:style-name="ce360"/>
          <table:table-cell office:value-type="float" office:value="351.69206500000001" table:style-name="ce360">
            <text:p>352<text:s/></text:p>
          </table:table-cell>
          <table:table-cell office:value-type="float" office:value="334.669532" table:style-name="ce360">
            <text:p>335<text:s/></text:p>
          </table:table-cell>
          <table:table-cell office:value-type="float" office:value="346.75084199999998" table:style-name="ce360">
            <text:p>347<text:s/></text:p>
          </table:table-cell>
          <table:table-cell office:value-type="float" office:value="428.32006000000001" table:style-name="ce360">
            <text:p>428<text:s/></text:p>
          </table:table-cell>
          <table:table-cell office:value-type="float" office:value="396.70134000000002" table:style-name="ce360">
            <text:p>397<text:s/></text:p>
          </table:table-cell>
          <table:table-cell table:style-name="ce361"/>
          <table:table-cell office:value-type="string" table:style-name="ce366">
            <text:p>d) Blackseabream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d)<text:s/><text:span text:style-name="T3">其　　　他</text:span></text:p>
          </table:table-cell>
          <table:table-cell office:value-type="float" office:value="-1941.4042045000001" table:style-name="ce360">
            <text:p>-1,941<text:s/></text:p>
          </table:table-cell>
          <table:table-cell office:value-type="float" office:value="1498.495991" table:style-name="ce360">
            <text:p>1,498<text:s/></text:p>
          </table:table-cell>
          <table:table-cell office:value-type="float" office:value="1315.1407406000003" table:style-name="ce360">
            <text:p>1,315<text:s/></text:p>
          </table:table-cell>
          <table:table-cell office:value-type="float" office:value="1772.2474709999997" table:style-name="ce360">
            <text:p>1,772<text:s/></text:p>
          </table:table-cell>
          <table:table-cell office:value-type="float" office:value="1710.3162649999999" table:style-name="ce360">
            <text:p>1,710<text:s/></text:p>
          </table:table-cell>
          <table:table-cell table:style-name="ce360"/>
          <table:table-cell office:value-type="float" office:value="2301.3714499999996" table:style-name="ce360">
            <text:p>2,301<text:s/></text:p>
          </table:table-cell>
          <table:table-cell office:value-type="float" office:value="1258.5070249999999" table:style-name="ce360">
            <text:p>1,259<text:s/></text:p>
          </table:table-cell>
          <table:table-cell office:value-type="float" office:value="1430.1755220000005" table:style-name="ce360">
            <text:p>1,430<text:s/></text:p>
          </table:table-cell>
          <table:table-cell office:value-type="float" office:value="1255.7923500000002" table:style-name="ce360">
            <text:p>1,256<text:s/></text:p>
          </table:table-cell>
          <table:table-cell office:value-type="float" office:value="1694.3048699999999" table:style-name="ce360">
            <text:p>1,694<text:s/></text:p>
          </table:table-cell>
          <table:table-cell table:style-name="ce361"/>
          <table:table-cell office:value-type="string" table:style-name="ce366">
            <text:p>f) Others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j.<text:s/><text:span text:style-name="T3">黃</text:span><text:s text:c="2"/><text:span text:style-name="T3">花</text:span><text:s text:c="2"/><text:span text:style-name="T3">魚</text:span><text:s text:c="2"/><text:span text:style-name="T3">類</text:span></text:p>
          </table:table-cell>
          <table:table-cell office:value-type="float" office:value="2514.5426115" table:style-name="ce360">
            <text:p>2,515<text:s/></text:p>
          </table:table-cell>
          <table:table-cell office:value-type="float" office:value="1868.0020529999999" table:style-name="ce360">
            <text:p>1,868<text:s/></text:p>
          </table:table-cell>
          <table:table-cell office:value-type="float" office:value="1598.5587264999999" table:style-name="ce360">
            <text:p>1,599<text:s/></text:p>
          </table:table-cell>
          <table:table-cell office:value-type="float" office:value="1819.9016615" table:style-name="ce360">
            <text:p>1,820<text:s/></text:p>
          </table:table-cell>
          <table:table-cell office:value-type="float" office:value="1447.001321" table:style-name="ce360">
            <text:p>1,447<text:s/></text:p>
          </table:table-cell>
          <table:table-cell table:style-name="ce360"/>
          <table:table-cell office:value-type="float" office:value="1692.636898" table:style-name="ce360">
            <text:p>1,693<text:s/></text:p>
          </table:table-cell>
          <table:table-cell office:value-type="float" office:value="1274.488276" table:style-name="ce360">
            <text:p>1,274<text:s/></text:p>
          </table:table-cell>
          <table:table-cell office:value-type="float" office:value="1105.6381819999999" table:style-name="ce360">
            <text:p>1,106<text:s/></text:p>
          </table:table-cell>
          <table:table-cell office:value-type="float" office:value="1277.26665" table:style-name="ce360">
            <text:p>1,277<text:s/></text:p>
          </table:table-cell>
          <table:table-cell office:value-type="float" office:value="1489.6466600000001" table:style-name="ce360">
            <text:p>1,490<text:s/></text:p>
          </table:table-cell>
          <table:table-cell table:style-name="ce361"/>
          <table:table-cell office:value-type="string" table:style-name="ce364">
            <text:p>j. Croaker</text:p>
          </table:table-cell>
          <table:table-cell table:number-columns-repeated="16369"/>
        </table:table-row>
        <table:table-row table:style-name="ro13">
          <table:table-cell table:style-name="ce332"/>
          <table:table-cell office:value-type="string" table:style-name="ce365">
            <text:p>a)<text:s/><text:span text:style-name="T3">白　　　口</text:span></text:p>
          </table:table-cell>
          <table:table-cell office:value-type="float" office:value="1214.944217" table:style-name="ce360">
            <text:p>1,215<text:s/></text:p>
          </table:table-cell>
          <table:table-cell office:value-type="float" office:value="851.67236000000003" table:style-name="ce360">
            <text:p>852<text:s/></text:p>
          </table:table-cell>
          <table:table-cell office:value-type="float" office:value="748.96612700000003" table:style-name="ce360">
            <text:p>749<text:s/></text:p>
          </table:table-cell>
          <table:table-cell office:value-type="float" office:value="733.03752999999995" table:style-name="ce360">
            <text:p>733<text:s/></text:p>
          </table:table-cell>
          <table:table-cell office:value-type="float" office:value="655.04156" table:style-name="ce360">
            <text:p>655<text:s/></text:p>
          </table:table-cell>
          <table:table-cell table:style-name="ce360"/>
          <table:table-cell office:value-type="float" office:value="680.71596299999999" table:style-name="ce360">
            <text:p>681<text:s/></text:p>
          </table:table-cell>
          <table:table-cell office:value-type="float" office:value="650.1001" table:style-name="ce360">
            <text:p>650<text:s/></text:p>
          </table:table-cell>
          <table:table-cell office:value-type="float" office:value="582.83557699999994" table:style-name="ce360">
            <text:p>583<text:s/></text:p>
          </table:table-cell>
          <table:table-cell office:value-type="float" office:value="681.66907000000003" table:style-name="ce360">
            <text:p>682<text:s/></text:p>
          </table:table-cell>
          <table:table-cell office:value-type="float" office:value="671.57759999999996" table:style-name="ce360">
            <text:p>672<text:s/></text:p>
          </table:table-cell>
          <table:table-cell table:style-name="ce361"/>
          <table:table-cell office:value-type="string" table:style-name="ce366">
            <text:p>a) Whitemouthcroaker</text:p>
          </table:table-cell>
          <table:table-cell table:number-columns-repeated="16369"/>
        </table:table-row>
        <table:table-row table:style-name="ro13">
          <table:table-cell table:style-name="ce332"/>
          <table:table-cell office:value-type="string" table:style-name="ce365">
            <text:p>b)<text:s/><text:span text:style-name="T3">其　　　他</text:span></text:p>
          </table:table-cell>
          <table:table-cell office:value-type="float" office:value="1299.5983945" table:style-name="ce360">
            <text:p>1,300<text:s/></text:p>
          </table:table-cell>
          <table:table-cell office:value-type="float" office:value="1016.3296929999999" table:style-name="ce360">
            <text:p>1,016<text:s/></text:p>
          </table:table-cell>
          <table:table-cell office:value-type="float" office:value="849.59259949999989" table:style-name="ce360">
            <text:p>850<text:s/></text:p>
          </table:table-cell>
          <table:table-cell office:value-type="float" office:value="1086.8641315" table:style-name="ce360">
            <text:p>1,087<text:s/></text:p>
          </table:table-cell>
          <table:table-cell office:value-type="float" office:value="791.95976099999996" table:style-name="ce360">
            <text:p>792<text:s/></text:p>
          </table:table-cell>
          <table:table-cell table:style-name="ce360"/>
          <table:table-cell office:value-type="float" office:value="1011.920935" table:style-name="ce360">
            <text:p>1,012<text:s/></text:p>
          </table:table-cell>
          <table:table-cell office:value-type="float" office:value="624.38817600000004" table:style-name="ce360">
            <text:p>624<text:s/></text:p>
          </table:table-cell>
          <table:table-cell office:value-type="float" office:value="522.80260499999997" table:style-name="ce360">
            <text:p>523<text:s/></text:p>
          </table:table-cell>
          <table:table-cell office:value-type="float" office:value="595.59757999999999" table:style-name="ce360">
            <text:p>596<text:s/></text:p>
          </table:table-cell>
          <table:table-cell office:value-type="float" office:value="818.06906000000015" table:style-name="ce360">
            <text:p>818<text:s/></text:p>
          </table:table-cell>
          <table:table-cell table:style-name="ce361"/>
          <table:table-cell office:value-type="string" table:style-name="ce366">
            <text:p>b) Others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k.<text:s/><text:span text:style-name="T3">金　</text:span><text:s text:c="3"/><text:span text:style-name="T3">　線</text:span></text:p>
          </table:table-cell>
          <table:table-cell office:value-type="float" office:value="1248.792044" table:style-name="ce360">
            <text:p>1,249<text:s/></text:p>
          </table:table-cell>
          <table:table-cell office:value-type="float" office:value="455.66627599999998" table:style-name="ce360">
            <text:p>456<text:s/></text:p>
          </table:table-cell>
          <table:table-cell office:value-type="float" office:value="94.267173999999997" table:style-name="ce360">
            <text:p>94<text:s/></text:p>
          </table:table-cell>
          <table:table-cell office:value-type="float" office:value="25.271999999999998" table:style-name="ce360">
            <text:p>25<text:s/></text:p>
          </table:table-cell>
          <table:table-cell office:value-type="float" office:value="15.682" table:style-name="ce360">
            <text:p>16<text:s/></text:p>
          </table:table-cell>
          <table:table-cell table:style-name="ce360"/>
          <table:table-cell office:value-type="float" office:value="26.071999999999999" table:style-name="ce360">
            <text:p>26<text:s/></text:p>
          </table:table-cell>
          <table:table-cell office:value-type="float" office:value="32.450000000000003" table:style-name="ce360">
            <text:p>32<text:s/></text:p>
          </table:table-cell>
          <table:table-cell office:value-type="float" office:value="61.816000000000003" table:style-name="ce360">
            <text:p>62<text:s/></text:p>
          </table:table-cell>
          <table:table-cell office:value-type="float" office:value="36.452350000000003" table:style-name="ce360">
            <text:p>36<text:s/></text:p>
          </table:table-cell>
          <table:table-cell office:value-type="float" office:value="174.84671" table:style-name="ce360">
            <text:p>175<text:s/></text:p>
          </table:table-cell>
          <table:table-cell table:style-name="ce361"/>
          <table:table-cell office:value-type="string" table:style-name="ce364">
            <text:p>k. Golden thread finbream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l.<text:s/><text:span text:style-name="T3">紅　目　鰱</text:span></text:p>
          </table:table-cell>
          <table:table-cell office:value-type="float" office:value="1276.9964554999999" table:style-name="ce360">
            <text:p>1,277<text:s/></text:p>
          </table:table-cell>
          <table:table-cell office:value-type="float" office:value="483.75848150000002" table:style-name="ce360">
            <text:p>484<text:s/></text:p>
          </table:table-cell>
          <table:table-cell office:value-type="float" office:value="328.505" table:style-name="ce360">
            <text:p>329<text:s/></text:p>
          </table:table-cell>
          <table:table-cell office:value-type="float" office:value="356.83509600000002" table:style-name="ce360">
            <text:p>357<text:s/></text:p>
          </table:table-cell>
          <table:table-cell office:value-type="float" office:value="192.73699999999999" table:style-name="ce360">
            <text:p>193<text:s/></text:p>
          </table:table-cell>
          <table:table-cell table:style-name="ce360"/>
          <table:table-cell office:value-type="float" office:value="599.928" table:style-name="ce360">
            <text:p>600<text:s/></text:p>
          </table:table-cell>
          <table:table-cell office:value-type="float" office:value="162.655" table:style-name="ce360">
            <text:p>163<text:s/></text:p>
          </table:table-cell>
          <table:table-cell office:value-type="float" office:value="209.999" table:style-name="ce360">
            <text:p>210<text:s/></text:p>
          </table:table-cell>
          <table:table-cell office:value-type="float" office:value="113.19578" table:style-name="ce360">
            <text:p>113<text:s/></text:p>
          </table:table-cell>
          <table:table-cell office:value-type="float" office:value="315.37783000000002" table:style-name="ce360">
            <text:p>315<text:s/></text:p>
          </table:table-cell>
          <table:table-cell table:style-name="ce361"/>
          <table:table-cell office:value-type="string" table:style-name="ce364">
            <text:p>l. Bulls eye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m.<text:s/><text:span text:style-name="T3">　　鱠　　</text:span></text:p>
          </table:table-cell>
          <table:table-cell office:value-type="float" office:value="26211.557906999999" table:style-name="ce360">
            <text:p>26,212<text:s/></text:p>
          </table:table-cell>
          <table:table-cell office:value-type="float" office:value="26728.728358" table:style-name="ce360">
            <text:p>26,729<text:s/></text:p>
          </table:table-cell>
          <table:table-cell office:value-type="float" office:value="18453.802458400001" table:style-name="ce360">
            <text:p>18,454<text:s/></text:p>
          </table:table-cell>
          <table:table-cell office:value-type="float" office:value="22483.654476" table:style-name="ce360">
            <text:p>22,484<text:s/></text:p>
          </table:table-cell>
          <table:table-cell office:value-type="float" office:value="21775.750086" table:style-name="ce360">
            <text:p>21,776<text:s/></text:p>
          </table:table-cell>
          <table:table-cell table:style-name="ce360"/>
          <table:table-cell office:value-type="float" office:value="22056.760485999999" table:style-name="ce360">
            <text:p>22,057<text:s/></text:p>
          </table:table-cell>
          <table:table-cell office:value-type="float" office:value="19870.024655000001" table:style-name="ce360">
            <text:p>19,870<text:s/></text:p>
          </table:table-cell>
          <table:table-cell office:value-type="float" office:value="17332.553356" table:style-name="ce360">
            <text:p>17,333<text:s/></text:p>
          </table:table-cell>
          <table:table-cell office:value-type="float" office:value="17301.722300000001" table:style-name="ce360">
            <text:p>17,302<text:s/></text:p>
          </table:table-cell>
          <table:table-cell office:value-type="float" office:value="18327.097829999999" table:style-name="ce360">
            <text:p>18,327<text:s/></text:p>
          </table:table-cell>
          <table:table-cell table:style-name="ce361"/>
          <table:table-cell office:value-type="string" table:style-name="ce364">
            <text:p>m. White-spotted reef-cod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n.<text:s/><text:span text:style-name="T3">狗　　　母</text:span></text:p>
          </table:table-cell>
          <table:table-cell office:value-type="float" office:value="1158.1379999999999" table:style-name="ce360">
            <text:p>1,158<text:s/></text:p>
          </table:table-cell>
          <table:table-cell office:value-type="float" office:value="607.29399999999998" table:style-name="ce360">
            <text:p>607<text:s/></text:p>
          </table:table-cell>
          <table:table-cell office:value-type="float" office:value="301.17099999999999" table:style-name="ce360">
            <text:p>301<text:s/></text:p>
          </table:table-cell>
          <table:table-cell office:value-type="float" office:value="227.12530000000001" table:style-name="ce360">
            <text:p>227<text:s/></text:p>
          </table:table-cell>
          <table:table-cell office:value-type="float" office:value="226.61425" table:style-name="ce360">
            <text:p>227<text:s/></text:p>
          </table:table-cell>
          <table:table-cell table:style-name="ce360"/>
          <table:table-cell office:value-type="float" office:value="455.116107" table:style-name="ce360">
            <text:p>455<text:s/></text:p>
          </table:table-cell>
          <table:table-cell office:value-type="float" office:value="289.29003399999999" table:style-name="ce360">
            <text:p>289<text:s/></text:p>
          </table:table-cell>
          <table:table-cell office:value-type="float" office:value="322.42099999999999" table:style-name="ce360">
            <text:p>322<text:s/></text:p>
          </table:table-cell>
          <table:table-cell office:value-type="float" office:value="335.66971999999998" table:style-name="ce360">
            <text:p>336<text:s/></text:p>
          </table:table-cell>
          <table:table-cell office:value-type="float" office:value="281.33393999999998" table:style-name="ce360">
            <text:p>281<text:s/></text:p>
          </table:table-cell>
          <table:table-cell table:style-name="ce361"/>
          <table:table-cell office:value-type="string" table:style-name="ce364">
            <text:p>n. Lizard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o.<text:s/><text:span text:style-name="T3">海　　　鰻</text:span></text:p>
          </table:table-cell>
          <table:table-cell office:value-type="float" office:value="1484.7719199999999" table:style-name="ce360">
            <text:p>1,485<text:s/></text:p>
          </table:table-cell>
          <table:table-cell office:value-type="float" office:value="669.81078000000002" table:style-name="ce360">
            <text:p>670<text:s/></text:p>
          </table:table-cell>
          <table:table-cell office:value-type="float" office:value="355.48199849999997" table:style-name="ce360">
            <text:p>355<text:s/></text:p>
          </table:table-cell>
          <table:table-cell office:value-type="float" office:value="201.60095050000001" table:style-name="ce360">
            <text:p>202<text:s/></text:p>
          </table:table-cell>
          <table:table-cell office:value-type="float" office:value="200.99928700000001" table:style-name="ce360">
            <text:p>201<text:s/></text:p>
          </table:table-cell>
          <table:table-cell table:style-name="ce360"/>
          <table:table-cell office:value-type="float" office:value="186.91323" table:style-name="ce360">
            <text:p>187<text:s/></text:p>
          </table:table-cell>
          <table:table-cell office:value-type="float" office:value="728.80681300000003" table:style-name="ce360">
            <text:p>729<text:s/></text:p>
          </table:table-cell>
          <table:table-cell office:value-type="float" office:value="1215.88572" table:style-name="ce360">
            <text:p>1,216<text:s/></text:p>
          </table:table-cell>
          <table:table-cell office:value-type="float" office:value="1236.34348" table:style-name="ce360">
            <text:p>1,236<text:s/></text:p>
          </table:table-cell>
          <table:table-cell office:value-type="float" office:value="805.37391000000002" table:style-name="ce360">
            <text:p>805<text:s/></text:p>
          </table:table-cell>
          <table:table-cell table:style-name="ce361"/>
          <table:table-cell office:value-type="string" table:style-name="ce364">
            <text:p>o. Pike-eel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p.<text:s/><text:span text:style-name="T3">海　　　鱺</text:span></text:p>
          </table:table-cell>
          <table:table-cell office:value-type="float" office:value="1565.830224" table:style-name="ce360">
            <text:p>1,566<text:s/></text:p>
          </table:table-cell>
          <table:table-cell office:value-type="float" office:value="1532.7741000000001" table:style-name="ce360">
            <text:p>1,533<text:s/></text:p>
          </table:table-cell>
          <table:table-cell office:value-type="float" office:value="1529.6420475" table:style-name="ce360">
            <text:p>1,530<text:s/></text:p>
          </table:table-cell>
          <table:table-cell office:value-type="float" office:value="2090.3301000000001" table:style-name="ce360">
            <text:p>2,090<text:s/></text:p>
          </table:table-cell>
          <table:table-cell office:value-type="float" office:value="1235.473" table:style-name="ce360">
            <text:p>1,235<text:s/></text:p>
          </table:table-cell>
          <table:table-cell table:style-name="ce360"/>
          <table:table-cell office:value-type="float" office:value="1339.57305" table:style-name="ce360">
            <text:p>1,340<text:s/></text:p>
          </table:table-cell>
          <table:table-cell office:value-type="float" office:value="1266.7790299999999" table:style-name="ce360">
            <text:p>1,267<text:s/></text:p>
          </table:table-cell>
          <table:table-cell office:value-type="float" office:value="1335.8620000000001" table:style-name="ce360">
            <text:p>1,336<text:s/></text:p>
          </table:table-cell>
          <table:table-cell office:value-type="float" office:value="693.97965999999997" table:style-name="ce360">
            <text:p>694<text:s/></text:p>
          </table:table-cell>
          <table:table-cell office:value-type="float" office:value="2243.3284800000001" table:style-name="ce360">
            <text:p>2,243<text:s/></text:p>
          </table:table-cell>
          <table:table-cell table:style-name="ce361"/>
          <table:table-cell office:value-type="string" table:style-name="ce364">
            <text:p>p. Canadian sergeant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q.<text:s/><text:span text:style-name="T3">皮　　　刀</text:span></text:p>
          </table:table-cell>
          <table:table-cell office:value-type="float" office:value="5166.9340000000002" table:style-name="ce360">
            <text:p>5,167<text:s/></text:p>
          </table:table-cell>
          <table:table-cell office:value-type="float" office:value="8484.6110000000008" table:style-name="ce360">
            <text:p>8,485<text:s/></text:p>
          </table:table-cell>
          <table:table-cell office:value-type="float" office:value="6019.0119999999997" table:style-name="ce360">
            <text:p>6,019<text:s/></text:p>
          </table:table-cell>
          <table:table-cell office:value-type="float" office:value="1602.67" table:style-name="ce360">
            <text:p>1,603<text:s/></text:p>
          </table:table-cell>
          <table:table-cell office:value-type="float" office:value="695.53499999999997" table:style-name="ce360">
            <text:p>696<text:s/></text:p>
          </table:table-cell>
          <table:table-cell table:style-name="ce360"/>
          <table:table-cell office:value-type="float" office:value="985.3" table:style-name="ce360">
            <text:p>985<text:s/></text:p>
          </table:table-cell>
          <table:table-cell office:value-type="float" office:value="3684.5439999999999" table:style-name="ce360">
            <text:p>3,685<text:s/></text:p>
          </table:table-cell>
          <table:table-cell office:value-type="float" office:value="3107.2240000000002" table:style-name="ce360">
            <text:p>3,107<text:s/></text:p>
          </table:table-cell>
          <table:table-cell office:value-type="float" office:value="1987.9465299999999" table:style-name="ce360">
            <text:p>1,988<text:s/></text:p>
          </table:table-cell>
          <table:table-cell office:value-type="float" office:value="896.96956999999998" table:style-name="ce360">
            <text:p>897<text:s/></text:p>
          </table:table-cell>
          <table:table-cell table:style-name="ce361"/>
          <table:table-cell office:value-type="string" table:style-name="ce364">
            <text:p>q. Moon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3">
            <text:p>r.<text:s/><text:span text:style-name="T3">鰺　　　類</text:span></text:p>
          </table:table-cell>
          <table:table-cell office:value-type="float" office:value="15417.493681" table:style-name="ce360">
            <text:p>15,417<text:s/></text:p>
          </table:table-cell>
          <table:table-cell office:value-type="float" office:value="11312.236150000001" table:style-name="ce360">
            <text:p>11,312<text:s/></text:p>
          </table:table-cell>
          <table:table-cell office:value-type="float" office:value="16567.008264" table:style-name="ce360">
            <text:p>16,567<text:s/></text:p>
          </table:table-cell>
          <table:table-cell office:value-type="float" office:value="18441.163630999999" table:style-name="ce360">
            <text:p>18,441<text:s/></text:p>
          </table:table-cell>
          <table:table-cell office:value-type="float" office:value="16790.712670000001" table:style-name="ce360">
            <text:p>16,791<text:s/></text:p>
          </table:table-cell>
          <table:table-cell table:style-name="ce360"/>
          <table:table-cell office:value-type="float" office:value="27185.065640000001" table:style-name="ce360">
            <text:p>27,185<text:s/></text:p>
          </table:table-cell>
          <table:table-cell office:value-type="float" office:value="25215.289106" table:style-name="ce360">
            <text:p>25,215<text:s/></text:p>
          </table:table-cell>
          <table:table-cell office:value-type="float" office:value="22804.694355" table:style-name="ce360">
            <text:p>22,805<text:s/></text:p>
          </table:table-cell>
          <table:table-cell office:value-type="float" office:value="21724.87657" table:style-name="ce360">
            <text:p>21,725<text:s/></text:p>
          </table:table-cell>
          <table:table-cell office:value-type="float" office:value="20077.542079999999" table:style-name="ce360">
            <text:p>20,078<text:s/></text:p>
          </table:table-cell>
          <table:table-cell table:style-name="ce361"/>
          <table:table-cell office:value-type="string" table:style-name="ce364">
            <text:p>r. Scads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a)<text:s/><text:span text:style-name="T3">圓　　　鰺</text:span></text:p>
          </table:table-cell>
          <table:table-cell office:value-type="float" office:value="1347.89" table:style-name="ce360">
            <text:p>1,348<text:s/></text:p>
          </table:table-cell>
          <table:table-cell office:value-type="float" office:value="3708.84" table:style-name="ce360">
            <text:p>3,709<text:s/></text:p>
          </table:table-cell>
          <table:table-cell office:value-type="float" office:value="5079.951" table:style-name="ce360">
            <text:p>5,080<text:s/></text:p>
          </table:table-cell>
          <table:table-cell office:value-type="float" office:value="7328.076" table:style-name="ce360">
            <text:p>7,328<text:s/></text:p>
          </table:table-cell>
          <table:table-cell office:value-type="float" office:value="10090.447" table:style-name="ce360">
            <text:p>10,090<text:s/></text:p>
          </table:table-cell>
          <table:table-cell table:style-name="ce360"/>
          <table:table-cell office:value-type="float" office:value="14703.171" table:style-name="ce360">
            <text:p>14,703<text:s/></text:p>
          </table:table-cell>
          <table:table-cell office:value-type="float" office:value="7892.9849999999997" table:style-name="ce360">
            <text:p>7,893<text:s/></text:p>
          </table:table-cell>
          <table:table-cell office:value-type="float" office:value="2906.0479999999998" table:style-name="ce360">
            <text:p>2,906<text:s/></text:p>
          </table:table-cell>
          <table:table-cell office:value-type="float" office:value="2054.3384799999999" table:style-name="ce360">
            <text:p>2,054<text:s/></text:p>
          </table:table-cell>
          <table:table-cell office:value-type="float" office:value="889.09684000000004" table:style-name="ce360">
            <text:p>889<text:s/></text:p>
          </table:table-cell>
          <table:table-cell table:style-name="ce361"/>
          <table:table-cell office:value-type="string" table:style-name="ce366">
            <text:p>a) Amber fish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b)<text:s/><text:span text:style-name="T3">真　　　鰺</text:span></text:p>
          </table:table-cell>
          <table:table-cell office:value-type="float" office:value="9620.0026820000003" table:style-name="ce360">
            <text:p>9,620<text:s/></text:p>
          </table:table-cell>
          <table:table-cell office:value-type="float" office:value="3659.4753535" table:style-name="ce360">
            <text:p>3,659<text:s/></text:p>
          </table:table-cell>
          <table:table-cell office:value-type="float" office:value="7422.6014605" table:style-name="ce360">
            <text:p>7,423<text:s/></text:p>
          </table:table-cell>
          <table:table-cell office:value-type="float" office:value="8543.5318439999992" table:style-name="ce360">
            <text:p>8,544<text:s/></text:p>
          </table:table-cell>
          <table:table-cell office:value-type="float" office:value="3039.4044399999998" table:style-name="ce360">
            <text:p>3,039<text:s/></text:p>
          </table:table-cell>
          <table:table-cell table:style-name="ce360"/>
          <table:table-cell office:value-type="float" office:value="8072.0370800000001" table:style-name="ce360">
            <text:p>8,072<text:s/></text:p>
          </table:table-cell>
          <table:table-cell office:value-type="float" office:value="13271.778539999999" table:style-name="ce360">
            <text:p>13,272<text:s/></text:p>
          </table:table-cell>
          <table:table-cell office:value-type="float" office:value="16495.651000000002" table:style-name="ce360">
            <text:p>16,496<text:s/></text:p>
          </table:table-cell>
          <table:table-cell office:value-type="float" office:value="16053.18835" table:style-name="ce360">
            <text:p>16,053<text:s/></text:p>
          </table:table-cell>
          <table:table-cell office:value-type="float" office:value="15871.4236" table:style-name="ce360">
            <text:p>15,871<text:s/></text:p>
          </table:table-cell>
          <table:table-cell table:style-name="ce361"/>
          <table:table-cell office:value-type="string" table:style-name="ce366">
            <text:p>b) Horse mackerel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c)<text:s/><text:span text:style-name="T3">甘　仔　鰺</text:span></text:p>
          </table:table-cell>
          <table:table-cell office:value-type="float" office:value="630.42962799999998" table:style-name="ce360">
            <text:p>630<text:s/></text:p>
          </table:table-cell>
          <table:table-cell office:value-type="float" office:value="417.761706" table:style-name="ce360">
            <text:p>418<text:s/></text:p>
          </table:table-cell>
          <table:table-cell office:value-type="float" office:value="362.77100000000002" table:style-name="ce360">
            <text:p>363<text:s/></text:p>
          </table:table-cell>
          <table:table-cell office:value-type="float" office:value="337.66117500000001" table:style-name="ce360">
            <text:p>338<text:s/></text:p>
          </table:table-cell>
          <table:table-cell office:value-type="float" office:value="396.67660000000001" table:style-name="ce360">
            <text:p>397<text:s/></text:p>
          </table:table-cell>
          <table:table-cell table:style-name="ce360"/>
          <table:table-cell office:value-type="float" office:value="346.24684000000002" table:style-name="ce360">
            <text:p>346<text:s/></text:p>
          </table:table-cell>
          <table:table-cell office:value-type="float" office:value="303.91334999999998" table:style-name="ce360">
            <text:p>304<text:s/></text:p>
          </table:table-cell>
          <table:table-cell office:value-type="float" office:value="245.06417500000001" table:style-name="ce360">
            <text:p>245<text:s/></text:p>
          </table:table-cell>
          <table:table-cell office:value-type="float" office:value="312.83013" table:style-name="ce360">
            <text:p>313<text:s/></text:p>
          </table:table-cell>
          <table:table-cell office:value-type="float" office:value="271.50389999999999" table:style-name="ce360">
            <text:p>272<text:s/></text:p>
          </table:table-cell>
          <table:table-cell table:style-name="ce361"/>
          <table:table-cell office:value-type="string" table:style-name="ce366">
            <text:p>c) Malabarcavalla</text:p>
          </table:table-cell>
          <table:table-cell table:number-columns-repeated="16369"/>
        </table:table-row>
        <table:table-row table:style-name="ro13">
          <table:table-cell table:style-name="ce331"/>
          <table:table-cell office:value-type="string" table:style-name="ce365">
            <text:p>d)<text:s/><text:span text:style-name="T3">其　　　他</text:span></text:p>
          </table:table-cell>
          <table:table-cell office:value-type="float" office:value="3819.1713710000004" table:style-name="ce367">
            <text:p>3,819<text:s/></text:p>
          </table:table-cell>
          <table:table-cell office:value-type="float" office:value="3526.1590905000003" table:style-name="ce360">
            <text:p>3,526<text:s/></text:p>
          </table:table-cell>
          <table:table-cell office:value-type="float" office:value="3701.6848034999989" table:style-name="ce360">
            <text:p>3,702<text:s/></text:p>
          </table:table-cell>
          <table:table-cell office:value-type="float" office:value="2231.8946119999991" table:style-name="ce360">
            <text:p>2,232<text:s/></text:p>
          </table:table-cell>
          <table:table-cell office:value-type="float" office:value="3264.1846300000007" table:style-name="ce360">
            <text:p>3,264<text:s/></text:p>
          </table:table-cell>
          <table:table-cell table:style-name="ce360"/>
          <table:table-cell office:value-type="float" office:value="4063.6107200000006" table:style-name="ce360">
            <text:p>4,064<text:s/></text:p>
          </table:table-cell>
          <table:table-cell office:value-type="float" office:value="3746.6122160000004" table:style-name="ce360">
            <text:p>3,747<text:s/></text:p>
          </table:table-cell>
          <table:table-cell office:value-type="float" office:value="3157.9311799999991" table:style-name="ce360">
            <text:p>3,158<text:s/></text:p>
          </table:table-cell>
          <table:table-cell office:value-type="float" office:value="3304.5196100000016" table:style-name="ce360">
            <text:p>3,305<text:s/></text:p>
          </table:table-cell>
          <table:table-cell office:value-type="float" office:value="3045.5177400000007" table:style-name="ce368">
            <text:p>3,046<text:s/></text:p>
          </table:table-cell>
          <table:table-cell table:style-name="ce361"/>
          <table:table-cell office:value-type="string" table:style-name="ce366">
            <text:p>d) Other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s.<text:s/><text:span text:style-name="T3">烏　　　魚</text:span></text:p>
          </table:table-cell>
          <table:table-cell office:value-type="float" office:value="3674.8567699999999" table:style-name="ce360">
            <text:p>3,675<text:s/></text:p>
          </table:table-cell>
          <table:table-cell office:value-type="float" office:value="3436.3440890000002" table:style-name="ce360">
            <text:p>3,436<text:s/></text:p>
          </table:table-cell>
          <table:table-cell office:value-type="float" office:value="3561.051935" table:style-name="ce360">
            <text:p>3,561<text:s/></text:p>
          </table:table-cell>
          <table:table-cell office:value-type="float" office:value="3689.68361" table:style-name="ce360">
            <text:p>3,690<text:s/></text:p>
          </table:table-cell>
          <table:table-cell office:value-type="float" office:value="3730.3804500000001" table:style-name="ce360">
            <text:p>3,730<text:s/></text:p>
          </table:table-cell>
          <table:table-cell table:style-name="ce360"/>
          <table:table-cell office:value-type="float" office:value="3804.4364099999998" table:style-name="ce360">
            <text:p>3,804<text:s/></text:p>
          </table:table-cell>
          <table:table-cell office:value-type="float" office:value="2553.3065569999999" table:style-name="ce360">
            <text:p>2,553<text:s/></text:p>
          </table:table-cell>
          <table:table-cell office:value-type="float" office:value="2371.0288609999998" table:style-name="ce360">
            <text:p>2,371<text:s/></text:p>
          </table:table-cell>
          <table:table-cell office:value-type="float" office:value="2530.90461" table:style-name="ce360">
            <text:p>2,531<text:s/></text:p>
          </table:table-cell>
          <table:table-cell office:value-type="float" office:value="2369.26458" table:style-name="ce368">
            <text:p>2,369<text:s/></text:p>
          </table:table-cell>
          <table:table-cell table:style-name="ce361"/>
          <table:table-cell office:value-type="string" table:style-name="ce364">
            <text:p>s. Mullet</text:p>
          </table:table-cell>
          <table:table-cell table:number-columns-repeated="16369" table:style-name="ce339"/>
        </table:table-row>
        <table:table-row table:style-name="ro15">
          <table:table-cell table:style-name="ce331"/>
          <table:table-cell office:value-type="string" table:style-name="ce363">
            <text:p>t.<text:s/><text:span text:style-name="T3">黑　　　鯧</text:span></text:p>
          </table:table-cell>
          <table:table-cell office:value-type="float" office:value="600.19299999999998" table:style-name="ce360">
            <text:p>600<text:s/></text:p>
          </table:table-cell>
          <table:table-cell office:value-type="float" office:value="315.98599999999999" table:style-name="ce360">
            <text:p>316<text:s/></text:p>
          </table:table-cell>
          <table:table-cell office:value-type="float" office:value="184.976" table:style-name="ce360">
            <text:p>185<text:s/></text:p>
          </table:table-cell>
          <table:table-cell office:value-type="float" office:value="122.232" table:style-name="ce360">
            <text:p>122<text:s/></text:p>
          </table:table-cell>
          <table:table-cell office:value-type="float" office:value="159.41399999999999" table:style-name="ce360">
            <text:p>159<text:s/></text:p>
          </table:table-cell>
          <table:table-cell table:style-name="ce360"/>
          <table:table-cell office:value-type="float" office:value="222.42099999999999" table:style-name="ce360">
            <text:p>222<text:s/></text:p>
          </table:table-cell>
          <table:table-cell office:value-type="float" office:value="184.703" table:style-name="ce360">
            <text:p>185<text:s/></text:p>
          </table:table-cell>
          <table:table-cell office:value-type="float" office:value="188.39234500000001" table:style-name="ce360">
            <text:p>188<text:s/></text:p>
          </table:table-cell>
          <table:table-cell office:value-type="float" office:value="55.376330000000003" table:style-name="ce360">
            <text:p>55<text:s/></text:p>
          </table:table-cell>
          <table:table-cell office:value-type="float" office:value="84.417929999999998" table:style-name="ce360">
            <text:p>84<text:s/></text:p>
          </table:table-cell>
          <table:table-cell table:style-name="ce361"/>
          <table:table-cell office:value-type="string" table:style-name="ce364">
            <text:p>t. Black pomfret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u.<text:s/><text:span text:style-name="T3">肉　　　魚</text:span></text:p>
          </table:table-cell>
          <table:table-cell office:value-type="float" office:value="3037.2079440000002" table:style-name="ce360">
            <text:p>3,037<text:s/></text:p>
          </table:table-cell>
          <table:table-cell office:value-type="float" office:value="1335.742058" table:style-name="ce360">
            <text:p>1,336<text:s/></text:p>
          </table:table-cell>
          <table:table-cell office:value-type="float" office:value="587.40907049999998" table:style-name="ce360">
            <text:p>587<text:s/></text:p>
          </table:table-cell>
          <table:table-cell office:value-type="float" office:value="356.27959499999997" table:style-name="ce360">
            <text:p>356<text:s/></text:p>
          </table:table-cell>
          <table:table-cell office:value-type="float" office:value="208.95579499999999" table:style-name="ce360">
            <text:p>209<text:s/></text:p>
          </table:table-cell>
          <table:table-cell table:style-name="ce360"/>
          <table:table-cell office:value-type="float" office:value="163.62355500000001" table:style-name="ce360">
            <text:p>164<text:s/></text:p>
          </table:table-cell>
          <table:table-cell office:value-type="float" office:value="370.89" table:style-name="ce360">
            <text:p>371<text:s/></text:p>
          </table:table-cell>
          <table:table-cell office:value-type="float" office:value="391.63499999999999" table:style-name="ce360">
            <text:p>392<text:s/></text:p>
          </table:table-cell>
          <table:table-cell office:value-type="float" office:value="338.42948000000001" table:style-name="ce360">
            <text:p>338<text:s/></text:p>
          </table:table-cell>
          <table:table-cell office:value-type="float" office:value="217.74175" table:style-name="ce360">
            <text:p>218<text:s/></text:p>
          </table:table-cell>
          <table:table-cell table:style-name="ce361"/>
          <table:table-cell office:value-type="string" table:style-name="ce364">
            <text:p>u. Butter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v.<text:s/><text:span text:style-name="T3">午　仔　魚</text:span></text:p>
          </table:table-cell>
          <table:table-cell office:value-type="float" office:value="4891.3183140000001" table:style-name="ce360">
            <text:p>4,891<text:s/></text:p>
          </table:table-cell>
          <table:table-cell office:value-type="float" office:value="4856.3031190000002" table:style-name="ce360">
            <text:p>4,856<text:s/></text:p>
          </table:table-cell>
          <table:table-cell office:value-type="float" office:value="4018.0010204999999" table:style-name="ce360">
            <text:p>4,018<text:s/></text:p>
          </table:table-cell>
          <table:table-cell office:value-type="float" office:value="10317.891240000001" table:style-name="ce360">
            <text:p>10,318<text:s/></text:p>
          </table:table-cell>
          <table:table-cell office:value-type="float" office:value="12047.952565" table:style-name="ce360">
            <text:p>12,048<text:s/></text:p>
          </table:table-cell>
          <table:table-cell table:style-name="ce360"/>
          <table:table-cell office:value-type="float" office:value="12061.928747" table:style-name="ce360">
            <text:p>12,062<text:s/></text:p>
          </table:table-cell>
          <table:table-cell office:value-type="float" office:value="12893.899136" table:style-name="ce360">
            <text:p>12,894<text:s/></text:p>
          </table:table-cell>
          <table:table-cell office:value-type="float" office:value="12313.462844" table:style-name="ce360">
            <text:p>12,313<text:s/></text:p>
          </table:table-cell>
          <table:table-cell office:value-type="float" office:value="12588.03881" table:style-name="ce360">
            <text:p>12,588<text:s/></text:p>
          </table:table-cell>
          <table:table-cell office:value-type="float" office:value="13206.494280000001" table:style-name="ce360">
            <text:p>13,206<text:s/></text:p>
          </table:table-cell>
          <table:table-cell table:style-name="ce361"/>
          <table:table-cell office:value-type="string" table:style-name="ce364">
            <text:p>v. Threadfin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w.<text:s/><text:span text:style-name="T3">油　　　魚</text:span></text:p>
          </table:table-cell>
          <table:table-cell office:value-type="float" office:value="9132.4429999999993" table:style-name="ce360">
            <text:p>9,132<text:s/></text:p>
          </table:table-cell>
          <table:table-cell office:value-type="float" office:value="8465.7860000000001" table:style-name="ce360">
            <text:p>8,466<text:s/></text:p>
          </table:table-cell>
          <table:table-cell office:value-type="float" office:value="16774.114000000001" table:style-name="ce360">
            <text:p>16,774<text:s/></text:p>
          </table:table-cell>
          <table:table-cell office:value-type="float" office:value="16896.420999999998" table:style-name="ce360">
            <text:p>16,896<text:s/></text:p>
          </table:table-cell>
          <table:table-cell office:value-type="float" office:value="13590.721" table:style-name="ce360">
            <text:p>13,591<text:s/></text:p>
          </table:table-cell>
          <table:table-cell table:style-name="ce360"/>
          <table:table-cell office:value-type="float" office:value="18624.012999999999" table:style-name="ce360">
            <text:p>18,624<text:s/></text:p>
          </table:table-cell>
          <table:table-cell office:value-type="float" office:value="18063.402999999998" table:style-name="ce360">
            <text:p>18,063<text:s/></text:p>
          </table:table-cell>
          <table:table-cell office:value-type="float" office:value="10355.281000000001" table:style-name="ce360">
            <text:p>10,355<text:s/></text:p>
          </table:table-cell>
          <table:table-cell office:value-type="float" office:value="10909.780559999999" table:style-name="ce360">
            <text:p>10,910<text:s/></text:p>
          </table:table-cell>
          <table:table-cell office:value-type="float" office:value="16903.98645" table:style-name="ce360">
            <text:p>16,904<text:s/></text:p>
          </table:table-cell>
          <table:table-cell table:style-name="ce361"/>
          <table:table-cell office:value-type="string" table:style-name="ce364">
            <text:p>w. Gizzardshad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x.<text:s/><text:span text:style-name="T3">白　帶　魚</text:span></text:p>
          </table:table-cell>
          <table:table-cell office:value-type="float" office:value="4884.6340920000002" table:style-name="ce360">
            <text:p>4,885<text:s/></text:p>
          </table:table-cell>
          <table:table-cell office:value-type="float" office:value="4091.3002769999998" table:style-name="ce360">
            <text:p>4,091<text:s/></text:p>
          </table:table-cell>
          <table:table-cell office:value-type="float" office:value="4579.6511920000003" table:style-name="ce360">
            <text:p>4,580<text:s/></text:p>
          </table:table-cell>
          <table:table-cell office:value-type="float" office:value="4830.4481569999998" table:style-name="ce360">
            <text:p>4,830<text:s/></text:p>
          </table:table-cell>
          <table:table-cell office:value-type="float" office:value="16047.882278999999" table:style-name="ce360">
            <text:p>16,048<text:s/></text:p>
          </table:table-cell>
          <table:table-cell table:style-name="ce360"/>
          <table:table-cell office:value-type="float" office:value="24731.249045" table:style-name="ce360">
            <text:p>24,731<text:s/></text:p>
          </table:table-cell>
          <table:table-cell office:value-type="float" office:value="13180.91109" table:style-name="ce360">
            <text:p>13,181<text:s/></text:p>
          </table:table-cell>
          <table:table-cell office:value-type="float" office:value="11580.6263" table:style-name="ce360">
            <text:p>11,581<text:s/></text:p>
          </table:table-cell>
          <table:table-cell office:value-type="float" office:value="9151.5214300000007" table:style-name="ce360">
            <text:p>9,152<text:s/></text:p>
          </table:table-cell>
          <table:table-cell office:value-type="float" office:value="14073.044029999999" table:style-name="ce360">
            <text:p>14,073<text:s/></text:p>
          </table:table-cell>
          <table:table-cell table:style-name="ce361"/>
          <table:table-cell office:value-type="string" table:style-name="ce364">
            <text:p>x. Hair tai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y.<text:span text:style-name="T3">　　</text:span><text:s/><text:span text:style-name="T3">鱰　</text:span></text:p>
          </table:table-cell>
          <table:table-cell office:value-type="float" office:value="11705.412" table:style-name="ce360">
            <text:p>11,705<text:s/></text:p>
          </table:table-cell>
          <table:table-cell office:value-type="float" office:value="9206.3160000000007" table:style-name="ce360">
            <text:p>9,206<text:s/></text:p>
          </table:table-cell>
          <table:table-cell office:value-type="float" office:value="13423.434999999999" table:style-name="ce360">
            <text:p>13,423<text:s/></text:p>
          </table:table-cell>
          <table:table-cell office:value-type="float" office:value="11162.646000000001" table:style-name="ce360">
            <text:p>11,163<text:s/></text:p>
          </table:table-cell>
          <table:table-cell office:value-type="float" office:value="9854.4110000000001" table:style-name="ce360">
            <text:p>9,854<text:s/></text:p>
          </table:table-cell>
          <table:table-cell table:style-name="ce360"/>
          <table:table-cell office:value-type="float" office:value="10883.731" table:style-name="ce360">
            <text:p>10,884<text:s/></text:p>
          </table:table-cell>
          <table:table-cell office:value-type="float" office:value="6565.87" table:style-name="ce360">
            <text:p>6,566<text:s/></text:p>
          </table:table-cell>
          <table:table-cell office:value-type="float" office:value="3117.6120000000001" table:style-name="ce360">
            <text:p>3,118<text:s/></text:p>
          </table:table-cell>
          <table:table-cell office:value-type="float" office:value="4082.9985299999998" table:style-name="ce360">
            <text:p>4,083<text:s/></text:p>
          </table:table-cell>
          <table:table-cell office:value-type="float" office:value="3992.4146599999999" table:style-name="ce360">
            <text:p>3,992<text:s/></text:p>
          </table:table-cell>
          <table:table-cell table:style-name="ce361"/>
          <table:table-cell office:value-type="string" table:style-name="ce364">
            <text:p>y. Dorado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z.<text:s/><text:span text:style-name="T3">鰮　魚　類</text:span></text:p>
          </table:table-cell>
          <table:table-cell office:value-type="float" office:value="3339.0880054999998" table:style-name="ce360">
            <text:p>3,339<text:s/></text:p>
          </table:table-cell>
          <table:table-cell office:value-type="float" office:value="3385.6153760000002" table:style-name="ce360">
            <text:p>3,386<text:s/></text:p>
          </table:table-cell>
          <table:table-cell office:value-type="float" office:value="3911.4545899999998" table:style-name="ce360">
            <text:p>3,911<text:s/></text:p>
          </table:table-cell>
          <table:table-cell office:value-type="float" office:value="2556.8364150000002" table:style-name="ce360">
            <text:p>2,557<text:s/></text:p>
          </table:table-cell>
          <table:table-cell office:value-type="float" office:value="1975.4128000000001" table:style-name="ce360">
            <text:p>1,975<text:s/></text:p>
          </table:table-cell>
          <table:table-cell table:style-name="ce360"/>
          <table:table-cell office:value-type="float" office:value="1553.3828390000001" table:style-name="ce360">
            <text:p>1,553<text:s/></text:p>
          </table:table-cell>
          <table:table-cell office:value-type="float" office:value="1659.693634" table:style-name="ce360">
            <text:p>1,660<text:s/></text:p>
          </table:table-cell>
          <table:table-cell office:value-type="float" office:value="1509.3013209999999" table:style-name="ce360">
            <text:p>1,509<text:s/></text:p>
          </table:table-cell>
          <table:table-cell office:value-type="float" office:value="1188.37356" table:style-name="ce360">
            <text:p>1,188<text:s/></text:p>
          </table:table-cell>
          <table:table-cell office:value-type="float" office:value="1617.925" table:style-name="ce360">
            <text:p>1,618<text:s/></text:p>
          </table:table-cell>
          <table:table-cell table:style-name="ce361"/>
          <table:table-cell office:value-type="string" table:style-name="ce364">
            <text:p>z. Sardine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丁　　　香</text:span></text:p>
          </table:table-cell>
          <table:table-cell office:value-type="float" office:value="520.21100000000001" table:style-name="ce360">
            <text:p>520<text:s/></text:p>
          </table:table-cell>
          <table:table-cell office:value-type="float" office:value="218.11" table:style-name="ce360">
            <text:p>218<text:s/></text:p>
          </table:table-cell>
          <table:table-cell office:value-type="float" office:value="16.5" table:style-name="ce360">
            <text:p>17<text:s/></text:p>
          </table:table-cell>
          <table:table-cell office:value-type="float" office:value="16.7" table:style-name="ce360">
            <text:p>17<text:s/></text:p>
          </table:table-cell>
          <table:table-cell office:value-type="float" office:value="7.55" table:style-name="ce360">
            <text:p>8<text:s/></text:p>
          </table:table-cell>
          <table:table-cell table:style-name="ce360"/>
          <table:table-cell office:value-type="float" office:value="24.568999999999999" table:style-name="ce360">
            <text:p>25<text:s/></text:p>
          </table:table-cell>
          <table:table-cell office:value-type="float" office:value="82.1" table:style-name="ce360">
            <text:p>82<text:s/></text:p>
          </table:table-cell>
          <table:table-cell office:value-type="float" office:value="78.59" table:style-name="ce360">
            <text:p>79<text:s/></text:p>
          </table:table-cell>
          <table:table-cell office:value-type="float" office:value="33.741" table:style-name="ce360">
            <text:p>34<text:s/></text:p>
          </table:table-cell>
          <table:table-cell office:value-type="float" office:value="8.6050000000000004" table:style-name="ce360">
            <text:p>9<text:s/></text:p>
          </table:table-cell>
          <table:table-cell table:style-name="ce361"/>
          <table:table-cell office:value-type="string" table:style-name="ce366">
            <text:p>a) Silver anchovy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鱙　　　仔</text:span></text:p>
          </table:table-cell>
          <table:table-cell office:value-type="float" office:value="105.316" table:style-name="ce360">
            <text:p>105<text:s/></text:p>
          </table:table-cell>
          <table:table-cell office:value-type="float" office:value="148.95699999999999" table:style-name="ce360">
            <text:p>149<text:s/></text:p>
          </table:table-cell>
          <table:table-cell office:value-type="float" office:value="64.7" table:style-name="ce360">
            <text:p>65<text:s/></text:p>
          </table:table-cell>
          <table:table-cell office:value-type="float" office:value="104.904" table:style-name="ce360">
            <text:p>105<text:s/></text:p>
          </table:table-cell>
          <table:table-cell office:value-type="float" office:value="54.328000000000003" table:style-name="ce360">
            <text:p>54<text:s/></text:p>
          </table:table-cell>
          <table:table-cell table:style-name="ce360"/>
          <table:table-cell office:value-type="float" office:value="125.52" table:style-name="ce360">
            <text:p>126<text:s/></text:p>
          </table:table-cell>
          <table:table-cell office:value-type="float" office:value="118.142" table:style-name="ce360">
            <text:p>118<text:s/></text:p>
          </table:table-cell>
          <table:table-cell office:value-type="float" office:value="51.393999999999998" table:style-name="ce360">
            <text:p>51<text:s/></text:p>
          </table:table-cell>
          <table:table-cell office:value-type="float" office:value="128.44319999999999" table:style-name="ce360">
            <text:p>128<text:s/></text:p>
          </table:table-cell>
          <table:table-cell office:value-type="float" office:value="145.06854999999999" table:style-name="ce360">
            <text:p>145<text:s/></text:p>
          </table:table-cell>
          <table:table-cell table:style-name="ce361"/>
          <table:table-cell office:value-type="string" table:style-name="ce366">
            <text:p>b) Anchovy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c)<text:s/><text:span text:style-name="T3">魩　　　仔</text:span></text:p>
          </table:table-cell>
          <table:table-cell office:value-type="float" office:value="975.69500000000005" table:style-name="ce360">
            <text:p>976<text:s/></text:p>
          </table:table-cell>
          <table:table-cell office:value-type="float" office:value="675.99699999999996" table:style-name="ce360">
            <text:p>676<text:s/></text:p>
          </table:table-cell>
          <table:table-cell office:value-type="float" office:value="747.12800000000004" table:style-name="ce360">
            <text:p>747<text:s/></text:p>
          </table:table-cell>
          <table:table-cell office:value-type="float" office:value="1095.7840000000001" table:style-name="ce360">
            <text:p>1,096<text:s/></text:p>
          </table:table-cell>
          <table:table-cell office:value-type="float" office:value="962.98" table:style-name="ce360">
            <text:p>963<text:s/></text:p>
          </table:table-cell>
          <table:table-cell table:style-name="ce360"/>
          <table:table-cell office:value-type="float" office:value="823.49099999999999" table:style-name="ce360">
            <text:p>823<text:s/></text:p>
          </table:table-cell>
          <table:table-cell office:value-type="float" office:value="896.98699999999997" table:style-name="ce360">
            <text:p>897<text:s/></text:p>
          </table:table-cell>
          <table:table-cell office:value-type="float" office:value="876.27800000000002" table:style-name="ce360">
            <text:p>876<text:s/></text:p>
          </table:table-cell>
          <table:table-cell office:value-type="float" office:value="632.48180000000002" table:style-name="ce360">
            <text:p>632<text:s/></text:p>
          </table:table-cell>
          <table:table-cell office:value-type="float" office:value="1101.7861499999999" table:style-name="ce360">
            <text:p>1,102<text:s/></text:p>
          </table:table-cell>
          <table:table-cell table:style-name="ce361"/>
          <table:table-cell office:value-type="string" table:style-name="ce366">
            <text:p>c) Larval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d)<text:s/><text:span text:style-name="T3">其　　　他</text:span></text:p>
          </table:table-cell>
          <table:table-cell office:value-type="float" office:value="1737.8660054999996" table:style-name="ce360">
            <text:p>1,738<text:s/></text:p>
          </table:table-cell>
          <table:table-cell office:value-type="float" office:value="2342.5513760000003" table:style-name="ce360">
            <text:p>2,343<text:s/></text:p>
          </table:table-cell>
          <table:table-cell office:value-type="float" office:value="3083.1265899999999" table:style-name="ce360">
            <text:p>3,083<text:s/></text:p>
          </table:table-cell>
          <table:table-cell office:value-type="float" office:value="1339.4484150000003" table:style-name="ce360">
            <text:p>1,339<text:s/></text:p>
          </table:table-cell>
          <table:table-cell office:value-type="float" office:value="950.55480000000011" table:style-name="ce360">
            <text:p>951<text:s/></text:p>
          </table:table-cell>
          <table:table-cell table:style-name="ce360"/>
          <table:table-cell office:value-type="float" office:value="579.80283900000018" table:style-name="ce360">
            <text:p>580<text:s/></text:p>
          </table:table-cell>
          <table:table-cell office:value-type="float" office:value="562.46463400000005" table:style-name="ce360">
            <text:p>562<text:s/></text:p>
          </table:table-cell>
          <table:table-cell office:value-type="float" office:value="503.03932099999997" table:style-name="ce360">
            <text:p>503<text:s/></text:p>
          </table:table-cell>
          <table:table-cell office:value-type="float" office:value="393.70756000000006" table:style-name="ce360">
            <text:p>394<text:s/></text:p>
          </table:table-cell>
          <table:table-cell office:value-type="float" office:value="362.46530000000007" table:style-name="ce360">
            <text:p>362<text:s/></text:p>
          </table:table-cell>
          <table:table-cell table:style-name="ce361"/>
          <table:table-cell office:value-type="string" table:style-name="ce366">
            <text:p>d) Oth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a.<text:s/><text:span text:style-name="T3">鯖　　　魚</text:span></text:p>
          </table:table-cell>
          <table:table-cell office:value-type="float" office:value="64481.128060000003" table:style-name="ce367">
            <text:p>64,481<text:s/></text:p>
          </table:table-cell>
          <table:table-cell office:value-type="float" office:value="68063.070000000007" table:style-name="ce360">
            <text:p>68,063<text:s/></text:p>
          </table:table-cell>
          <table:table-cell office:value-type="float" office:value="64472.530079999997" table:style-name="ce360">
            <text:p>64,473<text:s/></text:p>
          </table:table-cell>
          <table:table-cell office:value-type="float" office:value="71864.899359999996" table:style-name="ce360">
            <text:p>71,865<text:s/></text:p>
          </table:table-cell>
          <table:table-cell office:value-type="float" office:value="92489.933130000005" table:style-name="ce360">
            <text:p>92,490<text:s/></text:p>
          </table:table-cell>
          <table:table-cell table:style-name="ce360"/>
          <table:table-cell office:value-type="float" office:value="62307.722999999998" table:style-name="ce360">
            <text:p>62,308<text:s/></text:p>
          </table:table-cell>
          <table:table-cell office:value-type="float" office:value="65599.707225000006" table:style-name="ce360">
            <text:p>65,600<text:s/></text:p>
          </table:table-cell>
          <table:table-cell office:value-type="float" office:value="76006.570999999996" table:style-name="ce360">
            <text:p>76,007<text:s/></text:p>
          </table:table-cell>
          <table:table-cell office:value-type="float" office:value="47930.277170000001" table:style-name="ce360">
            <text:p>47,930<text:s/></text:p>
          </table:table-cell>
          <table:table-cell office:value-type="float" office:value="86136.868929999997" table:style-name="ce368">
            <text:p>86,137<text:s/></text:p>
          </table:table-cell>
          <table:table-cell table:style-name="ce361"/>
          <table:table-cell office:value-type="string" table:style-name="ce364">
            <text:p>aa. Mackerel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b.<text:s/><text:span text:style-name="T3">鰹　　　類</text:span></text:p>
          </table:table-cell>
          <table:table-cell office:value-type="float" office:value="223369.91399999999" table:style-name="ce360">
            <text:p>223,370<text:s/></text:p>
          </table:table-cell>
          <table:table-cell office:value-type="float" office:value="169752.91399999999" table:style-name="ce360">
            <text:p>169,753<text:s/></text:p>
          </table:table-cell>
          <table:table-cell office:value-type="float" office:value="154160.31700000001" table:style-name="ce360">
            <text:p>154,160<text:s/></text:p>
          </table:table-cell>
          <table:table-cell office:value-type="float" office:value="137064.88800000001" table:style-name="ce360">
            <text:p>137,065<text:s/></text:p>
          </table:table-cell>
          <table:table-cell office:value-type="float" office:value="166663.20300000001" table:style-name="ce360">
            <text:p>166,663<text:s/></text:p>
          </table:table-cell>
          <table:table-cell table:style-name="ce360"/>
          <table:table-cell office:value-type="float" office:value="208847.68700000001" table:style-name="ce360">
            <text:p>208,848<text:s/></text:p>
          </table:table-cell>
          <table:table-cell office:value-type="float" office:value="135943.15700000001" table:style-name="ce360">
            <text:p>135,943<text:s/></text:p>
          </table:table-cell>
          <table:table-cell office:value-type="float" office:value="188665.73699999999" table:style-name="ce360">
            <text:p>188,666<text:s/></text:p>
          </table:table-cell>
          <table:table-cell office:value-type="float" office:value="181732.20110999999" table:style-name="ce360">
            <text:p>181,732<text:s/></text:p>
          </table:table-cell>
          <table:table-cell office:value-type="float" office:value="145324.39431999999" table:style-name="ce360">
            <text:p>145,324<text:s/></text:p>
          </table:table-cell>
          <table:table-cell table:style-name="ce361"/>
          <table:table-cell office:value-type="string" table:style-name="ce364">
            <text:p>ab. Bonitos,Skipjack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正　　　鰹</text:span></text:p>
          </table:table-cell>
          <table:table-cell office:value-type="float" office:value="218551.9" table:style-name="ce360">
            <text:p>218,552<text:s/></text:p>
          </table:table-cell>
          <table:table-cell office:value-type="float" office:value="165590.46100000001" table:style-name="ce360">
            <text:p>165,590<text:s/></text:p>
          </table:table-cell>
          <table:table-cell office:value-type="float" office:value="149650.851" table:style-name="ce360">
            <text:p>149,651<text:s/></text:p>
          </table:table-cell>
          <table:table-cell office:value-type="float" office:value="131615.24" table:style-name="ce360">
            <text:p>131,615<text:s/></text:p>
          </table:table-cell>
          <table:table-cell office:value-type="float" office:value="164617.62599999999" table:style-name="ce360">
            <text:p>164,618<text:s/></text:p>
          </table:table-cell>
          <table:table-cell table:style-name="ce360"/>
          <table:table-cell office:value-type="float" office:value="205305.3" table:style-name="ce360">
            <text:p>205,305<text:s/></text:p>
          </table:table-cell>
          <table:table-cell office:value-type="float" office:value="127166.602" table:style-name="ce360">
            <text:p>127,167<text:s/></text:p>
          </table:table-cell>
          <table:table-cell office:value-type="float" office:value="182303.092" table:style-name="ce360">
            <text:p>182,303<text:s/></text:p>
          </table:table-cell>
          <table:table-cell office:value-type="float" office:value="178879.54294000001" table:style-name="ce360">
            <text:p>178,880<text:s/></text:p>
          </table:table-cell>
          <table:table-cell office:value-type="float" office:value="141755.40529" table:style-name="ce360">
            <text:p>141,755<text:s/></text:p>
          </table:table-cell>
          <table:table-cell table:style-name="ce361"/>
          <table:table-cell office:value-type="string" table:style-name="ce366">
            <text:p>a) Skipjack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花　　　鰹</text:span></text:p>
          </table:table-cell>
          <table:table-cell office:value-type="float" office:value="1299.5260000000001" table:style-name="ce360">
            <text:p>1,300<text:s/></text:p>
          </table:table-cell>
          <table:table-cell office:value-type="float" office:value="953.58799999999997" table:style-name="ce360">
            <text:p>954<text:s/></text:p>
          </table:table-cell>
          <table:table-cell office:value-type="float" office:value="1023.352" table:style-name="ce360">
            <text:p>1,023<text:s/></text:p>
          </table:table-cell>
          <table:table-cell office:value-type="float" office:value="436.625" table:style-name="ce360">
            <text:p>437<text:s/></text:p>
          </table:table-cell>
          <table:table-cell office:value-type="float" office:value="599.94600000000003" table:style-name="ce360">
            <text:p>600<text:s/></text:p>
          </table:table-cell>
          <table:table-cell table:style-name="ce360"/>
          <table:table-cell office:value-type="float" office:value="346.55200000000002" table:style-name="ce360">
            <text:p>347<text:s/></text:p>
          </table:table-cell>
          <table:table-cell office:value-type="float" office:value="597.18700000000001" table:style-name="ce360">
            <text:p>597<text:s/></text:p>
          </table:table-cell>
          <table:table-cell office:value-type="float" office:value="589.79600000000005" table:style-name="ce360">
            <text:p>590<text:s/></text:p>
          </table:table-cell>
          <table:table-cell office:value-type="float" office:value="420.81477999999998" table:style-name="ce360">
            <text:p>421<text:s/></text:p>
          </table:table-cell>
          <table:table-cell office:value-type="float" office:value="622.04907000000003" table:style-name="ce360">
            <text:p>622<text:s/></text:p>
          </table:table-cell>
          <table:table-cell table:style-name="ce361"/>
          <table:table-cell office:value-type="string" table:style-name="ce366">
            <text:p>b) Ocean icbonito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c)<text:s/><text:span text:style-name="T3">圓　花　鰹</text:span></text:p>
          </table:table-cell>
          <table:table-cell office:value-type="float" office:value="2258.8029999999999" table:style-name="ce360">
            <text:p>2,259<text:s/></text:p>
          </table:table-cell>
          <table:table-cell office:value-type="float" office:value="2344.808" table:style-name="ce360">
            <text:p>2,345<text:s/></text:p>
          </table:table-cell>
          <table:table-cell office:value-type="float" office:value="3214.0160000000001" table:style-name="ce360">
            <text:p>3,214<text:s/></text:p>
          </table:table-cell>
          <table:table-cell office:value-type="float" office:value="4712.1180000000004" table:style-name="ce360">
            <text:p>4,712<text:s/></text:p>
          </table:table-cell>
          <table:table-cell office:value-type="float" office:value="1190.509" table:style-name="ce360">
            <text:p>1,191<text:s/></text:p>
          </table:table-cell>
          <table:table-cell table:style-name="ce360"/>
          <table:table-cell office:value-type="float" office:value="2880.8980000000001" table:style-name="ce360">
            <text:p>2,881<text:s/></text:p>
          </table:table-cell>
          <table:table-cell office:value-type="float" office:value="7717.4849999999997" table:style-name="ce360">
            <text:p>7,717<text:s/></text:p>
          </table:table-cell>
          <table:table-cell office:value-type="float" office:value="5493.0060000000003" table:style-name="ce360">
            <text:p>5,493<text:s/></text:p>
          </table:table-cell>
          <table:table-cell office:value-type="float" office:value="2136.81113" table:style-name="ce360">
            <text:p>2,137<text:s/></text:p>
          </table:table-cell>
          <table:table-cell office:value-type="float" office:value="2429.0673900000002" table:style-name="ce360">
            <text:p>2,429<text:s/></text:p>
          </table:table-cell>
          <table:table-cell table:style-name="ce361"/>
          <table:table-cell office:value-type="string" table:style-name="ce366">
            <text:p>c) Frigate macker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d)<text:s/><text:span text:style-name="T3">其　　　他</text:span></text:p>
          </table:table-cell>
          <table:table-cell office:value-type="float" office:value="1259.6849999999999" table:style-name="ce360">
            <text:p>1,260<text:s/></text:p>
          </table:table-cell>
          <table:table-cell office:value-type="float" office:value="864.05700000000002" table:style-name="ce360">
            <text:p>864<text:s/></text:p>
          </table:table-cell>
          <table:table-cell office:value-type="float" office:value="272.09800000000001" table:style-name="ce360">
            <text:p>272<text:s/></text:p>
          </table:table-cell>
          <table:table-cell office:value-type="float" office:value="300.90499999999997" table:style-name="ce360">
            <text:p>301<text:s/></text:p>
          </table:table-cell>
          <table:table-cell office:value-type="float" office:value="255.12200000000001" table:style-name="ce360">
            <text:p>255<text:s/></text:p>
          </table:table-cell>
          <table:table-cell table:style-name="ce360"/>
          <table:table-cell office:value-type="float" office:value="314.93700000000001" table:style-name="ce360">
            <text:p>315<text:s/></text:p>
          </table:table-cell>
          <table:table-cell office:value-type="float" office:value="461.88299999999998" table:style-name="ce360">
            <text:p>462<text:s/></text:p>
          </table:table-cell>
          <table:table-cell office:value-type="float" office:value="279.84300000000002" table:style-name="ce360">
            <text:p>280<text:s/></text:p>
          </table:table-cell>
          <table:table-cell office:value-type="float" office:value="295.03226000000001" table:style-name="ce360">
            <text:p>295<text:s/></text:p>
          </table:table-cell>
          <table:table-cell office:value-type="float" office:value="517.87257" table:style-name="ce360">
            <text:p>518<text:s/></text:p>
          </table:table-cell>
          <table:table-cell table:style-name="ce361"/>
          <table:table-cell office:value-type="string" table:style-name="ce366">
            <text:p>d) Oth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c.<text:s/><text:span text:style-name="T3">鰆　　　類</text:span></text:p>
          </table:table-cell>
          <table:table-cell office:value-type="float" office:value="8987.6311549999991" table:style-name="ce360">
            <text:p>8,988<text:s/></text:p>
          </table:table-cell>
          <table:table-cell office:value-type="float" office:value="3637.1455615" table:style-name="ce360">
            <text:p>3,637<text:s/></text:p>
          </table:table-cell>
          <table:table-cell office:value-type="float" office:value="4023.5905630000002" table:style-name="ce360">
            <text:p>4,024<text:s/></text:p>
          </table:table-cell>
          <table:table-cell office:value-type="float" office:value="4265.3233950000003" table:style-name="ce360">
            <text:p>4,265<text:s/></text:p>
          </table:table-cell>
          <table:table-cell office:value-type="float" office:value="3560.0715089999999" table:style-name="ce360">
            <text:p>3,560<text:s/></text:p>
          </table:table-cell>
          <table:table-cell table:style-name="ce360"/>
          <table:table-cell office:value-type="float" office:value="3339.6558289999998" table:style-name="ce360">
            <text:p>3,340<text:s/></text:p>
          </table:table-cell>
          <table:table-cell office:value-type="float" office:value="3015.140433" table:style-name="ce360">
            <text:p>3,015<text:s/></text:p>
          </table:table-cell>
          <table:table-cell office:value-type="float" office:value="1790.9499109999999" table:style-name="ce360">
            <text:p>1,791<text:s/></text:p>
          </table:table-cell>
          <table:table-cell office:value-type="float" office:value="2043.83215" table:style-name="ce360">
            <text:p>2,044<text:s/></text:p>
          </table:table-cell>
          <table:table-cell office:value-type="float" office:value="3162.8173200000001" table:style-name="ce360">
            <text:p>3,163<text:s/></text:p>
          </table:table-cell>
          <table:table-cell table:style-name="ce361"/>
          <table:table-cell office:value-type="string" table:style-name="ce364">
            <text:p>ac. Mackerel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土　拖　鰆</text:span></text:p>
          </table:table-cell>
          <table:table-cell office:value-type="float" office:value="1645.971" table:style-name="ce360">
            <text:p>1,646<text:s/></text:p>
          </table:table-cell>
          <table:table-cell office:value-type="float" office:value="819.65200000000004" table:style-name="ce360">
            <text:p>820<text:s/></text:p>
          </table:table-cell>
          <table:table-cell office:value-type="float" office:value="524.41099999999994" table:style-name="ce360">
            <text:p>524<text:s/></text:p>
          </table:table-cell>
          <table:table-cell office:value-type="float" office:value="405.79399999999998" table:style-name="ce360">
            <text:p>406<text:s/></text:p>
          </table:table-cell>
          <table:table-cell office:value-type="float" office:value="505.35750899999999" table:style-name="ce360">
            <text:p>505<text:s/></text:p>
          </table:table-cell>
          <table:table-cell table:style-name="ce360"/>
          <table:table-cell office:value-type="float" office:value="572.62832900000001" table:style-name="ce360">
            <text:p>573<text:s/></text:p>
          </table:table-cell>
          <table:table-cell office:value-type="float" office:value="481.351159" table:style-name="ce360">
            <text:p>481<text:s/></text:p>
          </table:table-cell>
          <table:table-cell office:value-type="float" office:value="522.29300000000001" table:style-name="ce360">
            <text:p>522<text:s/></text:p>
          </table:table-cell>
          <table:table-cell office:value-type="float" office:value="578.31592999999998" table:style-name="ce360">
            <text:p>578<text:s/></text:p>
          </table:table-cell>
          <table:table-cell office:value-type="float" office:value="1237.5739599999999" table:style-name="ce360">
            <text:p>1,238<text:s/></text:p>
          </table:table-cell>
          <table:table-cell table:style-name="ce361"/>
          <table:table-cell office:value-type="string" table:style-name="ce366">
            <text:p>a) Barred spanish macker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馬　加　鰆</text:span></text:p>
          </table:table-cell>
          <table:table-cell office:value-type="float" office:value="3957.8528329999999" table:style-name="ce360">
            <text:p>3,958<text:s/></text:p>
          </table:table-cell>
          <table:table-cell office:value-type="float" office:value="679.70818150000002" table:style-name="ce360">
            <text:p>680<text:s/></text:p>
          </table:table-cell>
          <table:table-cell office:value-type="float" office:value="433.42411499999997" table:style-name="ce360">
            <text:p>433<text:s/></text:p>
          </table:table-cell>
          <table:table-cell office:value-type="float" office:value="198.88439500000001" table:style-name="ce360">
            <text:p>199<text:s/></text:p>
          </table:table-cell>
          <table:table-cell office:value-type="float" office:value="221.09800000000001" table:style-name="ce360">
            <text:p>221<text:s/></text:p>
          </table:table-cell>
          <table:table-cell table:style-name="ce360"/>
          <table:table-cell office:value-type="float" office:value="259.17250000000001" table:style-name="ce360">
            <text:p>259<text:s/></text:p>
          </table:table-cell>
          <table:table-cell office:value-type="float" office:value="275.20023300000003" table:style-name="ce360">
            <text:p>275<text:s/></text:p>
          </table:table-cell>
          <table:table-cell office:value-type="float" office:value="172.482822" table:style-name="ce360">
            <text:p>172<text:s/></text:p>
          </table:table-cell>
          <table:table-cell office:value-type="float" office:value="369.57177999999999" table:style-name="ce360">
            <text:p>370<text:s/></text:p>
          </table:table-cell>
          <table:table-cell office:value-type="float" office:value="393.96269000000001" table:style-name="ce360">
            <text:p>394<text:s/></text:p>
          </table:table-cell>
          <table:table-cell table:style-name="ce361"/>
          <table:table-cell office:value-type="string" table:style-name="ce366">
            <text:p>b) Japanese mackerel</text:p>
          </table:table-cell>
          <table:table-cell table:number-columns-repeated="16369"/>
        </table:table-row>
        <table:table-row table:style-name="ro15">
          <table:table-cell table:style-name="ce369"/>
          <table:table-cell office:value-type="string" table:style-name="ce370">
            <text:p>c)<text:s/><text:span text:style-name="T3">其　　　他</text:span></text:p>
          </table:table-cell>
          <table:table-cell office:value-type="float" office:value="3383.8073219999997" table:style-name="ce371">
            <text:p>3,384<text:s/></text:p>
          </table:table-cell>
          <table:table-cell office:value-type="float" office:value="2137.7853799999998" table:style-name="ce371">
            <text:p>2,138<text:s/></text:p>
          </table:table-cell>
          <table:table-cell office:value-type="float" office:value="3065.7554480000003" table:style-name="ce371">
            <text:p>3,066<text:s/></text:p>
          </table:table-cell>
          <table:table-cell office:value-type="float" office:value="3660.6450000000004" table:style-name="ce371">
            <text:p>3,661<text:s/></text:p>
          </table:table-cell>
          <table:table-cell office:value-type="float" office:value="2833.616" table:style-name="ce371">
            <text:p>2,834<text:s/></text:p>
          </table:table-cell>
          <table:table-cell table:style-name="ce360"/>
          <table:table-cell office:value-type="float" office:value="2507.8549999999996" table:style-name="ce371">
            <text:p>2,508<text:s/></text:p>
          </table:table-cell>
          <table:table-cell office:value-type="float" office:value="2258.5890410000002" table:style-name="ce371">
            <text:p>2,259<text:s/></text:p>
          </table:table-cell>
          <table:table-cell office:value-type="float" office:value="1096.1740890000001" table:style-name="ce371">
            <text:p>1,096<text:s/></text:p>
          </table:table-cell>
          <table:table-cell office:value-type="float" office:value="1095.94444" table:style-name="ce371">
            <text:p>1,096<text:s/></text:p>
          </table:table-cell>
          <table:table-cell office:value-type="float" office:value="1531.2806700000001" table:style-name="ce371">
            <text:p>1,531<text:s/></text:p>
          </table:table-cell>
          <table:table-cell table:style-name="ce372"/>
          <table:table-cell office:value-type="string" table:style-name="ce373">
            <text:p>c) Others</text:p>
          </table:table-cell>
          <table:table-cell table:number-columns-repeated="16369"/>
        </table:table-row>
        <table:table-row table:style-name="ro16">
          <table:table-cell office:value-type="string" table:style-name="ce330">
            <text:p><text:s text:c="3"/>146 <text:s text:c="4"/>112<text:span text:style-name="T3">年糧食供需年報</text:span></text:p>
          </table:table-cell>
          <table:table-cell table:style-name="ce331"/>
          <table:table-cell table:number-columns-repeated="12" table:style-name="ce332"/>
          <table:table-cell office:value-type="string" table:style-name="ce333">
            <text:p>FOOD SUPPLY &amp; UTILIZATION 2023 <text:s text:c="4"/>147<text:s text:c="3"/></text:p>
          </table:table-cell>
          <table:table-cell table:number-columns-repeated="16369"/>
        </table:table-row>
        <table:table-row table:style-name="ro2">
          <table:table-cell table:style-name="ce334"/>
          <table:table-cell table:style-name="ce331"/>
          <table:table-cell table:number-columns-repeated="12" table:style-name="ce332"/>
          <table:table-cell table:style-name="ce335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6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text:s/>(<text:span text:style-name="T6">續</text:span>1)</text:p>
          </table:table-cell>
          <table:covered-table-cell table:number-columns-repeated="6"/>
          <table:table-cell table:style-name="ce337"/>
          <table:table-cell office:value-type="string" table:number-columns-spanned="7" table:number-rows-spanned="1" table:style-name="ce338">
            <text:p>(9) <text:s/>Domestic Production of Fish and Seafood (Cont'd 1)</text:p>
          </table:table-cell>
          <table:covered-table-cell table:number-columns-repeated="6"/>
          <table:table-cell table:number-columns-repeated="16369" table:style-name="ce339"/>
        </table:table-row>
        <table:table-row table:style-name="ro1">
          <table:table-cell office:value-type="string" table:style-name="ce340">
            <text:p><text:span text:style-name="T3">單位：公噸</text:span></text:p>
          </table:table-cell>
          <table:table-cell table:style-name="ce331"/>
          <table:table-cell table:number-columns-repeated="5" table:style-name="ce341"/>
          <table:table-cell table:style-name="ce342"/>
          <table:table-cell table:number-columns-repeated="6" table:style-name="ce341"/>
          <table:table-cell office:value-type="string" table:style-name="ce343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0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7">
            <text:p>民國<text:span text:style-name="T4"><text:s/></text:span>103 年</text:p>
          </table:table-cell>
          <table:table-cell office:value-type="string" table:style-name="ce18">
            <text:p>民國<text:span text:style-name="T4"><text:s/></text:span>104 年</text:p>
          </table:table-cell>
          <table:table-cell office:value-type="string" table:style-name="ce18">
            <text:p>民國<text:span text:style-name="T4"><text:s/></text:span>105 年</text:p>
          </table:table-cell>
          <table:table-cell office:value-type="string" table:style-name="ce18">
            <text:p>民國<text:span text:style-name="T4"><text:s/></text:span>106 年</text:p>
          </table:table-cell>
          <table:table-cell office:value-type="string" table:style-name="ce18">
            <text:p>民國<text:span text:style-name="T4"><text:s/></text:span>107 年</text:p>
          </table:table-cell>
          <table:table-cell table:style-name="ce294"/>
          <table:table-cell office:value-type="string" table:style-name="ce20">
            <text:p>民國<text:span text:style-name="T4"><text:s/></text:span>108 年</text:p>
          </table:table-cell>
          <table:table-cell office:value-type="string" table:style-name="ce18">
            <text:p>民國<text:span text:style-name="T4"><text:s/></text:span>109 年</text:p>
          </table:table-cell>
          <table:table-cell office:value-type="string" table:style-name="ce18">
            <text:p>民國<text:span text:style-name="T4"><text:s/></text:span>110 年</text:p>
          </table:table-cell>
          <table:table-cell office:value-type="string" table:style-name="ce18">
            <text:p>民國<text:span text:style-name="T4"><text:s/></text:span>111 年</text:p>
          </table:table-cell>
          <table:table-cell office:value-type="string" table:style-name="ce19">
            <text:p>民國<text:span text:style-name="T4"><text:s/></text:span>112 年</text:p>
          </table:table-cell>
          <table:table-cell office:value-type="string" table:number-columns-spanned="2" table:number-rows-spanned="2" table:style-name="ce401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6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office:value-type="string" table:style-name="ce27">
            <text:p>(2018)</text:p>
          </table:table-cell>
          <table:table-cell table:style-name="ce294"/>
          <table:table-cell office:value-type="string" table:style-name="ce29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27">
            <text:p>(2022)</text:p>
          </table:table-cell>
          <table:table-cell office:value-type="string" table:style-name="ce28">
            <text:p>(2023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74"/>
          <table:table-cell table:style-name="ce375"/>
          <table:table-cell table:number-columns-repeated="11" table:style-name="ce374"/>
          <table:table-cell table:style-name="ce376"/>
          <table:table-cell table:style-name="ce377"/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d.<text:s/><text:span text:style-name="T3">鮪　　　類</text:span></text:p>
          </table:table-cell>
          <table:table-cell office:value-type="float" office:value="142578.86600000001" table:style-name="ce360">
            <text:p>142,579<text:s/></text:p>
          </table:table-cell>
          <table:table-cell office:value-type="float" office:value="160790.54" table:style-name="ce360">
            <text:p>160,791<text:s/></text:p>
          </table:table-cell>
          <table:table-cell office:value-type="float" office:value="175521.25700000001" table:style-name="ce360">
            <text:p>175,521<text:s/></text:p>
          </table:table-cell>
          <table:table-cell office:value-type="float" office:value="170086.242" table:style-name="ce360">
            <text:p>170,086<text:s/></text:p>
          </table:table-cell>
          <table:table-cell office:value-type="float" office:value="153106.12" table:style-name="ce360">
            <text:p>153,106<text:s/></text:p>
          </table:table-cell>
          <table:table-cell table:style-name="ce360"/>
          <table:table-cell office:value-type="float" office:value="161882.13800000001" table:style-name="ce360">
            <text:p>161,882<text:s/></text:p>
          </table:table-cell>
          <table:table-cell office:value-type="float" office:value="139097.16699999999" table:style-name="ce360">
            <text:p>139,097<text:s/></text:p>
          </table:table-cell>
          <table:table-cell office:value-type="float" office:value="132615.527" table:style-name="ce360">
            <text:p>132,616<text:s/></text:p>
          </table:table-cell>
          <table:table-cell office:value-type="float" office:value="147984.06956999999" table:style-name="ce360">
            <text:p>147,984<text:s/></text:p>
          </table:table-cell>
          <table:table-cell office:value-type="float" office:value="147116.1483" table:style-name="ce360">
            <text:p>147,116<text:s/></text:p>
          </table:table-cell>
          <table:table-cell table:style-name="ce361"/>
          <table:table-cell office:value-type="string" table:style-name="ce364">
            <text:p>ad. Tuna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a)<text:s/><text:span text:style-name="T3">長　鰭　鮪</text:span></text:p>
          </table:table-cell>
          <table:table-cell office:value-type="float" office:value="41754.786999999997" table:style-name="ce360">
            <text:p>41,755<text:s/></text:p>
          </table:table-cell>
          <table:table-cell office:value-type="float" office:value="43254.487999999998" table:style-name="ce360">
            <text:p>43,254<text:s/></text:p>
          </table:table-cell>
          <table:table-cell office:value-type="float" office:value="51343.845999999998" table:style-name="ce360">
            <text:p>51,344<text:s/></text:p>
          </table:table-cell>
          <table:table-cell office:value-type="float" office:value="54685.521000000001" table:style-name="ce360">
            <text:p>54,686<text:s/></text:p>
          </table:table-cell>
          <table:table-cell office:value-type="float" office:value="54434.063000000002" table:style-name="ce360">
            <text:p>54,434<text:s/></text:p>
          </table:table-cell>
          <table:table-cell table:style-name="ce360"/>
          <table:table-cell office:value-type="float" office:value="56518.631000000001" table:style-name="ce360">
            <text:p>56,519<text:s/></text:p>
          </table:table-cell>
          <table:table-cell office:value-type="float" office:value="53679.705999999998" table:style-name="ce360">
            <text:p>53,680<text:s/></text:p>
          </table:table-cell>
          <table:table-cell office:value-type="float" office:value="44017.612000000001" table:style-name="ce360">
            <text:p>44,018<text:s/></text:p>
          </table:table-cell>
          <table:table-cell office:value-type="float" office:value="49931.013509999997" table:style-name="ce360">
            <text:p>49,931<text:s/></text:p>
          </table:table-cell>
          <table:table-cell office:value-type="float" office:value="54918.953580000001" table:style-name="ce360">
            <text:p>54,919<text:s/></text:p>
          </table:table-cell>
          <table:table-cell table:style-name="ce361"/>
          <table:table-cell office:value-type="string" table:style-name="ce366">
            <text:p>a) Albacore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b)<text:s/><text:span text:style-name="T3">大　眼　鮪</text:span></text:p>
          </table:table-cell>
          <table:table-cell office:value-type="float" office:value="47731.67" table:style-name="ce360">
            <text:p>47,732<text:s/></text:p>
          </table:table-cell>
          <table:table-cell office:value-type="float" office:value="52115.21" table:style-name="ce360">
            <text:p>52,115<text:s/></text:p>
          </table:table-cell>
          <table:table-cell office:value-type="float" office:value="46648.442999999999" table:style-name="ce360">
            <text:p>46,648<text:s/></text:p>
          </table:table-cell>
          <table:table-cell office:value-type="float" office:value="44159.49" table:style-name="ce360">
            <text:p>44,159<text:s/></text:p>
          </table:table-cell>
          <table:table-cell office:value-type="float" office:value="39461.654000000002" table:style-name="ce360">
            <text:p>39,462<text:s/></text:p>
          </table:table-cell>
          <table:table-cell table:style-name="ce360"/>
          <table:table-cell office:value-type="float" office:value="40652.667000000001" table:style-name="ce360">
            <text:p>40,653<text:s/></text:p>
          </table:table-cell>
          <table:table-cell office:value-type="float" office:value="37781.31" table:style-name="ce360">
            <text:p>37,781<text:s/></text:p>
          </table:table-cell>
          <table:table-cell office:value-type="float" office:value="38056.387999999999" table:style-name="ce360">
            <text:p>38,056<text:s/></text:p>
          </table:table-cell>
          <table:table-cell office:value-type="float" office:value="40871.968209999999" table:style-name="ce360">
            <text:p>40,872<text:s/></text:p>
          </table:table-cell>
          <table:table-cell office:value-type="float" office:value="37512.106679999997" table:style-name="ce360">
            <text:p>37,512<text:s/></text:p>
          </table:table-cell>
          <table:table-cell table:style-name="ce361"/>
          <table:table-cell office:value-type="string" table:style-name="ce366">
            <text:p>b) Bigeye tuna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c)<text:s/><text:span text:style-name="T3">黃　鰭　鮪</text:span></text:p>
          </table:table-cell>
          <table:table-cell office:value-type="float" office:value="49225.83" table:style-name="ce360">
            <text:p>49,226<text:s/></text:p>
          </table:table-cell>
          <table:table-cell office:value-type="float" office:value="62806.364000000001" table:style-name="ce360">
            <text:p>62,806<text:s/></text:p>
          </table:table-cell>
          <table:table-cell office:value-type="float" office:value="75090.126999999993" table:style-name="ce360">
            <text:p>75,090<text:s/></text:p>
          </table:table-cell>
          <table:table-cell office:value-type="float" office:value="68365.705000000002" table:style-name="ce360">
            <text:p>68,366<text:s/></text:p>
          </table:table-cell>
          <table:table-cell office:value-type="float" office:value="56880.853000000003" table:style-name="ce360">
            <text:p>56,881<text:s/></text:p>
          </table:table-cell>
          <table:table-cell table:style-name="ce360"/>
          <table:table-cell office:value-type="float" office:value="62419.648999999998" table:style-name="ce360">
            <text:p>62,420<text:s/></text:p>
          </table:table-cell>
          <table:table-cell office:value-type="float" office:value="44410.531999999999" table:style-name="ce360">
            <text:p>44,411<text:s/></text:p>
          </table:table-cell>
          <table:table-cell office:value-type="float" office:value="47203.762999999999" table:style-name="ce360">
            <text:p>47,204<text:s/></text:p>
          </table:table-cell>
          <table:table-cell office:value-type="float" office:value="53190.835010000003" table:style-name="ce360">
            <text:p>53,191<text:s/></text:p>
          </table:table-cell>
          <table:table-cell office:value-type="float" office:value="50252.306400000001" table:style-name="ce360">
            <text:p>50,252<text:s/></text:p>
          </table:table-cell>
          <table:table-cell table:style-name="ce361"/>
          <table:table-cell office:value-type="string" table:style-name="ce366">
            <text:p>c) Yellow fin tuna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d)<text:s/><text:span text:style-name="T3">黑　　　鮪</text:span></text:p>
          </table:table-cell>
          <table:table-cell office:value-type="float" office:value="1475.3209999999999" table:style-name="ce360">
            <text:p>1,475<text:s/></text:p>
          </table:table-cell>
          <table:table-cell office:value-type="float" office:value="1739.0419999999999" table:style-name="ce360">
            <text:p>1,739<text:s/></text:p>
          </table:table-cell>
          <table:table-cell office:value-type="float" office:value="1541.173" table:style-name="ce360">
            <text:p>1,541<text:s/></text:p>
          </table:table-cell>
          <table:table-cell office:value-type="float" office:value="1582.2329999999999" table:style-name="ce360">
            <text:p>1,582<text:s/></text:p>
          </table:table-cell>
          <table:table-cell office:value-type="float" office:value="1588.925" table:style-name="ce360">
            <text:p>1,589<text:s/></text:p>
          </table:table-cell>
          <table:table-cell table:style-name="ce360"/>
          <table:table-cell office:value-type="float" office:value="1704.616" table:style-name="ce360">
            <text:p>1,705<text:s/></text:p>
          </table:table-cell>
          <table:table-cell office:value-type="float" office:value="2265.2829999999999" table:style-name="ce360">
            <text:p>2,265<text:s/></text:p>
          </table:table-cell>
          <table:table-cell office:value-type="float" office:value="2753.2130000000002" table:style-name="ce360">
            <text:p>2,753<text:s/></text:p>
          </table:table-cell>
          <table:table-cell office:value-type="float" office:value="2815.8760000000002" table:style-name="ce360">
            <text:p>2,816<text:s/></text:p>
          </table:table-cell>
          <table:table-cell office:value-type="float" office:value="3256.3326999999999" table:style-name="ce360">
            <text:p>3,256<text:s/></text:p>
          </table:table-cell>
          <table:table-cell table:style-name="ce361"/>
          <table:table-cell office:value-type="string" table:style-name="ce366">
            <text:p>d) Blue fin tuna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e)<text:s/><text:span text:style-name="T3">其　　　他</text:span></text:p>
          </table:table-cell>
          <table:table-cell office:value-type="float" office:value="2391.2579999999998" table:style-name="ce360">
            <text:p>2,391<text:s/></text:p>
          </table:table-cell>
          <table:table-cell office:value-type="float" office:value="875.43600000000004" table:style-name="ce360">
            <text:p>875<text:s/></text:p>
          </table:table-cell>
          <table:table-cell office:value-type="float" office:value="897.66800000000001" table:style-name="ce360">
            <text:p>898<text:s/></text:p>
          </table:table-cell>
          <table:table-cell office:value-type="float" office:value="1293.2929999999999" table:style-name="ce360">
            <text:p>1,293<text:s/></text:p>
          </table:table-cell>
          <table:table-cell office:value-type="float" office:value="740.625" table:style-name="ce360">
            <text:p>741<text:s/></text:p>
          </table:table-cell>
          <table:table-cell table:style-name="ce360"/>
          <table:table-cell office:value-type="float" office:value="586.57500000000005" table:style-name="ce360">
            <text:p>587<text:s/></text:p>
          </table:table-cell>
          <table:table-cell office:value-type="float" office:value="960.33600000000001" table:style-name="ce360">
            <text:p>960<text:s/></text:p>
          </table:table-cell>
          <table:table-cell office:value-type="float" office:value="584.55100000000004" table:style-name="ce360">
            <text:p>585<text:s/></text:p>
          </table:table-cell>
          <table:table-cell office:value-type="float" office:value="1174.3768399999999" table:style-name="ce360">
            <text:p>1,174<text:s/></text:p>
          </table:table-cell>
          <table:table-cell office:value-type="float" office:value="1176.44894" table:style-name="ce360">
            <text:p>1,176<text:s/></text:p>
          </table:table-cell>
          <table:table-cell table:style-name="ce361"/>
          <table:table-cell office:value-type="string" table:style-name="ce366">
            <text:p>e) Other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e.<text:s/><text:span text:style-name="T3">旗　魚　類</text:span></text:p>
          </table:table-cell>
          <table:table-cell office:value-type="float" office:value="18316.852999999999" table:style-name="ce360">
            <text:p>18,317<text:s/></text:p>
          </table:table-cell>
          <table:table-cell office:value-type="float" office:value="18121.624" table:style-name="ce360">
            <text:p>18,122<text:s/></text:p>
          </table:table-cell>
          <table:table-cell office:value-type="float" office:value="18528.268" table:style-name="ce360">
            <text:p>18,528<text:s/></text:p>
          </table:table-cell>
          <table:table-cell office:value-type="float" office:value="13583.614" table:style-name="ce360">
            <text:p>13,584<text:s/></text:p>
          </table:table-cell>
          <table:table-cell office:value-type="float" office:value="11306.975" table:style-name="ce360">
            <text:p>11,307<text:s/></text:p>
          </table:table-cell>
          <table:table-cell table:style-name="ce360"/>
          <table:table-cell office:value-type="float" office:value="11445.459000000001" table:style-name="ce360">
            <text:p>11,445<text:s/></text:p>
          </table:table-cell>
          <table:table-cell office:value-type="float" office:value="7956.9359999999997" table:style-name="ce360">
            <text:p>7,957<text:s/></text:p>
          </table:table-cell>
          <table:table-cell office:value-type="float" office:value="7347.3919999999998" table:style-name="ce360">
            <text:p>7,347<text:s/></text:p>
          </table:table-cell>
          <table:table-cell office:value-type="float" office:value="7792.5666099999999" table:style-name="ce360">
            <text:p>7,793<text:s/></text:p>
          </table:table-cell>
          <table:table-cell office:value-type="float" office:value="8128.74352" table:style-name="ce360">
            <text:p>8,129<text:s/></text:p>
          </table:table-cell>
          <table:table-cell table:style-name="ce361"/>
          <table:table-cell office:value-type="string" table:style-name="ce364">
            <text:p>ae. Marlin and sail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a)<text:s/><text:span text:style-name="T3">劍　旗　魚</text:span></text:p>
          </table:table-cell>
          <table:table-cell office:value-type="float" office:value="12921.826999999999" table:style-name="ce360">
            <text:p>12,922<text:s/></text:p>
          </table:table-cell>
          <table:table-cell office:value-type="float" office:value="15066.198" table:style-name="ce360">
            <text:p>15,066<text:s/></text:p>
          </table:table-cell>
          <table:table-cell office:value-type="float" office:value="14332.478999999999" table:style-name="ce360">
            <text:p>14,332<text:s/></text:p>
          </table:table-cell>
          <table:table-cell office:value-type="float" office:value="12892.014999999999" table:style-name="ce360">
            <text:p>12,892<text:s/></text:p>
          </table:table-cell>
          <table:table-cell office:value-type="float" office:value="11861.541999999999" table:style-name="ce360">
            <text:p>11,862<text:s/></text:p>
          </table:table-cell>
          <table:table-cell table:style-name="ce360"/>
          <table:table-cell office:value-type="float" office:value="10523.343000000001" table:style-name="ce360">
            <text:p>10,523<text:s/></text:p>
          </table:table-cell>
          <table:table-cell office:value-type="float" office:value="9449.4580000000005" table:style-name="ce360">
            <text:p>9,449<text:s/></text:p>
          </table:table-cell>
          <table:table-cell office:value-type="float" office:value="6825.5429999999997" table:style-name="ce360">
            <text:p>6,826<text:s/></text:p>
          </table:table-cell>
          <table:table-cell office:value-type="float" office:value="8061.6738500000001" table:style-name="ce360">
            <text:p>8,062<text:s/></text:p>
          </table:table-cell>
          <table:table-cell office:value-type="float" office:value="7322.5055499999999" table:style-name="ce360">
            <text:p>7,323<text:s/></text:p>
          </table:table-cell>
          <table:table-cell table:style-name="ce361"/>
          <table:table-cell office:value-type="string" table:style-name="ce366">
            <text:p>a) Sword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b)<text:s/><text:span text:style-name="T3">紅</text:span><text:s/><text:span text:style-name="T3">肉</text:span><text:s/><text:span text:style-name="T3">旗</text:span><text:s/><text:span text:style-name="T3">魚</text:span></text:p>
          </table:table-cell>
          <table:table-cell office:value-type="float" office:value="1337.298" table:style-name="ce360">
            <text:p>1,337<text:s/></text:p>
          </table:table-cell>
          <table:table-cell office:value-type="float" office:value="1276.22" table:style-name="ce360">
            <text:p>1,276<text:s/></text:p>
          </table:table-cell>
          <table:table-cell office:value-type="float" office:value="1940.528" table:style-name="ce360">
            <text:p>1,941<text:s/></text:p>
          </table:table-cell>
          <table:table-cell office:value-type="float" office:value="1250.4749999999999" table:style-name="ce360">
            <text:p>1,250<text:s/></text:p>
          </table:table-cell>
          <table:table-cell office:value-type="float" office:value="992.31799999999998" table:style-name="ce360">
            <text:p>992<text:s/></text:p>
          </table:table-cell>
          <table:table-cell table:style-name="ce360"/>
          <table:table-cell office:value-type="float" office:value="968.94" table:style-name="ce360">
            <text:p>969<text:s/></text:p>
          </table:table-cell>
          <table:table-cell office:value-type="float" office:value="1075.2449999999999" table:style-name="ce360">
            <text:p>1,075<text:s/></text:p>
          </table:table-cell>
          <table:table-cell office:value-type="float" office:value="822.90800000000002" table:style-name="ce360">
            <text:p>823<text:s/></text:p>
          </table:table-cell>
          <table:table-cell office:value-type="float" office:value="817.91407000000004" table:style-name="ce360">
            <text:p>818<text:s/></text:p>
          </table:table-cell>
          <table:table-cell office:value-type="float" office:value="1152.87222" table:style-name="ce360">
            <text:p>1,153<text:s/></text:p>
          </table:table-cell>
          <table:table-cell table:style-name="ce361"/>
          <table:table-cell office:value-type="string" table:style-name="ce366">
            <text:p>b) Striped marlin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c)<text:s/><text:span text:style-name="T3">黑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3478.883" table:style-name="ce360">
            <text:p>13,479<text:s/></text:p>
          </table:table-cell>
          <table:table-cell office:value-type="float" office:value="13629.225" table:style-name="ce360">
            <text:p>13,629<text:s/></text:p>
          </table:table-cell>
          <table:table-cell office:value-type="float" office:value="13400.579" table:style-name="ce360">
            <text:p>13,401<text:s/></text:p>
          </table:table-cell>
          <table:table-cell office:value-type="float" office:value="9793.4449999999997" table:style-name="ce360">
            <text:p>9,793<text:s/></text:p>
          </table:table-cell>
          <table:table-cell office:value-type="float" office:value="7727.4040000000005" table:style-name="ce360">
            <text:p>7,727<text:s/></text:p>
          </table:table-cell>
          <table:table-cell table:style-name="ce360"/>
          <table:table-cell office:value-type="float" office:value="7171.3639999999996" table:style-name="ce360">
            <text:p>7,171<text:s/></text:p>
          </table:table-cell>
          <table:table-cell office:value-type="float" office:value="4594.2049999999999" table:style-name="ce360">
            <text:p>4,594<text:s/></text:p>
          </table:table-cell>
          <table:table-cell office:value-type="float" office:value="4377.9530000000004" table:style-name="ce360">
            <text:p>4,378<text:s/></text:p>
          </table:table-cell>
          <table:table-cell office:value-type="float" office:value="4656.4997899999998" table:style-name="ce360">
            <text:p>4,656<text:s/></text:p>
          </table:table-cell>
          <table:table-cell office:value-type="float" office:value="4474.3333599999996" table:style-name="ce360">
            <text:p>4,474<text:s/></text:p>
          </table:table-cell>
          <table:table-cell table:style-name="ce361"/>
          <table:table-cell office:value-type="string" table:style-name="ce366">
            <text:p>c) Blue marlin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d)<text:s/><text:span text:style-name="T3">白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146.393" table:style-name="ce360">
            <text:p>1,146<text:s/></text:p>
          </table:table-cell>
          <table:table-cell office:value-type="float" office:value="935.90099999999995" table:style-name="ce360">
            <text:p>936<text:s/></text:p>
          </table:table-cell>
          <table:table-cell office:value-type="float" office:value="925.46900000000005" table:style-name="ce360">
            <text:p>925<text:s/></text:p>
          </table:table-cell>
          <table:table-cell office:value-type="float" office:value="713.35" table:style-name="ce360">
            <text:p>713<text:s/></text:p>
          </table:table-cell>
          <table:table-cell office:value-type="float" office:value="725.16300000000001" table:style-name="ce360">
            <text:p>725<text:s/></text:p>
          </table:table-cell>
          <table:table-cell table:style-name="ce360"/>
          <table:table-cell office:value-type="float" office:value="836.85900000000004" table:style-name="ce360">
            <text:p>837<text:s/></text:p>
          </table:table-cell>
          <table:table-cell office:value-type="float" office:value="638.79700000000003" table:style-name="ce360">
            <text:p>639<text:s/></text:p>
          </table:table-cell>
          <table:table-cell office:value-type="float" office:value="864.64599999999996" table:style-name="ce360">
            <text:p>865<text:s/></text:p>
          </table:table-cell>
          <table:table-cell office:value-type="float" office:value="857.88987999999995" table:style-name="ce360">
            <text:p>858<text:s/></text:p>
          </table:table-cell>
          <table:table-cell office:value-type="float" office:value="732.86776999999995" table:style-name="ce360">
            <text:p>733<text:s/></text:p>
          </table:table-cell>
          <table:table-cell table:style-name="ce361"/>
          <table:table-cell office:value-type="string" table:style-name="ce366">
            <text:p>d) Black marlin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e)<text:s/><text:span text:style-name="T3">雨</text:span><text:s/><text:span text:style-name="T3">傘</text:span><text:s/><text:span text:style-name="T3">旗</text:span><text:s/><text:span text:style-name="T3">魚</text:span></text:p>
          </table:table-cell>
          <table:table-cell office:value-type="float" office:value="1865.3879999999999" table:style-name="ce360">
            <text:p>1,865<text:s/></text:p>
          </table:table-cell>
          <table:table-cell office:value-type="float" office:value="1840.36" table:style-name="ce360">
            <text:p>1,840<text:s/></text:p>
          </table:table-cell>
          <table:table-cell office:value-type="float" office:value="1930.8710000000001" table:style-name="ce360">
            <text:p>1,931<text:s/></text:p>
          </table:table-cell>
          <table:table-cell office:value-type="float" office:value="1409.9839999999999" table:style-name="ce360">
            <text:p>1,410<text:s/></text:p>
          </table:table-cell>
          <table:table-cell office:value-type="float" office:value="1335.4739999999999" table:style-name="ce360">
            <text:p>1,335<text:s/></text:p>
          </table:table-cell>
          <table:table-cell table:style-name="ce360"/>
          <table:table-cell office:value-type="float" office:value="1462.7260000000001" table:style-name="ce360">
            <text:p>1,463<text:s/></text:p>
          </table:table-cell>
          <table:table-cell office:value-type="float" office:value="864.59900000000005" table:style-name="ce360">
            <text:p>865<text:s/></text:p>
          </table:table-cell>
          <table:table-cell office:value-type="float" office:value="697.56399999999996" table:style-name="ce360">
            <text:p>698<text:s/></text:p>
          </table:table-cell>
          <table:table-cell office:value-type="float" office:value="901.31046000000003" table:style-name="ce360">
            <text:p>901<text:s/></text:p>
          </table:table-cell>
          <table:table-cell office:value-type="float" office:value="1149.11913" table:style-name="ce360">
            <text:p>1,149<text:s/></text:p>
          </table:table-cell>
          <table:table-cell table:style-name="ce361"/>
          <table:table-cell office:value-type="string" table:style-name="ce366">
            <text:p>e) Sail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f)<text:s/><text:span text:style-name="T3">其　　　他</text:span></text:p>
          </table:table-cell>
          <table:table-cell office:value-type="float" office:value="488.89100000000002" table:style-name="ce360">
            <text:p>489<text:s/></text:p>
          </table:table-cell>
          <table:table-cell office:value-type="float" office:value="439.91800000000001" table:style-name="ce360">
            <text:p>440<text:s/></text:p>
          </table:table-cell>
          <table:table-cell office:value-type="float" office:value="330.82100000000003" table:style-name="ce360">
            <text:p>331<text:s/></text:p>
          </table:table-cell>
          <table:table-cell office:value-type="float" office:value="416.36" table:style-name="ce360">
            <text:p>416<text:s/></text:p>
          </table:table-cell>
          <table:table-cell office:value-type="float" office:value="526.61599999999999" table:style-name="ce360">
            <text:p>527<text:s/></text:p>
          </table:table-cell>
          <table:table-cell table:style-name="ce360"/>
          <table:table-cell office:value-type="float" office:value="1005.57" table:style-name="ce360">
            <text:p>1,006<text:s/></text:p>
          </table:table-cell>
          <table:table-cell office:value-type="float" office:value="779.89700000000005" table:style-name="ce360">
            <text:p>780<text:s/></text:p>
          </table:table-cell>
          <table:table-cell office:value-type="float" office:value="579.63300000000004" table:style-name="ce360">
            <text:p>580<text:s/></text:p>
          </table:table-cell>
          <table:table-cell office:value-type="float" office:value="557.14341000000002" table:style-name="ce360">
            <text:p>557<text:s/></text:p>
          </table:table-cell>
          <table:table-cell office:value-type="float" office:value="618.12504000000001" table:style-name="ce360">
            <text:p>618<text:s/></text:p>
          </table:table-cell>
          <table:table-cell table:style-name="ce361"/>
          <table:table-cell office:value-type="string" table:style-name="ce366">
            <text:p>f) Other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f.<text:s/><text:span text:style-name="T3">沙　　　魚</text:span></text:p>
          </table:table-cell>
          <table:table-cell office:value-type="float" office:value="25634.379660999999" table:style-name="ce360">
            <text:p>25,634<text:s/></text:p>
          </table:table-cell>
          <table:table-cell office:value-type="float" office:value="21867.582996000001" table:style-name="ce360">
            <text:p>21,868<text:s/></text:p>
          </table:table-cell>
          <table:table-cell office:value-type="float" office:value="29026.806051" table:style-name="ce360">
            <text:p>29,027<text:s/></text:p>
          </table:table-cell>
          <table:table-cell office:value-type="float" office:value="27127.918880000001" table:style-name="ce360">
            <text:p>27,128<text:s/></text:p>
          </table:table-cell>
          <table:table-cell office:value-type="float" office:value="27781.609929999999" table:style-name="ce360">
            <text:p>27,782<text:s/></text:p>
          </table:table-cell>
          <table:table-cell table:style-name="ce360"/>
          <table:table-cell office:value-type="float" office:value="34974.885557000001" table:style-name="ce360">
            <text:p>34,975<text:s/></text:p>
          </table:table-cell>
          <table:table-cell office:value-type="float" office:value="27515.916688000001" table:style-name="ce360">
            <text:p>27,516<text:s/></text:p>
          </table:table-cell>
          <table:table-cell office:value-type="float" office:value="17574.315397999999" table:style-name="ce360">
            <text:p>17,574<text:s/></text:p>
          </table:table-cell>
          <table:table-cell office:value-type="float" office:value="20798.90811" table:style-name="ce360">
            <text:p>20,799<text:s/></text:p>
          </table:table-cell>
          <table:table-cell office:value-type="float" office:value="36667.92194" table:style-name="ce360">
            <text:p>36,668<text:s/></text:p>
          </table:table-cell>
          <table:table-cell table:style-name="ce361"/>
          <table:table-cell office:value-type="string" table:style-name="ce364">
            <text:p>af. Sharks</text:p>
          </table:table-cell>
          <table:table-cell table:number-columns-repeated="16369" table:style-name="ce339"/>
        </table:table-row>
        <table:table-row table:style-name="ro15">
          <table:table-cell table:style-name="ce331"/>
          <table:table-cell office:value-type="string" table:style-name="ce365">
            <text:p>a)<text:s/><text:span text:style-name="T3">大　　　沙</text:span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style-name="ce360"/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style-name="ce361"/>
          <table:table-cell office:value-type="string" table:style-name="ce366">
            <text:p>a) Shark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5">
            <text:p>b)<text:s/><text:span text:style-name="T3">其　</text:span><text:s text:c="4"/><text:span text:style-name="T3">　他</text:span></text:p>
          </table:table-cell>
          <table:table-cell office:value-type="float" office:value="25634.379660999999" table:style-name="ce360">
            <text:p>25,634<text:s/></text:p>
          </table:table-cell>
          <table:table-cell office:value-type="float" office:value="21867.582996000001" table:style-name="ce360">
            <text:p>21,868<text:s/></text:p>
          </table:table-cell>
          <table:table-cell office:value-type="float" office:value="29026.806051" table:style-name="ce360">
            <text:p>29,027<text:s/></text:p>
          </table:table-cell>
          <table:table-cell office:value-type="float" office:value="27127.918880000001" table:style-name="ce360">
            <text:p>27,128<text:s/></text:p>
          </table:table-cell>
          <table:table-cell office:value-type="float" office:value="27781.609929999999" table:style-name="ce360">
            <text:p>27,782<text:s/></text:p>
          </table:table-cell>
          <table:table-cell table:style-name="ce360"/>
          <table:table-cell office:value-type="float" office:value="34974.885557000001" table:style-name="ce360">
            <text:p>34,975<text:s/></text:p>
          </table:table-cell>
          <table:table-cell office:value-type="float" office:value="27515.916688000001" table:style-name="ce360">
            <text:p>27,516<text:s/></text:p>
          </table:table-cell>
          <table:table-cell office:value-type="float" office:value="17574.315397999999" table:style-name="ce360">
            <text:p>17,574<text:s/></text:p>
          </table:table-cell>
          <table:table-cell office:value-type="float" office:value="20798.90811" table:style-name="ce360">
            <text:p>20,799<text:s/></text:p>
          </table:table-cell>
          <table:table-cell office:value-type="float" office:value="36667.92194" table:style-name="ce360">
            <text:p>36,668<text:s/></text:p>
          </table:table-cell>
          <table:table-cell table:style-name="ce361"/>
          <table:table-cell office:value-type="string" table:style-name="ce366">
            <text:p>b) Other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g.<text:s/><text:span text:style-name="T3">秋　刀　魚</text:span></text:p>
          </table:table-cell>
          <table:table-cell office:value-type="float" office:value="229937" table:style-name="ce360">
            <text:p>229,937<text:s/></text:p>
          </table:table-cell>
          <table:table-cell office:value-type="float" office:value="152271.005" table:style-name="ce360">
            <text:p>152,271<text:s/></text:p>
          </table:table-cell>
          <table:table-cell office:value-type="float" office:value="146025" table:style-name="ce360">
            <text:p>146,025<text:s/></text:p>
          </table:table-cell>
          <table:table-cell office:value-type="float" office:value="104405" table:style-name="ce360">
            <text:p>104,405<text:s/></text:p>
          </table:table-cell>
          <table:table-cell office:value-type="float" office:value="180466.19899999999" table:style-name="ce360">
            <text:p>180,466<text:s/></text:p>
          </table:table-cell>
          <table:table-cell table:style-name="ce360"/>
          <table:table-cell office:value-type="float" office:value="83941.2" table:style-name="ce360">
            <text:p>83,941<text:s/></text:p>
          </table:table-cell>
          <table:table-cell office:value-type="float" office:value="56671.036" table:style-name="ce360">
            <text:p>56,671<text:s/></text:p>
          </table:table-cell>
          <table:table-cell office:value-type="float" office:value="34043.201000000001" table:style-name="ce360">
            <text:p>34,043<text:s/></text:p>
          </table:table-cell>
          <table:table-cell office:value-type="float" office:value="42177.2" table:style-name="ce360">
            <text:p>42,177<text:s/></text:p>
          </table:table-cell>
          <table:table-cell office:value-type="float" office:value="50267.499530000001" table:style-name="ce360">
            <text:p>50,267<text:s/></text:p>
          </table:table-cell>
          <table:table-cell table:style-name="ce361"/>
          <table:table-cell office:value-type="string" table:style-name="ce364">
            <text:p>ag. Saury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h.<text:s/><text:span text:style-name="T3">剝　皮　魚</text:span></text:p>
          </table:table-cell>
          <table:table-cell office:value-type="float" office:value="696.81899999999996" table:style-name="ce360">
            <text:p>697<text:s/></text:p>
          </table:table-cell>
          <table:table-cell office:value-type="float" office:value="739.18" table:style-name="ce360">
            <text:p>739<text:s/></text:p>
          </table:table-cell>
          <table:table-cell office:value-type="float" office:value="177.864" table:style-name="ce360">
            <text:p>178<text:s/></text:p>
          </table:table-cell>
          <table:table-cell office:value-type="float" office:value="117.932" table:style-name="ce360">
            <text:p>118<text:s/></text:p>
          </table:table-cell>
          <table:table-cell office:value-type="float" office:value="58.832999999999998" table:style-name="ce360">
            <text:p>59<text:s/></text:p>
          </table:table-cell>
          <table:table-cell table:style-name="ce360"/>
          <table:table-cell office:value-type="float" office:value="52.734000000000002" table:style-name="ce360">
            <text:p>53<text:s/></text:p>
          </table:table-cell>
          <table:table-cell office:value-type="float" office:value="914.57500000000005" table:style-name="ce360">
            <text:p>915<text:s/></text:p>
          </table:table-cell>
          <table:table-cell office:value-type="float" office:value="182.75700000000001" table:style-name="ce360">
            <text:p>183<text:s/></text:p>
          </table:table-cell>
          <table:table-cell office:value-type="float" office:value="54.025649999999999" table:style-name="ce360">
            <text:p>54<text:s/></text:p>
          </table:table-cell>
          <table:table-cell office:value-type="float" office:value="93.620760000000004" table:style-name="ce360">
            <text:p>94<text:s/></text:p>
          </table:table-cell>
          <table:table-cell table:style-name="ce361"/>
          <table:table-cell office:value-type="string" table:style-name="ce364">
            <text:p>ah. File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i.<text:s/><text:span text:style-name="T3">其</text:span><text:s/><text:span text:style-name="T3">他</text:span><text:s/><text:span text:style-name="T3">魚</text:span><text:s/><text:span text:style-name="T3">類</text:span></text:p>
          </table:table-cell>
          <table:table-cell office:value-type="float" office:value="48928.290327499868" table:style-name="ce360">
            <text:p>48,928<text:s/></text:p>
          </table:table-cell>
          <table:table-cell office:value-type="float" office:value="50292.835794499922" table:style-name="ce360">
            <text:p>50,293<text:s/></text:p>
          </table:table-cell>
          <table:table-cell office:value-type="float" office:value="45038.729023699794" table:style-name="ce360">
            <text:p>45,039<text:s/></text:p>
          </table:table-cell>
          <table:table-cell office:value-type="float" office:value="51044.551242500078" table:style-name="ce360">
            <text:p>51,045<text:s/></text:p>
          </table:table-cell>
          <table:table-cell office:value-type="float" office:value="36331.030720999886" table:style-name="ce360">
            <text:p>36,331<text:s/></text:p>
          </table:table-cell>
          <table:table-cell table:style-name="ce360"/>
          <table:table-cell office:value-type="float" office:value="34902.363725999792" table:style-name="ce360">
            <text:p>34,902<text:s/></text:p>
          </table:table-cell>
          <table:table-cell office:value-type="float" office:value="28900.083910000238" table:style-name="ce360">
            <text:p>28,900<text:s/></text:p>
          </table:table-cell>
          <table:table-cell office:value-type="float" office:value="27660.894660000038" table:style-name="ce360">
            <text:p>27,661<text:s/></text:p>
          </table:table-cell>
          <table:table-cell office:value-type="float" office:value="24431.110500000108" table:style-name="ce360">
            <text:p>24,431<text:s/></text:p>
          </table:table-cell>
          <table:table-cell office:value-type="float" office:value="31598.45776000011" table:style-name="ce360">
            <text:p>31,598<text:s/></text:p>
          </table:table-cell>
          <table:table-cell table:style-name="ce361"/>
          <table:table-cell office:value-type="string" table:style-name="ce364">
            <text:p>ai. Other fish</text:p>
          </table:table-cell>
          <table:table-cell table:number-columns-repeated="16369"/>
        </table:table-row>
        <table:table-row table:style-name="ro7">
          <table:table-cell table:style-name="ce331"/>
          <table:table-cell table:style-name="ce359"/>
          <table:table-cell table:number-columns-repeated="11" table:style-name="ce332"/>
          <table:table-cell table:style-name="ce352"/>
          <table:table-cell table:style-name="ce332"/>
          <table:table-cell table:number-columns-repeated="16369"/>
        </table:table-row>
        <table:table-row table:style-name="ro15">
          <table:table-cell table:style-name="ce331"/>
          <table:table-cell office:value-type="string" table:style-name="ce362">
            <text:p>(2)<text:s/><text:span text:style-name="T3">蝦</text:span><text:s/><text:span text:style-name="T3">及</text:span><text:s/><text:span text:style-name="T3">蟳</text:span><text:s/><text:span text:style-name="T3">蟹</text:span><text:s/><text:span text:style-name="T3">類</text:span></text:p>
          </table:table-cell>
          <table:table-cell office:value-type="float" office:value="50741.545620500001" table:style-name="ce367">
            <text:p>50,742<text:s/></text:p>
          </table:table-cell>
          <table:table-cell office:value-type="float" office:value="34113.773141500002" table:style-name="ce360">
            <text:p>34,114<text:s/></text:p>
          </table:table-cell>
          <table:table-cell office:value-type="float" office:value="32295.160050499999" table:style-name="ce360">
            <text:p>32,295<text:s/></text:p>
          </table:table-cell>
          <table:table-cell office:value-type="float" office:value="26393.994944999999" table:style-name="ce360">
            <text:p>26,394<text:s/></text:p>
          </table:table-cell>
          <table:table-cell office:value-type="float" office:value="23762.574509999999" table:style-name="ce360">
            <text:p>23,763<text:s/></text:p>
          </table:table-cell>
          <table:table-cell table:style-name="ce360"/>
          <table:table-cell office:value-type="float" office:value="24530.477201999998" table:style-name="ce360">
            <text:p>24,530<text:s/></text:p>
          </table:table-cell>
          <table:table-cell office:value-type="float" office:value="23798.533925" table:style-name="ce360">
            <text:p>23,799<text:s/></text:p>
          </table:table-cell>
          <table:table-cell office:value-type="float" office:value="21282.133020000001" table:style-name="ce360">
            <text:p>21,282<text:s/></text:p>
          </table:table-cell>
          <table:table-cell office:value-type="float" office:value="23034.84187" table:style-name="ce360">
            <text:p>23,035<text:s/></text:p>
          </table:table-cell>
          <table:table-cell office:value-type="float" office:value="24359.459640000001" table:style-name="ce368">
            <text:p>24,359<text:s/></text:p>
          </table:table-cell>
          <table:table-cell table:style-name="ce361"/>
          <table:table-cell office:value-type="string" table:style-name="ce340">
            <text:p>(2) Shrimpsand crabs</text:p>
          </table:table-cell>
          <table:table-cell table:number-columns-repeated="16369"/>
        </table:table-row>
        <table:table-row table:style-name="ro7">
          <table:table-cell table:style-name="ce331"/>
          <table:table-cell table:style-name="ce378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.<text:s/><text:span text:style-name="T3">蝦　　　類</text:span></text:p>
          </table:table-cell>
          <table:table-cell office:value-type="float" office:value="40535.774743499998" table:style-name="ce360">
            <text:p>40,536<text:s/></text:p>
          </table:table-cell>
          <table:table-cell office:value-type="float" office:value="29124.809431999998" table:style-name="ce360">
            <text:p>29,125<text:s/></text:p>
          </table:table-cell>
          <table:table-cell office:value-type="float" office:value="29922.008504000001" table:style-name="ce360">
            <text:p>29,922<text:s/></text:p>
          </table:table-cell>
          <table:table-cell office:value-type="float" office:value="24645.308765000002" table:style-name="ce360">
            <text:p>24,645<text:s/></text:p>
          </table:table-cell>
          <table:table-cell office:value-type="float" office:value="22795.437389999999" table:style-name="ce360">
            <text:p>22,795<text:s/></text:p>
          </table:table-cell>
          <table:table-cell table:style-name="ce360"/>
          <table:table-cell office:value-type="float" office:value="23561.113975" table:style-name="ce360">
            <text:p>23,561<text:s/></text:p>
          </table:table-cell>
          <table:table-cell office:value-type="float" office:value="22862.916740000001" table:style-name="ce360">
            <text:p>22,863<text:s/></text:p>
          </table:table-cell>
          <table:table-cell office:value-type="float" office:value="20461.726612999999" table:style-name="ce360">
            <text:p>20,462<text:s/></text:p>
          </table:table-cell>
          <table:table-cell office:value-type="float" office:value="21872.37398" table:style-name="ce360">
            <text:p>21,872<text:s/></text:p>
          </table:table-cell>
          <table:table-cell office:value-type="float" office:value="22833.51712" table:style-name="ce360">
            <text:p>22,834<text:s/></text:p>
          </table:table-cell>
          <table:table-cell table:style-name="ce361"/>
          <table:table-cell office:value-type="string" table:style-name="ce364">
            <text:p>a. Shrimp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79">
            <text:p>a)<text:s/><text:span text:style-name="T3">斑　節　蝦</text:span></text:p>
          </table:table-cell>
          <table:table-cell office:value-type="float" office:value="1571.011391" table:style-name="ce360">
            <text:p>1,571<text:s/></text:p>
          </table:table-cell>
          <table:table-cell office:value-type="float" office:value="506.49767300000002" table:style-name="ce360">
            <text:p>506<text:s/></text:p>
          </table:table-cell>
          <table:table-cell office:value-type="float" office:value="219.77056049999999" table:style-name="ce360">
            <text:p>220<text:s/></text:p>
          </table:table-cell>
          <table:table-cell office:value-type="float" office:value="43.94905" table:style-name="ce360">
            <text:p>44<text:s/></text:p>
          </table:table-cell>
          <table:table-cell office:value-type="float" office:value="60.252000000000002" table:style-name="ce360">
            <text:p>60<text:s/></text:p>
          </table:table-cell>
          <table:table-cell table:style-name="ce360"/>
          <table:table-cell office:value-type="float" office:value="44.835000000000001" table:style-name="ce360">
            <text:p>45<text:s/></text:p>
          </table:table-cell>
          <table:table-cell office:value-type="float" office:value="29.928000000000001" table:style-name="ce360">
            <text:p>30<text:s/></text:p>
          </table:table-cell>
          <table:table-cell office:value-type="float" office:value="46.972000000000001" table:style-name="ce360">
            <text:p>47<text:s/></text:p>
          </table:table-cell>
          <table:table-cell office:value-type="float" office:value="145.04258999999999" table:style-name="ce360">
            <text:p>145<text:s/></text:p>
          </table:table-cell>
          <table:table-cell office:value-type="float" office:value="191.43686" table:style-name="ce360">
            <text:p>191<text:s/></text:p>
          </table:table-cell>
          <table:table-cell table:style-name="ce361"/>
          <table:table-cell office:value-type="string" table:style-name="ce366">
            <text:p>a) Kuruma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b)<text:s/><text:span text:style-name="T3">長</text:span><text:s/><text:span text:style-name="T3">腳</text:span><text:s/><text:span text:style-name="T3">大</text:span><text:s/><text:span text:style-name="T3">蝦</text:span></text:p>
          </table:table-cell>
          <table:table-cell office:value-type="float" office:value="8557.2360000000008" table:style-name="ce360">
            <text:p>8,557<text:s/></text:p>
          </table:table-cell>
          <table:table-cell office:value-type="float" office:value="6579.86" table:style-name="ce360">
            <text:p>6,580<text:s/></text:p>
          </table:table-cell>
          <table:table-cell office:value-type="float" office:value="7759.58" table:style-name="ce360">
            <text:p>7,760<text:s/></text:p>
          </table:table-cell>
          <table:table-cell office:value-type="float" office:value="6453.36" table:style-name="ce360">
            <text:p>6,453<text:s/></text:p>
          </table:table-cell>
          <table:table-cell office:value-type="float" office:value="6569.1930000000002" table:style-name="ce360">
            <text:p>6,569<text:s/></text:p>
          </table:table-cell>
          <table:table-cell table:style-name="ce360"/>
          <table:table-cell office:value-type="float" office:value="6781.7079999999996" table:style-name="ce360">
            <text:p>6,782<text:s/></text:p>
          </table:table-cell>
          <table:table-cell office:value-type="float" office:value="6473.0640000000003" table:style-name="ce360">
            <text:p>6,473<text:s/></text:p>
          </table:table-cell>
          <table:table-cell office:value-type="float" office:value="5418.74" table:style-name="ce360">
            <text:p>5,419<text:s/></text:p>
          </table:table-cell>
          <table:table-cell office:value-type="float" office:value="5151.4708600000004" table:style-name="ce360">
            <text:p>5,151<text:s/></text:p>
          </table:table-cell>
          <table:table-cell office:value-type="float" office:value="5378.0515699999996" table:style-name="ce360">
            <text:p>5,378<text:s/></text:p>
          </table:table-cell>
          <table:table-cell table:style-name="ce361"/>
          <table:table-cell office:value-type="string" table:style-name="ce366">
            <text:p>b) Giant fresh water praw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c)<text:s/><text:span text:style-name="T3">紅　尾　蝦</text:span></text:p>
          </table:table-cell>
          <table:table-cell office:value-type="float" office:value="36.491145000000003" table:style-name="ce360">
            <text:p>36<text:s/></text:p>
          </table:table-cell>
          <table:table-cell office:value-type="float" office:value="40.060248000000001" table:style-name="ce360">
            <text:p>40<text:s/></text:p>
          </table:table-cell>
          <table:table-cell office:value-type="float" office:value="65.946979499999998" table:style-name="ce360">
            <text:p>66<text:s/></text:p>
          </table:table-cell>
          <table:table-cell office:value-type="float" office:value="71.915000000000006" table:style-name="ce360">
            <text:p>72<text:s/></text:p>
          </table:table-cell>
          <table:table-cell office:value-type="float" office:value="79.26549" table:style-name="ce360">
            <text:p>79<text:s/></text:p>
          </table:table-cell>
          <table:table-cell table:style-name="ce360"/>
          <table:table-cell office:value-type="float" office:value="32.075009999999999" table:style-name="ce360">
            <text:p>32<text:s/></text:p>
          </table:table-cell>
          <table:table-cell office:value-type="float" office:value="32.330019999999998" table:style-name="ce360">
            <text:p>32<text:s/></text:p>
          </table:table-cell>
          <table:table-cell office:value-type="float" office:value="36.667000000000002" table:style-name="ce360">
            <text:p>37<text:s/></text:p>
          </table:table-cell>
          <table:table-cell office:value-type="float" office:value="59.177109999999999" table:style-name="ce360">
            <text:p>59<text:s/></text:p>
          </table:table-cell>
          <table:table-cell office:value-type="float" office:value="147.19166000000001" table:style-name="ce360">
            <text:p>147<text:s/></text:p>
          </table:table-cell>
          <table:table-cell table:style-name="ce361"/>
          <table:table-cell office:value-type="string" table:style-name="ce366">
            <text:p>c) Red tail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d)<text:s/><text:span text:style-name="T3">劍　　　蝦</text:span></text:p>
          </table:table-cell>
          <table:table-cell office:value-type="float" office:value="1234.5681850000001" table:style-name="ce360">
            <text:p>1,235<text:s/></text:p>
          </table:table-cell>
          <table:table-cell office:value-type="float" office:value="578.29695949999996" table:style-name="ce360">
            <text:p>578<text:s/></text:p>
          </table:table-cell>
          <table:table-cell office:value-type="float" office:value="273.22610250000002" table:style-name="ce360">
            <text:p>273<text:s/></text:p>
          </table:table-cell>
          <table:table-cell office:value-type="float" office:value="405.82535000000001" table:style-name="ce360">
            <text:p>406<text:s/></text:p>
          </table:table-cell>
          <table:table-cell office:value-type="float" office:value="153.17014" table:style-name="ce360">
            <text:p>153<text:s/></text:p>
          </table:table-cell>
          <table:table-cell table:style-name="ce360"/>
          <table:table-cell office:value-type="float" office:value="168.25899999999999" table:style-name="ce360">
            <text:p>168<text:s/></text:p>
          </table:table-cell>
          <table:table-cell office:value-type="float" office:value="351.55" table:style-name="ce360">
            <text:p>352<text:s/></text:p>
          </table:table-cell>
          <table:table-cell office:value-type="float" office:value="112.467" table:style-name="ce360">
            <text:p>112<text:s/></text:p>
          </table:table-cell>
          <table:table-cell office:value-type="float" office:value="124.07098000000001" table:style-name="ce360">
            <text:p>124<text:s/></text:p>
          </table:table-cell>
          <table:table-cell office:value-type="float" office:value="188.08886999999999" table:style-name="ce360">
            <text:p>188<text:s/></text:p>
          </table:table-cell>
          <table:table-cell table:style-name="ce361"/>
          <table:table-cell office:value-type="string" table:style-name="ce366">
            <text:p>d) Spear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e)<text:s/><text:span text:style-name="T3">大　頭　蝦</text:span></text:p>
          </table:table-cell>
          <table:table-cell office:value-type="float" office:value="1131.413" table:style-name="ce360">
            <text:p>1,131<text:s/></text:p>
          </table:table-cell>
          <table:table-cell office:value-type="float" office:value="590.827" table:style-name="ce360">
            <text:p>591<text:s/></text:p>
          </table:table-cell>
          <table:table-cell office:value-type="float" office:value="134.57" table:style-name="ce360">
            <text:p>135<text:s/></text:p>
          </table:table-cell>
          <table:table-cell office:value-type="float" office:value="143.33500000000001" table:style-name="ce360">
            <text:p>143<text:s/></text:p>
          </table:table-cell>
          <table:table-cell office:value-type="float" office:value="6.9640000000000004" table:style-name="ce360">
            <text:p>7<text:s/></text:p>
          </table:table-cell>
          <table:table-cell table:style-name="ce360"/>
          <table:table-cell office:value-type="float" office:value="4.4050000000000002" table:style-name="ce360">
            <text:p>4<text:s/></text:p>
          </table:table-cell>
          <table:table-cell office:value-type="float" office:value="102.06699999999999" table:style-name="ce360">
            <text:p>102<text:s/></text:p>
          </table:table-cell>
          <table:table-cell office:value-type="float" office:value="41.843000000000004" table:style-name="ce360">
            <text:p>42<text:s/></text:p>
          </table:table-cell>
          <table:table-cell office:value-type="float" office:value="107.81180999999999" table:style-name="ce360">
            <text:p>108<text:s/></text:p>
          </table:table-cell>
          <table:table-cell office:value-type="float" office:value="264.58544999999998" table:style-name="ce360">
            <text:p>265<text:s/></text:p>
          </table:table-cell>
          <table:table-cell table:style-name="ce361"/>
          <table:table-cell office:value-type="string" table:style-name="ce366">
            <text:p>e) Big heads 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f)<text:s/><text:span text:style-name="T3">其</text:span><text:s text:c="12"/><text:span text:style-name="T3">他</text:span><text:s/></text:p>
          </table:table-cell>
          <table:table-cell office:value-type="float" office:value="28005.055022499997" table:style-name="ce360">
            <text:p>28,005<text:s/></text:p>
          </table:table-cell>
          <table:table-cell office:value-type="float" office:value="20829.267551499994" table:style-name="ce360">
            <text:p>20,829<text:s/></text:p>
          </table:table-cell>
          <table:table-cell office:value-type="float" office:value="21468.914861500001" table:style-name="ce360">
            <text:p>21,469<text:s/></text:p>
          </table:table-cell>
          <table:table-cell office:value-type="float" office:value="17526.924365000003" table:style-name="ce360">
            <text:p>17,527<text:s/></text:p>
          </table:table-cell>
          <table:table-cell office:value-type="float" office:value="15926.59276" table:style-name="ce360">
            <text:p>15,927<text:s/></text:p>
          </table:table-cell>
          <table:table-cell table:style-name="ce360"/>
          <table:table-cell office:value-type="float" office:value="16529.831965000005" table:style-name="ce360">
            <text:p>16,530<text:s/></text:p>
          </table:table-cell>
          <table:table-cell office:value-type="float" office:value="15873.977720000003" table:style-name="ce360">
            <text:p>15,874<text:s/></text:p>
          </table:table-cell>
          <table:table-cell office:value-type="float" office:value="14805.037612999997" table:style-name="ce360">
            <text:p>14,805<text:s/></text:p>
          </table:table-cell>
          <table:table-cell office:value-type="float" office:value="16284.800629999998" table:style-name="ce360">
            <text:p>16,285<text:s/></text:p>
          </table:table-cell>
          <table:table-cell office:value-type="float" office:value="16664.162710000001" table:style-name="ce360">
            <text:p>16,664<text:s/></text:p>
          </table:table-cell>
          <table:table-cell table:style-name="ce361"/>
          <table:table-cell office:value-type="string" table:style-name="ce366">
            <text:p>f) Others</text:p>
          </table:table-cell>
          <table:table-cell table:number-columns-repeated="16369"/>
        </table:table-row>
        <table:table-row table:style-name="ro7">
          <table:table-cell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3">
            <text:p>b.<text:s/><text:span text:style-name="T3">蟳　蟹　類</text:span></text:p>
          </table:table-cell>
          <table:table-cell office:value-type="float" office:value="10205.770877000001" table:style-name="ce360">
            <text:p>10,206<text:s/></text:p>
          </table:table-cell>
          <table:table-cell office:value-type="float" office:value="4988.9637094999998" table:style-name="ce360">
            <text:p>4,989<text:s/></text:p>
          </table:table-cell>
          <table:table-cell office:value-type="float" office:value="2373.1515465000002" table:style-name="ce360">
            <text:p>2,373<text:s/></text:p>
          </table:table-cell>
          <table:table-cell office:value-type="float" office:value="1748.6861799999999" table:style-name="ce360">
            <text:p>1,749<text:s/></text:p>
          </table:table-cell>
          <table:table-cell office:value-type="float" office:value="967.13711999999998" table:style-name="ce360">
            <text:p>967<text:s/></text:p>
          </table:table-cell>
          <table:table-cell table:style-name="ce360"/>
          <table:table-cell office:value-type="float" office:value="969.36322700000005" table:style-name="ce360">
            <text:p>969<text:s/></text:p>
          </table:table-cell>
          <table:table-cell office:value-type="float" office:value="935.61718499999995" table:style-name="ce360">
            <text:p>936<text:s/></text:p>
          </table:table-cell>
          <table:table-cell office:value-type="float" office:value="820.40640699999994" table:style-name="ce360">
            <text:p>820<text:s/></text:p>
          </table:table-cell>
          <table:table-cell office:value-type="float" office:value="1162.4678899999999" table:style-name="ce360">
            <text:p>1,162<text:s/></text:p>
          </table:table-cell>
          <table:table-cell office:value-type="float" office:value="1525.9425200000001" table:style-name="ce360">
            <text:p>1,526<text:s/></text:p>
          </table:table-cell>
          <table:table-cell table:style-name="ce361"/>
          <table:table-cell office:value-type="string" table:style-name="ce364">
            <text:p>b. Crab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a)<text:s/><text:span text:style-name="T3">蝦　　　姑</text:span></text:p>
          </table:table-cell>
          <table:table-cell office:value-type="float" office:value="469.149" table:style-name="ce360">
            <text:p>469<text:s/></text:p>
          </table:table-cell>
          <table:table-cell office:value-type="float" office:value="91.162999999999997" table:style-name="ce360">
            <text:p>91<text:s/></text:p>
          </table:table-cell>
          <table:table-cell office:value-type="float" office:value="48.615000000000002" table:style-name="ce360">
            <text:p>49<text:s/></text:p>
          </table:table-cell>
          <table:table-cell office:value-type="float" office:value="2.48" table:style-name="ce360">
            <text:p>2<text:s/></text:p>
          </table:table-cell>
          <table:table-cell office:value-type="float" office:value="1.2969999999999999" table:style-name="ce360">
            <text:p>1<text:s/></text:p>
          </table:table-cell>
          <table:table-cell table:style-name="ce360"/>
          <table:table-cell office:value-type="float" office:value="2.180018" table:style-name="ce360">
            <text:p>2<text:s/></text:p>
          </table:table-cell>
          <table:table-cell office:value-type="float" office:value="6.5290020000000002" table:style-name="ce360">
            <text:p>7<text:s/></text:p>
          </table:table-cell>
          <table:table-cell office:value-type="float" office:value="0.95008000000000004" table:style-name="ce360">
            <text:p>1<text:s/></text:p>
          </table:table-cell>
          <table:table-cell office:value-type="float" office:value="2.4411299999999998" table:style-name="ce360">
            <text:p>2<text:s/></text:p>
          </table:table-cell>
          <table:table-cell office:value-type="float" office:value="5.7075100000000001" table:style-name="ce360">
            <text:p>6<text:s/></text:p>
          </table:table-cell>
          <table:table-cell table:style-name="ce361"/>
          <table:table-cell office:value-type="string" table:style-name="ce366">
            <text:p>a) Slipper lob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　　蠘</text:span></text:p>
          </table:table-cell>
          <table:table-cell office:value-type="float" office:value="7073.453536" table:style-name="ce360">
            <text:p>7,073<text:s/></text:p>
          </table:table-cell>
          <table:table-cell office:value-type="float" office:value="3528.1139575000002" table:style-name="ce360">
            <text:p>3,528<text:s/></text:p>
          </table:table-cell>
          <table:table-cell office:value-type="float" office:value="893.91963350000003" table:style-name="ce360">
            <text:p>894<text:s/></text:p>
          </table:table-cell>
          <table:table-cell office:value-type="float" office:value="156.43033" table:style-name="ce360">
            <text:p>156<text:s/></text:p>
          </table:table-cell>
          <table:table-cell office:value-type="float" office:value="99.479119999999995" table:style-name="ce360">
            <text:p>99<text:s/></text:p>
          </table:table-cell>
          <table:table-cell table:style-name="ce360"/>
          <table:table-cell office:value-type="float" office:value="72.851618999999999" table:style-name="ce360">
            <text:p>73<text:s/></text:p>
          </table:table-cell>
          <table:table-cell office:value-type="float" office:value="119.80342" table:style-name="ce360">
            <text:p>120<text:s/></text:p>
          </table:table-cell>
          <table:table-cell office:value-type="float" office:value="51.678823000000001" table:style-name="ce360">
            <text:p>52<text:s/></text:p>
          </table:table-cell>
          <table:table-cell office:value-type="float" office:value="107.98215" table:style-name="ce360">
            <text:p>108<text:s/></text:p>
          </table:table-cell>
          <table:table-cell office:value-type="float" office:value="113.22777000000001" table:style-name="ce360">
            <text:p>113<text:s/></text:p>
          </table:table-cell>
          <table:table-cell table:style-name="ce361"/>
          <table:table-cell office:value-type="string" table:style-name="ce366">
            <text:p>b) Pelagic crab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9">
            <text:p>c)<text:s/><text:span text:style-name="T3">其</text:span><text:s text:c="12"/><text:span text:style-name="T3">他</text:span></text:p>
          </table:table-cell>
          <table:table-cell office:value-type="float" office:value="2663.1683410000014" table:style-name="ce360">
            <text:p>2,663<text:s/></text:p>
          </table:table-cell>
          <table:table-cell office:value-type="float" office:value="1369.6867520000001" table:style-name="ce360">
            <text:p>1,370<text:s/></text:p>
          </table:table-cell>
          <table:table-cell office:value-type="float" office:value="1430.6169130000003" table:style-name="ce360">
            <text:p>1,431<text:s/></text:p>
          </table:table-cell>
          <table:table-cell office:value-type="float" office:value="1589.77585" table:style-name="ce360">
            <text:p>1,590<text:s/></text:p>
          </table:table-cell>
          <table:table-cell office:value-type="float" office:value="866.36099999999999" table:style-name="ce360">
            <text:p>866<text:s/></text:p>
          </table:table-cell>
          <table:table-cell table:style-name="ce360"/>
          <table:table-cell office:value-type="float" office:value="894.33159000000001" table:style-name="ce360">
            <text:p>894<text:s/></text:p>
          </table:table-cell>
          <table:table-cell office:value-type="float" office:value="809.284763" table:style-name="ce360">
            <text:p>809<text:s/></text:p>
          </table:table-cell>
          <table:table-cell office:value-type="float" office:value="767.77750400000002" table:style-name="ce360">
            <text:p>768<text:s/></text:p>
          </table:table-cell>
          <table:table-cell office:value-type="float" office:value="1052.0446099999999" table:style-name="ce360">
            <text:p>1,052<text:s/></text:p>
          </table:table-cell>
          <table:table-cell office:value-type="float" office:value="1407.0072400000001" table:style-name="ce360">
            <text:p>1,407<text:s/></text:p>
          </table:table-cell>
          <table:table-cell table:style-name="ce361"/>
          <table:table-cell office:value-type="string" table:style-name="ce366">
            <text:p>c) Others</text:p>
          </table:table-cell>
          <table:table-cell table:number-columns-repeated="16369"/>
        </table:table-row>
        <table:table-row table:style-name="ro7">
          <table:table-cell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(3)<text:s/><text:span text:style-name="T3">頭　足　類</text:span></text:p>
          </table:table-cell>
          <table:table-cell office:value-type="float" office:value="212848.83473999999" table:style-name="ce360">
            <text:p>212,849<text:s/></text:p>
          </table:table-cell>
          <table:table-cell office:value-type="float" office:value="271012.50326949998" table:style-name="ce360">
            <text:p>271,013<text:s/></text:p>
          </table:table-cell>
          <table:table-cell office:value-type="float" office:value="33425.089382999999" table:style-name="ce360">
            <text:p>33,425<text:s/></text:p>
          </table:table-cell>
          <table:table-cell office:value-type="float" office:value="89791.283251500005" table:style-name="ce360">
            <text:p>89,791<text:s/></text:p>
          </table:table-cell>
          <table:table-cell office:value-type="float" office:value="65897.001629999999" table:style-name="ce360">
            <text:p>65,897<text:s/></text:p>
          </table:table-cell>
          <table:table-cell table:style-name="ce360"/>
          <table:table-cell office:value-type="float" office:value="44905.303999999996" table:style-name="ce360">
            <text:p>44,905<text:s/></text:p>
          </table:table-cell>
          <table:table-cell office:value-type="float" office:value="59489.911" table:style-name="ce360">
            <text:p>59,490<text:s/></text:p>
          </table:table-cell>
          <table:table-cell office:value-type="float" office:value="152256.78099999999" table:style-name="ce360">
            <text:p>152,257<text:s/></text:p>
          </table:table-cell>
          <table:table-cell office:value-type="float" office:value="72536.605339999995" table:style-name="ce360">
            <text:p>72,537<text:s/></text:p>
          </table:table-cell>
          <table:table-cell office:value-type="float" office:value="47806.287100000001" table:style-name="ce360">
            <text:p>47,806<text:s/></text:p>
          </table:table-cell>
          <table:table-cell table:style-name="ce361"/>
          <table:table-cell office:value-type="string" table:style-name="ce340">
            <text:p>(3) Cephaopoda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.<text:s/><text:span text:style-name="T3">魷　　　魚</text:span></text:p>
          </table:table-cell>
          <table:table-cell office:value-type="float" office:value="206092.81599999999" table:style-name="ce360">
            <text:p>206,093<text:s/></text:p>
          </table:table-cell>
          <table:table-cell office:value-type="float" office:value="266694.11499999999" table:style-name="ce360">
            <text:p>266,694<text:s/></text:p>
          </table:table-cell>
          <table:table-cell office:value-type="float" office:value="29454.366999999998" table:style-name="ce360">
            <text:p>29,454<text:s/></text:p>
          </table:table-cell>
          <table:table-cell office:value-type="float" office:value="82151.144" table:style-name="ce360">
            <text:p>82,151<text:s/></text:p>
          </table:table-cell>
          <table:table-cell office:value-type="float" office:value="62816.832999999999" table:style-name="ce360">
            <text:p>62,817<text:s/></text:p>
          </table:table-cell>
          <table:table-cell table:style-name="ce360"/>
          <table:table-cell office:value-type="float" office:value="38971.381999999998" table:style-name="ce360">
            <text:p>38,971<text:s/></text:p>
          </table:table-cell>
          <table:table-cell office:value-type="float" office:value="53961.036" table:style-name="ce360">
            <text:p>53,961<text:s/></text:p>
          </table:table-cell>
          <table:table-cell office:value-type="float" office:value="146671.57500000001" table:style-name="ce360">
            <text:p>146,672<text:s/></text:p>
          </table:table-cell>
          <table:table-cell office:value-type="float" office:value="65097.979700000004" table:style-name="ce360">
            <text:p>65,098<text:s/></text:p>
          </table:table-cell>
          <table:table-cell office:value-type="float" office:value="40068.921920000001" table:style-name="ce360">
            <text:p>40,069<text:s/></text:p>
          </table:table-cell>
          <table:table-cell table:style-name="ce361"/>
          <table:table-cell office:value-type="string" table:style-name="ce364">
            <text:p>a.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b.<text:s/><text:span text:style-name="T3">小　　　卷</text:span></text:p>
          </table:table-cell>
          <table:table-cell office:value-type="float" office:value="5348.1164550000003" table:style-name="ce360">
            <text:p>5,348<text:s/></text:p>
          </table:table-cell>
          <table:table-cell office:value-type="float" office:value="3545.5722694999999" table:style-name="ce360">
            <text:p>3,546<text:s/></text:p>
          </table:table-cell>
          <table:table-cell office:value-type="float" office:value="3343.6010329999999" table:style-name="ce360">
            <text:p>3,344<text:s/></text:p>
          </table:table-cell>
          <table:table-cell office:value-type="float" office:value="6935.4638814999998" table:style-name="ce360">
            <text:p>6,935<text:s/></text:p>
          </table:table-cell>
          <table:table-cell office:value-type="float" office:value="2516.04963" table:style-name="ce360">
            <text:p>2,516<text:s/></text:p>
          </table:table-cell>
          <table:table-cell table:style-name="ce360"/>
          <table:table-cell office:value-type="float" office:value="5478.9189999999999" table:style-name="ce360">
            <text:p>5,479<text:s/></text:p>
          </table:table-cell>
          <table:table-cell office:value-type="float" office:value="4905.3109999999997" table:style-name="ce360">
            <text:p>4,905<text:s/></text:p>
          </table:table-cell>
          <table:table-cell office:value-type="float" office:value="4872.616" table:style-name="ce360">
            <text:p>4,873<text:s/></text:p>
          </table:table-cell>
          <table:table-cell office:value-type="float" office:value="7095.23272" table:style-name="ce360">
            <text:p>7,095<text:s/></text:p>
          </table:table-cell>
          <table:table-cell office:value-type="float" office:value="7157.1787000000004" table:style-name="ce360">
            <text:p>7,157<text:s/></text:p>
          </table:table-cell>
          <table:table-cell table:style-name="ce361"/>
          <table:table-cell office:value-type="string" table:style-name="ce364">
            <text:p>b. Small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c.<text:s/><text:span text:style-name="T3">其　　　他</text:span></text:p>
          </table:table-cell>
          <table:table-cell office:value-type="float" office:value="1407.9022849999992" table:style-name="ce360">
            <text:p>1,408<text:s/></text:p>
          </table:table-cell>
          <table:table-cell office:value-type="float" office:value="772.81599999999207" table:style-name="ce360">
            <text:p>773<text:s/></text:p>
          </table:table-cell>
          <table:table-cell office:value-type="float" office:value="627.12135000000035" table:style-name="ce360">
            <text:p>627<text:s/></text:p>
          </table:table-cell>
          <table:table-cell office:value-type="float" office:value="704.67537000000448" table:style-name="ce360">
            <text:p>705<text:s/></text:p>
          </table:table-cell>
          <table:table-cell office:value-type="float" office:value="564.11900000000014" table:style-name="ce360">
            <text:p>564<text:s/></text:p>
          </table:table-cell>
          <table:table-cell table:style-name="ce360"/>
          <table:table-cell office:value-type="float" office:value="455.00299999999879" table:style-name="ce360">
            <text:p>455<text:s/></text:p>
          </table:table-cell>
          <table:table-cell office:value-type="float" office:value="623.56400000000031" table:style-name="ce360">
            <text:p>624<text:s/></text:p>
          </table:table-cell>
          <table:table-cell office:value-type="float" office:value="712.5899999999765" table:style-name="ce360">
            <text:p>713<text:s/></text:p>
          </table:table-cell>
          <table:table-cell office:value-type="float" office:value="343.39291999999114" table:style-name="ce360">
            <text:p>343<text:s/></text:p>
          </table:table-cell>
          <table:table-cell office:value-type="float" office:value="580.1864800000003" table:style-name="ce360">
            <text:p>580<text:s/></text:p>
          </table:table-cell>
          <table:table-cell table:style-name="ce361"/>
          <table:table-cell office:value-type="string" table:style-name="ce364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378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(4)<text:s/><text:span text:style-name="T3">貝　介　類</text:span></text:p>
          </table:table-cell>
          <table:table-cell office:value-type="float" office:value="99492.72524" table:style-name="ce360">
            <text:p>99,493<text:s/></text:p>
          </table:table-cell>
          <table:table-cell office:value-type="float" office:value="94364.546233000001" table:style-name="ce360">
            <text:p>94,365<text:s/></text:p>
          </table:table-cell>
          <table:table-cell office:value-type="float" office:value="66704.049316999997" table:style-name="ce360">
            <text:p>66,704<text:s/></text:p>
          </table:table-cell>
          <table:table-cell office:value-type="float" office:value="80646.538866999996" table:style-name="ce360">
            <text:p>80,647<text:s/></text:p>
          </table:table-cell>
          <table:table-cell office:value-type="float" office:value="76837.795413" table:style-name="ce360">
            <text:p>76,838<text:s/></text:p>
          </table:table-cell>
          <table:table-cell table:style-name="ce360"/>
          <table:table-cell office:value-type="float" office:value="74331.973488999996" table:style-name="ce360">
            <text:p>74,332<text:s/></text:p>
          </table:table-cell>
          <table:table-cell office:value-type="float" office:value="76425.550751999996" table:style-name="ce360">
            <text:p>76,426<text:s/></text:p>
          </table:table-cell>
          <table:table-cell office:value-type="float" office:value="75953.562044999999" table:style-name="ce360">
            <text:p>75,954<text:s/></text:p>
          </table:table-cell>
          <table:table-cell office:value-type="float" office:value="75374.377420000004" table:style-name="ce360">
            <text:p>75,374<text:s/></text:p>
          </table:table-cell>
          <table:table-cell office:value-type="float" office:value="76595.194919999994" table:style-name="ce360">
            <text:p>76,595<text:s/></text:p>
          </table:table-cell>
          <table:table-cell table:style-name="ce361"/>
          <table:table-cell office:value-type="string" table:style-name="ce340">
            <text:p>(4) Shell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a.<text:s/><text:span text:style-name="T3">牡　　　蠣</text:span></text:p>
          </table:table-cell>
          <table:table-cell office:value-type="float" office:value="25190.074625000001" table:style-name="ce360">
            <text:p>25,190<text:s/></text:p>
          </table:table-cell>
          <table:table-cell office:value-type="float" office:value="21751.880969000002" table:style-name="ce360">
            <text:p>21,752<text:s/></text:p>
          </table:table-cell>
          <table:table-cell office:value-type="float" office:value="22229.251190999999" table:style-name="ce360">
            <text:p>22,229<text:s/></text:p>
          </table:table-cell>
          <table:table-cell office:value-type="float" office:value="23193.293226999998" table:style-name="ce360">
            <text:p>23,193<text:s/></text:p>
          </table:table-cell>
          <table:table-cell office:value-type="float" office:value="22043.172918" table:style-name="ce360">
            <text:p>22,043<text:s/></text:p>
          </table:table-cell>
          <table:table-cell table:style-name="ce360"/>
          <table:table-cell office:value-type="float" office:value="19333.982849" table:style-name="ce360">
            <text:p>19,334<text:s/></text:p>
          </table:table-cell>
          <table:table-cell office:value-type="float" office:value="19023.629489999999" table:style-name="ce360">
            <text:p>19,024<text:s/></text:p>
          </table:table-cell>
          <table:table-cell office:value-type="float" office:value="17683.508395000001" table:style-name="ce360">
            <text:p>17,684<text:s/></text:p>
          </table:table-cell>
          <table:table-cell office:value-type="float" office:value="16691.814760000001" table:style-name="ce360">
            <text:p>16,692<text:s/></text:p>
          </table:table-cell>
          <table:table-cell office:value-type="float" office:value="16114.789000000001" table:style-name="ce360">
            <text:p>16,115<text:s/></text:p>
          </table:table-cell>
          <table:table-cell table:style-name="ce361"/>
          <table:table-cell office:value-type="string" table:style-name="ce364">
            <text:p>a. Oy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b.<text:s/><text:span text:style-name="T3">　　蛤　　</text:span></text:p>
          </table:table-cell>
          <table:table-cell office:value-type="float" office:value="60041.435904999998" table:style-name="ce360">
            <text:p>60,041<text:s/></text:p>
          </table:table-cell>
          <table:table-cell office:value-type="float" office:value="64021.053072000002" table:style-name="ce360">
            <text:p>64,021<text:s/></text:p>
          </table:table-cell>
          <table:table-cell office:value-type="float" office:value="38445.314859999999" table:style-name="ce360">
            <text:p>38,445<text:s/></text:p>
          </table:table-cell>
          <table:table-cell office:value-type="float" office:value="52062.322999999997" table:style-name="ce360">
            <text:p>52,062<text:s/></text:p>
          </table:table-cell>
          <table:table-cell office:value-type="float" office:value="49100.396999999997" table:style-name="ce360">
            <text:p>49,100<text:s/></text:p>
          </table:table-cell>
          <table:table-cell table:style-name="ce360"/>
          <table:table-cell office:value-type="float" office:value="49500.811000000002" table:style-name="ce360">
            <text:p>49,501<text:s/></text:p>
          </table:table-cell>
          <table:table-cell office:value-type="float" office:value="52240.733" table:style-name="ce360">
            <text:p>52,241<text:s/></text:p>
          </table:table-cell>
          <table:table-cell office:value-type="float" office:value="52980.133000000002" table:style-name="ce360">
            <text:p>52,980<text:s/></text:p>
          </table:table-cell>
          <table:table-cell office:value-type="float" office:value="54111.878559999997" table:style-name="ce360">
            <text:p>54,112<text:s/></text:p>
          </table:table-cell>
          <table:table-cell office:value-type="float" office:value="55234.805350000002" table:style-name="ce360">
            <text:p>55,235<text:s/></text:p>
          </table:table-cell>
          <table:table-cell table:style-name="ce361"/>
          <table:table-cell office:value-type="string" table:style-name="ce364">
            <text:p>b. Har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c.<text:s/><text:span text:style-name="T3">　　蜊　　</text:span></text:p>
          </table:table-cell>
          <table:table-cell office:value-type="float" office:value="97.8" table:style-name="ce360">
            <text:p>98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float" office:value="10" table:style-name="ce360">
            <text:p>10<text:s/></text:p>
          </table:table-cell>
          <table:table-cell office:value-type="float" office:value="21.00065" table:style-name="ce360">
            <text:p>21<text:s/></text:p>
          </table:table-cell>
          <table:table-cell table:style-name="ce360"/>
          <table:table-cell office:value-type="float" office:value="5.4400000000000004E-3" table:style-name="ce360">
            <text:p>0<text:s/></text:p>
          </table:table-cell>
          <table:table-cell office:value-type="float" office:value="9.5200000000000007E-3" table:style-name="ce360">
            <text:p>0<text:s/></text:p>
          </table:table-cell>
          <table:table-cell office:value-type="float" office:value="1.3129999999999999E-2" table:style-name="ce360">
            <text:p>0<text:s/></text:p>
          </table:table-cell>
          <table:table-cell office:value-type="float" office:value="12.8" table:style-name="ce360">
            <text:p>13<text:s/></text:p>
          </table:table-cell>
          <table:table-cell office:value-type="float" office:value="14.81" table:style-name="ce360">
            <text:p>15<text:s/></text:p>
          </table:table-cell>
          <table:table-cell table:style-name="ce361"/>
          <table:table-cell office:value-type="string" table:style-name="ce364">
            <text:p>c. Short-necke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d.<text:s/><text:span text:style-name="T3">　　蜆　　</text:span></text:p>
          </table:table-cell>
          <table:table-cell office:value-type="float" office:value="13233.905000000001" table:style-name="ce360">
            <text:p>13,234<text:s/></text:p>
          </table:table-cell>
          <table:table-cell office:value-type="float" office:value="7481.1909999999998" table:style-name="ce360">
            <text:p>7,481<text:s/></text:p>
          </table:table-cell>
          <table:table-cell office:value-type="float" office:value="4914.799" table:style-name="ce360">
            <text:p>4,915<text:s/></text:p>
          </table:table-cell>
          <table:table-cell office:value-type="float" office:value="4471.5320000000002" table:style-name="ce360">
            <text:p>4,472<text:s/></text:p>
          </table:table-cell>
          <table:table-cell office:value-type="float" office:value="4629.5410000000002" table:style-name="ce360">
            <text:p>4,630<text:s/></text:p>
          </table:table-cell>
          <table:table-cell table:style-name="ce360"/>
          <table:table-cell office:value-type="float" office:value="4260.3819999999996" table:style-name="ce360">
            <text:p>4,260<text:s/></text:p>
          </table:table-cell>
          <table:table-cell office:value-type="float" office:value="4090.3139999999999" table:style-name="ce360">
            <text:p>4,090<text:s/></text:p>
          </table:table-cell>
          <table:table-cell office:value-type="float" office:value="4139.2340000000004" table:style-name="ce360">
            <text:p>4,139<text:s/></text:p>
          </table:table-cell>
          <table:table-cell office:value-type="float" office:value="3283.8530000000001" table:style-name="ce360">
            <text:p>3,284<text:s/></text:p>
          </table:table-cell>
          <table:table-cell office:value-type="float" office:value="3212.92" table:style-name="ce360">
            <text:p>3,213<text:s/></text:p>
          </table:table-cell>
          <table:table-cell table:style-name="ce361"/>
          <table:table-cell office:value-type="string" table:style-name="ce364">
            <text:p>d. Fresh water 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3">
            <text:p>e.<text:s/><text:span text:style-name="T3">其　　</text:span><text:s/><text:span text:style-name="T3">他</text:span></text:p>
          </table:table-cell>
          <table:table-cell office:value-type="float" office:value="929.50970999999299" table:style-name="ce360">
            <text:p>930<text:s/></text:p>
          </table:table-cell>
          <table:table-cell office:value-type="float" office:value="1110.4211919999934" table:style-name="ce360">
            <text:p>1,110<text:s/></text:p>
          </table:table-cell>
          <table:table-cell office:value-type="float" office:value="1114.6842659999957" table:style-name="ce360">
            <text:p>1,115<text:s/></text:p>
          </table:table-cell>
          <table:table-cell office:value-type="float" office:value="909.39063999999689" table:style-name="ce360">
            <text:p>909<text:s/></text:p>
          </table:table-cell>
          <table:table-cell office:value-type="float" office:value="1043.6838450000059" table:style-name="ce360">
            <text:p>1,044<text:s/></text:p>
          </table:table-cell>
          <table:table-cell table:style-name="ce360"/>
          <table:table-cell office:value-type="float" office:value="1236.7921999999953" table:style-name="ce360">
            <text:p>1,237<text:s/></text:p>
          </table:table-cell>
          <table:table-cell office:value-type="float" office:value="1070.8647419999966" table:style-name="ce360">
            <text:p>1,071<text:s/></text:p>
          </table:table-cell>
          <table:table-cell office:value-type="float" office:value="1150.6735199999994" table:style-name="ce360">
            <text:p>1,151<text:s/></text:p>
          </table:table-cell>
          <table:table-cell office:value-type="float" office:value="1274.0311000000056" table:style-name="ce360">
            <text:p>1,274<text:s/></text:p>
          </table:table-cell>
          <table:table-cell office:value-type="float" office:value="2017.8705699999873" table:style-name="ce360">
            <text:p>2,018<text:s/></text:p>
          </table:table-cell>
          <table:table-cell table:style-name="ce361"/>
          <table:table-cell office:value-type="string" table:style-name="ce364">
            <text:p>e. Others</text:p>
          </table:table-cell>
          <table:table-cell table:number-columns-repeated="16369"/>
        </table:table-row>
        <table:table-row table:style-name="ro7">
          <table:table-cell/>
          <table:table-cell table:style-name="ce378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2">
            <text:p>(5)<text:s/><text:span text:style-name="T3">其</text:span><text:s text:c="2"/><text:span text:style-name="T3">他</text:span><text:s text:c="2"/><text:span text:style-name="T3">水</text:span><text:s text:c="2"/><text:span text:style-name="T3">產</text:span></text:p>
          </table:table-cell>
          <table:table-cell office:value-type="float" office:value="5068.3964395000003" table:style-name="ce360">
            <text:p>5,068<text:s/></text:p>
          </table:table-cell>
          <table:table-cell office:value-type="float" office:value="3543.2579999999998" table:style-name="ce360">
            <text:p>3,543<text:s/></text:p>
          </table:table-cell>
          <table:table-cell office:value-type="float" office:value="2656.7570000000001" table:style-name="ce360">
            <text:p>2,657<text:s/></text:p>
          </table:table-cell>
          <table:table-cell office:value-type="float" office:value="3141.277" table:style-name="ce360">
            <text:p>3,141<text:s/></text:p>
          </table:table-cell>
          <table:table-cell office:value-type="float" office:value="3375.6610000000001" table:style-name="ce360">
            <text:p>3,376<text:s/></text:p>
          </table:table-cell>
          <table:table-cell table:style-name="ce360"/>
          <table:table-cell office:value-type="float" office:value="3524.8820000000001" table:style-name="ce360">
            <text:p>3,525<text:s/></text:p>
          </table:table-cell>
          <table:table-cell office:value-type="float" office:value="4184.8580000000002" table:style-name="ce360">
            <text:p>4,185<text:s/></text:p>
          </table:table-cell>
          <table:table-cell office:value-type="float" office:value="2617.0940000000001" table:style-name="ce360">
            <text:p>2,617<text:s/></text:p>
          </table:table-cell>
          <table:table-cell office:value-type="float" office:value="1971.6545000000001" table:style-name="ce360">
            <text:p>1,972<text:s/></text:p>
          </table:table-cell>
          <table:table-cell office:value-type="float" office:value="2101.4079299999999" table:style-name="ce360">
            <text:p>2,101<text:s/></text:p>
          </table:table-cell>
          <table:table-cell table:style-name="ce361"/>
          <table:table-cell office:value-type="string" table:style-name="ce340">
            <text:p>(5) Other seafood</text:p>
          </table:table-cell>
          <table:table-cell table:number-columns-repeated="16369"/>
        </table:table-row>
        <table:table-row table:style-name="ro7">
          <table:table-cell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3">
            <text:p>a.<text:s/><text:span text:style-name="T3">水</text:span><text:s/><text:span text:style-name="T3">產</text:span><text:s/><text:span text:style-name="T3">生</text:span><text:s/><text:span text:style-name="T3">物</text:span></text:p>
          </table:table-cell>
          <table:table-cell office:value-type="float" office:value="3983.1474395" table:style-name="ce360">
            <text:p>3,983<text:s/></text:p>
          </table:table-cell>
          <table:table-cell office:value-type="float" office:value="2745.739" table:style-name="ce360">
            <text:p>2,746<text:s/></text:p>
          </table:table-cell>
          <table:table-cell office:value-type="float" office:value="2065.6509999999998" table:style-name="ce360">
            <text:p>2,066<text:s/></text:p>
          </table:table-cell>
          <table:table-cell office:value-type="float" office:value="2201.4540000000002" table:style-name="ce360">
            <text:p>2,201<text:s/></text:p>
          </table:table-cell>
          <table:table-cell office:value-type="float" office:value="2326.672" table:style-name="ce360">
            <text:p>2,327<text:s/></text:p>
          </table:table-cell>
          <table:table-cell table:style-name="ce360"/>
          <table:table-cell office:value-type="float" office:value="2236.3220000000001" table:style-name="ce360">
            <text:p>2,236<text:s/></text:p>
          </table:table-cell>
          <table:table-cell office:value-type="float" office:value="2177.6480000000001" table:style-name="ce360">
            <text:p>2,178<text:s/></text:p>
          </table:table-cell>
          <table:table-cell office:value-type="float" office:value="2004.6379999999999" table:style-name="ce360">
            <text:p>2,005<text:s/></text:p>
          </table:table-cell>
          <table:table-cell office:value-type="float" office:value="1457.5595000000001" table:style-name="ce360">
            <text:p>1,458<text:s/></text:p>
          </table:table-cell>
          <table:table-cell office:value-type="float" office:value="1540.4655299999999" table:style-name="ce360">
            <text:p>1,540<text:s/></text:p>
          </table:table-cell>
          <table:table-cell table:style-name="ce361"/>
          <table:table-cell office:value-type="string" table:style-name="ce364">
            <text:p>a. Aquatic animal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　　鱉</text:span><text:s/><text:span text:style-name="T3">　</text:span></text:p>
          </table:table-cell>
          <table:table-cell office:value-type="float" office:value="614.15800000000002" table:style-name="ce360">
            <text:p>614<text:s/></text:p>
          </table:table-cell>
          <table:table-cell office:value-type="float" office:value="538.70699999999999" table:style-name="ce360">
            <text:p>539<text:s/></text:p>
          </table:table-cell>
          <table:table-cell office:value-type="float" office:value="722.86400000000003" table:style-name="ce360">
            <text:p>723<text:s/></text:p>
          </table:table-cell>
          <table:table-cell office:value-type="float" office:value="460.75700000000001" table:style-name="ce360">
            <text:p>461<text:s/></text:p>
          </table:table-cell>
          <table:table-cell office:value-type="float" office:value="612.69500000000005" table:style-name="ce360">
            <text:p>613<text:s/></text:p>
          </table:table-cell>
          <table:table-cell table:style-name="ce360"/>
          <table:table-cell office:value-type="float" office:value="546.41200000000003" table:style-name="ce360">
            <text:p>546<text:s/></text:p>
          </table:table-cell>
          <table:table-cell office:value-type="float" office:value="502.18400000000003" table:style-name="ce360">
            <text:p>502<text:s/></text:p>
          </table:table-cell>
          <table:table-cell office:value-type="float" office:value="454.25" table:style-name="ce360">
            <text:p>454<text:s/></text:p>
          </table:table-cell>
          <table:table-cell office:value-type="float" office:value="354.50049999999999" table:style-name="ce360">
            <text:p>355<text:s/></text:p>
          </table:table-cell>
          <table:table-cell office:value-type="float" office:value="333.5455" table:style-name="ce360">
            <text:p>334<text:s/></text:p>
          </table:table-cell>
          <table:table-cell table:style-name="ce361"/>
          <table:table-cell office:value-type="string" table:style-name="ce366">
            <text:p>a) Soft-shell turtl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其　　　他</text:span></text:p>
          </table:table-cell>
          <table:table-cell office:value-type="float" office:value="3368.9894395000001" table:style-name="ce360">
            <text:p>3,369<text:s/></text:p>
          </table:table-cell>
          <table:table-cell office:value-type="float" office:value="2207.0320000000002" table:style-name="ce360">
            <text:p>2,207<text:s/></text:p>
          </table:table-cell>
          <table:table-cell office:value-type="float" office:value="1342.7869999999998" table:style-name="ce360">
            <text:p>1,343<text:s/></text:p>
          </table:table-cell>
          <table:table-cell office:value-type="float" office:value="1740.6970000000001" table:style-name="ce360">
            <text:p>1,741<text:s/></text:p>
          </table:table-cell>
          <table:table-cell office:value-type="float" office:value="1713.9769999999999" table:style-name="ce360">
            <text:p>1,714<text:s/></text:p>
          </table:table-cell>
          <table:table-cell table:style-name="ce360"/>
          <table:table-cell office:value-type="float" office:value="1689.91" table:style-name="ce360">
            <text:p>1,690<text:s/></text:p>
          </table:table-cell>
          <table:table-cell office:value-type="float" office:value="1675.4640000000002" table:style-name="ce360">
            <text:p>1,675<text:s/></text:p>
          </table:table-cell>
          <table:table-cell office:value-type="float" office:value="1550.3879999999999" table:style-name="ce360">
            <text:p>1,550<text:s/></text:p>
          </table:table-cell>
          <table:table-cell office:value-type="float" office:value="1103.0590000000002" table:style-name="ce360">
            <text:p>1,103<text:s/></text:p>
          </table:table-cell>
          <table:table-cell office:value-type="float" office:value="1206.92003" table:style-name="ce360">
            <text:p>1,207<text:s/></text:p>
          </table:table-cell>
          <table:table-cell table:style-name="ce361"/>
          <table:table-cell office:value-type="string" table:style-name="ce366">
            <text:p>b) Others</text:p>
          </table:table-cell>
          <table:table-cell table:number-columns-repeated="16369"/>
        </table:table-row>
        <table:table-row table:style-name="ro7">
          <table:table-cell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/>
          <table:table-cell office:value-type="string" table:style-name="ce363">
            <text:p>b.<text:s/><text:span text:style-name="T3">海　藻　類</text:span></text:p>
          </table:table-cell>
          <table:table-cell office:value-type="float" office:value="1085.249" table:style-name="ce360">
            <text:p>1,085<text:s/></text:p>
          </table:table-cell>
          <table:table-cell office:value-type="float" office:value="797.51900000000001" table:style-name="ce360">
            <text:p>798<text:s/></text:p>
          </table:table-cell>
          <table:table-cell office:value-type="float" office:value="591.10599999999999" table:style-name="ce360">
            <text:p>591<text:s/></text:p>
          </table:table-cell>
          <table:table-cell office:value-type="float" office:value="939.82299999999998" table:style-name="ce360">
            <text:p>940<text:s/></text:p>
          </table:table-cell>
          <table:table-cell office:value-type="float" office:value="1048.989" table:style-name="ce360">
            <text:p>1,049<text:s/></text:p>
          </table:table-cell>
          <table:table-cell table:style-name="ce360"/>
          <table:table-cell office:value-type="float" office:value="1288.56" table:style-name="ce360">
            <text:p>1,289<text:s/></text:p>
          </table:table-cell>
          <table:table-cell office:value-type="float" office:value="2007.21" table:style-name="ce360">
            <text:p>2,007<text:s/></text:p>
          </table:table-cell>
          <table:table-cell office:value-type="float" office:value="612.45600000000002" table:style-name="ce360">
            <text:p>612<text:s/></text:p>
          </table:table-cell>
          <table:table-cell office:value-type="float" office:value="514.09500000000003" table:style-name="ce360">
            <text:p>514<text:s/></text:p>
          </table:table-cell>
          <table:table-cell office:value-type="float" office:value="560.94240000000002" table:style-name="ce360">
            <text:p>561<text:s/></text:p>
          </table:table-cell>
          <table:table-cell table:style-name="ce361"/>
          <table:table-cell office:value-type="string" table:style-name="ce364">
            <text:p>b. Sea wee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a)<text:s/><text:span text:style-name="T3">龍　鬚　菜</text:span></text:p>
          </table:table-cell>
          <table:table-cell office:value-type="float" office:value="935.88" table:style-name="ce360">
            <text:p>936<text:s/></text:p>
          </table:table-cell>
          <table:table-cell office:value-type="float" office:value="634.48" table:style-name="ce360">
            <text:p>634<text:s/></text:p>
          </table:table-cell>
          <table:table-cell office:value-type="float" office:value="449.75" table:style-name="ce360">
            <text:p>450<text:s/></text:p>
          </table:table-cell>
          <table:table-cell office:value-type="float" office:value="588.56600000000003" table:style-name="ce360">
            <text:p>589<text:s/></text:p>
          </table:table-cell>
          <table:table-cell office:value-type="float" office:value="686.93" table:style-name="ce360">
            <text:p>687<text:s/></text:p>
          </table:table-cell>
          <table:table-cell table:style-name="ce360"/>
          <table:table-cell office:value-type="float" office:value="975.99199999999996" table:style-name="ce360">
            <text:p>976<text:s/></text:p>
          </table:table-cell>
          <table:table-cell office:value-type="float" office:value="1675.14" table:style-name="ce360">
            <text:p>1,675<text:s/></text:p>
          </table:table-cell>
          <table:table-cell office:value-type="float" office:value="287.82499999999999" table:style-name="ce360">
            <text:p>288<text:s/></text:p>
          </table:table-cell>
          <table:table-cell office:value-type="float" office:value="192.42500000000001" table:style-name="ce360">
            <text:p>192<text:s/></text:p>
          </table:table-cell>
          <table:table-cell office:value-type="float" office:value="283.02499999999998" table:style-name="ce360">
            <text:p>283<text:s/></text:p>
          </table:table-cell>
          <table:table-cell table:style-name="ce361"/>
          <table:table-cell office:value-type="string" table:style-name="ce366">
            <text:p>a) Gracila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65">
            <text:p>b)<text:s/><text:span text:style-name="T3">其　　　他</text:span></text:p>
          </table:table-cell>
          <table:table-cell office:value-type="float" office:value="149.36900000000003" table:style-name="ce360">
            <text:p>149<text:s/></text:p>
          </table:table-cell>
          <table:table-cell office:value-type="float" office:value="163.03899999999999" table:style-name="ce360">
            <text:p>163<text:s/></text:p>
          </table:table-cell>
          <table:table-cell office:value-type="float" office:value="141.35599999999999" table:style-name="ce360">
            <text:p>141<text:s/></text:p>
          </table:table-cell>
          <table:table-cell office:value-type="float" office:value="351.25699999999995" table:style-name="ce360">
            <text:p>351<text:s/></text:p>
          </table:table-cell>
          <table:table-cell office:value-type="float" office:value="362.05900000000008" table:style-name="ce360">
            <text:p>362<text:s/></text:p>
          </table:table-cell>
          <table:table-cell table:style-name="ce360"/>
          <table:table-cell office:value-type="float" office:value="312.56799999999998" table:style-name="ce360">
            <text:p>313<text:s/></text:p>
          </table:table-cell>
          <table:table-cell office:value-type="float" office:value="332.06999999999994" table:style-name="ce360">
            <text:p>332<text:s/></text:p>
          </table:table-cell>
          <table:table-cell office:value-type="float" office:value="324.63100000000003" table:style-name="ce360">
            <text:p>325<text:s/></text:p>
          </table:table-cell>
          <table:table-cell office:value-type="float" office:value="321.67" table:style-name="ce360">
            <text:p>322<text:s/></text:p>
          </table:table-cell>
          <table:table-cell office:value-type="float" office:value="277.91740000000004" table:style-name="ce360">
            <text:p>278<text:s/></text:p>
          </table:table-cell>
          <table:table-cell table:style-name="ce361"/>
          <table:table-cell office:value-type="string" table:style-name="ce366">
            <text:p>b) Others</text:p>
          </table:table-cell>
          <table:table-cell table:number-columns-repeated="16369"/>
        </table:table-row>
        <table:table-row table:style-name="ro7">
          <table:table-cell table:style-name="ce331"/>
          <table:table-cell table:style-name="ce380"/>
          <table:table-cell table:number-columns-repeated="11" table:style-name="ce360"/>
          <table:table-cell table:style-name="ce361"/>
          <table:table-cell table:style-name="ce342"/>
          <table:table-cell table:number-columns-repeated="16369"/>
        </table:table-row>
        <table:table-row table:style-name="ro15">
          <table:table-cell table:style-name="ce331"/>
          <table:table-cell office:value-type="string" table:style-name="ce362">
            <text:p>(6)<text:s/><text:span text:style-name="T3">乾　漬　品</text:span></text:p>
          </table:table-cell>
          <table:table-cell office:value-type="float" office:value="12062.882" table:style-name="ce360">
            <text:p>12,063<text:s/></text:p>
          </table:table-cell>
          <table:table-cell office:value-type="float" office:value="12627" table:style-name="ce360">
            <text:p>12,627<text:s/></text:p>
          </table:table-cell>
          <table:table-cell office:value-type="float" office:value="10769" table:style-name="ce360">
            <text:p>10,769<text:s/></text:p>
          </table:table-cell>
          <table:table-cell office:value-type="float" office:value="6152" table:style-name="ce360">
            <text:p>6,152<text:s/></text:p>
          </table:table-cell>
          <table:table-cell office:value-type="float" office:value="6359.7019" table:style-name="ce360">
            <text:p>6,360<text:s/></text:p>
          </table:table-cell>
          <table:table-cell table:style-name="ce360"/>
          <table:table-cell office:value-type="float" office:value="3277.4862400000002" table:style-name="ce360">
            <text:p>3,277<text:s/></text:p>
          </table:table-cell>
          <table:table-cell office:value-type="float" office:value="7167.8329999999996" table:style-name="ce360">
            <text:p>7,168<text:s/></text:p>
          </table:table-cell>
          <table:table-cell office:value-type="float" office:value="9360.4680000000008" table:style-name="ce360">
            <text:p>9,360<text:s/></text:p>
          </table:table-cell>
          <table:table-cell office:value-type="float" office:value="2330.9670000000001" table:style-name="ce360">
            <text:p>2,331<text:s/></text:p>
          </table:table-cell>
          <table:table-cell office:value-type="float" office:value="2593.6590000000001" table:style-name="ce360">
            <text:p>2,594<text:s/></text:p>
          </table:table-cell>
          <table:table-cell table:style-name="ce361"/>
          <table:table-cell office:value-type="string" table:style-name="ce340">
            <text:p>(6) Dried(salted)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a.<text:s/><text:span text:style-name="T3">魚　　　類</text:span></text:p>
          </table:table-cell>
          <table:table-cell office:value-type="float" office:value="9116.9809999999998" table:style-name="ce360">
            <text:p>9,117<text:s/></text:p>
          </table:table-cell>
          <table:table-cell office:value-type="float" office:value="8319" table:style-name="ce360">
            <text:p>8,319<text:s/></text:p>
          </table:table-cell>
          <table:table-cell office:value-type="float" office:value="7972" table:style-name="ce360">
            <text:p>7,972<text:s/></text:p>
          </table:table-cell>
          <table:table-cell office:value-type="float" office:value="1357" table:style-name="ce360">
            <text:p>1,357<text:s/></text:p>
          </table:table-cell>
          <table:table-cell office:value-type="float" office:value="649.33699999999999" table:style-name="ce360">
            <text:p>649<text:s/></text:p>
          </table:table-cell>
          <table:table-cell table:style-name="ce360"/>
          <table:table-cell office:value-type="float" office:value="1195.13924" table:style-name="ce360">
            <text:p>1,195<text:s/></text:p>
          </table:table-cell>
          <table:table-cell office:value-type="float" office:value="5062.9859999999999" table:style-name="ce360">
            <text:p>5,063<text:s/></text:p>
          </table:table-cell>
          <table:table-cell office:value-type="float" office:value="5848.8280000000004" table:style-name="ce360">
            <text:p>5,849<text:s/></text:p>
          </table:table-cell>
          <table:table-cell office:value-type="float" office:value="745.95" table:style-name="ce360">
            <text:p>746<text:s/></text:p>
          </table:table-cell>
          <table:table-cell office:value-type="float" office:value="879.37300000000005" table:style-name="ce360">
            <text:p>879<text:s/></text:p>
          </table:table-cell>
          <table:table-cell table:style-name="ce361"/>
          <table:table-cell office:value-type="string" table:style-name="ce364">
            <text:p>a. Fish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b.<text:s/><text:span text:style-name="T3">蝦　蟹　類</text:span></text:p>
          </table:table-cell>
          <table:table-cell office:value-type="float" office:value="1750.9010000000001" table:style-name="ce360">
            <text:p>1,751<text:s/></text:p>
          </table:table-cell>
          <table:table-cell office:value-type="float" office:value="1408" table:style-name="ce360">
            <text:p>1,408<text:s/></text:p>
          </table:table-cell>
          <table:table-cell office:value-type="float" office:value="1810" table:style-name="ce360">
            <text:p>1,810<text:s/></text:p>
          </table:table-cell>
          <table:table-cell office:value-type="float" office:value="1451" table:style-name="ce360">
            <text:p>1,451<text:s/></text:p>
          </table:table-cell>
          <table:table-cell office:value-type="float" office:value="2708.9960000000001" table:style-name="ce360">
            <text:p>2,709<text:s/></text:p>
          </table:table-cell>
          <table:table-cell table:style-name="ce360"/>
          <table:table-cell office:value-type="float" office:value="1727.347" table:style-name="ce360">
            <text:p>1,727<text:s/></text:p>
          </table:table-cell>
          <table:table-cell office:value-type="float" office:value="1644.567" table:style-name="ce360">
            <text:p>1,645<text:s/></text:p>
          </table:table-cell>
          <table:table-cell office:value-type="float" office:value="2982.94" table:style-name="ce360">
            <text:p>2,983<text:s/></text:p>
          </table:table-cell>
          <table:table-cell office:value-type="float" office:value="1113.0170000000001" table:style-name="ce360">
            <text:p>1,113<text:s/></text:p>
          </table:table-cell>
          <table:table-cell office:value-type="float" office:value="1373.5060000000001" table:style-name="ce360">
            <text:p>1,374<text:s/></text:p>
          </table:table-cell>
          <table:table-cell table:style-name="ce361"/>
          <table:table-cell office:value-type="string" table:style-name="ce364">
            <text:p>b. Shrimps&amp;crab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c.<text:s/><text:span text:style-name="T3">頭　足　類</text:span></text:p>
          </table:table-cell>
          <table:table-cell office:value-type="float" office:value="1195" table:style-name="ce360">
            <text:p>1,195<text:s/></text:p>
          </table:table-cell>
          <table:table-cell office:value-type="float" office:value="1663" table:style-name="ce360">
            <text:p>1,663<text:s/></text:p>
          </table:table-cell>
          <table:table-cell office:value-type="float" office:value="287" table:style-name="ce360">
            <text:p>287<text:s/></text:p>
          </table:table-cell>
          <table:table-cell office:value-type="float" office:value="3336" table:style-name="ce360">
            <text:p>3,336<text:s/></text:p>
          </table:table-cell>
          <table:table-cell office:value-type="float" office:value="3001.3688999999999" table:style-name="ce360">
            <text:p>3,001<text:s/></text:p>
          </table:table-cell>
          <table:table-cell table:style-name="ce360"/>
          <table:table-cell office:value-type="float" office:value="148" table:style-name="ce360">
            <text:p>148<text:s/></text:p>
          </table:table-cell>
          <table:table-cell office:value-type="float" office:value="173" table:style-name="ce360">
            <text:p>173<text:s/></text:p>
          </table:table-cell>
          <table:table-cell office:value-type="float" office:value="256" table:style-name="ce360">
            <text:p>256<text:s/></text:p>
          </table:table-cell>
          <table:table-cell office:value-type="float" office:value="211" table:style-name="ce360">
            <text:p>211<text:s/></text:p>
          </table:table-cell>
          <table:table-cell office:value-type="float" office:value="161" table:style-name="ce360">
            <text:p>161<text:s/></text:p>
          </table:table-cell>
          <table:table-cell table:style-name="ce361"/>
          <table:table-cell office:value-type="string" table:style-name="ce364">
            <text:p>c. Cephaopodas</text:p>
          </table:table-cell>
          <table:table-cell table:number-columns-repeated="16369"/>
        </table:table-row>
        <table:table-row table:style-name="ro15">
          <table:table-cell table:style-name="ce331"/>
          <table:table-cell office:value-type="string" table:style-name="ce363">
            <text:p>d.<text:s/><text:span text:style-name="T3">貝　介　類</text:span></text:p>
          </table:table-cell>
          <table:table-cell office:value-type="string" table:style-name="ce360">
            <text:p>-</text:p>
          </table:table-cell>
          <table:table-cell office:value-type="float" office:value="34" table:style-name="ce360">
            <text:p>34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style-name="ce360"/>
          <table:table-cell office:value-type="float" office:value="1" table:style-name="ce360">
            <text:p>1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style-name="ce361"/>
          <table:table-cell office:value-type="string" table:style-name="ce364">
            <text:p>d. Shellfish</text:p>
          </table:table-cell>
          <table:table-cell table:number-columns-repeated="16369"/>
        </table:table-row>
        <table:table-row table:style-name="ro15">
          <table:table-cell table:style-name="ce369"/>
          <table:table-cell office:value-type="string" table:style-name="ce381">
            <text:p>e.<text:s/><text:span text:style-name="T3">其　　　他</text:span></text:p>
          </table:table-cell>
          <table:table-cell office:value-type="string" table:style-name="ce371">
            <text:p>-</text:p>
          </table:table-cell>
          <table:table-cell office:value-type="float" office:value="1203" table:style-name="ce371">
            <text:p>1,203<text:s/></text:p>
          </table:table-cell>
          <table:table-cell office:value-type="float" office:value="700" table:style-name="ce371">
            <text:p>700<text:s/></text:p>
          </table:table-cell>
          <table:table-cell office:value-type="float" office:value="8" table:style-name="ce371">
            <text:p>8<text:s/></text:p>
          </table:table-cell>
          <table:table-cell office:value-type="string" table:style-name="ce371">
            <text:p>-</text:p>
          </table:table-cell>
          <table:table-cell table:style-name="ce360"/>
          <table:table-cell office:value-type="float" office:value="206" table:style-name="ce371">
            <text:p>206<text:s/></text:p>
          </table:table-cell>
          <table:table-cell office:value-type="float" office:value="287.27999999999997" table:style-name="ce371">
            <text:p>287<text:s/></text:p>
          </table:table-cell>
          <table:table-cell office:value-type="float" office:value="272.7" table:style-name="ce371">
            <text:p>273<text:s/></text:p>
          </table:table-cell>
          <table:table-cell office:value-type="float" office:value="261" table:style-name="ce371">
            <text:p>261<text:s/></text:p>
          </table:table-cell>
          <table:table-cell office:value-type="float" office:value="179.78" table:style-name="ce371">
            <text:p>180<text:s/></text:p>
          </table:table-cell>
          <table:table-cell table:style-name="ce372"/>
          <table:table-cell office:value-type="string" table:style-name="ce382">
            <text:p>e. Others</text:p>
          </table:table-cell>
          <table:table-cell table:number-columns-repeated="16369"/>
        </table:table-row>
        <table:table-row table:style-name="ro2">
          <table:table-cell table:style-name="ce334"/>
          <table:table-cell table:style-name="ce331"/>
          <table:table-cell table:number-columns-repeated="8" table:style-name="ce332"/>
          <table:table-cell table:number-columns-repeated="4" table:style-name="ce383"/>
          <table:table-cell table:style-name="ce335"/>
          <table:table-cell table:number-columns-repeated="16369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number:text>(-</number:text>
      <number:number number:decimal-places="1" number:min-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-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1" style:display-name="一般_4.1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2" style:display-name="一般_4.1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3" style:display-name="一般_4.1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4" style:display-name="一般_4.1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5" style:display-name="一般_4.1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6" style:display-name="一般_4.1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7" style:display-name="一般_4.1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8" style:display-name="一般_4.1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9" style:display-name="一般_4.1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14-10-01T08:49:34Z</meta:creation-date>
    <dc:date>2024-09-27T01:31:44Z</dc:date>
  </office:meta>
</office:document-meta>
</file>