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4.2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4.2-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4.2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4.2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4.2-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4.2-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4.2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4.2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pfctab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4.2-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4.2-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4.2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4.2-1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4.2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4.2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_19968__33324__4.2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4.2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4.2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4.2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4.2-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4.2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4.2-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4.2-1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4.2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4.2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4.2-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4.2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4.2-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4.2-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4.2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4.2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4.2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4.2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4.2-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4.2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4.2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4.2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4.2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4.2-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4.2-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4.2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4.2-2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4.2-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4.2-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4.2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4.2-2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4.2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4.2-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4.2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4.2-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4.2-2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/>
    </style:style>
    <style:style style:name="ce84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6" style:family="table-cell" style:parent-style-name="_19968__33324__4.2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4.2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4.2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4.2-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4.2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4.2-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_19968__33324__4.2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4.2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5" style:family="table-cell" style:parent-style-name="_19968__33324__4.2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6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4.2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4.2-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4.2-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4.2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4.2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4.2-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4.2-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0" style:family="table-cell" style:parent-style-name="_19968__33324__4.2-3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1" style:family="table-cell" style:parent-style-name="_19968__33324__4.2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2" style:family="table-cell" style:parent-style-name="_19968__33324__4.2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3" style:family="table-cell" style:parent-style-name="_19968__33324__4.2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4" style:family="table-cell" style:parent-style-name="_19968__33324__4.2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4.2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4.2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4.2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4.2-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4.2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4.2-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4.2-3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4.2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4.2-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4.2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4.2-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1" style:family="table-cell" style:parent-style-name="_19968__33324__4.2-4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2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3" style:family="table-cell" style:parent-style-name="_19968__33324__4.2-4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5" style:family="table-cell" style:parent-style-name="_19968__33324__4.2-4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6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4.2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4.2-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4.2-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4.2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_19968__33324__4.2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_19968__33324__4.2-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4.2-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8" style:family="table-cell" style:parent-style-name="_19968__33324__4.2-4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9" style:family="table-cell" style:parent-style-name="_19968__33324__4.2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0" style:family="table-cell" style:parent-style-name="_19968__33324__4.2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1" style:family="table-cell" style:parent-style-name="_19968__33324__4.2-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2" style:family="table-cell" style:parent-style-name="_19968__33324__4.2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_19968__33324__4.2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4.2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4.2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4.2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4.2-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4.2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4.2-4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4.2-4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4.2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5" style:family="table-cell" style:parent-style-name="_19968__33324__4.2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4.2-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7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_19968__33324__4.2-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4.2-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_19968__33324__4.2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2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_19968__33324__4.2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4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_19968__33324__4.2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_19968__33324__4.2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4.2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9" style:family="table-cell" style:parent-style-name="_19968__33324__4.2-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0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1" style:family="table-cell" style:parent-style-name="_19968__33324__4.2-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4.2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3" style:family="table-cell" style:parent-style-name="_19968__33324__4.2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4" style:family="table-cell" style:parent-style-name="_19968__33324__4.2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5" style:family="table-cell" style:parent-style-name="_19968__33324__4.2-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6" style:family="table-cell" style:parent-style-name="_19968__33324__4.2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8" style:family="table-cell" style:parent-style-name="_19968__33324__4.2-5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4.2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4.2-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3" style:family="table-cell" style:parent-style-name="_19968__33324__4.2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4" style:family="table-cell" style:parent-style-name="_19968__33324__4.2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5" style:family="table-cell" style:parent-style-name="_19968__33324__4.2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6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_19968__33324__4.2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_19968__33324__4.2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1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4.2-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4.2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4.2-5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4.2-5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4.2-5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4.2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9" style:family="table-cell" style:parent-style-name="_19968__33324__4.2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4.2-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1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2" style:family="table-cell" style:parent-style-name="_19968__33324__4.2-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4.2-6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5" style:family="table-cell" style:parent-style-name="_19968__33324__4.2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6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7" style:family="table-cell" style:parent-style-name="_19968__33324__4.2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8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9" style:family="table-cell" style:parent-style-name="_19968__33324__4.2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0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1" style:family="table-cell" style:parent-style-name="_19968__33324__4.2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2" style:family="table-cell" style:parent-style-name="_19968__33324__4.2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3" style:family="table-cell" style:parent-style-name="_19968__33324__4.2-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4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5" style:family="table-cell" style:parent-style-name="_19968__33324__4.2-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6" style:family="table-cell" style:parent-style-name="_19968__33324__4.2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7" style:family="table-cell" style:parent-style-name="_19968__33324__4.2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8" style:family="table-cell" style:parent-style-name="_19968__33324__4.2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9" style:family="table-cell" style:parent-style-name="_19968__33324__4.2-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0" style:family="table-cell" style:parent-style-name="_19968__33324__4.2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1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2" style:family="table-cell" style:parent-style-name="_19968__33324__4.2-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3" style:family="table-cell" style:parent-style-name="_19968__33324__4.2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4" style:family="table-cell" style:parent-style-name="_19968__33324__4.2-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5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7" style:family="table-cell" style:parent-style-name="_19968__33324__4.2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8" style:family="table-cell" style:parent-style-name="_19968__33324__4.2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9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0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1" style:family="table-cell" style:parent-style-name="_19968__33324__4.2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4.2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3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4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6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_19968__33324__4.2-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4.2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4.2-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1" style:family="table-cell" style:parent-style-name="_19968__33324__4.2-6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_19968__33324__4.2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3" style:family="table-cell" style:parent-style-name="_19968__33324__4.2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4" style:family="table-cell" style:parent-style-name="_19968__33324__4.2-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5" style:family="table-cell" style:parent-style-name="_19968__33324__4.2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6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7" style:family="table-cell" style:parent-style-name="_19968__33324__4.2-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8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9" style:family="table-cell" style:parent-style-name="_19968__33324__4.2-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0" style:family="table-cell" style:parent-style-name="_19968__33324__4.2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1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2" style:family="table-cell" style:parent-style-name="_19968__33324__4.2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3" style:family="table-cell" style:parent-style-name="_19968__33324__4.2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4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5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6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7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8" style:family="table-cell" style:parent-style-name="_19968__33324__4.2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9" style:family="table-cell" style:parent-style-name="_19968__33324__4.2-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0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1" style:family="table-cell" style:parent-style-name="_19968__33324__4.2-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2" style:family="table-cell" style:parent-style-name="_19968__33324__4.2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3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4" style:family="table-cell" style:parent-style-name="_19968__33324__4.2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5" style:family="table-cell" style:parent-style-name="_19968__33324__4.2-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6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7" style:family="table-cell" style:parent-style-name="_19968__33324__4.2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8" style:family="table-cell" style:parent-style-name="_19968__33324__4.2-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9" style:family="table-cell" style:parent-style-name="_19968__33324__4.2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0" style:family="table-cell" style:parent-style-name="_19968__33324__4.2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1" style:family="table-cell" style:parent-style-name="_19968__33324__4.2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2" style:family="table-cell" style:parent-style-name="_19968__33324__4.2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3" style:family="table-cell" style:parent-style-name="_19968__33324__4.2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4" style:family="table-cell" style:parent-style-name="_19968__33324__4.2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5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6" style:family="table-cell" style:parent-style-name="_19968__33324__4.2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7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8" style:family="table-cell" style:parent-style-name="_19968__33324__4.2-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4.2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4.2-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1" style:family="table-cell" style:parent-style-name="_19968__33324__4.2-7" style:data-style-name="N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3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4" style:family="table-cell" style:parent-style-name="_19968__33324__4.2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4.2-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_19968__33324__4.2-8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7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8" style:family="table-cell" style:parent-style-name="_19968__33324__4.2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9" style:family="table-cell" style:parent-style-name="_19968__33324__4.2-8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0" style:family="table-cell" style:parent-style-name="_19968__33324__4.2-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1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2" style:family="table-cell" style:parent-style-name="_19968__33324__4.2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3" style:family="table-cell" style:parent-style-name="_19968__33324__4.2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4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5" style:family="table-cell" style:parent-style-name="_19968__33324__4.2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6" style:family="table-cell" style:parent-style-name="_19968__33324__4.2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_19968__33324__4.2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_19968__33324__4.2-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_19968__33324__4.2-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0" style:family="table-cell" style:parent-style-name="_19968__33324__4.2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1" style:family="table-cell" style:parent-style-name="_19968__33324__4.2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2" style:family="table-cell" style:parent-style-name="_19968__33324__4.2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3" style:family="table-cell" style:parent-style-name="_19968__33324__4.2-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4" style:family="table-cell" style:parent-style-name="_19968__33324__4.2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5" style:family="table-cell" style:parent-style-name="_19968__33324__4.2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6" style:family="table-cell" style:parent-style-name="_19968__33324__4.2-8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7" style:family="table-cell" style:parent-style-name="_19968__33324__4.2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8" style:family="table-cell" style:parent-style-name="_19968__33324__4.2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9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0" style:family="table-cell" style:parent-style-name="_19968__33324__4.2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1" style:family="table-cell" style:parent-style-name="_19968__33324__4.2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2" style:family="table-cell" style:parent-style-name="_19968__33324__4.2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3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4" style:family="table-cell" style:parent-style-name="_19968__33324__4.2-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5" style:family="table-cell" style:parent-style-name="_19968__33324__4.2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4.2-8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7" style:family="table-cell" style:parent-style-name="_19968__33324__4.2-8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8" style:family="table-cell" style:parent-style-name="_19968__33324__4.2-8" style:data-style-name="N3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9" style:family="table-cell" style:parent-style-name="_19968__33324__4.2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0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1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33" style:family="table-cell" style:parent-style-name="_19968__33324__4.2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4" style:family="table-cell" style:parent-style-name="_19968__33324__4.2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5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36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7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8" style:family="table-cell" style:parent-style-name="_19968__33324__4.2-9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9" style:family="table-cell" style:parent-style-name="_19968__33324__4.2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0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1" style:family="table-cell" style:parent-style-name="_19968__33324__4.2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2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3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4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5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6" style:family="table-cell" style:parent-style-name="_19968__33324__4.2-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7" style:family="table-cell" style:parent-style-name="_19968__33324__4.2-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8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9" style:family="table-cell" style:parent-style-name="_19968__33324__4.2-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0" style:family="table-cell" style:parent-style-name="_19968__33324__4.2-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1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2" style:family="table-cell" style:parent-style-name="_19968__33324__4.2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3" style:family="table-cell" style:parent-style-name="_19968__33324__4.2-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4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5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6" style:family="table-cell" style:parent-style-name="_19968__33324__4.2-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7" style:family="table-cell" style:parent-style-name="_19968__33324__4.2-9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9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0" style:family="table-cell" style:parent-style-name="_19968__33324__4.2-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1" style:family="table-cell" style:parent-style-name="_19968__33324__4.2-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2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3" style:family="table-cell" style:parent-style-name="_19968__33324__4.2-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4" style:family="table-cell" style:parent-style-name="_19968__33324__4.2-9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5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6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7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8" style:family="table-cell" style:parent-style-name="_19968__33324__4.2-9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9" style:family="table-cell" style:parent-style-name="_19968__33324__4.2-9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0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1" style:family="table-cell" style:parent-style-name="_19968__33324__4.2-9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2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3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5" style:family="table-cell" style:parent-style-name="_19968__33324__4.2-9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7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8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4.2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4.2-9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4.2-9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2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83" style:family="table-cell" style:parent-style-name="_19968__33324__4.2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4.2-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5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86" style:family="table-cell" style:parent-style-name="_19968__33324__4.2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7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8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9" style:family="table-cell" style:parent-style-name="_19968__33324__4.2-10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0" style:family="table-cell" style:parent-style-name="_19968__33324__4.2-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91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2" style:family="table-cell" style:parent-style-name="_19968__33324__4.2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93" style:family="table-cell" style:parent-style-name="_19968__33324__4.2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94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5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6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7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8" style:family="table-cell" style:parent-style-name="_19968__33324__4.2-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9" style:family="table-cell" style:parent-style-name="_19968__33324__4.2-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0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1" style:family="table-cell" style:parent-style-name="_19968__33324__4.2-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2" style:family="table-cell" style:parent-style-name="_19968__33324__4.2-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3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4" style:family="table-cell" style:parent-style-name="_19968__33324__4.2-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5" style:family="table-cell" style:parent-style-name="_19968__33324__4.2-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6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7" style:family="table-cell" style:parent-style-name="_19968__33324__4.2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8" style:family="table-cell" style:parent-style-name="_19968__33324__4.2-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9" style:family="table-cell" style:parent-style-name="_19968__33324__4.2-10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0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1" style:family="table-cell" style:parent-style-name="_19968__33324__4.2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2" style:family="table-cell" style:parent-style-name="_19968__33324__4.2-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3" style:family="table-cell" style:parent-style-name="_19968__33324__4.2-10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4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5" style:family="table-cell" style:parent-style-name="_19968__33324__4.2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6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7" style:family="table-cell" style:parent-style-name="_19968__33324__4.2-1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8" style:family="table-cell" style:parent-style-name="_19968__33324__4.2-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9" style:family="table-cell" style:parent-style-name="_19968__33324__4.2-10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0" style:family="table-cell" style:parent-style-name="_19968__33324__4.2-10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1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2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3" style:family="table-cell" style:parent-style-name="_19968__33324__4.2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4" style:family="table-cell" style:parent-style-name="_19968__33324__4.2-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5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6" style:family="table-cell" style:parent-style-name="_19968__33324__4.2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7" style:family="table-cell" style:parent-style-name="_19968__33324__4.2-1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8" style:family="table-cell" style:parent-style-name="_19968__33324__4.2-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29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0" style:family="table-cell" style:parent-style-name="_19968__33324__4.2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31" style:family="table-cell" style:parent-style-name="_19968__33324__4.2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32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3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4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5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6" style:family="table-cell" style:parent-style-name="_19968__33324__4.2-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7" style:family="table-cell" style:parent-style-name="_19968__33324__4.2-1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8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9" style:family="table-cell" style:parent-style-name="_19968__33324__4.2-1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0" style:family="table-cell" style:parent-style-name="_19968__33324__4.2-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1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2" style:family="table-cell" style:parent-style-name="_19968__33324__4.2-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3" style:family="table-cell" style:parent-style-name="_19968__33324__4.2-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4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5" style:family="table-cell" style:parent-style-name="_19968__33324__4.2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6" style:family="table-cell" style:parent-style-name="_19968__33324__4.2-11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7" style:family="table-cell" style:parent-style-name="_19968__33324__4.2-11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8" style:family="table-cell" style:parent-style-name="_19968__33324__4.2-1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9" style:family="table-cell" style:parent-style-name="_19968__33324__4.2-11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0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1" style:family="table-cell" style:parent-style-name="_19968__33324__4.2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2" style:family="table-cell" style:parent-style-name="_19968__33324__4.2-1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3" style:family="table-cell" style:parent-style-name="_19968__33324__4.2-1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4" style:family="table-cell" style:parent-style-name="_19968__33324__4.2-11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5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6" style:family="table-cell" style:parent-style-name="_19968__33324__4.2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7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8" style:family="table-cell" style:parent-style-name="_19968__33324__4.2-1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9" style:family="table-cell" style:parent-style-name="_19968__33324__4.2-1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0" style:family="table-cell" style:parent-style-name="_19968__33324__4.2-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1" style:family="table-cell" style:parent-style-name="_19968__33324__4.2-1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2" style:family="table-cell" style:parent-style-name="_19968__33324__4.2-1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3" style:family="table-cell" style:parent-style-name="_19968__33324__4.2-11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4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5" style:family="table-cell" style:parent-style-name="_19968__33324__4.2-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6" style:family="table-cell" style:parent-style-name="_19968__33324__4.2-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7" style:family="table-cell" style:parent-style-name="_19968__33324__4.2-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8" style:family="table-cell" style:parent-style-name="_19968__33324__4.2-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9" style:family="table-cell" style:parent-style-name="_19968__33324__4.2-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0" style:family="table-cell" style:parent-style-name="_19968__33324__4.2-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1" style:family="table-cell" style:parent-style-name="_19968__33324__4.2-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2" style:family="table-cell" style:parent-style-name="_19968__33324__4.2-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3" style:family="table-cell" style:parent-style-name="_19968__33324__4.2-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4" style:family="table-cell" style:parent-style-name="_19968__33324__4.2-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5" style:family="table-cell" style:parent-style-name="_19968__33324__4.2-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6" style:family="table-cell" style:parent-style-name="_19968__33324__4.2-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7" style:family="table-cell" style:parent-style-name="_19968__33324__4.2-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8" style:family="table-cell" style:parent-style-name="_19968__33324__4.2-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_19968__33324__4.2-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0" style:family="table-cell" style:parent-style-name="_19968__33324__4.2-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1" style:family="table-cell" style:parent-style-name="_19968__33324__4.2-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2" style:family="table-cell" style:parent-style-name="_19968__33324__4.2-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3" style:family="table-cell" style:parent-style-name="_19968__33324__4.2-1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4" style:family="table-cell" style:parent-style-name="_19968__33324__4.2-1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5" style:family="table-cell" style:parent-style-name="_19968__33324__4.2-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6" style:family="table-cell" style:parent-style-name="_19968__33324__4.2-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華康楷書體W5" style:font-name-asian="華康楷書體W5" style:font-name-complex="華康楷書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248958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32.1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9.95pt" style:use-optimal-row-height="false" fo:break-before="page"/>
    </style:style>
    <style:style style:name="ro17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2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7" table:default-cell-style-name="ce2"/>
        <table:table-row table:style-name="ro1">
          <table:table-cell office:value-type="string" table:style-name="ce1">
            <text:p><text:s text:c="2"/>148 <text:s text:c="4"/>112<text:span text:style-name="T4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23 <text:s text:c="4"/>149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4">
            <text:p>2.<text:s/><text:span text:style-name="T6">進口量之內容</text:span>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4">
            <text:p>2. Import by Food Groups</text:p>
          </table:table-cell>
          <table:covered-table-cell table:number-columns-repeated="6"/>
          <table:table-cell table:number-columns-spanned="2" table:number-rows-spanned="1" table:style-name="ce84"/>
          <table:covered-table-cell/>
          <table:table-cell table:number-columns-repeated="16367" table:style-name="ce6"/>
        </table:table-row>
        <table:table-row table:style-name="ro2">
          <table:table-cell office:value-type="string" table:number-columns-spanned="7" table:number-rows-spanned="1" table:style-name="ce7">
            <text:p>(1)<text:s text:c="2"/><text:span text:style-name="T7">穀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9">
            <text:p>(1) <text:s/>Import of Cereals</text:p>
          </table:table-cell>
          <table:covered-table-cell table:number-columns-repeated="6"/>
          <table:table-cell table:number-columns-spanned="2" table:number-rows-spanned="1" table:style-name="ce85"/>
          <table:covered-table-cell/>
          <table:table-cell table:number-columns-repeated="16367" table:style-name="ce10"/>
        </table:table-row>
        <table:table-row table:style-name="ro1">
          <table:table-cell office:value-type="string" table:style-name="ce11">
            <text:p>單位：公噸</text:p>
          </table:table-cell>
          <table:table-cell table:style-name="ce2"/>
          <table:table-cell table:number-columns-repeated="5" table:style-name="ce12"/>
          <table:table-cell table:style-name="ce13"/>
          <table:table-cell table:number-columns-repeated="6" table:style-name="ce12"/>
          <table:table-cell office:value-type="string" table:style-name="ce14">
            <text:p>Unit:M.T.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67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7">
            <text:p>民國<text:span text:style-name="T5"><text:s/></text:span>103 年</text:p>
          </table:table-cell>
          <table:table-cell office:value-type="string" table:style-name="ce18">
            <text:p>民國<text:span text:style-name="T5"><text:s/></text:span>104 年</text:p>
          </table:table-cell>
          <table:table-cell office:value-type="string" table:style-name="ce18">
            <text:p>民國<text:span text:style-name="T5"><text:s/></text:span>105 年</text:p>
          </table:table-cell>
          <table:table-cell office:value-type="string" table:style-name="ce18">
            <text:p>民國<text:span text:style-name="T5"><text:s/></text:span>106 年</text:p>
          </table:table-cell>
          <table:table-cell office:value-type="string" table:style-name="ce18">
            <text:p>民國<text:span text:style-name="T5"><text:s/></text:span>107 年</text:p>
          </table:table-cell>
          <table:table-cell table:style-name="ce19"/>
          <table:table-cell office:value-type="string" table:style-name="ce20">
            <text:p>民國<text:span text:style-name="T5"><text:s/></text:span>108 年</text:p>
          </table:table-cell>
          <table:table-cell office:value-type="string" table:style-name="ce18">
            <text:p>民國<text:span text:style-name="T5"><text:s/></text:span>109 年</text:p>
          </table:table-cell>
          <table:table-cell office:value-type="string" table:style-name="ce18">
            <text:p>民國<text:span text:style-name="T5"><text:s/></text:span>110 年</text:p>
          </table:table-cell>
          <table:table-cell office:value-type="string" table:style-name="ce18">
            <text:p>民國<text:span text:style-name="T5"><text:s/></text:span>111 年</text:p>
          </table:table-cell>
          <table:table-cell office:value-type="string" table:style-name="ce21">
            <text:p>民國<text:span text:style-name="T5"><text:s/></text:span>112 年</text:p>
          </table:table-cell>
          <table:table-cell office:value-type="string" table:number-columns-spanned="2" table:number-rows-spanned="2" table:style-name="ce468">
            <text:p>Category</text:p>
          </table:table-cell>
          <table:covered-table-cell/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6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office:value-type="string" table:style-name="ce27">
            <text:p>(2018)</text:p>
          </table:table-cell>
          <table:table-cell table:style-name="ce19"/>
          <table:table-cell office:value-type="string" table:style-name="ce28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7">
            <text:p>(2022)</text:p>
          </table:table-cell>
          <table:table-cell office:value-type="string" table:style-name="ce29">
            <text:p>(2023)</text:p>
          </table:table-cell>
          <table:covered-table-cell/>
          <table:covered-table-cell/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2">
            <text:p>1.<text:s/><text:span text:style-name="T9">穀　　　類</text:span></text:p>
          </table:table-cell>
          <table:table-cell office:value-type="float" office:value="6100109.1161901997" table:style-name="ce33">
            <text:p>6,100,109<text:s/></text:p>
          </table:table-cell>
          <table:table-cell office:value-type="float" office:value="6162071.4019152997" table:style-name="ce33">
            <text:p>6,162,071<text:s/></text:p>
          </table:table-cell>
          <table:table-cell office:value-type="float" office:value="6227470.6773071" table:style-name="ce33">
            <text:p>6,227,471<text:s/></text:p>
          </table:table-cell>
          <table:table-cell office:value-type="float" office:value="6499999.8629785003" table:style-name="ce33">
            <text:p>6,500,000<text:s/></text:p>
          </table:table-cell>
          <table:table-cell office:value-type="float" office:value="6058164.4545560004" table:style-name="ce33">
            <text:p>6,058,164<text:s/></text:p>
          </table:table-cell>
          <table:table-cell table:style-name="ce33"/>
          <table:table-cell office:value-type="float" office:value="6841513.1713105002" table:style-name="ce34">
            <text:p>6,841,513<text:s/></text:p>
          </table:table-cell>
          <table:table-cell office:value-type="float" office:value="6498867.4689367795" table:style-name="ce34">
            <text:p>6,498,867<text:s/></text:p>
          </table:table-cell>
          <table:table-cell office:value-type="float" office:value="6262882.8391576" table:style-name="ce34">
            <text:p>6,262,883<text:s/></text:p>
          </table:table-cell>
          <table:table-cell office:value-type="float" office:value="6585899.9052804997" table:style-name="ce34">
            <text:p>6,585,900<text:s/></text:p>
          </table:table-cell>
          <table:table-cell office:value-type="float" office:value="6118584.8764167" table:style-name="ce34">
            <text:p>6,118,585<text:s/></text:p>
          </table:table-cell>
          <table:table-cell table:style-name="ce35"/>
          <table:table-cell office:value-type="string" table:style-name="ce36">
            <text:p>1.Cereals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7">
            <text:p>(1)<text:s/><text:span text:style-name="T4">　　米</text:span></text:p>
          </table:table-cell>
          <table:table-cell office:value-type="float" office:value="130202.14815360001" table:style-name="ce38">
            <text:p>130,202<text:s/></text:p>
          </table:table-cell>
          <table:table-cell office:value-type="float" office:value="152924.84457479999" table:style-name="ce38">
            <text:p>152,925<text:s/></text:p>
          </table:table-cell>
          <table:table-cell office:value-type="float" office:value="150753.81260400001" table:style-name="ce38">
            <text:p>150,754<text:s/></text:p>
          </table:table-cell>
          <table:table-cell office:value-type="float" office:value="154245.55615439999" table:style-name="ce38">
            <text:p>154,246<text:s/></text:p>
          </table:table-cell>
          <table:table-cell office:value-type="float" office:value="127461.51613800001" table:style-name="ce38">
            <text:p>127,462<text:s/></text:p>
          </table:table-cell>
          <table:table-cell table:style-name="ce38"/>
          <table:table-cell office:value-type="float" office:value="139739.1055992" table:style-name="ce38">
            <text:p>139,739<text:s/></text:p>
          </table:table-cell>
          <table:table-cell office:value-type="float" office:value="127801.60202039999" table:style-name="ce38">
            <text:p>127,802<text:s/></text:p>
          </table:table-cell>
          <table:table-cell office:value-type="float" office:value="127946.4089268" table:style-name="ce38">
            <text:p>127,946<text:s/></text:p>
          </table:table-cell>
          <table:table-cell office:value-type="float" office:value="154261.14528960001" table:style-name="ce38">
            <text:p>154,261<text:s/></text:p>
          </table:table-cell>
          <table:table-cell office:value-type="float" office:value="142033.53697320001" table:style-name="ce38">
            <text:p>142,034<text:s/></text:p>
          </table:table-cell>
          <table:table-cell table:style-name="ce39"/>
          <table:table-cell office:value-type="string" table:style-name="ce40">
            <text:p>(1) Rice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7">
            <text:p>(2)<text:s/><text:span text:style-name="T4">小　　　麥</text:span></text:p>
          </table:table-cell>
          <table:table-cell office:value-type="float" office:value="1368643.3585955" table:style-name="ce38">
            <text:p>1,368,643<text:s/></text:p>
          </table:table-cell>
          <table:table-cell office:value-type="float" office:value="1419537.719422" table:style-name="ce38">
            <text:p>1,419,538<text:s/></text:p>
          </table:table-cell>
          <table:table-cell office:value-type="float" office:value="1442839.5931144999" table:style-name="ce38">
            <text:p>1,442,840<text:s/></text:p>
          </table:table-cell>
          <table:table-cell office:value-type="float" office:value="1522605.6565045" table:style-name="ce38">
            <text:p>1,522,606<text:s/></text:p>
          </table:table-cell>
          <table:table-cell office:value-type="float" office:value="1332246.7656119999" table:style-name="ce38">
            <text:p>1,332,247<text:s/></text:p>
          </table:table-cell>
          <table:table-cell table:style-name="ce38"/>
          <table:table-cell office:value-type="float" office:value="1447846.8561509999" table:style-name="ce38">
            <text:p>1,447,847<text:s/></text:p>
          </table:table-cell>
          <table:table-cell office:value-type="float" office:value="1523667.66629786" table:style-name="ce38">
            <text:p>1,523,668<text:s/></text:p>
          </table:table-cell>
          <table:table-cell office:value-type="float" office:value="1401063.308556" table:style-name="ce38">
            <text:p>1,401,063<text:s/></text:p>
          </table:table-cell>
          <table:table-cell office:value-type="float" office:value="1415185.8313285001" table:style-name="ce38">
            <text:p>1,415,186<text:s/></text:p>
          </table:table-cell>
          <table:table-cell office:value-type="float" office:value="1387641.716728" table:style-name="ce38">
            <text:p>1,387,642<text:s/></text:p>
          </table:table-cell>
          <table:table-cell table:style-name="ce39"/>
          <table:table-cell office:value-type="string" table:style-name="ce40">
            <text:p>(2) Wheat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7">
            <text:p>(3)<text:s/><text:span text:style-name="T4">玉　　　米</text:span></text:p>
          </table:table-cell>
          <table:table-cell office:value-type="float" office:value="4252677.6203244999" table:style-name="ce38">
            <text:p>4,252,678<text:s/></text:p>
          </table:table-cell>
          <table:table-cell office:value-type="float" office:value="4254989.0296614999" table:style-name="ce38">
            <text:p>4,254,989<text:s/></text:p>
          </table:table-cell>
          <table:table-cell office:value-type="float" office:value="4279645.4650370004" table:style-name="ce38">
            <text:p>4,279,645<text:s/></text:p>
          </table:table-cell>
          <table:table-cell office:value-type="float" office:value="4494223.9153119996" table:style-name="ce38">
            <text:p>4,494,224<text:s/></text:p>
          </table:table-cell>
          <table:table-cell office:value-type="float" office:value="4279978.8194869999" table:style-name="ce38">
            <text:p>4,279,979<text:s/></text:p>
          </table:table-cell>
          <table:table-cell table:style-name="ce38"/>
          <table:table-cell office:value-type="float" office:value="4942402.8948034998" table:style-name="ce38">
            <text:p>4,942,403<text:s/></text:p>
          </table:table-cell>
          <table:table-cell office:value-type="float" office:value="4558797.2746965" table:style-name="ce38">
            <text:p>4,558,797<text:s/></text:p>
          </table:table-cell>
          <table:table-cell office:value-type="float" office:value="4417462.1177749997" table:style-name="ce38">
            <text:p>4,417,462<text:s/></text:p>
          </table:table-cell>
          <table:table-cell office:value-type="float" office:value="4732020.6428530002" table:style-name="ce38">
            <text:p>4,732,021<text:s/></text:p>
          </table:table-cell>
          <table:table-cell office:value-type="float" office:value="4318639.2983095003" table:style-name="ce38">
            <text:p>4,318,639<text:s/></text:p>
          </table:table-cell>
          <table:table-cell table:style-name="ce39"/>
          <table:table-cell office:value-type="string" table:style-name="ce40">
            <text:p>(3) Corn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7">
            <text:p>(4)<text:s/><text:span text:style-name="T4">高　　　粱</text:span></text:p>
          </table:table-cell>
          <table:table-cell office:value-type="float" office:value="87648" table:style-name="ce38">
            <text:p>87,648<text:s/></text:p>
          </table:table-cell>
          <table:table-cell office:value-type="float" office:value="69065" table:style-name="ce38">
            <text:p>69,065<text:s/></text:p>
          </table:table-cell>
          <table:table-cell office:value-type="float" office:value="68816" table:style-name="ce38">
            <text:p>68,816<text:s/></text:p>
          </table:table-cell>
          <table:table-cell office:value-type="float" office:value="53878" table:style-name="ce38">
            <text:p>53,878<text:s/></text:p>
          </table:table-cell>
          <table:table-cell office:value-type="float" office:value="64083" table:style-name="ce38">
            <text:p>64,083<text:s/></text:p>
          </table:table-cell>
          <table:table-cell table:style-name="ce38"/>
          <table:table-cell office:value-type="float" office:value="57893" table:style-name="ce38">
            <text:p>57,893<text:s/></text:p>
          </table:table-cell>
          <table:table-cell office:value-type="float" office:value="34510" table:style-name="ce38">
            <text:p>34,510<text:s/></text:p>
          </table:table-cell>
          <table:table-cell office:value-type="float" office:value="64777" table:style-name="ce38">
            <text:p>64,777<text:s/></text:p>
          </table:table-cell>
          <table:table-cell office:value-type="float" office:value="50200" table:style-name="ce38">
            <text:p>50,200<text:s/></text:p>
          </table:table-cell>
          <table:table-cell office:value-type="float" office:value="39596.464999999997" table:style-name="ce38">
            <text:p>39,596<text:s/></text:p>
          </table:table-cell>
          <table:table-cell table:style-name="ce39"/>
          <table:table-cell office:value-type="string" table:style-name="ce40">
            <text:p>(4) Sorghum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7">
            <text:p>(5)<text:s/><text:span text:style-name="T4">其　　　他</text:span></text:p>
          </table:table-cell>
          <table:table-cell office:value-type="float" office:value="260937.98911659999" table:style-name="ce38">
            <text:p>260,938<text:s/></text:p>
          </table:table-cell>
          <table:table-cell office:value-type="float" office:value="265554.808257" table:style-name="ce38">
            <text:p>265,555<text:s/></text:p>
          </table:table-cell>
          <table:table-cell office:value-type="float" office:value="285415.80655159999" table:style-name="ce38">
            <text:p>285,416<text:s/></text:p>
          </table:table-cell>
          <table:table-cell office:value-type="float" office:value="275046.73500759999" table:style-name="ce38">
            <text:p>275,047<text:s/></text:p>
          </table:table-cell>
          <table:table-cell office:value-type="float" office:value="254394.35331899999" table:style-name="ce38">
            <text:p>254,394<text:s/></text:p>
          </table:table-cell>
          <table:table-cell table:style-name="ce38"/>
          <table:table-cell office:value-type="float" office:value="253631.31475680001" table:style-name="ce38">
            <text:p>253,631<text:s/></text:p>
          </table:table-cell>
          <table:table-cell office:value-type="float" office:value="254090.92592202901" table:style-name="ce38">
            <text:p>254,091<text:s/></text:p>
          </table:table-cell>
          <table:table-cell office:value-type="float" office:value="251634.00389980001" table:style-name="ce38">
            <text:p>251,634<text:s/></text:p>
          </table:table-cell>
          <table:table-cell office:value-type="float" office:value="234232.2858094" table:style-name="ce38">
            <text:p>234,232<text:s/></text:p>
          </table:table-cell>
          <table:table-cell office:value-type="float" office:value="230673.859406" table:style-name="ce38">
            <text:p>230,674<text:s/></text:p>
          </table:table-cell>
          <table:table-cell table:style-name="ce39"/>
          <table:table-cell office:value-type="string" table:style-name="ce40">
            <text:p>(5) Others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41">
            <text:p>a.<text:s/><text:span text:style-name="T4">　　粟</text:span></text:p>
          </table:table-cell>
          <table:table-cell office:value-type="float" office:value="1397" table:style-name="ce38">
            <text:p>1,397<text:s/></text:p>
          </table:table-cell>
          <table:table-cell office:value-type="float" office:value="1507" table:style-name="ce38">
            <text:p>1,507<text:s/></text:p>
          </table:table-cell>
          <table:table-cell office:value-type="float" office:value="2206" table:style-name="ce38">
            <text:p>2,206<text:s/></text:p>
          </table:table-cell>
          <table:table-cell office:value-type="float" office:value="1529" table:style-name="ce38">
            <text:p>1,529<text:s/></text:p>
          </table:table-cell>
          <table:table-cell office:value-type="float" office:value="1396" table:style-name="ce38">
            <text:p>1,396<text:s/></text:p>
          </table:table-cell>
          <table:table-cell table:style-name="ce38"/>
          <table:table-cell office:value-type="float" office:value="2156" table:style-name="ce38">
            <text:p>2,156<text:s/></text:p>
          </table:table-cell>
          <table:table-cell office:value-type="float" office:value="1947" table:style-name="ce38">
            <text:p>1,947<text:s/></text:p>
          </table:table-cell>
          <table:table-cell office:value-type="float" office:value="1156" table:style-name="ce38">
            <text:p>1,156<text:s/></text:p>
          </table:table-cell>
          <table:table-cell office:value-type="float" office:value="1094" table:style-name="ce38">
            <text:p>1,094<text:s/></text:p>
          </table:table-cell>
          <table:table-cell office:value-type="float" office:value="1213.779" table:style-name="ce38">
            <text:p>1,214<text:s/></text:p>
          </table:table-cell>
          <table:table-cell table:style-name="ce39"/>
          <table:table-cell office:value-type="string" table:style-name="ce42">
            <text:p>a. Millet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41">
            <text:p>b.<text:s/><text:span text:style-name="T4">　　黍</text:span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39"/>
          <table:table-cell office:value-type="string" table:style-name="ce42">
            <text:p>b. Barn-yard millet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41">
            <text:p>c.<text:s/><text:span text:style-name="T4">大　　　麥</text:span></text:p>
          </table:table-cell>
          <table:table-cell office:value-type="float" office:value="167666.242" table:style-name="ce38">
            <text:p>167,666<text:s/></text:p>
          </table:table-cell>
          <table:table-cell office:value-type="float" office:value="162966.85399999999" table:style-name="ce38">
            <text:p>162,967<text:s/></text:p>
          </table:table-cell>
          <table:table-cell office:value-type="float" office:value="179123.78" table:style-name="ce38">
            <text:p>179,124<text:s/></text:p>
          </table:table-cell>
          <table:table-cell office:value-type="float" office:value="169642.196" table:style-name="ce38">
            <text:p>169,642<text:s/></text:p>
          </table:table-cell>
          <table:table-cell office:value-type="float" office:value="152839.448" table:style-name="ce38">
            <text:p>152,839<text:s/></text:p>
          </table:table-cell>
          <table:table-cell table:style-name="ce38"/>
          <table:table-cell office:value-type="float" office:value="148308.33199999999" table:style-name="ce38">
            <text:p>148,308<text:s/></text:p>
          </table:table-cell>
          <table:table-cell office:value-type="float" office:value="148927.158" table:style-name="ce38">
            <text:p>148,927<text:s/></text:p>
          </table:table-cell>
          <table:table-cell office:value-type="float" office:value="130060.098" table:style-name="ce38">
            <text:p>130,060<text:s/></text:p>
          </table:table-cell>
          <table:table-cell office:value-type="float" office:value="114249.78599999999" table:style-name="ce38">
            <text:p>114,250<text:s/></text:p>
          </table:table-cell>
          <table:table-cell office:value-type="float" office:value="117575.58500000001" table:style-name="ce38">
            <text:p>117,576<text:s/></text:p>
          </table:table-cell>
          <table:table-cell table:style-name="ce39"/>
          <table:table-cell office:value-type="string" table:style-name="ce42">
            <text:p>c. Barley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43"/>
          <table:table-cell office:value-type="string" table:style-name="ce44">
            <text:p>d.<text:s/><text:span text:style-name="T4">其</text:span><text:s/><text:span text:style-name="T4">他</text:span><text:s/><text:span text:style-name="T4">穀</text:span><text:s/><text:span text:style-name="T4">類</text:span></text:p>
          </table:table-cell>
          <table:table-cell office:value-type="float" office:value="91874.747116600003" table:style-name="ce45">
            <text:p>91,875<text:s/></text:p>
          </table:table-cell>
          <table:table-cell office:value-type="float" office:value="101080.954257" table:style-name="ce45">
            <text:p>101,081<text:s/></text:p>
          </table:table-cell>
          <table:table-cell office:value-type="float" office:value="104086.02655160001" table:style-name="ce45">
            <text:p>104,086<text:s/></text:p>
          </table:table-cell>
          <table:table-cell office:value-type="float" office:value="103875.5390076" table:style-name="ce45">
            <text:p>103,876<text:s/></text:p>
          </table:table-cell>
          <table:table-cell office:value-type="float" office:value="100158.905319" table:style-name="ce45">
            <text:p>100,159<text:s/></text:p>
          </table:table-cell>
          <table:table-cell table:style-name="ce38"/>
          <table:table-cell office:value-type="float" office:value="103166.9827568" table:style-name="ce45">
            <text:p>103,167<text:s/></text:p>
          </table:table-cell>
          <table:table-cell office:value-type="float" office:value="103216.767922029" table:style-name="ce45">
            <text:p>103,217<text:s/></text:p>
          </table:table-cell>
          <table:table-cell office:value-type="float" office:value="120417.9058998" table:style-name="ce45">
            <text:p>120,418<text:s/></text:p>
          </table:table-cell>
          <table:table-cell office:value-type="float" office:value="118888.4998094" table:style-name="ce45">
            <text:p>118,888<text:s/></text:p>
          </table:table-cell>
          <table:table-cell office:value-type="float" office:value="111884.495406" table:style-name="ce45">
            <text:p>111,884<text:s/></text:p>
          </table:table-cell>
          <table:table-cell table:style-name="ce46"/>
          <table:table-cell office:value-type="string" table:style-name="ce47">
            <text:p>d. Other cereals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4">
          <table:table-cell table:style-name="ce48"/>
          <table:table-cell table:style-name="ce49"/>
          <table:table-cell table:number-columns-repeated="12" table:style-name="ce50"/>
          <table:table-cell table:style-name="ce51"/>
          <table:table-cell table:number-columns-spanned="2" table:number-rows-spanned="1" table:style-name="ce86"/>
          <table:covered-table-cell/>
          <table:table-cell table:number-columns-repeated="16367" table:style-name="ce48"/>
        </table:table-row>
        <table:table-row table:style-name="ro2">
          <table:table-cell office:value-type="string" table:number-columns-spanned="7" table:number-rows-spanned="1" table:style-name="ce52">
            <text:p>(2)<text:s text:c="2"/><text:span text:style-name="T7">薯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53"/>
          <table:table-cell office:value-type="string" table:number-columns-spanned="7" table:number-rows-spanned="1" table:style-name="ce54">
            <text:p>(2) <text:s/>Import of Starchy Roots</text:p>
          </table:table-cell>
          <table:covered-table-cell table:number-columns-repeated="6"/>
          <table:table-cell table:number-columns-spanned="2" table:number-rows-spanned="1" table:style-name="ce87"/>
          <table:covered-table-cell/>
          <table:table-cell table:number-columns-repeated="16367" table:style-name="ce55"/>
        </table:table-row>
        <table:table-row table:style-name="ro1">
          <table:table-cell office:value-type="string" table:style-name="ce56">
            <text:p>單位：公噸</text:p>
          </table:table-cell>
          <table:table-cell table:style-name="ce48"/>
          <table:table-cell table:number-columns-repeated="5" table:style-name="ce57"/>
          <table:table-cell table:style-name="ce51"/>
          <table:table-cell table:number-columns-repeated="6" table:style-name="ce57"/>
          <table:table-cell office:value-type="string" table:style-name="ce58">
            <text:p>Unit:M.T.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8"/>
        </table:table-row>
        <table:table-row table:style-name="ro2">
          <table:table-cell office:value-type="string" table:number-columns-spanned="2" table:number-rows-spanned="2" table:style-name="ce465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</text:span>103 年</text:p>
          </table:table-cell>
          <table:table-cell office:value-type="string" table:style-name="ce18">
            <text:p>民國<text:span text:style-name="T5"><text:s/></text:span>104 年</text:p>
          </table:table-cell>
          <table:table-cell office:value-type="string" table:style-name="ce18">
            <text:p>民國<text:span text:style-name="T5"><text:s/></text:span>105 年</text:p>
          </table:table-cell>
          <table:table-cell office:value-type="string" table:style-name="ce18">
            <text:p>民國<text:span text:style-name="T5"><text:s/></text:span>106 年</text:p>
          </table:table-cell>
          <table:table-cell office:value-type="string" table:style-name="ce18">
            <text:p>民國<text:span text:style-name="T5"><text:s/></text:span>107 年</text:p>
          </table:table-cell>
          <table:table-cell table:style-name="ce49"/>
          <table:table-cell office:value-type="string" table:style-name="ce20">
            <text:p>民國<text:span text:style-name="T5"><text:s/></text:span>108 年</text:p>
          </table:table-cell>
          <table:table-cell office:value-type="string" table:style-name="ce18">
            <text:p>民國<text:span text:style-name="T5"><text:s/></text:span>109 年</text:p>
          </table:table-cell>
          <table:table-cell office:value-type="string" table:style-name="ce18">
            <text:p>民國<text:span text:style-name="T5"><text:s/></text:span>110 年</text:p>
          </table:table-cell>
          <table:table-cell office:value-type="string" table:style-name="ce18">
            <text:p>民國<text:span text:style-name="T5"><text:s/></text:span>111 年</text:p>
          </table:table-cell>
          <table:table-cell office:value-type="string" table:style-name="ce18">
            <text:p>民國<text:span text:style-name="T5"><text:s/></text:span>112 年</text:p>
          </table:table-cell>
          <table:table-cell office:value-type="string" table:number-columns-spanned="2" table:number-rows-spanned="2" table:style-name="ce466">
            <text:p>Category</text:p>
          </table:table-cell>
          <table:covered-table-cell/>
          <table:table-cell table:number-columns-spanned="2" table:number-rows-spanned="1" table:style-name="ce86"/>
          <table:covered-table-cell/>
          <table:table-cell table:number-columns-repeated="16367" table:style-name="ce48"/>
        </table:table-row>
        <table:table-row table:style-name="ro2">
          <table:covered-table-cell/>
          <table:covered-table-cell/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office:value-type="string" table:style-name="ce27">
            <text:p>(2018)</text:p>
          </table:table-cell>
          <table:table-cell table:style-name="ce49"/>
          <table:table-cell office:value-type="string" table:style-name="ce28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7">
            <text:p>(2022)</text:p>
          </table:table-cell>
          <table:table-cell office:value-type="string" table:style-name="ce27">
            <text:p>(2023)</text:p>
          </table:table-cell>
          <table:covered-table-cell/>
          <table:covered-table-cell/>
          <table:table-cell table:number-columns-spanned="2" table:number-rows-spanned="1" table:style-name="ce86"/>
          <table:covered-table-cell/>
          <table:table-cell table:number-columns-repeated="16367" table:style-name="ce48"/>
        </table:table-row>
        <table:table-row table:style-name="ro3">
          <table:table-cell table:style-name="ce48"/>
          <table:table-cell office:value-type="string" table:style-name="ce67">
            <text:p>2.<text:s/><text:span text:style-name="T9">薯　　　類</text:span></text:p>
          </table:table-cell>
          <table:table-cell office:value-type="float" office:value="1436571.4192762999" table:style-name="ce68">
            <text:p>1,436,571<text:s/></text:p>
          </table:table-cell>
          <table:table-cell office:value-type="float" office:value="1461804.872491" table:style-name="ce68">
            <text:p>1,461,805<text:s/></text:p>
          </table:table-cell>
          <table:table-cell office:value-type="float" office:value="1309989.7435109001" table:style-name="ce68">
            <text:p>1,309,990<text:s/></text:p>
          </table:table-cell>
          <table:table-cell office:value-type="float" office:value="1375624.5378178" table:style-name="ce68">
            <text:p>1,375,625<text:s/></text:p>
          </table:table-cell>
          <table:table-cell office:value-type="float" office:value="1294415.0377970999" table:style-name="ce68">
            <text:p>1,294,415<text:s/></text:p>
          </table:table-cell>
          <table:table-cell table:style-name="ce69"/>
          <table:table-cell office:value-type="float" office:value="1342514.691074" table:style-name="ce68">
            <text:p>1,342,515<text:s/></text:p>
          </table:table-cell>
          <table:table-cell office:value-type="float" office:value="1371291.70557994" table:style-name="ce68">
            <text:p>1,371,292<text:s/></text:p>
          </table:table-cell>
          <table:table-cell office:value-type="float" office:value="1559805.9249108001" table:style-name="ce68">
            <text:p>1,559,806<text:s/></text:p>
          </table:table-cell>
          <table:table-cell office:value-type="float" office:value="1572470.589993" table:style-name="ce68">
            <text:p>1,572,471<text:s/></text:p>
          </table:table-cell>
          <table:table-cell office:value-type="float" office:value="1477326.7156245001" table:style-name="ce68">
            <text:p>1,477,327<text:s/></text:p>
          </table:table-cell>
          <table:table-cell table:style-name="ce70"/>
          <table:table-cell office:value-type="string" table:style-name="ce71">
            <text:p>2.Starchy roots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8"/>
        </table:table-row>
        <table:table-row table:style-name="ro3">
          <table:table-cell table:style-name="ce48"/>
          <table:table-cell office:value-type="string" table:style-name="ce72">
            <text:p>(1)<text:s/><text:span text:style-name="T4">甘　　　藷</text:span></text:p>
          </table:table-cell>
          <table:table-cell office:value-type="float" office:value="992.70885029999999" table:style-name="ce73">
            <text:p>993<text:s/></text:p>
          </table:table-cell>
          <table:table-cell office:value-type="float" office:value="907.23194060000003" table:style-name="ce73">
            <text:p>907<text:s/></text:p>
          </table:table-cell>
          <table:table-cell office:value-type="float" office:value="1371.7231816999999" table:style-name="ce73">
            <text:p>1,372<text:s/></text:p>
          </table:table-cell>
          <table:table-cell office:value-type="float" office:value="1143.9942733" table:style-name="ce73">
            <text:p>1,144<text:s/></text:p>
          </table:table-cell>
          <table:table-cell office:value-type="float" office:value="823.77657550000004" table:style-name="ce73">
            <text:p>824<text:s/></text:p>
          </table:table-cell>
          <table:table-cell table:style-name="ce73"/>
          <table:table-cell office:value-type="float" office:value="1026.9404391" table:style-name="ce73">
            <text:p>1,027<text:s/></text:p>
          </table:table-cell>
          <table:table-cell office:value-type="float" office:value="1060.4248938000001" table:style-name="ce73">
            <text:p>1,060<text:s/></text:p>
          </table:table-cell>
          <table:table-cell office:value-type="float" office:value="1162.5383114000001" table:style-name="ce73">
            <text:p>1,163<text:s/></text:p>
          </table:table-cell>
          <table:table-cell office:value-type="float" office:value="1440.3351287" table:style-name="ce73">
            <text:p>1,440<text:s/></text:p>
          </table:table-cell>
          <table:table-cell office:value-type="float" office:value="1508.7718566000001" table:style-name="ce73">
            <text:p>1,509<text:s/></text:p>
          </table:table-cell>
          <table:table-cell table:style-name="ce74"/>
          <table:table-cell office:value-type="string" table:style-name="ce75">
            <text:p>(1) Sweet potatoes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8"/>
        </table:table-row>
        <table:table-row table:style-name="ro3">
          <table:table-cell table:style-name="ce48"/>
          <table:table-cell office:value-type="string" table:style-name="ce72">
            <text:p>(2)<text:s/><text:span text:style-name="T4">樹　　　薯</text:span></text:p>
          </table:table-cell>
          <table:table-cell office:value-type="float" office:value="1241485.5555400001" table:style-name="ce73">
            <text:p>1,241,486<text:s/></text:p>
          </table:table-cell>
          <table:table-cell office:value-type="float" office:value="1161965.9999800001" table:style-name="ce73">
            <text:p>1,161,966<text:s/></text:p>
          </table:table-cell>
          <table:table-cell office:value-type="float" office:value="1080645.3376843999" table:style-name="ce73">
            <text:p>1,080,645<text:s/></text:p>
          </table:table-cell>
          <table:table-cell office:value-type="float" office:value="1094307.9588599999" table:style-name="ce73">
            <text:p>1,094,308<text:s/></text:p>
          </table:table-cell>
          <table:table-cell office:value-type="float" office:value="1005865.55554" table:style-name="ce73">
            <text:p>1,005,866<text:s/></text:p>
          </table:table-cell>
          <table:table-cell table:style-name="ce73"/>
          <table:table-cell office:value-type="float" office:value="1101603.5976618" table:style-name="ce73">
            <text:p>1,101,604<text:s/></text:p>
          </table:table-cell>
          <table:table-cell office:value-type="float" office:value="1075678.9342950999" table:style-name="ce73">
            <text:p>1,075,679<text:s/></text:p>
          </table:table-cell>
          <table:table-cell office:value-type="float" office:value="1214374.7685012" table:style-name="ce73">
            <text:p>1,214,375<text:s/></text:p>
          </table:table-cell>
          <table:table-cell office:value-type="float" office:value="1293115.5385739999" table:style-name="ce73">
            <text:p>1,293,116<text:s/></text:p>
          </table:table-cell>
          <table:table-cell office:value-type="float" office:value="1252336.5423900001" table:style-name="ce73">
            <text:p>1,252,337<text:s/></text:p>
          </table:table-cell>
          <table:table-cell table:style-name="ce74"/>
          <table:table-cell office:value-type="string" table:style-name="ce75">
            <text:p>(2) Cassava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8"/>
        </table:table-row>
        <table:table-row table:style-name="ro3">
          <table:table-cell table:style-name="ce48"/>
          <table:table-cell office:value-type="string" table:style-name="ce72">
            <text:p>(3)<text:s/><text:span text:style-name="T4">馬　鈴　薯</text:span></text:p>
          </table:table-cell>
          <table:table-cell office:value-type="float" office:value="186529.3365034" table:style-name="ce73">
            <text:p>186,529<text:s/></text:p>
          </table:table-cell>
          <table:table-cell office:value-type="float" office:value="294054.2167854" table:style-name="ce73">
            <text:p>294,054<text:s/></text:p>
          </table:table-cell>
          <table:table-cell office:value-type="float" office:value="222053.62566630001" table:style-name="ce73">
            <text:p>222,054<text:s/></text:p>
          </table:table-cell>
          <table:table-cell office:value-type="float" office:value="273279.32838870003" table:style-name="ce73">
            <text:p>273,279<text:s/></text:p>
          </table:table-cell>
          <table:table-cell office:value-type="float" office:value="280958.2516816" table:style-name="ce73">
            <text:p>280,958<text:s/></text:p>
          </table:table-cell>
          <table:table-cell table:style-name="ce73"/>
          <table:table-cell office:value-type="float" office:value="231548.40108829999" table:style-name="ce73">
            <text:p>231,548<text:s/></text:p>
          </table:table-cell>
          <table:table-cell office:value-type="float" office:value="287527.73772144399" table:style-name="ce73">
            <text:p>287,528<text:s/></text:p>
          </table:table-cell>
          <table:table-cell office:value-type="float" office:value="336875.70182219998" table:style-name="ce73">
            <text:p>336,876<text:s/></text:p>
          </table:table-cell>
          <table:table-cell office:value-type="float" office:value="271093.0363491" table:style-name="ce73">
            <text:p>271,093<text:s/></text:p>
          </table:table-cell>
          <table:table-cell office:value-type="float" office:value="214483.42802560001" table:style-name="ce73">
            <text:p>214,483<text:s/></text:p>
          </table:table-cell>
          <table:table-cell table:style-name="ce74"/>
          <table:table-cell office:value-type="string" table:style-name="ce75">
            <text:p>(3) Potatoes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8"/>
        </table:table-row>
        <table:table-row table:style-name="ro3">
          <table:table-cell table:style-name="ce76"/>
          <table:table-cell office:value-type="string" table:style-name="ce77">
            <text:p>(4)<text:s/><text:span text:style-name="T4">其　　　他</text:span></text:p>
          </table:table-cell>
          <table:table-cell office:value-type="float" office:value="7563.8183826000004" table:style-name="ce78">
            <text:p>7,564<text:s/></text:p>
          </table:table-cell>
          <table:table-cell office:value-type="float" office:value="4877.423785" table:style-name="ce78">
            <text:p>4,877<text:s/></text:p>
          </table:table-cell>
          <table:table-cell office:value-type="float" office:value="5919.0569784999998" table:style-name="ce78">
            <text:p>5,919<text:s/></text:p>
          </table:table-cell>
          <table:table-cell office:value-type="float" office:value="6893.2562957999999" table:style-name="ce78">
            <text:p>6,893<text:s/></text:p>
          </table:table-cell>
          <table:table-cell office:value-type="float" office:value="6767.4539999999997" table:style-name="ce78">
            <text:p>6,767<text:s/></text:p>
          </table:table-cell>
          <table:table-cell table:style-name="ce73"/>
          <table:table-cell office:value-type="float" office:value="8335.7518848" table:style-name="ce78">
            <text:p>8,336<text:s/></text:p>
          </table:table-cell>
          <table:table-cell office:value-type="float" office:value="7024.6086696000002" table:style-name="ce78">
            <text:p>7,025<text:s/></text:p>
          </table:table-cell>
          <table:table-cell office:value-type="float" office:value="7392.9162759999999" table:style-name="ce78">
            <text:p>7,393<text:s/></text:p>
          </table:table-cell>
          <table:table-cell office:value-type="float" office:value="6821.6799412" table:style-name="ce78">
            <text:p>6,822<text:s/></text:p>
          </table:table-cell>
          <table:table-cell office:value-type="float" office:value="8997.9733522999995" table:style-name="ce78">
            <text:p>8,998<text:s/></text:p>
          </table:table-cell>
          <table:table-cell table:style-name="ce79"/>
          <table:table-cell office:value-type="string" table:style-name="ce80">
            <text:p>(4) Others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8"/>
        </table:table-row>
        <table:table-row table:style-name="ro5">
          <table:table-cell table:number-columns-repeated="16384" table:style-name="ce48"/>
        </table:table-row>
        <table:table-row table:number-rows-repeated="1048549" table:style-name="ro5">
          <table:table-cell table:number-columns-repeated="16384"/>
        </table:table-row>
      </table:table>
      <table:table table:name="4_2_3" table:style-name="ta1">
        <table:table-column table:style-name="co1" table:default-cell-style-name="ce88"/>
        <table:table-column table:style-name="co2" table:default-cell-style-name="ce88"/>
        <table:table-column table:style-name="co3" table:number-columns-repeated="5" table:default-cell-style-name="ce88"/>
        <table:table-column table:style-name="co4" table:default-cell-style-name="ce88"/>
        <table:table-column table:style-name="co3" table:number-columns-repeated="5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16367" table:default-cell-style-name="ce88"/>
        <table:table-row table:style-name="ro1">
          <table:table-cell office:value-type="string" table:style-name="ce1">
            <text:p><text:s text:c="2"/>150 <text:s text:c="4"/>112<text:span text:style-name="T4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23 <text:s text:c="4"/>151</text:p>
          </table:table-cell>
          <table:table-cell table:number-columns-spanned="2" table:number-rows-spanned="1" table:style-name="ce81"/>
          <table:covered-table-cell/>
          <table:table-cell table:number-columns-repeated="16367" table:style-name="ce2"/>
        </table:table-row>
        <table:table-row table:style-name="ro2">
          <table:table-cell table:number-columns-repeated="2" table:style-name="ce88"/>
          <table:table-cell table:number-columns-repeated="12" table:style-name="ce89"/>
          <table:table-cell table:style-name="ce88"/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91">
            <text:p>(3)<text:s text:c="2"/><text:span text:style-name="T7">糖</text:span><text:s/><text:span text:style-name="T7">及</text:span><text:s/><text:span text:style-name="T7">蜂</text:span><text:s/><text:span text:style-name="T7">蜜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92"/>
          <table:table-cell office:value-type="string" table:number-columns-spanned="7" table:number-rows-spanned="1" table:style-name="ce93">
            <text:p>(3) <text:s/>Import of Sugars and Honey</text:p>
          </table:table-cell>
          <table:covered-table-cell table:number-columns-repeated="6"/>
          <table:table-cell table:number-columns-spanned="2" table:number-rows-spanned="1" table:style-name="ce94"/>
          <table:covered-table-cell/>
          <table:table-cell table:number-columns-repeated="16367" table:style-name="ce95"/>
        </table:table-row>
        <table:table-row table:style-name="ro1">
          <table:table-cell office:value-type="string" table:style-name="ce96">
            <text:p>單位：公噸</text:p>
          </table:table-cell>
          <table:table-cell table:style-name="ce88"/>
          <table:table-cell table:number-columns-repeated="5" table:style-name="ce97"/>
          <table:table-cell table:style-name="ce98"/>
          <table:table-cell table:number-columns-repeated="6" table:style-name="ce97"/>
          <table:table-cell office:value-type="string" table:style-name="ce99">
            <text:p>Unit:M.T.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71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</text:span>103 年</text:p>
          </table:table-cell>
          <table:table-cell office:value-type="string" table:style-name="ce18">
            <text:p>民國<text:span text:style-name="T5"><text:s/></text:span>104 年</text:p>
          </table:table-cell>
          <table:table-cell office:value-type="string" table:style-name="ce18">
            <text:p>民國<text:span text:style-name="T5"><text:s/></text:span>105 年</text:p>
          </table:table-cell>
          <table:table-cell office:value-type="string" table:style-name="ce18">
            <text:p>民國<text:span text:style-name="T5"><text:s/></text:span>106 年</text:p>
          </table:table-cell>
          <table:table-cell office:value-type="string" table:style-name="ce18">
            <text:p>民國<text:span text:style-name="T5"><text:s/></text:span>107 年</text:p>
          </table:table-cell>
          <table:table-cell table:style-name="ce102"/>
          <table:table-cell office:value-type="string" table:style-name="ce20">
            <text:p>民國<text:span text:style-name="T5"><text:s/></text:span>108 年</text:p>
          </table:table-cell>
          <table:table-cell office:value-type="string" table:style-name="ce18">
            <text:p>民國<text:span text:style-name="T5"><text:s/></text:span>109 年</text:p>
          </table:table-cell>
          <table:table-cell office:value-type="string" table:style-name="ce18">
            <text:p>民國<text:span text:style-name="T5"><text:s/></text:span>110 年</text:p>
          </table:table-cell>
          <table:table-cell office:value-type="string" table:style-name="ce18">
            <text:p>民國<text:span text:style-name="T5"><text:s/></text:span>111 年</text:p>
          </table:table-cell>
          <table:table-cell office:value-type="string" table:style-name="ce18">
            <text:p>民國<text:span text:style-name="T5"><text:s/></text:span>112 年</text:p>
          </table:table-cell>
          <table:table-cell office:value-type="string" table:number-columns-spanned="2" table:number-rows-spanned="2" table:style-name="ce472">
            <text:p>Category</text:p>
          </table:table-cell>
          <table:covered-table-cell/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office:value-type="string" table:style-name="ce27">
            <text:p>(2018)</text:p>
          </table:table-cell>
          <table:table-cell table:style-name="ce102"/>
          <table:table-cell office:value-type="string" table:style-name="ce28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7">
            <text:p>(2022)</text:p>
          </table:table-cell>
          <table:table-cell office:value-type="string" table:style-name="ce27">
            <text:p>(2023)</text:p>
          </table:table-cell>
          <table:covered-table-cell/>
          <table:covered-table-cell/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88"/>
          <table:table-cell office:value-type="string" table:style-name="ce109">
            <text:p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office:value-type="float" office:value="721000.74076479999" table:style-name="ce110">
            <text:p>721,001<text:s/></text:p>
          </table:table-cell>
          <table:table-cell office:value-type="float" office:value="713806.71085220005" table:style-name="ce110">
            <text:p>713,807<text:s/></text:p>
          </table:table-cell>
          <table:table-cell office:value-type="float" office:value="666536.70783009997" table:style-name="ce110">
            <text:p>666,537<text:s/></text:p>
          </table:table-cell>
          <table:table-cell office:value-type="float" office:value="961601.72788480006" table:style-name="ce110">
            <text:p>961,602<text:s/></text:p>
          </table:table-cell>
          <table:table-cell office:value-type="float" office:value="1154171.3372804001" table:style-name="ce110">
            <text:p>1,154,171<text:s/></text:p>
          </table:table-cell>
          <table:table-cell table:style-name="ce111"/>
          <table:table-cell office:value-type="float" office:value="757788.3663925" table:style-name="ce110">
            <text:p>757,788<text:s/></text:p>
          </table:table-cell>
          <table:table-cell office:value-type="float" office:value="646869.58372842299" table:style-name="ce110">
            <text:p>646,870<text:s/></text:p>
          </table:table-cell>
          <table:table-cell office:value-type="float" office:value="637638.59099659999" table:style-name="ce110">
            <text:p>637,639<text:s/></text:p>
          </table:table-cell>
          <table:table-cell office:value-type="float" office:value="603671.6193733" table:style-name="ce110">
            <text:p>603,672<text:s/></text:p>
          </table:table-cell>
          <table:table-cell office:value-type="float" office:value="673014.73995810002" table:style-name="ce110">
            <text:p>673,015<text:s/></text:p>
          </table:table-cell>
          <table:table-cell table:style-name="ce112"/>
          <table:table-cell office:value-type="string" table:style-name="ce113">
            <text:p>3.Sugars and honey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88"/>
          <table:table-cell office:value-type="string" table:style-name="ce114">
            <text:p>(1)<text:s/><text:span text:style-name="T4">　　糖</text:span></text:p>
          </table:table-cell>
          <table:table-cell office:value-type="float" office:value="716248.72076479997" table:style-name="ce115">
            <text:p>716,249<text:s/></text:p>
          </table:table-cell>
          <table:table-cell office:value-type="float" office:value="709091.48085219995" table:style-name="ce115">
            <text:p>709,091<text:s/></text:p>
          </table:table-cell>
          <table:table-cell office:value-type="float" office:value="661073.70883010002" table:style-name="ce115">
            <text:p>661,074<text:s/></text:p>
          </table:table-cell>
          <table:table-cell office:value-type="float" office:value="955925.52288479998" table:style-name="ce115">
            <text:p>955,926<text:s/></text:p>
          </table:table-cell>
          <table:table-cell office:value-type="float" office:value="1150887.3522804" table:style-name="ce115">
            <text:p>1,150,887<text:s/></text:p>
          </table:table-cell>
          <table:table-cell table:style-name="ce115"/>
          <table:table-cell office:value-type="float" office:value="753962.83339249995" table:style-name="ce115">
            <text:p>753,963<text:s/></text:p>
          </table:table-cell>
          <table:table-cell office:value-type="float" office:value="643019.99972842296" table:style-name="ce115">
            <text:p>643,020<text:s/></text:p>
          </table:table-cell>
          <table:table-cell office:value-type="float" office:value="633693.39399659995" table:style-name="ce115">
            <text:p>633,693<text:s/></text:p>
          </table:table-cell>
          <table:table-cell office:value-type="float" office:value="598533.63237330003" table:style-name="ce115">
            <text:p>598,534<text:s/></text:p>
          </table:table-cell>
          <table:table-cell office:value-type="float" office:value="668634.8939581" table:style-name="ce115">
            <text:p>668,635<text:s/></text:p>
          </table:table-cell>
          <table:table-cell table:style-name="ce116"/>
          <table:table-cell office:value-type="string" table:style-name="ce117">
            <text:p>(1) Sugars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88"/>
          <table:table-cell office:value-type="string" table:style-name="ce118">
            <text:p>a.<text:s/><text:span text:style-name="T4">砂　　　糖</text:span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115"/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116"/>
          <table:table-cell office:value-type="string" table:style-name="ce119">
            <text:p>a. Refined sugar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88"/>
          <table:table-cell office:value-type="string" table:style-name="ce118">
            <text:p>b.<text:s/><text:span text:style-name="T4">紅　　　糖</text:span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115"/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116"/>
          <table:table-cell office:value-type="string" table:style-name="ce119">
            <text:p>b. Brown sugar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120"/>
          <table:table-cell office:value-type="string" table:style-name="ce121">
            <text:p>(2)<text:s/><text:span text:style-name="T4">蜂　　　蜜</text:span></text:p>
          </table:table-cell>
          <table:table-cell office:value-type="float" office:value="4752.0200000000004" table:style-name="ce122">
            <text:p>4,752<text:s/></text:p>
          </table:table-cell>
          <table:table-cell office:value-type="float" office:value="4715.2299999999996" table:style-name="ce122">
            <text:p>4,715<text:s/></text:p>
          </table:table-cell>
          <table:table-cell office:value-type="float" office:value="5462.9989999999998" table:style-name="ce122">
            <text:p>5,463<text:s/></text:p>
          </table:table-cell>
          <table:table-cell office:value-type="float" office:value="5676.2049999999999" table:style-name="ce122">
            <text:p>5,676<text:s/></text:p>
          </table:table-cell>
          <table:table-cell office:value-type="float" office:value="3283.9850000000001" table:style-name="ce122">
            <text:p>3,284<text:s/></text:p>
          </table:table-cell>
          <table:table-cell table:style-name="ce115"/>
          <table:table-cell office:value-type="float" office:value="3825.5329999999999" table:style-name="ce122">
            <text:p>3,826<text:s/></text:p>
          </table:table-cell>
          <table:table-cell office:value-type="float" office:value="3849.5839999999998" table:style-name="ce122">
            <text:p>3,850<text:s/></text:p>
          </table:table-cell>
          <table:table-cell office:value-type="float" office:value="3945.1970000000001" table:style-name="ce122">
            <text:p>3,945<text:s/></text:p>
          </table:table-cell>
          <table:table-cell office:value-type="float" office:value="5137.9870000000001" table:style-name="ce122">
            <text:p>5,138<text:s/></text:p>
          </table:table-cell>
          <table:table-cell office:value-type="float" office:value="4379.8459999999995" table:style-name="ce122">
            <text:p>4,380<text:s/></text:p>
          </table:table-cell>
          <table:table-cell table:style-name="ce123"/>
          <table:table-cell office:value-type="string" table:style-name="ce124">
            <text:p>(2) Honey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4">
          <table:table-cell table:style-name="ce125"/>
          <table:table-cell table:style-name="ce126"/>
          <table:table-cell table:number-columns-repeated="12" table:style-name="ce127"/>
          <table:table-cell table:style-name="ce128"/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2">
          <table:table-cell office:value-type="string" table:number-columns-spanned="7" table:number-rows-spanned="1" table:style-name="ce130">
            <text:p>(4)<text:s text:c="2"/><text:span text:style-name="T7">子</text:span><text:s/><text:span text:style-name="T7">仁</text:span><text:s/><text:span text:style-name="T7">及</text:span><text:s/><text:span text:style-name="T7">油</text:span><text:s/><text:span text:style-name="T7">籽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131"/>
          <table:table-cell office:value-type="string" table:number-columns-spanned="7" table:number-rows-spanned="1" table:style-name="ce132">
            <text:p>(4) <text:s/>Import of Pulses and Oilseeds</text:p>
          </table:table-cell>
          <table:covered-table-cell table:number-columns-repeated="6"/>
          <table:table-cell table:number-columns-spanned="2" table:number-rows-spanned="1" table:style-name="ce133"/>
          <table:covered-table-cell/>
          <table:table-cell table:number-columns-repeated="16367" table:style-name="ce135"/>
        </table:table-row>
        <table:table-row table:style-name="ro1">
          <table:table-cell office:value-type="string" table:style-name="ce136">
            <text:p>單位：公噸</text:p>
          </table:table-cell>
          <table:table-cell table:style-name="ce126"/>
          <table:table-cell table:number-columns-repeated="5" table:style-name="ce137"/>
          <table:table-cell table:style-name="ce128"/>
          <table:table-cell table:number-columns-repeated="6" table:style-name="ce137"/>
          <table:table-cell office:value-type="string" table:style-name="ce138">
            <text:p>Unit:M.T.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2">
          <table:table-cell office:value-type="string" table:number-columns-spanned="2" table:number-rows-spanned="2" table:style-name="ce469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</text:span>103 年</text:p>
          </table:table-cell>
          <table:table-cell office:value-type="string" table:style-name="ce18">
            <text:p>民國<text:span text:style-name="T5"><text:s/></text:span>104 年</text:p>
          </table:table-cell>
          <table:table-cell office:value-type="string" table:style-name="ce18">
            <text:p>民國<text:span text:style-name="T5"><text:s/></text:span>105 年</text:p>
          </table:table-cell>
          <table:table-cell office:value-type="string" table:style-name="ce18">
            <text:p>民國<text:span text:style-name="T5"><text:s/></text:span>106 年</text:p>
          </table:table-cell>
          <table:table-cell office:value-type="string" table:style-name="ce18">
            <text:p>民國<text:span text:style-name="T5"><text:s/></text:span>107 年</text:p>
          </table:table-cell>
          <table:table-cell table:style-name="ce125"/>
          <table:table-cell office:value-type="string" table:style-name="ce20">
            <text:p>民國<text:span text:style-name="T5"><text:s/></text:span>108 年</text:p>
          </table:table-cell>
          <table:table-cell office:value-type="string" table:style-name="ce18">
            <text:p>民國<text:span text:style-name="T5"><text:s/></text:span>109 年</text:p>
          </table:table-cell>
          <table:table-cell office:value-type="string" table:style-name="ce18">
            <text:p>民國<text:span text:style-name="T5"><text:s/></text:span>110 年</text:p>
          </table:table-cell>
          <table:table-cell office:value-type="string" table:style-name="ce18">
            <text:p>民國<text:span text:style-name="T5"><text:s/></text:span>111 年</text:p>
          </table:table-cell>
          <table:table-cell office:value-type="string" table:style-name="ce18">
            <text:p>民國<text:span text:style-name="T5"><text:s/></text:span>112 年</text:p>
          </table:table-cell>
          <table:table-cell office:value-type="string" table:number-columns-spanned="2" table:number-rows-spanned="2" table:style-name="ce470">
            <text:p>Category</text:p>
          </table:table-cell>
          <table:covered-table-cell/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2">
          <table:covered-table-cell/>
          <table:covered-table-cell/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office:value-type="string" table:style-name="ce27">
            <text:p>(2018)</text:p>
          </table:table-cell>
          <table:table-cell table:style-name="ce125"/>
          <table:table-cell office:value-type="string" table:style-name="ce28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7">
            <text:p>(2022)</text:p>
          </table:table-cell>
          <table:table-cell office:value-type="string" table:style-name="ce27">
            <text:p>(2023)</text:p>
          </table:table-cell>
          <table:covered-table-cell/>
          <table:covered-table-cell/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3">
          <table:table-cell table:style-name="ce126"/>
          <table:table-cell office:value-type="string" table:style-name="ce147">
            <text:p>4.<text:s/><text:span text:style-name="T9">子仁及油籽類</text:span></text:p>
          </table:table-cell>
          <table:table-cell office:value-type="float" office:value="2548364.0653534001" table:style-name="ce148">
            <text:p>2,548,364<text:s/></text:p>
          </table:table-cell>
          <table:table-cell office:value-type="float" office:value="2863905.9564455999" table:style-name="ce148">
            <text:p>2,863,906<text:s/></text:p>
          </table:table-cell>
          <table:table-cell office:value-type="float" office:value="2628423.3860785002" table:style-name="ce148">
            <text:p>2,628,423<text:s/></text:p>
          </table:table-cell>
          <table:table-cell office:value-type="float" office:value="2737654.9904070999" table:style-name="ce148">
            <text:p>2,737,655<text:s/></text:p>
          </table:table-cell>
          <table:table-cell office:value-type="float" office:value="2800116.3474774002" table:style-name="ce148">
            <text:p>2,800,116<text:s/></text:p>
          </table:table-cell>
          <table:table-cell table:style-name="ce149"/>
          <table:table-cell office:value-type="float" office:value="2846769.4915791" table:style-name="ce148">
            <text:p>2,846,769<text:s/></text:p>
          </table:table-cell>
          <table:table-cell office:value-type="float" office:value="2774266.89985502" table:style-name="ce148">
            <text:p>2,774,267<text:s/></text:p>
          </table:table-cell>
          <table:table-cell office:value-type="float" office:value="2769495.9349378999" table:style-name="ce148">
            <text:p>2,769,496<text:s/></text:p>
          </table:table-cell>
          <table:table-cell office:value-type="float" office:value="2918711.9563476001" table:style-name="ce148">
            <text:p>2,918,712<text:s/></text:p>
          </table:table-cell>
          <table:table-cell office:value-type="float" office:value="2709660.8645282001" table:style-name="ce148">
            <text:p>2,709,661<text:s/></text:p>
          </table:table-cell>
          <table:table-cell table:style-name="ce150"/>
          <table:table-cell office:value-type="string" table:style-name="ce151">
            <text:p>4.Pulses and oilseed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3">
          <table:table-cell table:style-name="ce126"/>
          <table:table-cell office:value-type="string" table:style-name="ce152">
            <text:p>(1)<text:s/><text:span text:style-name="T4">大　　　豆</text:span></text:p>
          </table:table-cell>
          <table:table-cell office:value-type="float" office:value="2375161.6607304001" table:style-name="ce153">
            <text:p>2,375,162<text:s/></text:p>
          </table:table-cell>
          <table:table-cell office:value-type="float" office:value="2696280.4751964002" table:style-name="ce153">
            <text:p>2,696,280<text:s/></text:p>
          </table:table-cell>
          <table:table-cell office:value-type="float" office:value="2446441.8480580002" table:style-name="ce153">
            <text:p>2,446,442<text:s/></text:p>
          </table:table-cell>
          <table:table-cell office:value-type="float" office:value="2552988.4469748" table:style-name="ce153">
            <text:p>2,552,988<text:s/></text:p>
          </table:table-cell>
          <table:table-cell office:value-type="float" office:value="2632592.1163523998" table:style-name="ce153">
            <text:p>2,632,592<text:s/></text:p>
          </table:table-cell>
          <table:table-cell table:style-name="ce153"/>
          <table:table-cell office:value-type="float" office:value="2679615.7531944001" table:style-name="ce153">
            <text:p>2,679,616<text:s/></text:p>
          </table:table-cell>
          <table:table-cell office:value-type="float" office:value="2597186.9753017998" table:style-name="ce153">
            <text:p>2,597,187<text:s/></text:p>
          </table:table-cell>
          <table:table-cell office:value-type="float" office:value="2590205.4561319998" table:style-name="ce153">
            <text:p>2,590,205<text:s/></text:p>
          </table:table-cell>
          <table:table-cell office:value-type="float" office:value="2751880.5217884001" table:style-name="ce153">
            <text:p>2,751,881<text:s/></text:p>
          </table:table-cell>
          <table:table-cell office:value-type="float" office:value="2545523.4524535998" table:style-name="ce153">
            <text:p>2,545,523<text:s/></text:p>
          </table:table-cell>
          <table:table-cell table:style-name="ce154"/>
          <table:table-cell office:value-type="string" table:style-name="ce155">
            <text:p>(1) Soybean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3">
          <table:table-cell table:style-name="ce126"/>
          <table:table-cell office:value-type="string" table:style-name="ce152">
            <text:p>(2)<text:s/><text:span text:style-name="T4">花　　　生</text:span></text:p>
          </table:table-cell>
          <table:table-cell office:value-type="float" office:value="9974.0753327000002" table:style-name="ce153">
            <text:p>9,974<text:s/></text:p>
          </table:table-cell>
          <table:table-cell office:value-type="float" office:value="9677.3656964000002" table:style-name="ce153">
            <text:p>9,677<text:s/></text:p>
          </table:table-cell>
          <table:table-cell office:value-type="float" office:value="11785.9859932" table:style-name="ce153">
            <text:p>11,786<text:s/></text:p>
          </table:table-cell>
          <table:table-cell office:value-type="float" office:value="13533.113730999999" table:style-name="ce153">
            <text:p>13,533<text:s/></text:p>
          </table:table-cell>
          <table:table-cell office:value-type="float" office:value="12158.0979133" table:style-name="ce153">
            <text:p>12,158<text:s/></text:p>
          </table:table-cell>
          <table:table-cell table:style-name="ce153"/>
          <table:table-cell office:value-type="float" office:value="11147.312164000001" table:style-name="ce153">
            <text:p>11,147<text:s/></text:p>
          </table:table-cell>
          <table:table-cell office:value-type="float" office:value="11689.3524954" table:style-name="ce153">
            <text:p>11,689<text:s/></text:p>
          </table:table-cell>
          <table:table-cell office:value-type="float" office:value="13390.2410206" table:style-name="ce153">
            <text:p>13,390<text:s/></text:p>
          </table:table-cell>
          <table:table-cell office:value-type="float" office:value="13253.6306172" table:style-name="ce153">
            <text:p>13,254<text:s/></text:p>
          </table:table-cell>
          <table:table-cell office:value-type="float" office:value="12166.451192500001" table:style-name="ce153">
            <text:p>12,166<text:s/></text:p>
          </table:table-cell>
          <table:table-cell table:style-name="ce154"/>
          <table:table-cell office:value-type="string" table:style-name="ce155">
            <text:p>(2) Peanut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3">
          <table:table-cell table:style-name="ce126"/>
          <table:table-cell office:value-type="string" table:style-name="ce152">
            <text:p>(3)<text:s/><text:span text:style-name="T4">芝　　　麻</text:span></text:p>
          </table:table-cell>
          <table:table-cell office:value-type="float" office:value="46313" table:style-name="ce153">
            <text:p>46,313<text:s/></text:p>
          </table:table-cell>
          <table:table-cell office:value-type="float" office:value="39162" table:style-name="ce153">
            <text:p>39,162<text:s/></text:p>
          </table:table-cell>
          <table:table-cell office:value-type="float" office:value="41575" table:style-name="ce153">
            <text:p>41,575<text:s/></text:p>
          </table:table-cell>
          <table:table-cell office:value-type="float" office:value="41292" table:style-name="ce153">
            <text:p>41,292<text:s/></text:p>
          </table:table-cell>
          <table:table-cell office:value-type="float" office:value="38797" table:style-name="ce153">
            <text:p>38,797<text:s/></text:p>
          </table:table-cell>
          <table:table-cell table:style-name="ce153"/>
          <table:table-cell office:value-type="float" office:value="33457" table:style-name="ce153">
            <text:p>33,457<text:s/></text:p>
          </table:table-cell>
          <table:table-cell office:value-type="float" office:value="43229" table:style-name="ce153">
            <text:p>43,229<text:s/></text:p>
          </table:table-cell>
          <table:table-cell office:value-type="float" office:value="43140" table:style-name="ce153">
            <text:p>43,140<text:s/></text:p>
          </table:table-cell>
          <table:table-cell office:value-type="float" office:value="38263" table:style-name="ce153">
            <text:p>38,263<text:s/></text:p>
          </table:table-cell>
          <table:table-cell office:value-type="float" office:value="31431.782999999999" table:style-name="ce153">
            <text:p>31,432<text:s/></text:p>
          </table:table-cell>
          <table:table-cell table:style-name="ce154"/>
          <table:table-cell office:value-type="string" table:style-name="ce155">
            <text:p>(3) Sesame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3">
          <table:table-cell table:style-name="ce126"/>
          <table:table-cell office:value-type="string" table:style-name="ce152">
            <text:p>(4)<text:s/><text:span text:style-name="T4">其　　　他</text:span></text:p>
          </table:table-cell>
          <table:table-cell office:value-type="float" office:value="116915.3292903" table:style-name="ce153">
            <text:p>116,915<text:s/></text:p>
          </table:table-cell>
          <table:table-cell office:value-type="float" office:value="118786.11555279999" table:style-name="ce153">
            <text:p>118,786<text:s/></text:p>
          </table:table-cell>
          <table:table-cell office:value-type="float" office:value="128620.5520273" table:style-name="ce153">
            <text:p>128,621<text:s/></text:p>
          </table:table-cell>
          <table:table-cell office:value-type="float" office:value="129841.4297013" table:style-name="ce153">
            <text:p>129,841<text:s/></text:p>
          </table:table-cell>
          <table:table-cell office:value-type="float" office:value="116569.1332117" table:style-name="ce153">
            <text:p>116,569<text:s/></text:p>
          </table:table-cell>
          <table:table-cell table:style-name="ce153"/>
          <table:table-cell office:value-type="float" office:value="122549.4262207" table:style-name="ce153">
            <text:p>122,549<text:s/></text:p>
          </table:table-cell>
          <table:table-cell office:value-type="float" office:value="122161.57205782201" table:style-name="ce153">
            <text:p>122,162<text:s/></text:p>
          </table:table-cell>
          <table:table-cell office:value-type="float" office:value="122760.23778530001" table:style-name="ce153">
            <text:p>122,760<text:s/></text:p>
          </table:table-cell>
          <table:table-cell office:value-type="float" office:value="115314.803942" table:style-name="ce153">
            <text:p>115,315<text:s/></text:p>
          </table:table-cell>
          <table:table-cell office:value-type="float" office:value="120539.1778821" table:style-name="ce153">
            <text:p>120,539<text:s/></text:p>
          </table:table-cell>
          <table:table-cell table:style-name="ce154"/>
          <table:table-cell office:value-type="string" table:style-name="ce155">
            <text:p>(4) Other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3">
          <table:table-cell table:style-name="ce126"/>
          <table:table-cell office:value-type="string" table:style-name="ce156">
            <text:p>a.<text:s/><text:span text:style-name="T4">油　菜　子</text:span></text:p>
          </table:table-cell>
          <table:table-cell office:value-type="float" office:value="123" table:style-name="ce153">
            <text:p>123<text:s/></text:p>
          </table:table-cell>
          <table:table-cell office:value-type="float" office:value="82" table:style-name="ce153">
            <text:p>82<text:s/></text:p>
          </table:table-cell>
          <table:table-cell office:value-type="float" office:value="78" table:style-name="ce153">
            <text:p>78<text:s/></text:p>
          </table:table-cell>
          <table:table-cell office:value-type="float" office:value="86" table:style-name="ce153">
            <text:p>86<text:s/></text:p>
          </table:table-cell>
          <table:table-cell office:value-type="float" office:value="121" table:style-name="ce153">
            <text:p>121<text:s/></text:p>
          </table:table-cell>
          <table:table-cell table:style-name="ce153"/>
          <table:table-cell office:value-type="float" office:value="121" table:style-name="ce153">
            <text:p>121<text:s/></text:p>
          </table:table-cell>
          <table:table-cell office:value-type="float" office:value="41" table:style-name="ce153">
            <text:p>41<text:s/></text:p>
          </table:table-cell>
          <table:table-cell office:value-type="float" office:value="63" table:style-name="ce153">
            <text:p>63<text:s/></text:p>
          </table:table-cell>
          <table:table-cell office:value-type="float" office:value="936" table:style-name="ce153">
            <text:p>936<text:s/></text:p>
          </table:table-cell>
          <table:table-cell office:value-type="float" office:value="81.75" table:style-name="ce153">
            <text:p>82<text:s/></text:p>
          </table:table-cell>
          <table:table-cell table:style-name="ce154"/>
          <table:table-cell office:value-type="string" table:style-name="ce157">
            <text:p>a. Rapeseed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3">
          <table:table-cell table:style-name="ce126"/>
          <table:table-cell office:value-type="string" table:style-name="ce156">
            <text:p>b.<text:s/><text:span text:style-name="T4">花　　　豆</text:span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table:style-name="ce153"/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table:style-name="ce154"/>
          <table:table-cell office:value-type="string" table:style-name="ce157">
            <text:p>b. Common bean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3">
          <table:table-cell table:style-name="ce126"/>
          <table:table-cell office:value-type="string" table:style-name="ce158">
            <text:p>c.<text:s/><text:span text:style-name="T4">紅　　　豆</text:span></text:p>
          </table:table-cell>
          <table:table-cell office:value-type="float" office:value="2301.0504218000001" table:style-name="ce153">
            <text:p>2,301<text:s/></text:p>
          </table:table-cell>
          <table:table-cell office:value-type="float" office:value="3011.4926248000002" table:style-name="ce153">
            <text:p>3,011<text:s/></text:p>
          </table:table-cell>
          <table:table-cell office:value-type="float" office:value="3791.6230931999999" table:style-name="ce153">
            <text:p>3,792<text:s/></text:p>
          </table:table-cell>
          <table:table-cell office:value-type="float" office:value="6238.5914007000001" table:style-name="ce153">
            <text:p>6,239<text:s/></text:p>
          </table:table-cell>
          <table:table-cell office:value-type="float" office:value="3242.8831006" table:style-name="ce153">
            <text:p>3,243<text:s/></text:p>
          </table:table-cell>
          <table:table-cell table:style-name="ce153"/>
          <table:table-cell office:value-type="float" office:value="3064.5713679999999" table:style-name="ce153">
            <text:p>3,065<text:s/></text:p>
          </table:table-cell>
          <table:table-cell office:value-type="float" office:value="1131.1407511" table:style-name="ce153">
            <text:p>1,131<text:s/></text:p>
          </table:table-cell>
          <table:table-cell office:value-type="float" office:value="2318.4762552000002" table:style-name="ce153">
            <text:p>2,318<text:s/></text:p>
          </table:table-cell>
          <table:table-cell office:value-type="float" office:value="2885.5985424999999" table:style-name="ce153">
            <text:p>2,886<text:s/></text:p>
          </table:table-cell>
          <table:table-cell office:value-type="float" office:value="3206.3079087000001" table:style-name="ce153">
            <text:p>3,206<text:s/></text:p>
          </table:table-cell>
          <table:table-cell table:style-name="ce154"/>
          <table:table-cell office:value-type="string" table:style-name="ce157">
            <text:p>c. Adzuki bean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3">
          <table:table-cell table:style-name="ce126"/>
          <table:table-cell office:value-type="string" table:style-name="ce158">
            <text:p>d.<text:s/><text:span text:style-name="T4">綠　　　豆</text:span></text:p>
          </table:table-cell>
          <table:table-cell office:value-type="float" office:value="24788.765357699998" table:style-name="ce153">
            <text:p>24,789<text:s/></text:p>
          </table:table-cell>
          <table:table-cell office:value-type="float" office:value="25045.480725500001" table:style-name="ce153">
            <text:p>25,045<text:s/></text:p>
          </table:table-cell>
          <table:table-cell office:value-type="float" office:value="27556.312181199999" table:style-name="ce153">
            <text:p>27,556<text:s/></text:p>
          </table:table-cell>
          <table:table-cell office:value-type="float" office:value="26530.086577400001" table:style-name="ce153">
            <text:p>26,530<text:s/></text:p>
          </table:table-cell>
          <table:table-cell office:value-type="float" office:value="19835.2412597" table:style-name="ce153">
            <text:p>19,835<text:s/></text:p>
          </table:table-cell>
          <table:table-cell table:style-name="ce153"/>
          <table:table-cell office:value-type="float" office:value="23344.1249948" table:style-name="ce153">
            <text:p>23,344<text:s/></text:p>
          </table:table-cell>
          <table:table-cell office:value-type="float" office:value="26394.692219311099" table:style-name="ce153">
            <text:p>26,395<text:s/></text:p>
          </table:table-cell>
          <table:table-cell office:value-type="float" office:value="23753.298613700001" table:style-name="ce153">
            <text:p>23,753<text:s/></text:p>
          </table:table-cell>
          <table:table-cell office:value-type="float" office:value="23315.104592200001" table:style-name="ce153">
            <text:p>23,315<text:s/></text:p>
          </table:table-cell>
          <table:table-cell office:value-type="float" office:value="23095.033859300001" table:style-name="ce153">
            <text:p>23,095<text:s/></text:p>
          </table:table-cell>
          <table:table-cell table:style-name="ce154"/>
          <table:table-cell office:value-type="string" table:style-name="ce157">
            <text:p>d. Mung bean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3">
          <table:table-cell table:style-name="ce126"/>
          <table:table-cell office:value-type="string" table:style-name="ce158">
            <text:p>e.<text:s/><text:span text:style-name="T4">其</text:span><text:s/><text:span text:style-name="T4">他</text:span><text:s/><text:span text:style-name="T4">豆</text:span><text:s/><text:span text:style-name="T4">類</text:span></text:p>
          </table:table-cell>
          <table:table-cell office:value-type="float" office:value="35238.993162500003" table:style-name="ce153">
            <text:p>35,239<text:s/></text:p>
          </table:table-cell>
          <table:table-cell office:value-type="float" office:value="38446.702079399998" table:style-name="ce153">
            <text:p>38,447<text:s/></text:p>
          </table:table-cell>
          <table:table-cell office:value-type="float" office:value="43464.7669666" table:style-name="ce153">
            <text:p>43,465<text:s/></text:p>
          </table:table-cell>
          <table:table-cell office:value-type="float" office:value="44410.683631200001" table:style-name="ce153">
            <text:p>44,411<text:s/></text:p>
          </table:table-cell>
          <table:table-cell office:value-type="float" office:value="37969.006499900002" table:style-name="ce153">
            <text:p>37,969<text:s/></text:p>
          </table:table-cell>
          <table:table-cell table:style-name="ce153"/>
          <table:table-cell office:value-type="float" office:value="36221.759617800002" table:style-name="ce153">
            <text:p>36,222<text:s/></text:p>
          </table:table-cell>
          <table:table-cell office:value-type="float" office:value="40362.9567423111" table:style-name="ce153">
            <text:p>40,363<text:s/></text:p>
          </table:table-cell>
          <table:table-cell office:value-type="float" office:value="38019.144159900003" table:style-name="ce153">
            <text:p>38,019<text:s/></text:p>
          </table:table-cell>
          <table:table-cell office:value-type="float" office:value="34027.993459899997" table:style-name="ce153">
            <text:p>34,028<text:s/></text:p>
          </table:table-cell>
          <table:table-cell office:value-type="float" office:value="40120.2820947" table:style-name="ce153">
            <text:p>40,120<text:s/></text:p>
          </table:table-cell>
          <table:table-cell table:style-name="ce154"/>
          <table:table-cell office:value-type="string" table:style-name="ce157">
            <text:p>e. Other bean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3">
          <table:table-cell table:style-name="ce159"/>
          <table:table-cell office:value-type="string" table:style-name="ce160">
            <text:p>f.<text:s/><text:span text:style-name="T4">其　　　他</text:span></text:p>
          </table:table-cell>
          <table:table-cell office:value-type="float" office:value="54463.5203483" table:style-name="ce161">
            <text:p>54,464<text:s/></text:p>
          </table:table-cell>
          <table:table-cell office:value-type="float" office:value="52200.440123100001" table:style-name="ce161">
            <text:p>52,200<text:s/></text:p>
          </table:table-cell>
          <table:table-cell office:value-type="float" office:value="53729.849786300001" table:style-name="ce161">
            <text:p>53,730<text:s/></text:p>
          </table:table-cell>
          <table:table-cell office:value-type="float" office:value="52576.068092000001" table:style-name="ce161">
            <text:p>52,576<text:s/></text:p>
          </table:table-cell>
          <table:table-cell office:value-type="float" office:value="55401.002351499999" table:style-name="ce161">
            <text:p>55,401<text:s/></text:p>
          </table:table-cell>
          <table:table-cell table:style-name="ce153"/>
          <table:table-cell office:value-type="float" office:value="59797.970240100003" table:style-name="ce161">
            <text:p>59,798<text:s/></text:p>
          </table:table-cell>
          <table:table-cell office:value-type="float" office:value="54231.7823451" table:style-name="ce161">
            <text:p>54,232<text:s/></text:p>
          </table:table-cell>
          <table:table-cell office:value-type="float" office:value="58606.318756499997" table:style-name="ce161">
            <text:p>58,606<text:s/></text:p>
          </table:table-cell>
          <table:table-cell office:value-type="float" office:value="54150.1073474" table:style-name="ce161">
            <text:p>54,150<text:s/></text:p>
          </table:table-cell>
          <table:table-cell office:value-type="float" office:value="54035.804019399999" table:style-name="ce161">
            <text:p>54,036<text:s/></text:p>
          </table:table-cell>
          <table:table-cell table:style-name="ce162"/>
          <table:table-cell office:value-type="string" table:style-name="ce163">
            <text:p>f. Others</text:p>
          </table:table-cell>
          <table:table-cell table:number-columns-spanned="2" table:number-rows-spanned="1" table:style-name="ce129"/>
          <table:covered-table-cell/>
          <table:table-cell table:number-columns-repeated="16367" table:style-name="ce126"/>
        </table:table-row>
        <table:table-row table:style-name="ro5">
          <table:table-cell table:number-columns-repeated="16384" table:style-name="ce126"/>
        </table:table-row>
        <table:table-row table:number-rows-repeated="1048548" table:style-name="ro5">
          <table:table-cell table:number-columns-repeated="16384"/>
        </table:table-row>
      </table:table>
      <table:table table:name="4_2_5" table:style-name="ta1">
        <table:table-column table:style-name="co1" table:default-cell-style-name="ce165"/>
        <table:table-column table:style-name="co2" table:default-cell-style-name="ce165"/>
        <table:table-column table:style-name="co3" table:number-columns-repeated="5" table:default-cell-style-name="ce165"/>
        <table:table-column table:style-name="co4" table:default-cell-style-name="ce165"/>
        <table:table-column table:style-name="co3" table:number-columns-repeated="5" table:default-cell-style-name="ce165"/>
        <table:table-column table:style-name="co5" table:default-cell-style-name="ce165"/>
        <table:table-column table:style-name="co6" table:default-cell-style-name="ce165"/>
        <table:table-column table:style-name="co9" table:number-columns-repeated="16369" table:default-cell-style-name="ce165"/>
        <table:table-row table:style-name="ro6">
          <table:table-cell office:value-type="string" table:style-name="ce164">
            <text:p><text:s text:c="2"/>152 <text:s text:c="4"/>112<text:span text:style-name="T4">年糧食供需年報</text:span></text:p>
          </table:table-cell>
          <table:table-cell table:number-columns-repeated="13" table:style-name="ce165"/>
          <table:table-cell office:value-type="string" table:style-name="ce166">
            <text:p>FOOD SUPPLY &amp; UTILIZATION 2023 <text:s text:c="4"/>153</text:p>
          </table:table-cell>
          <table:table-cell table:number-columns-repeated="16369"/>
        </table:table-row>
        <table:table-row table:style-name="ro2">
          <table:table-cell table:style-name="ce167"/>
          <table:table-cell table:style-name="ce165"/>
          <table:table-cell table:number-columns-repeated="12" table:style-name="ce168"/>
          <table:table-cell table:style-name="ce169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170">
            <text:p>(5)<text:s text:c="2"/><text:span text:style-name="T7">蔬</text:span><text:s/><text:span text:style-name="T7">菜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171"/>
          <table:table-cell office:value-type="string" table:number-columns-spanned="7" table:number-rows-spanned="1" table:style-name="ce172">
            <text:p>(5) <text:s/>Import of Vegetables</text:p>
          </table:table-cell>
          <table:covered-table-cell table:number-columns-repeated="6"/>
          <table:table-cell table:number-columns-repeated="16369" table:style-name="ce173"/>
        </table:table-row>
        <table:table-row table:style-name="ro1">
          <table:table-cell office:value-type="string" table:style-name="ce174">
            <text:p>單位：公噸</text:p>
          </table:table-cell>
          <table:table-cell table:style-name="ce165"/>
          <table:table-cell table:number-columns-repeated="5" table:style-name="ce175"/>
          <table:table-cell table:style-name="ce176"/>
          <table:table-cell table:number-columns-repeated="6" table:style-name="ce175"/>
          <table:table-cell office:value-type="string" table:style-name="ce177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73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</text:span>103 年</text:p>
          </table:table-cell>
          <table:table-cell office:value-type="string" table:style-name="ce18">
            <text:p>民國<text:span text:style-name="T5"><text:s/></text:span>104 年</text:p>
          </table:table-cell>
          <table:table-cell office:value-type="string" table:style-name="ce18">
            <text:p>民國<text:span text:style-name="T5"><text:s/></text:span>105 年</text:p>
          </table:table-cell>
          <table:table-cell office:value-type="string" table:style-name="ce18">
            <text:p>民國<text:span text:style-name="T5"><text:s/></text:span>106 年</text:p>
          </table:table-cell>
          <table:table-cell office:value-type="string" table:style-name="ce18">
            <text:p>民國<text:span text:style-name="T5"><text:s/></text:span>107 年</text:p>
          </table:table-cell>
          <table:table-cell table:style-name="ce180"/>
          <table:table-cell office:value-type="string" table:style-name="ce20">
            <text:p>民國<text:span text:style-name="T5"><text:s/></text:span>108 年</text:p>
          </table:table-cell>
          <table:table-cell office:value-type="string" table:style-name="ce18">
            <text:p>民國<text:span text:style-name="T5"><text:s/></text:span>109 年</text:p>
          </table:table-cell>
          <table:table-cell office:value-type="string" table:style-name="ce18">
            <text:p>民國<text:span text:style-name="T5"><text:s/></text:span>110 年</text:p>
          </table:table-cell>
          <table:table-cell office:value-type="string" table:style-name="ce18">
            <text:p>民國<text:span text:style-name="T5"><text:s/></text:span>111 年</text:p>
          </table:table-cell>
          <table:table-cell office:value-type="string" table:style-name="ce18">
            <text:p>民國<text:span text:style-name="T5"><text:s/></text:span>112 年</text:p>
          </table:table-cell>
          <table:table-cell office:value-type="string" table:number-columns-spanned="2" table:number-rows-spanned="2" table:style-name="ce474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office:value-type="string" table:style-name="ce27">
            <text:p>(2018)</text:p>
          </table:table-cell>
          <table:table-cell table:style-name="ce180"/>
          <table:table-cell office:value-type="string" table:style-name="ce28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7">
            <text:p>(2022)</text:p>
          </table:table-cell>
          <table:table-cell office:value-type="string" table:style-name="ce27">
            <text:p>(2023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165"/>
          <table:table-cell table:style-name="ce187"/>
          <table:table-cell table:number-columns-repeated="5" table:style-name="ce188"/>
          <table:table-cell table:style-name="ce189"/>
          <table:table-cell table:number-columns-repeated="5" table:style-name="ce188"/>
          <table:table-cell table:style-name="ce190"/>
          <table:table-cell table:style-name="ce191"/>
          <table:table-cell table:number-columns-repeated="16369"/>
        </table:table-row>
        <table:table-row table:style-name="ro8">
          <table:table-cell table:style-name="ce165"/>
          <table:table-cell office:value-type="string" table:style-name="ce192">
            <text:p>5.<text:s/><text:span text:style-name="T9">蔬　菜　類</text:span></text:p>
          </table:table-cell>
          <table:table-cell office:value-type="float" office:value="371394.38005189999" table:style-name="ce193">
            <text:p>371,394<text:s/></text:p>
          </table:table-cell>
          <table:table-cell office:value-type="float" office:value="430171.88617670001" table:style-name="ce193">
            <text:p>430,172<text:s/></text:p>
          </table:table-cell>
          <table:table-cell office:value-type="float" office:value="551732.28798250004" table:style-name="ce193">
            <text:p>551,732<text:s/></text:p>
          </table:table-cell>
          <table:table-cell office:value-type="float" office:value="473466.1029309" table:style-name="ce193">
            <text:p>473,466<text:s/></text:p>
          </table:table-cell>
          <table:table-cell office:value-type="float" office:value="424899.0536629" table:style-name="ce193">
            <text:p>424,899<text:s/></text:p>
          </table:table-cell>
          <table:table-cell table:style-name="ce193"/>
          <table:table-cell office:value-type="float" office:value="518958.12213869998" table:style-name="ce193">
            <text:p>518,958<text:s/></text:p>
          </table:table-cell>
          <table:table-cell office:value-type="float" office:value="465273.2153787" table:style-name="ce193">
            <text:p>465,273<text:s/></text:p>
          </table:table-cell>
          <table:table-cell office:value-type="float" office:value="483249.56129839999" table:style-name="ce193">
            <text:p>483,250<text:s/></text:p>
          </table:table-cell>
          <table:table-cell office:value-type="float" office:value="451792.96119090001" table:style-name="ce193">
            <text:p>451,793<text:s/></text:p>
          </table:table-cell>
          <table:table-cell office:value-type="float" office:value="525773.17396729998" table:style-name="ce193">
            <text:p>525,773<text:s/></text:p>
          </table:table-cell>
          <table:table-cell table:style-name="ce194"/>
          <table:table-cell office:value-type="string" table:style-name="ce195">
            <text:p>5.Vegetables</text:p>
          </table:table-cell>
          <table:table-cell table:number-columns-repeated="16369"/>
        </table:table-row>
        <table:table-row table:style-name="ro7">
          <table:table-cell table:style-name="ce165"/>
          <table:table-cell table:style-name="ce196"/>
          <table:table-cell table:number-columns-repeated="11" table:style-name="ce197"/>
          <table:table-cell table:style-name="ce198"/>
          <table:table-cell table:style-name="ce176"/>
          <table:table-cell table:number-columns-repeated="16369"/>
        </table:table-row>
        <table:table-row table:style-name="ro8">
          <table:table-cell table:style-name="ce165"/>
          <table:table-cell office:value-type="string" table:style-name="ce199">
            <text:p>(1)<text:s/><text:span text:style-name="T4">葉　菜　類</text:span></text:p>
          </table:table-cell>
          <table:table-cell office:value-type="float" office:value="77426.369158600006" table:style-name="ce197">
            <text:p>77,426<text:s/></text:p>
          </table:table-cell>
          <table:table-cell office:value-type="float" office:value="107200.37619340001" table:style-name="ce197">
            <text:p>107,200<text:s/></text:p>
          </table:table-cell>
          <table:table-cell office:value-type="float" office:value="142912.90038750001" table:style-name="ce197">
            <text:p>142,913<text:s/></text:p>
          </table:table-cell>
          <table:table-cell office:value-type="float" office:value="109663.23314159999" table:style-name="ce197">
            <text:p>109,663<text:s/></text:p>
          </table:table-cell>
          <table:table-cell office:value-type="float" office:value="98288.624913000007" table:style-name="ce197">
            <text:p>98,289<text:s/></text:p>
          </table:table-cell>
          <table:table-cell table:style-name="ce197"/>
          <table:table-cell office:value-type="float" office:value="133736.10754920001" table:style-name="ce197">
            <text:p>133,736<text:s/></text:p>
          </table:table-cell>
          <table:table-cell office:value-type="float" office:value="106500.03968810001" table:style-name="ce197">
            <text:p>106,500<text:s/></text:p>
          </table:table-cell>
          <table:table-cell office:value-type="float" office:value="118625.6038954" table:style-name="ce197">
            <text:p>118,626<text:s/></text:p>
          </table:table-cell>
          <table:table-cell office:value-type="float" office:value="109117.9652722" table:style-name="ce197">
            <text:p>109,118<text:s/></text:p>
          </table:table-cell>
          <table:table-cell office:value-type="float" office:value="137886.9901462" table:style-name="ce197">
            <text:p>137,887<text:s/></text:p>
          </table:table-cell>
          <table:table-cell table:style-name="ce198"/>
          <table:table-cell office:value-type="string" table:style-name="ce200">
            <text:p>(1) Green leafy</text:p>
          </table:table-cell>
          <table:table-cell table:number-columns-repeated="16369"/>
        </table:table-row>
        <table:table-row table:style-name="ro9">
          <table:table-cell table:style-name="ce165"/>
          <table:table-cell office:value-type="string" table:style-name="ce201">
            <text:p>a.<text:s/><text:span text:style-name="T4">甘　　　藍</text:span></text:p>
          </table:table-cell>
          <table:table-cell office:value-type="float" office:value="24460.864000000001" table:style-name="ce197">
            <text:p>24,461<text:s/></text:p>
          </table:table-cell>
          <table:table-cell office:value-type="float" office:value="45825.82" table:style-name="ce197">
            <text:p>45,826<text:s/></text:p>
          </table:table-cell>
          <table:table-cell office:value-type="float" office:value="67922.898000000001" table:style-name="ce197">
            <text:p>67,923<text:s/></text:p>
          </table:table-cell>
          <table:table-cell office:value-type="float" office:value="38812.220999999998" table:style-name="ce197">
            <text:p>38,812<text:s/></text:p>
          </table:table-cell>
          <table:table-cell office:value-type="float" office:value="32393.085999999999" table:style-name="ce197">
            <text:p>32,393<text:s/></text:p>
          </table:table-cell>
          <table:table-cell table:style-name="ce197"/>
          <table:table-cell office:value-type="float" office:value="57141.24" table:style-name="ce197">
            <text:p>57,141<text:s/></text:p>
          </table:table-cell>
          <table:table-cell office:value-type="float" office:value="35529.307002000001" table:style-name="ce197">
            <text:p>35,529<text:s/></text:p>
          </table:table-cell>
          <table:table-cell office:value-type="float" office:value="40846.51" table:style-name="ce197">
            <text:p>40,847<text:s/></text:p>
          </table:table-cell>
          <table:table-cell office:value-type="float" office:value="38177.608999999997" table:style-name="ce197">
            <text:p>38,178<text:s/></text:p>
          </table:table-cell>
          <table:table-cell office:value-type="float" office:value="52795.620999999999" table:style-name="ce197">
            <text:p>52,796<text:s/></text:p>
          </table:table-cell>
          <table:table-cell table:style-name="ce198"/>
          <table:table-cell office:value-type="string" table:style-name="ce202">
            <text:p>a. Cabbage</text:p>
          </table:table-cell>
          <table:table-cell table:number-columns-repeated="16369"/>
        </table:table-row>
        <table:table-row table:style-name="ro9">
          <table:table-cell table:style-name="ce165"/>
          <table:table-cell office:value-type="string" table:style-name="ce201">
            <text:p>b.<text:s/><text:span text:style-name="T4">大　芥　菜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b. Leaf mustard</text:p>
          </table:table-cell>
          <table:table-cell table:number-columns-repeated="16369"/>
        </table:table-row>
        <table:table-row table:style-name="ro9">
          <table:table-cell table:style-name="ce165"/>
          <table:table-cell office:value-type="string" table:style-name="ce201">
            <text:p>c.<text:s/><text:span text:style-name="T4">結</text:span><text:s/><text:span text:style-name="T4">球</text:span><text:s/><text:span text:style-name="T4">白</text:span><text:s/><text:span text:style-name="T4">菜</text:span></text:p>
          </table:table-cell>
          <table:table-cell office:value-type="float" office:value="26559.002190399999" table:style-name="ce197">
            <text:p>26,559<text:s/></text:p>
          </table:table-cell>
          <table:table-cell office:value-type="float" office:value="33985.567223999999" table:style-name="ce197">
            <text:p>33,986<text:s/></text:p>
          </table:table-cell>
          <table:table-cell office:value-type="float" office:value="41890.277344800001" table:style-name="ce197">
            <text:p>41,890<text:s/></text:p>
          </table:table-cell>
          <table:table-cell office:value-type="float" office:value="41526.288888800002" table:style-name="ce197">
            <text:p>41,526<text:s/></text:p>
          </table:table-cell>
          <table:table-cell office:value-type="float" office:value="38878.0316064" table:style-name="ce197">
            <text:p>38,878<text:s/></text:p>
          </table:table-cell>
          <table:table-cell table:style-name="ce197"/>
          <table:table-cell office:value-type="float" office:value="50257.3841808" table:style-name="ce197">
            <text:p>50,257<text:s/></text:p>
          </table:table-cell>
          <table:table-cell office:value-type="float" office:value="46703.663921200001" table:style-name="ce197">
            <text:p>46,704<text:s/></text:p>
          </table:table-cell>
          <table:table-cell office:value-type="float" office:value="54524.847348800002" table:style-name="ce197">
            <text:p>54,525<text:s/></text:p>
          </table:table-cell>
          <table:table-cell office:value-type="float" office:value="49438.799995200003" table:style-name="ce197">
            <text:p>49,439<text:s/></text:p>
          </table:table-cell>
          <table:table-cell office:value-type="float" office:value="60686.213683200003" table:style-name="ce197">
            <text:p>60,686<text:s/></text:p>
          </table:table-cell>
          <table:table-cell table:style-name="ce198"/>
          <table:table-cell office:value-type="string" table:style-name="ce202">
            <text:p>c. Chinese cabbage</text:p>
          </table:table-cell>
          <table:table-cell table:number-columns-repeated="16369"/>
        </table:table-row>
        <table:table-row table:style-name="ro9">
          <table:table-cell table:style-name="ce165"/>
          <table:table-cell office:value-type="string" table:style-name="ce201">
            <text:p>d.<text:s/><text:span text:style-name="T4">小　白　菜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d. Celery cabbage</text:p>
          </table:table-cell>
          <table:table-cell table:number-columns-repeated="16369"/>
        </table:table-row>
        <table:table-row table:style-name="ro9">
          <table:table-cell table:style-name="ce165"/>
          <table:table-cell office:value-type="string" table:style-name="ce201">
            <text:p>e.<text:s/><text:span text:style-name="T4">甕　　　菜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e. Water convolvulus</text:p>
          </table:table-cell>
          <table:table-cell table:number-columns-repeated="16369"/>
        </table:table-row>
        <table:table-row table:style-name="ro9">
          <table:table-cell table:style-name="ce165"/>
          <table:table-cell office:value-type="string" table:style-name="ce201">
            <text:p>f.<text:s/><text:span text:style-name="T4">芹　　　菜</text:span></text:p>
          </table:table-cell>
          <table:table-cell office:value-type="float" office:value="6748.8069999999998" table:style-name="ce197">
            <text:p>6,749<text:s/></text:p>
          </table:table-cell>
          <table:table-cell office:value-type="float" office:value="6223.3119999999999" table:style-name="ce197">
            <text:p>6,223<text:s/></text:p>
          </table:table-cell>
          <table:table-cell office:value-type="float" office:value="8515.0040000000008" table:style-name="ce197">
            <text:p>8,515<text:s/></text:p>
          </table:table-cell>
          <table:table-cell office:value-type="float" office:value="6127.0230000000001" table:style-name="ce197">
            <text:p>6,127<text:s/></text:p>
          </table:table-cell>
          <table:table-cell office:value-type="float" office:value="5510.2920000000004" table:style-name="ce197">
            <text:p>5,510<text:s/></text:p>
          </table:table-cell>
          <table:table-cell table:style-name="ce197"/>
          <table:table-cell office:value-type="float" office:value="4595.7030000000004" table:style-name="ce197">
            <text:p>4,596<text:s/></text:p>
          </table:table-cell>
          <table:table-cell office:value-type="float" office:value="4674.0159999999996" table:style-name="ce197">
            <text:p>4,674<text:s/></text:p>
          </table:table-cell>
          <table:table-cell office:value-type="float" office:value="5302.8639999999996" table:style-name="ce197">
            <text:p>5,303<text:s/></text:p>
          </table:table-cell>
          <table:table-cell office:value-type="float" office:value="4023.8380000000002" table:style-name="ce197">
            <text:p>4,024<text:s/></text:p>
          </table:table-cell>
          <table:table-cell office:value-type="float" office:value="4977.4380000000001" table:style-name="ce197">
            <text:p>4,977<text:s/></text:p>
          </table:table-cell>
          <table:table-cell table:style-name="ce198"/>
          <table:table-cell office:value-type="string" table:style-name="ce202">
            <text:p>f. Celery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g.<text:s/><text:span text:style-name="T4">其　　　他</text:span></text:p>
          </table:table-cell>
          <table:table-cell office:value-type="float" office:value="19657.695968200002" table:style-name="ce197">
            <text:p>19,658<text:s/></text:p>
          </table:table-cell>
          <table:table-cell office:value-type="float" office:value="21165.6769694" table:style-name="ce197">
            <text:p>21,166<text:s/></text:p>
          </table:table-cell>
          <table:table-cell office:value-type="float" office:value="24584.721042699999" table:style-name="ce197">
            <text:p>24,585<text:s/></text:p>
          </table:table-cell>
          <table:table-cell office:value-type="float" office:value="23197.700252800001" table:style-name="ce197">
            <text:p>23,198<text:s/></text:p>
          </table:table-cell>
          <table:table-cell office:value-type="float" office:value="21507.215306599999" table:style-name="ce197">
            <text:p>21,507<text:s/></text:p>
          </table:table-cell>
          <table:table-cell table:style-name="ce197"/>
          <table:table-cell office:value-type="float" office:value="21741.780368399999" table:style-name="ce197">
            <text:p>21,742<text:s/></text:p>
          </table:table-cell>
          <table:table-cell office:value-type="float" office:value="19593.0527649" table:style-name="ce197">
            <text:p>19,593<text:s/></text:p>
          </table:table-cell>
          <table:table-cell office:value-type="float" office:value="17951.382546600002" table:style-name="ce197">
            <text:p>17,951<text:s/></text:p>
          </table:table-cell>
          <table:table-cell office:value-type="float" office:value="17477.718277" table:style-name="ce197">
            <text:p>17,478<text:s/></text:p>
          </table:table-cell>
          <table:table-cell office:value-type="float" office:value="19427.717463000001" table:style-name="ce197">
            <text:p>19,428<text:s/></text:p>
          </table:table-cell>
          <table:table-cell table:style-name="ce198"/>
          <table:table-cell office:value-type="string" table:style-name="ce202">
            <text:p>g. Others</text:p>
          </table:table-cell>
          <table:table-cell table:number-columns-repeated="16369"/>
        </table:table-row>
        <table:table-row table:style-name="ro7">
          <table:table-cell/>
          <table:table-cell table:style-name="ce196"/>
          <table:table-cell table:number-columns-repeated="11" table:style-name="ce197"/>
          <table:table-cell table:style-name="ce198"/>
          <table:table-cell table:style-name="ce176"/>
          <table:table-cell table:number-columns-repeated="16369"/>
        </table:table-row>
        <table:table-row table:style-name="ro8">
          <table:table-cell/>
          <table:table-cell office:value-type="string" table:style-name="ce199">
            <text:p>(2)<text:s/><text:span text:style-name="T4">根　菜　類</text:span></text:p>
          </table:table-cell>
          <table:table-cell office:value-type="float" office:value="37596.390507399999" table:style-name="ce197">
            <text:p>37,596<text:s/></text:p>
          </table:table-cell>
          <table:table-cell office:value-type="float" office:value="48059.078063300003" table:style-name="ce197">
            <text:p>48,059<text:s/></text:p>
          </table:table-cell>
          <table:table-cell office:value-type="float" office:value="65074.982411199999" table:style-name="ce197">
            <text:p>65,075<text:s/></text:p>
          </table:table-cell>
          <table:table-cell office:value-type="float" office:value="52147.131008900004" table:style-name="ce197">
            <text:p>52,147<text:s/></text:p>
          </table:table-cell>
          <table:table-cell office:value-type="float" office:value="44204.1832908" table:style-name="ce197">
            <text:p>44,204<text:s/></text:p>
          </table:table-cell>
          <table:table-cell table:style-name="ce197"/>
          <table:table-cell office:value-type="float" office:value="46364.086052300001" table:style-name="ce197">
            <text:p>46,364<text:s/></text:p>
          </table:table-cell>
          <table:table-cell office:value-type="float" office:value="42527.5392717" table:style-name="ce197">
            <text:p>42,528<text:s/></text:p>
          </table:table-cell>
          <table:table-cell office:value-type="float" office:value="47165.987137700002" table:style-name="ce197">
            <text:p>47,166<text:s/></text:p>
          </table:table-cell>
          <table:table-cell office:value-type="float" office:value="41491.697817799999" table:style-name="ce197">
            <text:p>41,492<text:s/></text:p>
          </table:table-cell>
          <table:table-cell office:value-type="float" office:value="57309.1966159" table:style-name="ce197">
            <text:p>57,309<text:s/></text:p>
          </table:table-cell>
          <table:table-cell table:style-name="ce198"/>
          <table:table-cell office:value-type="string" table:style-name="ce200">
            <text:p>(2) Roo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a.<text:s/><text:span text:style-name="T4">蘿　　　蔔</text:span></text:p>
          </table:table-cell>
          <table:table-cell office:value-type="float" office:value="24501.427" table:style-name="ce197">
            <text:p>24,501<text:s/></text:p>
          </table:table-cell>
          <table:table-cell office:value-type="float" office:value="33203.794000000002" table:style-name="ce197">
            <text:p>33,204<text:s/></text:p>
          </table:table-cell>
          <table:table-cell office:value-type="float" office:value="40880.212" table:style-name="ce197">
            <text:p>40,880<text:s/></text:p>
          </table:table-cell>
          <table:table-cell office:value-type="float" office:value="35684.214999999997" table:style-name="ce197">
            <text:p>35,684<text:s/></text:p>
          </table:table-cell>
          <table:table-cell office:value-type="float" office:value="30359.18" table:style-name="ce197">
            <text:p>30,359<text:s/></text:p>
          </table:table-cell>
          <table:table-cell table:style-name="ce197"/>
          <table:table-cell office:value-type="float" office:value="32647.508000000002" table:style-name="ce197">
            <text:p>32,648<text:s/></text:p>
          </table:table-cell>
          <table:table-cell office:value-type="float" office:value="27464.956001999999" table:style-name="ce197">
            <text:p>27,465<text:s/></text:p>
          </table:table-cell>
          <table:table-cell office:value-type="float" office:value="31507.077000000001" table:style-name="ce197">
            <text:p>31,507<text:s/></text:p>
          </table:table-cell>
          <table:table-cell office:value-type="float" office:value="27622.510999999999" table:style-name="ce197">
            <text:p>27,623<text:s/></text:p>
          </table:table-cell>
          <table:table-cell office:value-type="float" office:value="41058.462" table:style-name="ce197">
            <text:p>41,058<text:s/></text:p>
          </table:table-cell>
          <table:table-cell table:style-name="ce198"/>
          <table:table-cell office:value-type="string" table:style-name="ce202">
            <text:p>a. Radishe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b.<text:s/><text:span text:style-name="T4">胡　蘿　蔔</text:span></text:p>
          </table:table-cell>
          <table:table-cell office:value-type="float" office:value="1350.4263684" table:style-name="ce197">
            <text:p>1,350<text:s/></text:p>
          </table:table-cell>
          <table:table-cell office:value-type="float" office:value="1898.5497597000001" table:style-name="ce197">
            <text:p>1,899<text:s/></text:p>
          </table:table-cell>
          <table:table-cell office:value-type="float" office:value="6992.5364497" table:style-name="ce197">
            <text:p>6,993<text:s/></text:p>
          </table:table-cell>
          <table:table-cell office:value-type="float" office:value="3549.3940615000001" table:style-name="ce197">
            <text:p>3,549<text:s/></text:p>
          </table:table-cell>
          <table:table-cell office:value-type="float" office:value="1047.9578836999999" table:style-name="ce197">
            <text:p>1,048<text:s/></text:p>
          </table:table-cell>
          <table:table-cell table:style-name="ce197"/>
          <table:table-cell office:value-type="float" office:value="1645.1722895" table:style-name="ce197">
            <text:p>1,645<text:s/></text:p>
          </table:table-cell>
          <table:table-cell office:value-type="float" office:value="2072.9843340000002" table:style-name="ce197">
            <text:p>2,073<text:s/></text:p>
          </table:table-cell>
          <table:table-cell office:value-type="float" office:value="1736.7166215" table:style-name="ce197">
            <text:p>1,737<text:s/></text:p>
          </table:table-cell>
          <table:table-cell office:value-type="float" office:value="828.48495270000001" table:style-name="ce197">
            <text:p>828<text:s/></text:p>
          </table:table-cell>
          <table:table-cell office:value-type="float" office:value="3199.7121232" table:style-name="ce197">
            <text:p>3,200<text:s/></text:p>
          </table:table-cell>
          <table:table-cell table:style-name="ce198"/>
          <table:table-cell office:value-type="string" table:style-name="ce202">
            <text:p>b. Carro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c.<text:s/><text:span text:style-name="T4">其　　　他</text:span></text:p>
          </table:table-cell>
          <table:table-cell office:value-type="float" office:value="11744.537139" table:style-name="ce197">
            <text:p>11,745<text:s/></text:p>
          </table:table-cell>
          <table:table-cell office:value-type="float" office:value="12956.7343036" table:style-name="ce197">
            <text:p>12,957<text:s/></text:p>
          </table:table-cell>
          <table:table-cell office:value-type="float" office:value="17202.233961499998" table:style-name="ce197">
            <text:p>17,202<text:s/></text:p>
          </table:table-cell>
          <table:table-cell office:value-type="float" office:value="12913.5219474" table:style-name="ce197">
            <text:p>12,914<text:s/></text:p>
          </table:table-cell>
          <table:table-cell office:value-type="float" office:value="12797.0454071" table:style-name="ce197">
            <text:p>12,797<text:s/></text:p>
          </table:table-cell>
          <table:table-cell table:style-name="ce197"/>
          <table:table-cell office:value-type="float" office:value="12071.405762799999" table:style-name="ce197">
            <text:p>12,071<text:s/></text:p>
          </table:table-cell>
          <table:table-cell office:value-type="float" office:value="12989.5989357" table:style-name="ce197">
            <text:p>12,990<text:s/></text:p>
          </table:table-cell>
          <table:table-cell office:value-type="float" office:value="13922.193516200001" table:style-name="ce197">
            <text:p>13,922<text:s/></text:p>
          </table:table-cell>
          <table:table-cell office:value-type="float" office:value="13040.7018651" table:style-name="ce197">
            <text:p>13,041<text:s/></text:p>
          </table:table-cell>
          <table:table-cell office:value-type="float" office:value="13051.0224927" table:style-name="ce197">
            <text:p>13,051<text:s/></text:p>
          </table:table-cell>
          <table:table-cell table:style-name="ce198"/>
          <table:table-cell office:value-type="string" table:style-name="ce202">
            <text:p>c. Others</text:p>
          </table:table-cell>
          <table:table-cell table:number-columns-repeated="16369"/>
        </table:table-row>
        <table:table-row table:style-name="ro7">
          <table:table-cell/>
          <table:table-cell table:style-name="ce196"/>
          <table:table-cell table:number-columns-repeated="11" table:style-name="ce197"/>
          <table:table-cell table:style-name="ce198"/>
          <table:table-cell table:style-name="ce176"/>
          <table:table-cell table:number-columns-repeated="16369"/>
        </table:table-row>
        <table:table-row table:style-name="ro8">
          <table:table-cell/>
          <table:table-cell office:value-type="string" table:style-name="ce199">
            <text:p>(3)<text:s/><text:span text:style-name="T4">莖　菜　類</text:span></text:p>
          </table:table-cell>
          <table:table-cell office:value-type="float" office:value="101293.49359519999" table:style-name="ce197">
            <text:p>101,293<text:s/></text:p>
          </table:table-cell>
          <table:table-cell office:value-type="float" office:value="99407.242617399999" table:style-name="ce197">
            <text:p>99,407<text:s/></text:p>
          </table:table-cell>
          <table:table-cell office:value-type="float" office:value="142162.6777229" table:style-name="ce197">
            <text:p>142,163<text:s/></text:p>
          </table:table-cell>
          <table:table-cell office:value-type="float" office:value="137518.4605899" table:style-name="ce197">
            <text:p>137,518<text:s/></text:p>
          </table:table-cell>
          <table:table-cell office:value-type="float" office:value="98907.130550500005" table:style-name="ce197">
            <text:p>98,907<text:s/></text:p>
          </table:table-cell>
          <table:table-cell table:style-name="ce197"/>
          <table:table-cell office:value-type="float" office:value="142270.5941021" table:style-name="ce197">
            <text:p>142,271<text:s/></text:p>
          </table:table-cell>
          <table:table-cell office:value-type="float" office:value="124689.91665650001" table:style-name="ce197">
            <text:p>124,690<text:s/></text:p>
          </table:table-cell>
          <table:table-cell office:value-type="float" office:value="110993.5828474" table:style-name="ce197">
            <text:p>110,994<text:s/></text:p>
          </table:table-cell>
          <table:table-cell office:value-type="float" office:value="113553.5145485" table:style-name="ce197">
            <text:p>113,554<text:s/></text:p>
          </table:table-cell>
          <table:table-cell office:value-type="float" office:value="117757.6393326" table:style-name="ce197">
            <text:p>117,758<text:s/></text:p>
          </table:table-cell>
          <table:table-cell table:style-name="ce198"/>
          <table:table-cell office:value-type="string" table:style-name="ce200">
            <text:p>(3) Bulbs and tuber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a.<text:s/><text:span text:style-name="T4">　　薑</text:span></text:p>
          </table:table-cell>
          <table:table-cell office:value-type="float" office:value="753.11003489999996" table:style-name="ce197">
            <text:p>753<text:s/></text:p>
          </table:table-cell>
          <table:table-cell office:value-type="float" office:value="618.16089959999999" table:style-name="ce197">
            <text:p>618<text:s/></text:p>
          </table:table-cell>
          <table:table-cell office:value-type="float" office:value="1282.5379952999999" table:style-name="ce197">
            <text:p>1,283<text:s/></text:p>
          </table:table-cell>
          <table:table-cell office:value-type="float" office:value="1286.0149755" table:style-name="ce197">
            <text:p>1,286<text:s/></text:p>
          </table:table-cell>
          <table:table-cell office:value-type="float" office:value="1536.6980007" table:style-name="ce197">
            <text:p>1,537<text:s/></text:p>
          </table:table-cell>
          <table:table-cell table:style-name="ce197"/>
          <table:table-cell office:value-type="float" office:value="1511.0470554000001" table:style-name="ce197">
            <text:p>1,511<text:s/></text:p>
          </table:table-cell>
          <table:table-cell office:value-type="float" office:value="919.36294710000004" table:style-name="ce197">
            <text:p>919<text:s/></text:p>
          </table:table-cell>
          <table:table-cell office:value-type="float" office:value="920.72475029999998" table:style-name="ce197">
            <text:p>921<text:s/></text:p>
          </table:table-cell>
          <table:table-cell office:value-type="float" office:value="912.58848179999995" table:style-name="ce197">
            <text:p>913<text:s/></text:p>
          </table:table-cell>
          <table:table-cell office:value-type="float" office:value="1270.7587347000001" table:style-name="ce197">
            <text:p>1,271<text:s/></text:p>
          </table:table-cell>
          <table:table-cell table:style-name="ce198"/>
          <table:table-cell office:value-type="string" table:style-name="ce202">
            <text:p>a. Ging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b.<text:s/><text:span text:style-name="T4">　　芋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b. Taro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c.<text:s/><text:span text:style-name="T4">　　蔥</text:span></text:p>
          </table:table-cell>
          <table:table-cell office:value-type="float" office:value="4459.8799814000004" table:style-name="ce197">
            <text:p>4,460<text:s/></text:p>
          </table:table-cell>
          <table:table-cell office:value-type="float" office:value="4833.5963664000001" table:style-name="ce197">
            <text:p>4,834<text:s/></text:p>
          </table:table-cell>
          <table:table-cell office:value-type="float" office:value="8439.4657924000003" table:style-name="ce197">
            <text:p>8,439<text:s/></text:p>
          </table:table-cell>
          <table:table-cell office:value-type="float" office:value="6102.1805365999999" table:style-name="ce197">
            <text:p>6,102<text:s/></text:p>
          </table:table-cell>
          <table:table-cell office:value-type="float" office:value="6328.8150667999998" table:style-name="ce197">
            <text:p>6,329<text:s/></text:p>
          </table:table-cell>
          <table:table-cell table:style-name="ce197"/>
          <table:table-cell office:value-type="float" office:value="6449.3634048000004" table:style-name="ce197">
            <text:p>6,449<text:s/></text:p>
          </table:table-cell>
          <table:table-cell office:value-type="float" office:value="5769.2587364000001" table:style-name="ce197">
            <text:p>5,769<text:s/></text:p>
          </table:table-cell>
          <table:table-cell office:value-type="float" office:value="2703.8225084000001" table:style-name="ce197">
            <text:p>2,704<text:s/></text:p>
          </table:table-cell>
          <table:table-cell office:value-type="float" office:value="3198.2087476000002" table:style-name="ce197">
            <text:p>3,198<text:s/></text:p>
          </table:table-cell>
          <table:table-cell office:value-type="float" office:value="7616.0593932000002" table:style-name="ce197">
            <text:p>7,616<text:s/></text:p>
          </table:table-cell>
          <table:table-cell table:style-name="ce198"/>
          <table:table-cell office:value-type="string" table:style-name="ce202">
            <text:p>c. Scallion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d.<text:s/><text:span text:style-name="T4">蔥　　　頭</text:span></text:p>
          </table:table-cell>
          <table:table-cell office:value-type="float" office:value="19780.611750399999" table:style-name="ce197">
            <text:p>19,781<text:s/></text:p>
          </table:table-cell>
          <table:table-cell office:value-type="float" office:value="8873.3902376000005" table:style-name="ce197">
            <text:p>8,873<text:s/></text:p>
          </table:table-cell>
          <table:table-cell office:value-type="float" office:value="6479.7872079999997" table:style-name="ce197">
            <text:p>6,480<text:s/></text:p>
          </table:table-cell>
          <table:table-cell office:value-type="float" office:value="5358.0895903999999" table:style-name="ce197">
            <text:p>5,358<text:s/></text:p>
          </table:table-cell>
          <table:table-cell office:value-type="float" office:value="4706.1978496000002" table:style-name="ce197">
            <text:p>4,706<text:s/></text:p>
          </table:table-cell>
          <table:table-cell table:style-name="ce197"/>
          <table:table-cell office:value-type="float" office:value="7786.8228440000003" table:style-name="ce197">
            <text:p>7,787<text:s/></text:p>
          </table:table-cell>
          <table:table-cell office:value-type="float" office:value="879.46428839999999" table:style-name="ce197">
            <text:p>879<text:s/></text:p>
          </table:table-cell>
          <table:table-cell office:value-type="float" office:value="873.20345640000005" table:style-name="ce197">
            <text:p>873<text:s/></text:p>
          </table:table-cell>
          <table:table-cell office:value-type="float" office:value="3195.5634352000002" table:style-name="ce197">
            <text:p>3,196<text:s/></text:p>
          </table:table-cell>
          <table:table-cell office:value-type="float" office:value="6623.5124325999996" table:style-name="ce197">
            <text:p>6,624<text:s/></text:p>
          </table:table-cell>
          <table:table-cell table:style-name="ce198"/>
          <table:table-cell office:value-type="string" table:style-name="ce202">
            <text:p>d. Scallion bulb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e.<text:s/><text:span text:style-name="T4">洋　　　蔥</text:span></text:p>
          </table:table-cell>
          <table:table-cell office:value-type="float" office:value="53329.348008399997" table:style-name="ce197">
            <text:p>53,329<text:s/></text:p>
          </table:table-cell>
          <table:table-cell office:value-type="float" office:value="65663.309319399996" table:style-name="ce197">
            <text:p>65,663<text:s/></text:p>
          </table:table-cell>
          <table:table-cell office:value-type="float" office:value="90199.492230999997" table:style-name="ce197">
            <text:p>90,199<text:s/></text:p>
          </table:table-cell>
          <table:table-cell office:value-type="float" office:value="80418.146235199994" table:style-name="ce197">
            <text:p>80,418<text:s/></text:p>
          </table:table-cell>
          <table:table-cell office:value-type="float" office:value="57409.338947199998" table:style-name="ce197">
            <text:p>57,409<text:s/></text:p>
          </table:table-cell>
          <table:table-cell table:style-name="ce197"/>
          <table:table-cell office:value-type="float" office:value="84531.037685200004" table:style-name="ce197">
            <text:p>84,531<text:s/></text:p>
          </table:table-cell>
          <table:table-cell office:value-type="float" office:value="84871.857204800006" table:style-name="ce197">
            <text:p>84,872<text:s/></text:p>
          </table:table-cell>
          <table:table-cell office:value-type="float" office:value="73948.273228799997" table:style-name="ce197">
            <text:p>73,948<text:s/></text:p>
          </table:table-cell>
          <table:table-cell office:value-type="float" office:value="82902.493992799995" table:style-name="ce197">
            <text:p>82,902<text:s/></text:p>
          </table:table-cell>
          <table:table-cell office:value-type="float" office:value="68809.781897399997" table:style-name="ce197">
            <text:p>68,810<text:s/></text:p>
          </table:table-cell>
          <table:table-cell table:style-name="ce198"/>
          <table:table-cell office:value-type="string" table:style-name="ce202">
            <text:p>e. Onion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f.<text:s/><text:span text:style-name="T4">　　韭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f. Leek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g.<text:s/><text:span text:style-name="T4">　　蒜</text:span></text:p>
          </table:table-cell>
          <table:table-cell office:value-type="float" office:value="5822.1450000000004" table:style-name="ce197">
            <text:p>5,822<text:s/></text:p>
          </table:table-cell>
          <table:table-cell office:value-type="float" office:value="2889.18" table:style-name="ce197">
            <text:p>2,889<text:s/></text:p>
          </table:table-cell>
          <table:table-cell office:value-type="float" office:value="18035.939999999999" table:style-name="ce197">
            <text:p>18,036<text:s/></text:p>
          </table:table-cell>
          <table:table-cell office:value-type="float" office:value="28121.866000000002" table:style-name="ce197">
            <text:p>28,122<text:s/></text:p>
          </table:table-cell>
          <table:table-cell office:value-type="float" office:value="11711.42" table:style-name="ce197">
            <text:p>11,711<text:s/></text:p>
          </table:table-cell>
          <table:table-cell table:style-name="ce197"/>
          <table:table-cell office:value-type="float" office:value="25658.757000000001" table:style-name="ce197">
            <text:p>25,659<text:s/></text:p>
          </table:table-cell>
          <table:table-cell office:value-type="float" office:value="18803.324001000001" table:style-name="ce197">
            <text:p>18,803<text:s/></text:p>
          </table:table-cell>
          <table:table-cell office:value-type="float" office:value="18088.64" table:style-name="ce197">
            <text:p>18,089<text:s/></text:p>
          </table:table-cell>
          <table:table-cell office:value-type="float" office:value="8872.3819999999996" table:style-name="ce197">
            <text:p>8,872<text:s/></text:p>
          </table:table-cell>
          <table:table-cell office:value-type="float" office:value="19051.170999999998" table:style-name="ce197">
            <text:p>19,051<text:s/></text:p>
          </table:table-cell>
          <table:table-cell table:style-name="ce198"/>
          <table:table-cell office:value-type="string" table:style-name="ce202">
            <text:p>g. Garlic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h.<text:s/><text:span text:style-name="T4">蒜　　　頭</text:span></text:p>
          </table:table-cell>
          <table:table-cell office:value-type="float" office:value="1181.6521014" table:style-name="ce197">
            <text:p>1,182<text:s/></text:p>
          </table:table-cell>
          <table:table-cell office:value-type="float" office:value="362.6276216" table:style-name="ce197">
            <text:p>363<text:s/></text:p>
          </table:table-cell>
          <table:table-cell office:value-type="float" office:value="2192.6190510000001" table:style-name="ce197">
            <text:p>2,193<text:s/></text:p>
          </table:table-cell>
          <table:table-cell office:value-type="float" office:value="1014.9722972" table:style-name="ce197">
            <text:p>1,015<text:s/></text:p>
          </table:table-cell>
          <table:table-cell office:value-type="float" office:value="1066.441163" table:style-name="ce197">
            <text:p>1,066<text:s/></text:p>
          </table:table-cell>
          <table:table-cell table:style-name="ce197"/>
          <table:table-cell office:value-type="float" office:value="896.22321260000001" table:style-name="ce197">
            <text:p>896<text:s/></text:p>
          </table:table-cell>
          <table:table-cell office:value-type="float" office:value="473.74990300000002" table:style-name="ce197">
            <text:p>474<text:s/></text:p>
          </table:table-cell>
          <table:table-cell office:value-type="float" office:value="578.53952779999997" table:style-name="ce197">
            <text:p>579<text:s/></text:p>
          </table:table-cell>
          <table:table-cell office:value-type="float" office:value="971.73914960000002" table:style-name="ce197">
            <text:p>972<text:s/></text:p>
          </table:table-cell>
          <table:table-cell office:value-type="float" office:value="923.58753200000001" table:style-name="ce197">
            <text:p>924<text:s/></text:p>
          </table:table-cell>
          <table:table-cell table:style-name="ce198"/>
          <table:table-cell office:value-type="string" table:style-name="ce202">
            <text:p>h. Garlic bulb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i.<text:s/><text:span text:style-name="T4">荸　　　薺</text:span></text:p>
          </table:table-cell>
          <table:table-cell office:value-type="float" office:value="2864.9513929999998" table:style-name="ce197">
            <text:p>2,865<text:s/></text:p>
          </table:table-cell>
          <table:table-cell office:value-type="float" office:value="3322.3407339999999" table:style-name="ce197">
            <text:p>3,322<text:s/></text:p>
          </table:table-cell>
          <table:table-cell office:value-type="float" office:value="2116.9815595" table:style-name="ce197">
            <text:p>2,117<text:s/></text:p>
          </table:table-cell>
          <table:table-cell office:value-type="float" office:value="2422.5816814999998" table:style-name="ce197">
            <text:p>2,423<text:s/></text:p>
          </table:table-cell>
          <table:table-cell office:value-type="float" office:value="2886.2202066" table:style-name="ce197">
            <text:p>2,886<text:s/></text:p>
          </table:table-cell>
          <table:table-cell table:style-name="ce197"/>
          <table:table-cell office:value-type="float" office:value="2398.9771945000002" table:style-name="ce197">
            <text:p>2,399<text:s/></text:p>
          </table:table-cell>
          <table:table-cell office:value-type="float" office:value="2159.078532" table:style-name="ce197">
            <text:p>2,159<text:s/></text:p>
          </table:table-cell>
          <table:table-cell office:value-type="float" office:value="2027.5437724999999" table:style-name="ce197">
            <text:p>2,028<text:s/></text:p>
          </table:table-cell>
          <table:table-cell office:value-type="float" office:value="2520.0047195000002" table:style-name="ce197">
            <text:p>2,520<text:s/></text:p>
          </table:table-cell>
          <table:table-cell office:value-type="float" office:value="1987.5124559999999" table:style-name="ce197">
            <text:p>1,988<text:s/></text:p>
          </table:table-cell>
          <table:table-cell table:style-name="ce198"/>
          <table:table-cell office:value-type="string" table:style-name="ce202">
            <text:p>i. Water chestnu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j.<text:s/><text:span text:style-name="T4">竹　　　筍</text:span></text:p>
          </table:table-cell>
          <table:table-cell office:value-type="float" office:value="8816.7106382000002" table:style-name="ce197">
            <text:p>8,817<text:s/></text:p>
          </table:table-cell>
          <table:table-cell office:value-type="float" office:value="9361.2282637999997" table:style-name="ce197">
            <text:p>9,361<text:s/></text:p>
          </table:table-cell>
          <table:table-cell office:value-type="float" office:value="10435.3981482" table:style-name="ce197">
            <text:p>10,435<text:s/></text:p>
          </table:table-cell>
          <table:table-cell office:value-type="float" office:value="9854.7799859999996" table:style-name="ce197">
            <text:p>9,855<text:s/></text:p>
          </table:table-cell>
          <table:table-cell office:value-type="float" office:value="10136.259166600001" table:style-name="ce197">
            <text:p>10,136<text:s/></text:p>
          </table:table-cell>
          <table:table-cell table:style-name="ce197"/>
          <table:table-cell office:value-type="float" office:value="9714.2120305999997" table:style-name="ce197">
            <text:p>9,714<text:s/></text:p>
          </table:table-cell>
          <table:table-cell office:value-type="float" office:value="8149.4751937999999" table:style-name="ce197">
            <text:p>8,149<text:s/></text:p>
          </table:table-cell>
          <table:table-cell office:value-type="float" office:value="9473.8162532000006" table:style-name="ce197">
            <text:p>9,474<text:s/></text:p>
          </table:table-cell>
          <table:table-cell office:value-type="float" office:value="9085.8873719999992" table:style-name="ce197">
            <text:p>9,086<text:s/></text:p>
          </table:table-cell>
          <table:table-cell office:value-type="float" office:value="9475.0351991999996" table:style-name="ce197">
            <text:p>9,475<text:s/></text:p>
          </table:table-cell>
          <table:table-cell table:style-name="ce198"/>
          <table:table-cell office:value-type="string" table:style-name="ce202">
            <text:p>j. Bamboo shoot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k.<text:s/><text:span text:style-name="T4">蘆　　　筍</text:span></text:p>
          </table:table-cell>
          <table:table-cell office:value-type="float" office:value="3597.4856875" table:style-name="ce197">
            <text:p>3,597<text:s/></text:p>
          </table:table-cell>
          <table:table-cell office:value-type="float" office:value="3057.0201750000001" table:style-name="ce197">
            <text:p>3,057<text:s/></text:p>
          </table:table-cell>
          <table:table-cell office:value-type="float" office:value="2508.4727375000002" table:style-name="ce197">
            <text:p>2,508<text:s/></text:p>
          </table:table-cell>
          <table:table-cell office:value-type="float" office:value="2614.7542874999999" table:style-name="ce197">
            <text:p>2,615<text:s/></text:p>
          </table:table-cell>
          <table:table-cell office:value-type="float" office:value="2621.5241500000002" table:style-name="ce197">
            <text:p>2,622<text:s/></text:p>
          </table:table-cell>
          <table:table-cell table:style-name="ce197"/>
          <table:table-cell office:value-type="float" office:value="2931.7616750000002" table:style-name="ce197">
            <text:p>2,932<text:s/></text:p>
          </table:table-cell>
          <table:table-cell office:value-type="float" office:value="2223.4228499999999" table:style-name="ce197">
            <text:p>2,223<text:s/></text:p>
          </table:table-cell>
          <table:table-cell office:value-type="float" office:value="1946.7103500000001" table:style-name="ce197">
            <text:p>1,947<text:s/></text:p>
          </table:table-cell>
          <table:table-cell office:value-type="float" office:value="1388.2836500000001" table:style-name="ce197">
            <text:p>1,388<text:s/></text:p>
          </table:table-cell>
          <table:table-cell office:value-type="float" office:value="1561.4206875" table:style-name="ce197">
            <text:p>1,561<text:s/></text:p>
          </table:table-cell>
          <table:table-cell table:style-name="ce198"/>
          <table:table-cell office:value-type="string" table:style-name="ce202">
            <text:p>k. Asparagu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l.<text:s/><text:span text:style-name="T4">茭　白　筍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l. Water bamboo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m.<text:s/><text:span text:style-name="T4">其　　　他</text:span></text:p>
          </table:table-cell>
          <table:table-cell office:value-type="float" office:value="687.59900000000005" table:style-name="ce197">
            <text:p>688<text:s/></text:p>
          </table:table-cell>
          <table:table-cell office:value-type="float" office:value="426.38900000000001" table:style-name="ce197">
            <text:p>426<text:s/></text:p>
          </table:table-cell>
          <table:table-cell office:value-type="float" office:value="471.983" table:style-name="ce197">
            <text:p>472<text:s/></text:p>
          </table:table-cell>
          <table:table-cell office:value-type="float" office:value="325.07499999999999" table:style-name="ce197">
            <text:p>325<text:s/></text:p>
          </table:table-cell>
          <table:table-cell office:value-type="float" office:value="504.21600000000001" table:style-name="ce197">
            <text:p>504<text:s/></text:p>
          </table:table-cell>
          <table:table-cell table:style-name="ce197"/>
          <table:table-cell office:value-type="float" office:value="392.392" table:style-name="ce197">
            <text:p>392<text:s/></text:p>
          </table:table-cell>
          <table:table-cell office:value-type="float" office:value="440.923" table:style-name="ce197">
            <text:p>441<text:s/></text:p>
          </table:table-cell>
          <table:table-cell office:value-type="float" office:value="432.30900000000003" table:style-name="ce197">
            <text:p>432<text:s/></text:p>
          </table:table-cell>
          <table:table-cell office:value-type="float" office:value="506.363" table:style-name="ce197">
            <text:p>506<text:s/></text:p>
          </table:table-cell>
          <table:table-cell office:value-type="float" office:value="438.8" table:style-name="ce197">
            <text:p>439<text:s/></text:p>
          </table:table-cell>
          <table:table-cell table:style-name="ce198"/>
          <table:table-cell office:value-type="string" table:style-name="ce202">
            <text:p>m. Others</text:p>
          </table:table-cell>
          <table:table-cell table:number-columns-repeated="16369"/>
        </table:table-row>
        <table:table-row table:style-name="ro7">
          <table:table-cell/>
          <table:table-cell table:style-name="ce196"/>
          <table:table-cell table:number-columns-repeated="11" table:style-name="ce197"/>
          <table:table-cell table:style-name="ce198"/>
          <table:table-cell table:style-name="ce176"/>
          <table:table-cell table:number-columns-repeated="16369"/>
        </table:table-row>
        <table:table-row table:style-name="ro8">
          <table:table-cell/>
          <table:table-cell office:value-type="string" table:style-name="ce199">
            <text:p>(4)<text:s/><text:span text:style-name="T4">花</text:span><text:s/><text:span text:style-name="T4">果</text:span><text:s/><text:span text:style-name="T4">菜</text:span><text:s/><text:span text:style-name="T4">類</text:span></text:p>
          </table:table-cell>
          <table:table-cell office:value-type="float" office:value="135608.04711650001" table:style-name="ce197">
            <text:p>135,608<text:s/></text:p>
          </table:table-cell>
          <table:table-cell office:value-type="float" office:value="154423.34801640001" table:style-name="ce197">
            <text:p>154,423<text:s/></text:p>
          </table:table-cell>
          <table:table-cell office:value-type="float" office:value="177492.04805829999" table:style-name="ce197">
            <text:p>177,492<text:s/></text:p>
          </table:table-cell>
          <table:table-cell office:value-type="float" office:value="151542.1700321" table:style-name="ce197">
            <text:p>151,542<text:s/></text:p>
          </table:table-cell>
          <table:table-cell office:value-type="float" office:value="160191.42809820001" table:style-name="ce197">
            <text:p>160,191<text:s/></text:p>
          </table:table-cell>
          <table:table-cell table:style-name="ce197"/>
          <table:table-cell office:value-type="float" office:value="173602.7826873" table:style-name="ce197">
            <text:p>173,603<text:s/></text:p>
          </table:table-cell>
          <table:table-cell office:value-type="float" office:value="170220.57927280001" table:style-name="ce197">
            <text:p>170,221<text:s/></text:p>
          </table:table-cell>
          <table:table-cell office:value-type="float" office:value="183833.89693320001" table:style-name="ce197">
            <text:p>183,834<text:s/></text:p>
          </table:table-cell>
          <table:table-cell office:value-type="float" office:value="164842.7054225" table:style-name="ce197">
            <text:p>164,843<text:s/></text:p>
          </table:table-cell>
          <table:table-cell office:value-type="float" office:value="188355.9550819" table:style-name="ce197">
            <text:p>188,356<text:s/></text:p>
          </table:table-cell>
          <table:table-cell table:style-name="ce198"/>
          <table:table-cell office:value-type="string" table:style-name="ce200">
            <text:p>(4) Flowers and frui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a.<text:s/><text:span text:style-name="T4">花　椰　菜</text:span></text:p>
          </table:table-cell>
          <table:table-cell office:value-type="float" office:value="18706.13625" table:style-name="ce197">
            <text:p>18,706<text:s/></text:p>
          </table:table-cell>
          <table:table-cell office:value-type="float" office:value="22703.008000000002" table:style-name="ce197">
            <text:p>22,703<text:s/></text:p>
          </table:table-cell>
          <table:table-cell office:value-type="float" office:value="32314.469499999999" table:style-name="ce197">
            <text:p>32,314<text:s/></text:p>
          </table:table-cell>
          <table:table-cell office:value-type="float" office:value="29229.1855" table:style-name="ce197">
            <text:p>29,229<text:s/></text:p>
          </table:table-cell>
          <table:table-cell office:value-type="float" office:value="25491.046999999999" table:style-name="ce197">
            <text:p>25,491<text:s/></text:p>
          </table:table-cell>
          <table:table-cell table:style-name="ce197"/>
          <table:table-cell office:value-type="float" office:value="34088.37975" table:style-name="ce197">
            <text:p>34,088<text:s/></text:p>
          </table:table-cell>
          <table:table-cell office:value-type="float" office:value="33374.693249999997" table:style-name="ce197">
            <text:p>33,375<text:s/></text:p>
          </table:table-cell>
          <table:table-cell office:value-type="float" office:value="38572.352500000001" table:style-name="ce197">
            <text:p>38,572<text:s/></text:p>
          </table:table-cell>
          <table:table-cell office:value-type="float" office:value="38262.61275" table:style-name="ce197">
            <text:p>38,263<text:s/></text:p>
          </table:table-cell>
          <table:table-cell office:value-type="float" office:value="42623.515500000001" table:style-name="ce197">
            <text:p>42,624<text:s/></text:p>
          </table:table-cell>
          <table:table-cell table:style-name="ce198"/>
          <table:table-cell office:value-type="string" table:style-name="ce202">
            <text:p>a. Cauliflow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b.<text:s/><text:span text:style-name="T4">金　針　菜</text:span></text:p>
          </table:table-cell>
          <table:table-cell office:value-type="float" office:value="34.445999999999998" table:style-name="ce197">
            <text:p>34<text:s/></text:p>
          </table:table-cell>
          <table:table-cell office:value-type="float" office:value="9.8867999999999991" table:style-name="ce197">
            <text:p>10<text:s/></text:p>
          </table:table-cell>
          <table:table-cell office:value-type="float" office:value="8.2103999999999999" table:style-name="ce197">
            <text:p>8<text:s/></text:p>
          </table:table-cell>
          <table:table-cell office:value-type="float" office:value="18.018000000000001" table:style-name="ce197">
            <text:p>18<text:s/></text:p>
          </table:table-cell>
          <table:table-cell office:value-type="float" office:value="7.0175999999999998" table:style-name="ce197">
            <text:p>7<text:s/></text:p>
          </table:table-cell>
          <table:table-cell table:style-name="ce197"/>
          <table:table-cell office:value-type="float" office:value="2.1048" table:style-name="ce197">
            <text:p>2<text:s/></text:p>
          </table:table-cell>
          <table:table-cell office:value-type="float" office:value="7.125" table:style-name="ce197">
            <text:p>7<text:s/></text:p>
          </table:table-cell>
          <table:table-cell office:value-type="string" table:style-name="ce197">
            <text:p>-</text:p>
          </table:table-cell>
          <table:table-cell office:value-type="float" office:value="0.01" table:style-name="ce197">
            <text:p>0<text:s/></text:p>
          </table:table-cell>
          <table:table-cell office:value-type="float" office:value="24.692" table:style-name="ce197">
            <text:p>25<text:s/></text:p>
          </table:table-cell>
          <table:table-cell table:style-name="ce198"/>
          <table:table-cell office:value-type="string" table:style-name="ce202">
            <text:p>b. Lily flow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c.<text:s/><text:span text:style-name="T4">越　　　瓜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c. Ori.pickling melon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d.<text:s/><text:span text:style-name="T4">胡　　　瓜</text:span></text:p>
          </table:table-cell>
          <table:table-cell office:value-type="float" office:value="2276.6418229999999" table:style-name="ce197">
            <text:p>2,277<text:s/></text:p>
          </table:table-cell>
          <table:table-cell office:value-type="float" office:value="2212.3128889999998" table:style-name="ce197">
            <text:p>2,212<text:s/></text:p>
          </table:table-cell>
          <table:table-cell office:value-type="float" office:value="2264.3623579999999" table:style-name="ce197">
            <text:p>2,264<text:s/></text:p>
          </table:table-cell>
          <table:table-cell office:value-type="float" office:value="2362.8454849999998" table:style-name="ce197">
            <text:p>2,363<text:s/></text:p>
          </table:table-cell>
          <table:table-cell office:value-type="float" office:value="2307.4382970000001" table:style-name="ce197">
            <text:p>2,307<text:s/></text:p>
          </table:table-cell>
          <table:table-cell table:style-name="ce197"/>
          <table:table-cell office:value-type="float" office:value="2210.8957519999999" table:style-name="ce197">
            <text:p>2,211<text:s/></text:p>
          </table:table-cell>
          <table:table-cell office:value-type="float" office:value="2083.978118" table:style-name="ce197">
            <text:p>2,084<text:s/></text:p>
          </table:table-cell>
          <table:table-cell office:value-type="float" office:value="2084.2405239999998" table:style-name="ce197">
            <text:p>2,084<text:s/></text:p>
          </table:table-cell>
          <table:table-cell office:value-type="float" office:value="2286.0055259999999" table:style-name="ce197">
            <text:p>2,286<text:s/></text:p>
          </table:table-cell>
          <table:table-cell office:value-type="float" office:value="2607.1565099999998" table:style-name="ce197">
            <text:p>2,607<text:s/></text:p>
          </table:table-cell>
          <table:table-cell table:style-name="ce198"/>
          <table:table-cell office:value-type="string" table:style-name="ce202">
            <text:p>d. Cucumber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e.<text:s/><text:span text:style-name="T4">冬　　　瓜</text:span></text:p>
          </table:table-cell>
          <table:table-cell office:value-type="float" office:value="7.2" table:style-name="ce197">
            <text:p>7<text:s/></text:p>
          </table:table-cell>
          <table:table-cell office:value-type="float" office:value="73.575999999999993" table:style-name="ce197">
            <text:p>74<text:s/></text:p>
          </table:table-cell>
          <table:table-cell office:value-type="float" office:value="154.47999999999999" table:style-name="ce197">
            <text:p>154<text:s/></text:p>
          </table:table-cell>
          <table:table-cell office:value-type="string" table:style-name="ce197">
            <text:p>-</text:p>
          </table:table-cell>
          <table:table-cell office:value-type="float" office:value="0.05" table:style-name="ce197">
            <text:p>0<text:s/>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float" office:value="27.51" table:style-name="ce197">
            <text:p>28<text:s/></text:p>
          </table:table-cell>
          <table:table-cell office:value-type="string" table:style-name="ce197">
            <text:p>-</text:p>
          </table:table-cell>
          <table:table-cell office:value-type="float" office:value="28" table:style-name="ce197">
            <text:p>28<text:s/></text:p>
          </table:table-cell>
          <table:table-cell table:style-name="ce198"/>
          <table:table-cell office:value-type="string" table:style-name="ce202">
            <text:p>e. White gourd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f.<text:s/><text:span text:style-name="T4">苦　　　瓜</text:span></text:p>
          </table:table-cell>
          <table:table-cell office:value-type="string" table:style-name="ce197">
            <text:p>-</text:p>
          </table:table-cell>
          <table:table-cell office:value-type="float" office:value="2.5000000000000001E-2" table:style-name="ce197">
            <text:p>0<text:s/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float" office:value="0.12" table:style-name="ce197">
            <text:p>0<text:s/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f. Bitter gourd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g.<text:s/><text:span text:style-name="T4">南　　　瓜</text:span></text:p>
          </table:table-cell>
          <table:table-cell office:value-type="float" office:value="1793.202" table:style-name="ce197">
            <text:p>1,793<text:s/></text:p>
          </table:table-cell>
          <table:table-cell office:value-type="float" office:value="4412.4459999999999" table:style-name="ce197">
            <text:p>4,412<text:s/></text:p>
          </table:table-cell>
          <table:table-cell office:value-type="float" office:value="5796.3580000000002" table:style-name="ce197">
            <text:p>5,796<text:s/></text:p>
          </table:table-cell>
          <table:table-cell office:value-type="float" office:value="4015.9189999999999" table:style-name="ce197">
            <text:p>4,016<text:s/></text:p>
          </table:table-cell>
          <table:table-cell office:value-type="float" office:value="3605.1109999999999" table:style-name="ce197">
            <text:p>3,605<text:s/></text:p>
          </table:table-cell>
          <table:table-cell table:style-name="ce197"/>
          <table:table-cell office:value-type="float" office:value="4646.4369999999999" table:style-name="ce197">
            <text:p>4,646<text:s/></text:p>
          </table:table-cell>
          <table:table-cell office:value-type="float" office:value="3326.567" table:style-name="ce197">
            <text:p>3,327<text:s/></text:p>
          </table:table-cell>
          <table:table-cell office:value-type="float" office:value="2976.2179999999998" table:style-name="ce197">
            <text:p>2,976<text:s/></text:p>
          </table:table-cell>
          <table:table-cell office:value-type="float" office:value="1743.66" table:style-name="ce197">
            <text:p>1,744<text:s/></text:p>
          </table:table-cell>
          <table:table-cell office:value-type="float" office:value="5067.0460000000003" table:style-name="ce197">
            <text:p>5,067<text:s/></text:p>
          </table:table-cell>
          <table:table-cell table:style-name="ce198"/>
          <table:table-cell office:value-type="string" table:style-name="ce202">
            <text:p>g. Squashe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h.<text:s/><text:span text:style-name="T4">茄　　　子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h. Eggplan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1">
            <text:p>i.<text:s/><text:span text:style-name="T4">番　　　茄</text:span></text:p>
          </table:table-cell>
          <table:table-cell office:value-type="float" office:value="13958.031425699999" table:style-name="ce197">
            <text:p>13,958<text:s/></text:p>
          </table:table-cell>
          <table:table-cell office:value-type="float" office:value="14742.9466037" table:style-name="ce197">
            <text:p>14,743<text:s/></text:p>
          </table:table-cell>
          <table:table-cell office:value-type="float" office:value="18465.0662844" table:style-name="ce197">
            <text:p>18,465<text:s/></text:p>
          </table:table-cell>
          <table:table-cell office:value-type="float" office:value="17476.625224200001" table:style-name="ce197">
            <text:p>17,477<text:s/></text:p>
          </table:table-cell>
          <table:table-cell office:value-type="float" office:value="16727.635748699999" table:style-name="ce197">
            <text:p>16,728<text:s/></text:p>
          </table:table-cell>
          <table:table-cell table:style-name="ce197"/>
          <table:table-cell office:value-type="float" office:value="16846.1642732" table:style-name="ce197">
            <text:p>16,846<text:s/></text:p>
          </table:table-cell>
          <table:table-cell office:value-type="float" office:value="14700.878466" table:style-name="ce197">
            <text:p>14,701<text:s/></text:p>
          </table:table-cell>
          <table:table-cell office:value-type="float" office:value="15390.9454377" table:style-name="ce197">
            <text:p>15,391<text:s/></text:p>
          </table:table-cell>
          <table:table-cell office:value-type="float" office:value="17953.7010175" table:style-name="ce197">
            <text:p>17,954<text:s/></text:p>
          </table:table-cell>
          <table:table-cell office:value-type="float" office:value="17701.344311600002" table:style-name="ce197">
            <text:p>17,701<text:s/></text:p>
          </table:table-cell>
          <table:table-cell table:style-name="ce198"/>
          <table:table-cell office:value-type="string" table:style-name="ce202">
            <text:p>i. Tomatoes</text:p>
          </table:table-cell>
          <table:table-cell table:number-columns-repeated="16369"/>
        </table:table-row>
        <table:table-row table:style-name="ro9">
          <table:table-cell table:style-name="ce165"/>
          <table:table-cell office:value-type="string" table:style-name="ce201">
            <text:p>j.<text:s/><text:span text:style-name="T4">番　　　椒</text:span></text:p>
          </table:table-cell>
          <table:table-cell office:value-type="float" office:value="1634.7650000000001" table:style-name="ce197">
            <text:p>1,635<text:s/></text:p>
          </table:table-cell>
          <table:table-cell office:value-type="float" office:value="2877.5970000000002" table:style-name="ce197">
            <text:p>2,878<text:s/></text:p>
          </table:table-cell>
          <table:table-cell office:value-type="float" office:value="3557.192" table:style-name="ce197">
            <text:p>3,557<text:s/></text:p>
          </table:table-cell>
          <table:table-cell office:value-type="float" office:value="2479.6819999999998" table:style-name="ce197">
            <text:p>2,480<text:s/></text:p>
          </table:table-cell>
          <table:table-cell office:value-type="float" office:value="2015.4690000000001" table:style-name="ce197">
            <text:p>2,015<text:s/></text:p>
          </table:table-cell>
          <table:table-cell table:style-name="ce197"/>
          <table:table-cell office:value-type="float" office:value="2758.674" table:style-name="ce197">
            <text:p>2,759<text:s/></text:p>
          </table:table-cell>
          <table:table-cell office:value-type="float" office:value="1294.7729999999999" table:style-name="ce197">
            <text:p>1,295<text:s/></text:p>
          </table:table-cell>
          <table:table-cell office:value-type="float" office:value="1974.115" table:style-name="ce197">
            <text:p>1,974<text:s/></text:p>
          </table:table-cell>
          <table:table-cell office:value-type="float" office:value="1765.703" table:style-name="ce197">
            <text:p>1,766<text:s/></text:p>
          </table:table-cell>
          <table:table-cell office:value-type="float" office:value="3001.4009999999998" table:style-name="ce197">
            <text:p>3,001<text:s/></text:p>
          </table:table-cell>
          <table:table-cell table:style-name="ce198"/>
          <table:table-cell office:value-type="string" table:style-name="ce202">
            <text:p>j. Peppers</text:p>
          </table:table-cell>
          <table:table-cell table:number-columns-repeated="16369"/>
        </table:table-row>
        <table:table-row table:style-name="ro9">
          <table:table-cell table:style-name="ce165"/>
          <table:table-cell office:value-type="string" table:style-name="ce201">
            <text:p>k.<text:s/><text:span text:style-name="T4">菜　　　豆</text:span></text:p>
          </table:table-cell>
          <table:table-cell office:value-type="float" office:value="50860.210563799999" table:style-name="ce197">
            <text:p>50,860<text:s/></text:p>
          </table:table-cell>
          <table:table-cell office:value-type="float" office:value="53128.219666899997" table:style-name="ce197">
            <text:p>53,128<text:s/></text:p>
          </table:table-cell>
          <table:table-cell office:value-type="float" office:value="47848.950080000002" table:style-name="ce197">
            <text:p>47,849<text:s/></text:p>
          </table:table-cell>
          <table:table-cell office:value-type="float" office:value="33063.219398699999" table:style-name="ce197">
            <text:p>33,063<text:s/></text:p>
          </table:table-cell>
          <table:table-cell office:value-type="float" office:value="45587.411920500002" table:style-name="ce197">
            <text:p>45,587<text:s/></text:p>
          </table:table-cell>
          <table:table-cell table:style-name="ce197"/>
          <table:table-cell office:value-type="float" office:value="52681.168515899997" table:style-name="ce197">
            <text:p>52,681<text:s/></text:p>
          </table:table-cell>
          <table:table-cell office:value-type="float" office:value="48145.322491699997" table:style-name="ce197">
            <text:p>48,145<text:s/></text:p>
          </table:table-cell>
          <table:table-cell office:value-type="float" office:value="54993.292901599998" table:style-name="ce197">
            <text:p>54,993<text:s/></text:p>
          </table:table-cell>
          <table:table-cell office:value-type="float" office:value="40044.651040500001" table:style-name="ce197">
            <text:p>40,045<text:s/></text:p>
          </table:table-cell>
          <table:table-cell office:value-type="float" office:value="44807.533788300003" table:style-name="ce197">
            <text:p>44,808<text:s/></text:p>
          </table:table-cell>
          <table:table-cell table:style-name="ce198"/>
          <table:table-cell office:value-type="string" table:style-name="ce202">
            <text:p>k. Kidney beans</text:p>
          </table:table-cell>
          <table:table-cell table:number-columns-repeated="16369"/>
        </table:table-row>
        <table:table-row table:style-name="ro9">
          <table:table-cell table:style-name="ce165"/>
          <table:table-cell office:value-type="string" table:style-name="ce201">
            <text:p>l.<text:s/><text:span text:style-name="T4">荷　蘭　豆</text:span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7"/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table:style-name="ce198"/>
          <table:table-cell office:value-type="string" table:style-name="ce202">
            <text:p>l. Peas</text:p>
          </table:table-cell>
          <table:table-cell table:number-columns-repeated="16369"/>
        </table:table-row>
        <table:table-row table:style-name="ro9">
          <table:table-cell table:style-name="ce165"/>
          <table:table-cell office:value-type="string" table:style-name="ce201">
            <text:p>m.<text:s/><text:span text:style-name="T4">毛　　　豆</text:span></text:p>
          </table:table-cell>
          <table:table-cell office:value-type="float" office:value="126.0599984" table:style-name="ce197">
            <text:p>126<text:s/></text:p>
          </table:table-cell>
          <table:table-cell office:value-type="float" office:value="40.956313399999999" table:style-name="ce197">
            <text:p>41<text:s/></text:p>
          </table:table-cell>
          <table:table-cell office:value-type="float" office:value="389.2408021" table:style-name="ce197">
            <text:p>389<text:s/></text:p>
          </table:table-cell>
          <table:table-cell office:value-type="float" office:value="916.93833159999997" table:style-name="ce197">
            <text:p>917<text:s/></text:p>
          </table:table-cell>
          <table:table-cell office:value-type="float" office:value="219.40599700000001" table:style-name="ce197">
            <text:p>219<text:s/></text:p>
          </table:table-cell>
          <table:table-cell table:style-name="ce197"/>
          <table:table-cell office:value-type="float" office:value="167.84799340000001" table:style-name="ce197">
            <text:p>168<text:s/></text:p>
          </table:table-cell>
          <table:table-cell office:value-type="float" office:value="117.136" table:style-name="ce197">
            <text:p>117<text:s/></text:p>
          </table:table-cell>
          <table:table-cell office:value-type="float" office:value="9.82" table:style-name="ce197">
            <text:p>10<text:s/></text:p>
          </table:table-cell>
          <table:table-cell office:value-type="float" office:value="276.32799679999999" table:style-name="ce197">
            <text:p>276<text:s/></text:p>
          </table:table-cell>
          <table:table-cell office:value-type="float" office:value="1120.3336641999999" table:style-name="ce197">
            <text:p>1,120<text:s/></text:p>
          </table:table-cell>
          <table:table-cell table:style-name="ce198"/>
          <table:table-cell office:value-type="string" table:style-name="ce202">
            <text:p>m. Vegetable soybeans</text:p>
          </table:table-cell>
          <table:table-cell table:number-columns-repeated="16369"/>
        </table:table-row>
        <table:table-row table:style-name="ro9">
          <table:table-cell table:style-name="ce165"/>
          <table:table-cell office:value-type="string" table:style-name="ce201">
            <text:p>n.<text:s/><text:span text:style-name="T4">其　　　他</text:span></text:p>
          </table:table-cell>
          <table:table-cell office:value-type="float" office:value="46211.354055600001" table:style-name="ce197">
            <text:p>46,211<text:s/></text:p>
          </table:table-cell>
          <table:table-cell office:value-type="float" office:value="54222.3737434" table:style-name="ce197">
            <text:p>54,222<text:s/></text:p>
          </table:table-cell>
          <table:table-cell office:value-type="float" office:value="66693.718633800003" table:style-name="ce197">
            <text:p>66,694<text:s/></text:p>
          </table:table-cell>
          <table:table-cell office:value-type="float" office:value="61979.7370926" table:style-name="ce197">
            <text:p>61,980<text:s/></text:p>
          </table:table-cell>
          <table:table-cell office:value-type="float" office:value="64230.841535" table:style-name="ce197">
            <text:p>64,231<text:s/></text:p>
          </table:table-cell>
          <table:table-cell table:style-name="ce197"/>
          <table:table-cell office:value-type="float" office:value="60201.110602799999" table:style-name="ce197">
            <text:p>60,201<text:s/></text:p>
          </table:table-cell>
          <table:table-cell office:value-type="float" office:value="67170.105947100004" table:style-name="ce197">
            <text:p>67,170<text:s/></text:p>
          </table:table-cell>
          <table:table-cell office:value-type="float" office:value="67805.282569899995" table:style-name="ce197">
            <text:p>67,805<text:s/></text:p>
          </table:table-cell>
          <table:table-cell office:value-type="float" office:value="62510.034091699999" table:style-name="ce197">
            <text:p>62,510<text:s/></text:p>
          </table:table-cell>
          <table:table-cell office:value-type="float" office:value="71374.932307800002" table:style-name="ce197">
            <text:p>71,375<text:s/></text:p>
          </table:table-cell>
          <table:table-cell table:style-name="ce198"/>
          <table:table-cell office:value-type="string" table:style-name="ce202">
            <text:p>n. Others</text:p>
          </table:table-cell>
          <table:table-cell table:number-columns-repeated="16369"/>
        </table:table-row>
        <table:table-row table:style-name="ro7">
          <table:table-cell table:style-name="ce165"/>
          <table:table-cell table:style-name="ce196"/>
          <table:table-cell table:number-columns-repeated="11" table:style-name="ce197"/>
          <table:table-cell table:style-name="ce198"/>
          <table:table-cell table:style-name="ce176"/>
          <table:table-cell table:number-columns-repeated="16369"/>
        </table:table-row>
        <table:table-row table:style-name="ro8">
          <table:table-cell table:style-name="ce165"/>
          <table:table-cell office:value-type="string" table:style-name="ce199">
            <text:p>(5)<text:s/><text:span text:style-name="T4">菇　　　類</text:span></text:p>
          </table:table-cell>
          <table:table-cell office:value-type="float" office:value="19470.079674199998" table:style-name="ce197">
            <text:p>19,470<text:s/></text:p>
          </table:table-cell>
          <table:table-cell office:value-type="float" office:value="21081.8412862" table:style-name="ce197">
            <text:p>21,082<text:s/></text:p>
          </table:table-cell>
          <table:table-cell office:value-type="float" office:value="24089.679402599999" table:style-name="ce197">
            <text:p>24,090<text:s/></text:p>
          </table:table-cell>
          <table:table-cell office:value-type="float" office:value="22595.108158399999" table:style-name="ce197">
            <text:p>22,595<text:s/></text:p>
          </table:table-cell>
          <table:table-cell office:value-type="float" office:value="23307.686810399999" table:style-name="ce197">
            <text:p>23,308<text:s/></text:p>
          </table:table-cell>
          <table:table-cell table:style-name="ce197"/>
          <table:table-cell office:value-type="float" office:value="22984.5517478" table:style-name="ce197">
            <text:p>22,985<text:s/></text:p>
          </table:table-cell>
          <table:table-cell office:value-type="float" office:value="21335.140489599999" table:style-name="ce197">
            <text:p>21,335<text:s/></text:p>
          </table:table-cell>
          <table:table-cell office:value-type="float" office:value="22630.4904847" table:style-name="ce197">
            <text:p>22,630<text:s/></text:p>
          </table:table-cell>
          <table:table-cell office:value-type="float" office:value="22787.078129900001" table:style-name="ce197">
            <text:p>22,787<text:s/></text:p>
          </table:table-cell>
          <table:table-cell office:value-type="float" office:value="24463.3927907" table:style-name="ce197">
            <text:p>24,463<text:s/></text:p>
          </table:table-cell>
          <table:table-cell table:style-name="ce198"/>
          <table:table-cell office:value-type="string" table:style-name="ce200">
            <text:p>(5) Mushrooms</text:p>
          </table:table-cell>
          <table:table-cell table:number-columns-repeated="16369"/>
        </table:table-row>
        <table:table-row table:style-name="ro9">
          <table:table-cell table:style-name="ce165"/>
          <table:table-cell office:value-type="string" table:style-name="ce201">
            <text:p>a.<text:s/><text:span text:style-name="T4">洋　　　菇</text:span></text:p>
          </table:table-cell>
          <table:table-cell office:value-type="float" office:value="703.17372479999995" table:style-name="ce197">
            <text:p>703<text:s/></text:p>
          </table:table-cell>
          <table:table-cell office:value-type="float" office:value="481.78185719999999" table:style-name="ce197">
            <text:p>482<text:s/></text:p>
          </table:table-cell>
          <table:table-cell office:value-type="float" office:value="446.90784289999999" table:style-name="ce197">
            <text:p>447<text:s/></text:p>
          </table:table-cell>
          <table:table-cell office:value-type="float" office:value="375.99303359999999" table:style-name="ce197">
            <text:p>376<text:s/></text:p>
          </table:table-cell>
          <table:table-cell office:value-type="float" office:value="228.58031399999999" table:style-name="ce197">
            <text:p>229<text:s/></text:p>
          </table:table-cell>
          <table:table-cell table:style-name="ce197"/>
          <table:table-cell office:value-type="float" office:value="134.08429760000001" table:style-name="ce197">
            <text:p>134<text:s/></text:p>
          </table:table-cell>
          <table:table-cell office:value-type="float" office:value="221.050332" table:style-name="ce197">
            <text:p>221<text:s/></text:p>
          </table:table-cell>
          <table:table-cell office:value-type="float" office:value="128.15004400000001" table:style-name="ce197">
            <text:p>128<text:s/></text:p>
          </table:table-cell>
          <table:table-cell office:value-type="float" office:value="197.96246400000001" table:style-name="ce197">
            <text:p>198<text:s/></text:p>
          </table:table-cell>
          <table:table-cell office:value-type="float" office:value="180.83707999999999" table:style-name="ce197">
            <text:p>181<text:s/></text:p>
          </table:table-cell>
          <table:table-cell table:style-name="ce198"/>
          <table:table-cell office:value-type="string" table:style-name="ce202">
            <text:p>a. Mushroom</text:p>
          </table:table-cell>
          <table:table-cell table:number-columns-repeated="16369"/>
        </table:table-row>
        <table:table-row table:style-name="ro9">
          <table:table-cell table:style-name="ce165"/>
          <table:table-cell office:value-type="string" table:style-name="ce201">
            <text:p>b.<text:s/><text:span text:style-name="T4">香　　　菇</text:span></text:p>
          </table:table-cell>
          <table:table-cell office:value-type="float" office:value="288.92270000000002" table:style-name="ce197">
            <text:p>289<text:s/></text:p>
          </table:table-cell>
          <table:table-cell office:value-type="float" office:value="113.23056750000001" table:style-name="ce197">
            <text:p>113<text:s/></text:p>
          </table:table-cell>
          <table:table-cell office:value-type="float" office:value="238.5214225" table:style-name="ce197">
            <text:p>239<text:s/></text:p>
          </table:table-cell>
          <table:table-cell office:value-type="float" office:value="313.94174500000003" table:style-name="ce197">
            <text:p>314<text:s/></text:p>
          </table:table-cell>
          <table:table-cell office:value-type="float" office:value="295.23887999999999" table:style-name="ce197">
            <text:p>295<text:s/></text:p>
          </table:table-cell>
          <table:table-cell table:style-name="ce197"/>
          <table:table-cell office:value-type="float" office:value="420.7101725" table:style-name="ce197">
            <text:p>421<text:s/></text:p>
          </table:table-cell>
          <table:table-cell office:value-type="float" office:value="535.22239500000001" table:style-name="ce197">
            <text:p>535<text:s/></text:p>
          </table:table-cell>
          <table:table-cell office:value-type="float" office:value="773.77446499999996" table:style-name="ce197">
            <text:p>774<text:s/></text:p>
          </table:table-cell>
          <table:table-cell office:value-type="float" office:value="909.52713749999998" table:style-name="ce197">
            <text:p>910<text:s/></text:p>
          </table:table-cell>
          <table:table-cell office:value-type="float" office:value="962.18485999999996" table:style-name="ce197">
            <text:p>962<text:s/></text:p>
          </table:table-cell>
          <table:table-cell table:style-name="ce198"/>
          <table:table-cell office:value-type="string" table:style-name="ce202">
            <text:p>b. Forest mushroom</text:p>
          </table:table-cell>
          <table:table-cell table:number-columns-repeated="16369"/>
        </table:table-row>
        <table:table-row table:style-name="ro9">
          <table:table-cell table:style-name="ce165"/>
          <table:table-cell office:value-type="string" table:style-name="ce201">
            <text:p>c.<text:s/><text:span text:style-name="T4">其　　　他</text:span></text:p>
          </table:table-cell>
          <table:table-cell office:value-type="float" office:value="18477.9832494" table:style-name="ce197">
            <text:p>18,478<text:s/></text:p>
          </table:table-cell>
          <table:table-cell office:value-type="float" office:value="20486.828861499998" table:style-name="ce197">
            <text:p>20,487<text:s/></text:p>
          </table:table-cell>
          <table:table-cell office:value-type="float" office:value="23404.250137200001" table:style-name="ce197">
            <text:p>23,404<text:s/></text:p>
          </table:table-cell>
          <table:table-cell office:value-type="float" office:value="21905.173379799999" table:style-name="ce197">
            <text:p>21,905<text:s/></text:p>
          </table:table-cell>
          <table:table-cell office:value-type="float" office:value="22783.867616399999" table:style-name="ce197">
            <text:p>22,784<text:s/></text:p>
          </table:table-cell>
          <table:table-cell table:style-name="ce197"/>
          <table:table-cell office:value-type="float" office:value="22429.757277699999" table:style-name="ce197">
            <text:p>22,430<text:s/></text:p>
          </table:table-cell>
          <table:table-cell office:value-type="float" office:value="20578.867762599999" table:style-name="ce197">
            <text:p>20,579<text:s/></text:p>
          </table:table-cell>
          <table:table-cell office:value-type="float" office:value="21728.565975699999" table:style-name="ce197">
            <text:p>21,729<text:s/></text:p>
          </table:table-cell>
          <table:table-cell office:value-type="float" office:value="21679.5885284" table:style-name="ce197">
            <text:p>21,680<text:s/></text:p>
          </table:table-cell>
          <table:table-cell office:value-type="float" office:value="23320.370850700001" table:style-name="ce197">
            <text:p>23,320<text:s/></text:p>
          </table:table-cell>
          <table:table-cell table:style-name="ce198"/>
          <table:table-cell office:value-type="string" table:style-name="ce202">
            <text:p>c. Others</text:p>
          </table:table-cell>
          <table:table-cell table:number-columns-repeated="16369"/>
        </table:table-row>
        <table:table-row table:style-name="ro7">
          <table:table-cell table:style-name="ce203"/>
          <table:table-cell table:style-name="ce204"/>
          <table:table-cell table:number-columns-repeated="5" table:style-name="ce205"/>
          <table:table-cell table:style-name="ce206"/>
          <table:table-cell table:number-columns-repeated="5" table:style-name="ce205"/>
          <table:table-cell table:style-name="ce207"/>
          <table:table-cell table:style-name="ce175"/>
          <table:table-cell table:number-columns-repeated="16369"/>
        </table:table-row>
        <table:table-row table:number-rows-repeated="1048517" table:style-name="ro5">
          <table:table-cell table:number-columns-repeated="16384"/>
        </table:table-row>
      </table:table>
      <table:table table:name="4_2_6" table:style-name="ta1">
        <table:table-column table:style-name="co1" table:default-cell-style-name="ce209"/>
        <table:table-column table:style-name="co2" table:default-cell-style-name="ce209"/>
        <table:table-column table:style-name="co3" table:number-columns-repeated="5" table:default-cell-style-name="ce209"/>
        <table:table-column table:style-name="co4" table:default-cell-style-name="ce209"/>
        <table:table-column table:style-name="co3" table:number-columns-repeated="5" table:default-cell-style-name="ce209"/>
        <table:table-column table:style-name="co5" table:default-cell-style-name="ce209"/>
        <table:table-column table:style-name="co6" table:default-cell-style-name="ce209"/>
        <table:table-column table:style-name="co9" table:number-columns-repeated="16369" table:default-cell-style-name="ce209"/>
        <table:table-row table:style-name="ro6">
          <table:table-cell office:value-type="string" table:style-name="ce208">
            <text:p><text:s text:c="2"/>154 <text:s text:c="4"/>112<text:span text:style-name="T4">年糧食供需年報</text:span></text:p>
          </table:table-cell>
          <table:table-cell table:number-columns-repeated="13" table:style-name="ce209"/>
          <table:table-cell office:value-type="string" table:style-name="ce210">
            <text:p>FOOD SUPPLY &amp; UTILIZATION 2023 <text:s text:c="4"/>155</text:p>
          </table:table-cell>
          <table:table-cell table:number-columns-repeated="16369"/>
        </table:table-row>
        <table:table-row table:style-name="ro2">
          <table:table-cell table:style-name="ce211"/>
          <table:table-cell table:style-name="ce209"/>
          <table:table-cell table:number-columns-repeated="12" table:style-name="ce212"/>
          <table:table-cell table:style-name="ce213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214">
            <text:p>(6)<text:s text:c="2"/><text:span text:style-name="T7">果</text:span><text:s/><text:span text:style-name="T7">品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215"/>
          <table:table-cell office:value-type="string" table:number-columns-spanned="7" table:number-rows-spanned="1" table:style-name="ce216">
            <text:p>(6) <text:s/>Import of Fruits</text:p>
          </table:table-cell>
          <table:covered-table-cell table:number-columns-repeated="6"/>
          <table:table-cell table:number-columns-repeated="16369" table:style-name="ce217"/>
        </table:table-row>
        <table:table-row table:style-name="ro1">
          <table:table-cell office:value-type="string" table:style-name="ce218">
            <text:p>單位：公噸</text:p>
          </table:table-cell>
          <table:table-cell table:style-name="ce209"/>
          <table:table-cell table:number-columns-repeated="5" table:style-name="ce219"/>
          <table:table-cell table:style-name="ce220"/>
          <table:table-cell table:number-columns-repeated="6" table:style-name="ce219"/>
          <table:table-cell office:value-type="string" table:style-name="ce221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75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</text:span>103 年</text:p>
          </table:table-cell>
          <table:table-cell office:value-type="string" table:style-name="ce18">
            <text:p>民國<text:span text:style-name="T5"><text:s/></text:span>104 年</text:p>
          </table:table-cell>
          <table:table-cell office:value-type="string" table:style-name="ce18">
            <text:p>民國<text:span text:style-name="T5"><text:s/></text:span>105 年</text:p>
          </table:table-cell>
          <table:table-cell office:value-type="string" table:style-name="ce18">
            <text:p>民國<text:span text:style-name="T5"><text:s/></text:span>106 年</text:p>
          </table:table-cell>
          <table:table-cell office:value-type="string" table:style-name="ce18">
            <text:p>民國<text:span text:style-name="T5"><text:s/></text:span>107 年</text:p>
          </table:table-cell>
          <table:table-cell table:style-name="ce224"/>
          <table:table-cell office:value-type="string" table:style-name="ce20">
            <text:p>民國<text:span text:style-name="T5"><text:s/></text:span>108 年</text:p>
          </table:table-cell>
          <table:table-cell office:value-type="string" table:style-name="ce18">
            <text:p>民國<text:span text:style-name="T5"><text:s/></text:span>109 年</text:p>
          </table:table-cell>
          <table:table-cell office:value-type="string" table:style-name="ce18">
            <text:p>民國<text:span text:style-name="T5"><text:s/></text:span>110 年</text:p>
          </table:table-cell>
          <table:table-cell office:value-type="string" table:style-name="ce18">
            <text:p>民國<text:span text:style-name="T5"><text:s/></text:span>111 年</text:p>
          </table:table-cell>
          <table:table-cell office:value-type="string" table:style-name="ce18">
            <text:p>民國<text:span text:style-name="T5"><text:s/></text:span>112 年</text:p>
          </table:table-cell>
          <table:table-cell office:value-type="string" table:number-columns-spanned="2" table:number-rows-spanned="2" table:style-name="ce476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office:value-type="string" table:style-name="ce27">
            <text:p>(2018)</text:p>
          </table:table-cell>
          <table:table-cell table:style-name="ce224"/>
          <table:table-cell office:value-type="string" table:style-name="ce28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7">
            <text:p>(2022)</text:p>
          </table:table-cell>
          <table:table-cell office:value-type="string" table:style-name="ce27">
            <text:p>(2023)</text:p>
          </table:table-cell>
          <table:covered-table-cell/>
          <table:covered-table-cell/>
          <table:table-cell table:number-columns-repeated="16369"/>
        </table:table-row>
        <table:table-row table:style-name="ro10">
          <table:table-cell table:style-name="ce209"/>
          <table:table-cell table:style-name="ce231"/>
          <table:table-cell table:number-columns-repeated="5" table:style-name="ce232"/>
          <table:table-cell table:style-name="ce233"/>
          <table:table-cell table:number-columns-repeated="5" table:style-name="ce232"/>
          <table:table-cell table:style-name="ce234"/>
          <table:table-cell table:style-name="ce235"/>
          <table:table-cell table:number-columns-repeated="16369"/>
        </table:table-row>
        <table:table-row table:style-name="ro8">
          <table:table-cell table:style-name="ce209"/>
          <table:table-cell office:value-type="string" table:style-name="ce236">
            <text:p>6.<text:s/><text:span text:style-name="T9">水　果　類</text:span></text:p>
          </table:table-cell>
          <table:table-cell office:value-type="float" office:value="536757.70068470004" table:style-name="ce237">
            <text:p>536,758<text:s/></text:p>
          </table:table-cell>
          <table:table-cell office:value-type="float" office:value="561507.47995449998" table:style-name="ce237">
            <text:p>561,507<text:s/></text:p>
          </table:table-cell>
          <table:table-cell office:value-type="float" office:value="628993.47586190002" table:style-name="ce237">
            <text:p>628,993<text:s/></text:p>
          </table:table-cell>
          <table:table-cell office:value-type="float" office:value="635502.75845950004" table:style-name="ce237">
            <text:p>635,503<text:s/></text:p>
          </table:table-cell>
          <table:table-cell office:value-type="float" office:value="557637.75527780002" table:style-name="ce237">
            <text:p>557,638<text:s/></text:p>
          </table:table-cell>
          <table:table-cell table:style-name="ce237"/>
          <table:table-cell office:value-type="float" office:value="585669.75937950006" table:style-name="ce237">
            <text:p>585,670<text:s/></text:p>
          </table:table-cell>
          <table:table-cell office:value-type="float" office:value="550622.17807779997" table:style-name="ce237">
            <text:p>550,622<text:s/></text:p>
          </table:table-cell>
          <table:table-cell office:value-type="float" office:value="593748.38422260003" table:style-name="ce237">
            <text:p>593,748<text:s/></text:p>
          </table:table-cell>
          <table:table-cell office:value-type="float" office:value="625868.66711579997" table:style-name="ce237">
            <text:p>625,869<text:s/></text:p>
          </table:table-cell>
          <table:table-cell office:value-type="float" office:value="592205.92531890003" table:style-name="ce237">
            <text:p>592,206<text:s/></text:p>
          </table:table-cell>
          <table:table-cell table:style-name="ce238"/>
          <table:table-cell office:value-type="string" table:style-name="ce239">
            <text:p>6.Fruits</text:p>
          </table:table-cell>
          <table:table-cell table:number-columns-repeated="16369"/>
        </table:table-row>
        <table:table-row table:style-name="ro10">
          <table:table-cell table:style-name="ce209"/>
          <table:table-cell table:style-name="ce240"/>
          <table:table-cell table:number-columns-repeated="11" table:style-name="ce241"/>
          <table:table-cell table:style-name="ce242"/>
          <table:table-cell table:style-name="ce220"/>
          <table:table-cell table:number-columns-repeated="16369"/>
        </table:table-row>
        <table:table-row table:style-name="ro8">
          <table:table-cell table:style-name="ce209"/>
          <table:table-cell office:value-type="string" table:style-name="ce243">
            <text:p>(1)<text:s/><text:span text:style-name="T4">香　　　蕉</text:span></text:p>
          </table:table-cell>
          <table:table-cell office:value-type="float" office:value="186.77254049999999" table:style-name="ce241">
            <text:p>187<text:s/></text:p>
          </table:table-cell>
          <table:table-cell office:value-type="float" office:value="195.82983569999999" table:style-name="ce241">
            <text:p>196<text:s/></text:p>
          </table:table-cell>
          <table:table-cell office:value-type="float" office:value="224.4610437" table:style-name="ce241">
            <text:p>224<text:s/></text:p>
          </table:table-cell>
          <table:table-cell office:value-type="float" office:value="32.380115400000001" table:style-name="ce241">
            <text:p>32<text:s/></text:p>
          </table:table-cell>
          <table:table-cell office:value-type="float" office:value="11.7420375" table:style-name="ce241">
            <text:p>12<text:s/></text:p>
          </table:table-cell>
          <table:table-cell table:style-name="ce241"/>
          <table:table-cell office:value-type="float" office:value="19.6830654" table:style-name="ce241">
            <text:p>20<text:s/></text:p>
          </table:table-cell>
          <table:table-cell office:value-type="float" office:value="12.493236899999999" table:style-name="ce241">
            <text:p>12<text:s/></text:p>
          </table:table-cell>
          <table:table-cell office:value-type="float" office:value="7.7608008000000002" table:style-name="ce241">
            <text:p>8<text:s/></text:p>
          </table:table-cell>
          <table:table-cell office:value-type="float" office:value="22.910998200000002" table:style-name="ce241">
            <text:p>23<text:s/></text:p>
          </table:table-cell>
          <table:table-cell office:value-type="float" office:value="18.054003900000001" table:style-name="ce241">
            <text:p>18<text:s/></text:p>
          </table:table-cell>
          <table:table-cell table:style-name="ce242"/>
          <table:table-cell office:value-type="string" table:style-name="ce244">
            <text:p>(1) Bananas</text:p>
          </table:table-cell>
          <table:table-cell table:number-columns-repeated="16369"/>
        </table:table-row>
        <table:table-row table:style-name="ro10">
          <table:table-cell table:style-name="ce209"/>
          <table:table-cell table:style-name="ce240"/>
          <table:table-cell table:number-columns-repeated="11" table:style-name="ce241"/>
          <table:table-cell table:style-name="ce242"/>
          <table:table-cell table:style-name="ce220"/>
          <table:table-cell table:number-columns-repeated="16369"/>
        </table:table-row>
        <table:table-row table:style-name="ro8">
          <table:table-cell table:style-name="ce209"/>
          <table:table-cell office:value-type="string" table:style-name="ce243">
            <text:p>(2)<text:s/><text:span text:style-name="T4">鳳　　　梨</text:span></text:p>
          </table:table-cell>
          <table:table-cell office:value-type="float" office:value="25190.123345600001" table:style-name="ce241">
            <text:p>25,190<text:s/></text:p>
          </table:table-cell>
          <table:table-cell office:value-type="float" office:value="30777.053584699999" table:style-name="ce241">
            <text:p>30,777<text:s/></text:p>
          </table:table-cell>
          <table:table-cell office:value-type="float" office:value="27849.925605799999" table:style-name="ce241">
            <text:p>27,850<text:s/></text:p>
          </table:table-cell>
          <table:table-cell office:value-type="float" office:value="32821.476221600002" table:style-name="ce241">
            <text:p>32,821<text:s/></text:p>
          </table:table-cell>
          <table:table-cell office:value-type="float" office:value="25143.775049700002" table:style-name="ce241">
            <text:p>25,144<text:s/></text:p>
          </table:table-cell>
          <table:table-cell table:style-name="ce241"/>
          <table:table-cell office:value-type="float" office:value="22822.6475087" table:style-name="ce241">
            <text:p>22,823<text:s/></text:p>
          </table:table-cell>
          <table:table-cell office:value-type="float" office:value="17781.1435852" table:style-name="ce241">
            <text:p>17,781<text:s/></text:p>
          </table:table-cell>
          <table:table-cell office:value-type="float" office:value="20876.773217599999" table:style-name="ce241">
            <text:p>20,877<text:s/></text:p>
          </table:table-cell>
          <table:table-cell office:value-type="float" office:value="21894.652744399998" table:style-name="ce241">
            <text:p>21,895<text:s/></text:p>
          </table:table-cell>
          <table:table-cell office:value-type="float" office:value="20664.265870200001" table:style-name="ce241">
            <text:p>20,664<text:s/></text:p>
          </table:table-cell>
          <table:table-cell table:style-name="ce242"/>
          <table:table-cell office:value-type="string" table:style-name="ce244">
            <text:p>(2) Pineapples</text:p>
          </table:table-cell>
          <table:table-cell table:number-columns-repeated="16369"/>
        </table:table-row>
        <table:table-row table:style-name="ro10">
          <table:table-cell table:style-name="ce209"/>
          <table:table-cell table:style-name="ce240"/>
          <table:table-cell table:number-columns-repeated="11" table:style-name="ce241"/>
          <table:table-cell table:style-name="ce242"/>
          <table:table-cell table:style-name="ce220"/>
          <table:table-cell table:number-columns-repeated="16369"/>
        </table:table-row>
        <table:table-row table:style-name="ro8">
          <table:table-cell table:style-name="ce209"/>
          <table:table-cell office:value-type="string" table:style-name="ce243">
            <text:p>(3)<text:s/><text:span text:style-name="T4">柑　桔　類</text:span></text:p>
          </table:table-cell>
          <table:table-cell office:value-type="float" office:value="48682.065467300003" table:style-name="ce241">
            <text:p>48,682<text:s/></text:p>
          </table:table-cell>
          <table:table-cell office:value-type="float" office:value="47156.124249300003" table:style-name="ce241">
            <text:p>47,156<text:s/></text:p>
          </table:table-cell>
          <table:table-cell office:value-type="float" office:value="62879.020206599998" table:style-name="ce241">
            <text:p>62,879<text:s/></text:p>
          </table:table-cell>
          <table:table-cell office:value-type="float" office:value="75802.091512700004" table:style-name="ce241">
            <text:p>75,802<text:s/></text:p>
          </table:table-cell>
          <table:table-cell office:value-type="float" office:value="52768.756888399999" table:style-name="ce241">
            <text:p>52,769<text:s/></text:p>
          </table:table-cell>
          <table:table-cell table:style-name="ce241"/>
          <table:table-cell office:value-type="float" office:value="62712.6687102" table:style-name="ce241">
            <text:p>62,713<text:s/></text:p>
          </table:table-cell>
          <table:table-cell office:value-type="float" office:value="59220.493459400001" table:style-name="ce241">
            <text:p>59,220<text:s/></text:p>
          </table:table-cell>
          <table:table-cell office:value-type="float" office:value="80723.555964900006" table:style-name="ce241">
            <text:p>80,724<text:s/></text:p>
          </table:table-cell>
          <table:table-cell office:value-type="float" office:value="98815.321163300003" table:style-name="ce241">
            <text:p>98,815<text:s/></text:p>
          </table:table-cell>
          <table:table-cell office:value-type="float" office:value="79017.043158100001" table:style-name="ce241">
            <text:p>79,017<text:s/></text:p>
          </table:table-cell>
          <table:table-cell table:style-name="ce242"/>
          <table:table-cell office:value-type="string" table:style-name="ce244">
            <text:p>(3) Citrus</text:p>
          </table:table-cell>
          <table:table-cell table:number-columns-repeated="16369"/>
        </table:table-row>
        <table:table-row table:style-name="ro11">
          <table:table-cell table:style-name="ce209"/>
          <table:table-cell office:value-type="string" table:style-name="ce245">
            <text:p>a.<text:s/><text:span text:style-name="T4">椪　　　柑</text:span></text:p>
          </table:table-cell>
          <table:table-cell office:value-type="string" table:style-name="ce241">
            <text:p>-</text:p>
          </table:table-cell>
          <table:table-cell office:value-type="float" office:value="0.15" table:style-name="ce241">
            <text:p>0<text:s/></text:p>
          </table:table-cell>
          <table:table-cell office:value-type="float" office:value="1.4999999999999999E-2" table:style-name="ce241">
            <text:p>0<text:s/></text:p>
          </table:table-cell>
          <table:table-cell office:value-type="float" office:value="10.736000000000001" table:style-name="ce241">
            <text:p>11<text:s/>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float" office:value="47.679000000000002" table:style-name="ce241">
            <text:p>48<text:s/></text:p>
          </table:table-cell>
          <table:table-cell office:value-type="float" office:value="102.172" table:style-name="ce241">
            <text:p>102<text:s/></text:p>
          </table:table-cell>
          <table:table-cell office:value-type="float" office:value="142.54499999999999" table:style-name="ce241">
            <text:p>143<text:s/></text:p>
          </table:table-cell>
          <table:table-cell office:value-type="float" office:value="259.94499999999999" table:style-name="ce241">
            <text:p>260<text:s/></text:p>
          </table:table-cell>
          <table:table-cell office:value-type="float" office:value="330.904" table:style-name="ce241">
            <text:p>331<text:s/></text:p>
          </table:table-cell>
          <table:table-cell table:style-name="ce242"/>
          <table:table-cell office:value-type="string" table:style-name="ce246">
            <text:p>a. Ponkans</text:p>
          </table:table-cell>
          <table:table-cell table:number-columns-repeated="16369"/>
        </table:table-row>
        <table:table-row table:style-name="ro11">
          <table:table-cell table:style-name="ce209"/>
          <table:table-cell office:value-type="string" table:style-name="ce245">
            <text:p>b.<text:s/><text:span text:style-name="T4">桶　　　柑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b. Tanka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c.<text:s/><text:span text:style-name="T4">文　旦　柚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c. Wentan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d.<text:s/><text:span text:style-name="T4">斗　　　柚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d. Tou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e.<text:s/><text:span text:style-name="T4">白　　　柚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e. Pai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f.<text:s/><text:span text:style-name="T4">溫</text:span><text:s/><text:span text:style-name="T4">州</text:span><text:s/><text:span text:style-name="T4">蜜</text:span><text:s/><text:span text:style-name="T4">柑</text:span></text:p>
          </table:table-cell>
          <table:table-cell office:value-type="float" office:value="275.13299999999998" table:style-name="ce241">
            <text:p>275<text:s/></text:p>
          </table:table-cell>
          <table:table-cell office:value-type="float" office:value="295.44200009999997" table:style-name="ce241">
            <text:p>295<text:s/></text:p>
          </table:table-cell>
          <table:table-cell office:value-type="float" office:value="309.17" table:style-name="ce241">
            <text:p>309<text:s/></text:p>
          </table:table-cell>
          <table:table-cell office:value-type="float" office:value="388.18700000000001" table:style-name="ce241">
            <text:p>388<text:s/></text:p>
          </table:table-cell>
          <table:table-cell office:value-type="float" office:value="337.488" table:style-name="ce241">
            <text:p>337<text:s/></text:p>
          </table:table-cell>
          <table:table-cell table:style-name="ce241"/>
          <table:table-cell office:value-type="float" office:value="343.15700070000003" table:style-name="ce241">
            <text:p>343<text:s/></text:p>
          </table:table-cell>
          <table:table-cell office:value-type="float" office:value="360.74500039999998" table:style-name="ce241">
            <text:p>361<text:s/></text:p>
          </table:table-cell>
          <table:table-cell office:value-type="float" office:value="476.00567410000002" table:style-name="ce241">
            <text:p>476<text:s/></text:p>
          </table:table-cell>
          <table:table-cell office:value-type="float" office:value="459.0373396" table:style-name="ce241">
            <text:p>459<text:s/></text:p>
          </table:table-cell>
          <table:table-cell office:value-type="float" office:value="544.57367360000001" table:style-name="ce241">
            <text:p>545<text:s/></text:p>
          </table:table-cell>
          <table:table-cell table:style-name="ce242"/>
          <table:table-cell office:value-type="string" table:style-name="ce246">
            <text:p>f. Satsuma orang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g.<text:s/><text:span text:style-name="T4">晚侖西亞橙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g. Valenci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h.<text:s/><text:span text:style-name="T4">柳　　　橙</text:span></text:p>
          </table:table-cell>
          <table:table-cell office:value-type="float" office:value="23368.1796335" table:style-name="ce241">
            <text:p>23,368<text:s/></text:p>
          </table:table-cell>
          <table:table-cell office:value-type="float" office:value="23944.679254499999" table:style-name="ce241">
            <text:p>23,945<text:s/></text:p>
          </table:table-cell>
          <table:table-cell office:value-type="float" office:value="39538.581982700001" table:style-name="ce241">
            <text:p>39,539<text:s/></text:p>
          </table:table-cell>
          <table:table-cell office:value-type="float" office:value="37888.579624999998" table:style-name="ce241">
            <text:p>37,889<text:s/></text:p>
          </table:table-cell>
          <table:table-cell office:value-type="float" office:value="27035.7635883" table:style-name="ce241">
            <text:p>27,036<text:s/></text:p>
          </table:table-cell>
          <table:table-cell table:style-name="ce241"/>
          <table:table-cell office:value-type="float" office:value="33411.5824947" table:style-name="ce241">
            <text:p>33,412<text:s/></text:p>
          </table:table-cell>
          <table:table-cell office:value-type="float" office:value="26881.762914200001" table:style-name="ce241">
            <text:p>26,882<text:s/></text:p>
          </table:table-cell>
          <table:table-cell office:value-type="float" office:value="27709.530187600001" table:style-name="ce241">
            <text:p>27,710<text:s/></text:p>
          </table:table-cell>
          <table:table-cell office:value-type="float" office:value="30800.826263399998" table:style-name="ce241">
            <text:p>30,801<text:s/></text:p>
          </table:table-cell>
          <table:table-cell office:value-type="float" office:value="30114.447122199999" table:style-name="ce241">
            <text:p>30,114<text:s/></text:p>
          </table:table-cell>
          <table:table-cell table:style-name="ce242"/>
          <table:table-cell office:value-type="string" table:style-name="ce246">
            <text:p>h. Liucheng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i.<text:s/><text:span text:style-name="T4">檸　　　檬</text:span></text:p>
          </table:table-cell>
          <table:table-cell office:value-type="float" office:value="466.84500000000003" table:style-name="ce241">
            <text:p>467<text:s/></text:p>
          </table:table-cell>
          <table:table-cell office:value-type="float" office:value="651.88599999999997" table:style-name="ce241">
            <text:p>652<text:s/></text:p>
          </table:table-cell>
          <table:table-cell office:value-type="float" office:value="631.572" table:style-name="ce241">
            <text:p>632<text:s/></text:p>
          </table:table-cell>
          <table:table-cell office:value-type="float" office:value="805.98500000000001" table:style-name="ce241">
            <text:p>806<text:s/></text:p>
          </table:table-cell>
          <table:table-cell office:value-type="float" office:value="699.37900000000002" table:style-name="ce241">
            <text:p>699<text:s/></text:p>
          </table:table-cell>
          <table:table-cell table:style-name="ce241"/>
          <table:table-cell office:value-type="float" office:value="825.84699999999998" table:style-name="ce241">
            <text:p>826<text:s/></text:p>
          </table:table-cell>
          <table:table-cell office:value-type="float" office:value="867.16600000000005" table:style-name="ce241">
            <text:p>867<text:s/></text:p>
          </table:table-cell>
          <table:table-cell office:value-type="float" office:value="776.16300000000001" table:style-name="ce241">
            <text:p>776<text:s/></text:p>
          </table:table-cell>
          <table:table-cell office:value-type="float" office:value="1032.009" table:style-name="ce241">
            <text:p>1,032<text:s/></text:p>
          </table:table-cell>
          <table:table-cell office:value-type="float" office:value="789.96" table:style-name="ce241">
            <text:p>790<text:s/></text:p>
          </table:table-cell>
          <table:table-cell table:style-name="ce242"/>
          <table:table-cell office:value-type="string" table:style-name="ce246">
            <text:p>i. Lem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j.<text:s/><text:span text:style-name="T4">葡　萄　柚</text:span></text:p>
          </table:table-cell>
          <table:table-cell office:value-type="float" office:value="6168.9989999999998" table:style-name="ce241">
            <text:p>6,169<text:s/></text:p>
          </table:table-cell>
          <table:table-cell office:value-type="float" office:value="5775.6450000000004" table:style-name="ce241">
            <text:p>5,776<text:s/></text:p>
          </table:table-cell>
          <table:table-cell office:value-type="float" office:value="4041.0070000000001" table:style-name="ce241">
            <text:p>4,041<text:s/></text:p>
          </table:table-cell>
          <table:table-cell office:value-type="float" office:value="5773.2839999999997" table:style-name="ce241">
            <text:p>5,773<text:s/></text:p>
          </table:table-cell>
          <table:table-cell office:value-type="float" office:value="4446.1509999999998" table:style-name="ce241">
            <text:p>4,446<text:s/></text:p>
          </table:table-cell>
          <table:table-cell table:style-name="ce241"/>
          <table:table-cell office:value-type="float" office:value="3499.3649999999998" table:style-name="ce241">
            <text:p>3,499<text:s/></text:p>
          </table:table-cell>
          <table:table-cell office:value-type="float" office:value="3936.5419999999999" table:style-name="ce241">
            <text:p>3,937<text:s/></text:p>
          </table:table-cell>
          <table:table-cell office:value-type="float" office:value="5282.0219999999999" table:style-name="ce241">
            <text:p>5,282<text:s/></text:p>
          </table:table-cell>
          <table:table-cell office:value-type="float" office:value="4433.7020000000002" table:style-name="ce241">
            <text:p>4,434<text:s/></text:p>
          </table:table-cell>
          <table:table-cell office:value-type="float" office:value="4271.7110000000002" table:style-name="ce241">
            <text:p>4,272<text:s/></text:p>
          </table:table-cell>
          <table:table-cell table:style-name="ce242"/>
          <table:table-cell office:value-type="string" table:style-name="ce246">
            <text:p>j. Grapefruit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k.<text:s/><text:span text:style-name="T4">其</text:span><text:s/><text:span text:style-name="T4">他</text:span><text:s/><text:span text:style-name="T4">雜</text:span><text:s/><text:span text:style-name="T4">柑</text:span></text:p>
          </table:table-cell>
          <table:table-cell office:value-type="float" office:value="18402.9088338" table:style-name="ce241">
            <text:p>18,403<text:s/></text:p>
          </table:table-cell>
          <table:table-cell office:value-type="float" office:value="16488.3219947" table:style-name="ce241">
            <text:p>16,488<text:s/></text:p>
          </table:table-cell>
          <table:table-cell office:value-type="float" office:value="18358.674223900001" table:style-name="ce241">
            <text:p>18,359<text:s/></text:p>
          </table:table-cell>
          <table:table-cell office:value-type="float" office:value="30935.3198877" table:style-name="ce241">
            <text:p>30,935<text:s/></text:p>
          </table:table-cell>
          <table:table-cell office:value-type="float" office:value="20249.975300099999" table:style-name="ce241">
            <text:p>20,250<text:s/></text:p>
          </table:table-cell>
          <table:table-cell table:style-name="ce241"/>
          <table:table-cell office:value-type="float" office:value="24585.038214799999" table:style-name="ce241">
            <text:p>24,585<text:s/></text:p>
          </table:table-cell>
          <table:table-cell office:value-type="float" office:value="27072.105544800001" table:style-name="ce241">
            <text:p>27,072<text:s/></text:p>
          </table:table-cell>
          <table:table-cell office:value-type="float" office:value="46337.290103200001" table:style-name="ce241">
            <text:p>46,337<text:s/></text:p>
          </table:table-cell>
          <table:table-cell office:value-type="float" office:value="61829.801560300002" table:style-name="ce241">
            <text:p>61,830<text:s/></text:p>
          </table:table-cell>
          <table:table-cell office:value-type="float" office:value="42965.447362300001" table:style-name="ce241">
            <text:p>42,965<text:s/></text:p>
          </table:table-cell>
          <table:table-cell table:style-name="ce242"/>
          <table:table-cell office:value-type="string" table:style-name="ce246">
            <text:p>k. Othercitus</text:p>
          </table:table-cell>
          <table:table-cell table:number-columns-repeated="16369"/>
        </table:table-row>
        <table:table-row table:style-name="ro10">
          <table:table-cell/>
          <table:table-cell table:style-name="ce240"/>
          <table:table-cell table:number-columns-repeated="11" table:style-name="ce241"/>
          <table:table-cell table:style-name="ce242"/>
          <table:table-cell table:style-name="ce220"/>
          <table:table-cell table:number-columns-repeated="16369"/>
        </table:table-row>
        <table:table-row table:style-name="ro8">
          <table:table-cell/>
          <table:table-cell office:value-type="string" table:style-name="ce243">
            <text:p>(4)<text:s/><text:span text:style-name="T4">瓜　果　類</text:span></text:p>
          </table:table-cell>
          <table:table-cell office:value-type="float" office:value="2450.5369999999998" table:style-name="ce241">
            <text:p>2,451<text:s/></text:p>
          </table:table-cell>
          <table:table-cell office:value-type="float" office:value="4162.2709999999997" table:style-name="ce241">
            <text:p>4,162<text:s/></text:p>
          </table:table-cell>
          <table:table-cell office:value-type="float" office:value="7927.0159999999996" table:style-name="ce241">
            <text:p>7,927<text:s/></text:p>
          </table:table-cell>
          <table:table-cell office:value-type="float" office:value="4414.2910000000002" table:style-name="ce241">
            <text:p>4,414<text:s/></text:p>
          </table:table-cell>
          <table:table-cell office:value-type="float" office:value="4761.4859999999999" table:style-name="ce241">
            <text:p>4,761<text:s/></text:p>
          </table:table-cell>
          <table:table-cell table:style-name="ce241"/>
          <table:table-cell office:value-type="float" office:value="4130.0060000000003" table:style-name="ce241">
            <text:p>4,130<text:s/></text:p>
          </table:table-cell>
          <table:table-cell office:value-type="float" office:value="3110.7260000000001" table:style-name="ce241">
            <text:p>3,111<text:s/></text:p>
          </table:table-cell>
          <table:table-cell office:value-type="float" office:value="1111.0409999999999" table:style-name="ce241">
            <text:p>1,111<text:s/></text:p>
          </table:table-cell>
          <table:table-cell office:value-type="float" office:value="1344.0530000000001" table:style-name="ce241">
            <text:p>1,344<text:s/></text:p>
          </table:table-cell>
          <table:table-cell office:value-type="float" office:value="1529.1479999999999" table:style-name="ce241">
            <text:p>1,529<text:s/></text:p>
          </table:table-cell>
          <table:table-cell table:style-name="ce242"/>
          <table:table-cell office:value-type="string" table:style-name="ce244">
            <text:p>(4) 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a.<text:s/><text:span text:style-name="T4">西　　　瓜</text:span></text:p>
          </table:table-cell>
          <table:table-cell office:value-type="float" office:value="1477.296" table:style-name="ce241">
            <text:p>1,477<text:s/></text:p>
          </table:table-cell>
          <table:table-cell office:value-type="float" office:value="2032.751" table:style-name="ce241">
            <text:p>2,033<text:s/></text:p>
          </table:table-cell>
          <table:table-cell office:value-type="float" office:value="5049.3559999999998" table:style-name="ce241">
            <text:p>5,049<text:s/></text:p>
          </table:table-cell>
          <table:table-cell office:value-type="float" office:value="1264.4490000000001" table:style-name="ce241">
            <text:p>1,264<text:s/></text:p>
          </table:table-cell>
          <table:table-cell office:value-type="float" office:value="1585.222" table:style-name="ce241">
            <text:p>1,585<text:s/></text:p>
          </table:table-cell>
          <table:table-cell table:style-name="ce241"/>
          <table:table-cell office:value-type="float" office:value="668.76400000000001" table:style-name="ce241">
            <text:p>669<text:s/></text:p>
          </table:table-cell>
          <table:table-cell office:value-type="float" office:value="246.57499999999999" table:style-name="ce241">
            <text:p>247<text:s/></text:p>
          </table:table-cell>
          <table:table-cell office:value-type="float" office:value="2.6709999999999998" table:style-name="ce241">
            <text:p>3<text:s/></text:p>
          </table:table-cell>
          <table:table-cell office:value-type="float" office:value="5.16" table:style-name="ce241">
            <text:p>5<text:s/></text:p>
          </table:table-cell>
          <table:table-cell office:value-type="float" office:value="75.245999999999995" table:style-name="ce241">
            <text:p>75<text:s/></text:p>
          </table:table-cell>
          <table:table-cell table:style-name="ce242"/>
          <table:table-cell office:value-type="string" table:style-name="ce246">
            <text:p>a. Water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b.<text:s/><text:span text:style-name="T4">香　　　瓜</text:span></text:p>
          </table:table-cell>
          <table:table-cell office:value-type="float" office:value="72.578000000000003" table:style-name="ce241">
            <text:p>73<text:s/></text:p>
          </table:table-cell>
          <table:table-cell office:value-type="float" office:value="424.93700000000001" table:style-name="ce241">
            <text:p>425<text:s/></text:p>
          </table:table-cell>
          <table:table-cell office:value-type="float" office:value="303.33499999999998" table:style-name="ce241">
            <text:p>303<text:s/></text:p>
          </table:table-cell>
          <table:table-cell office:value-type="float" office:value="200.50899999999999" table:style-name="ce241">
            <text:p>201<text:s/></text:p>
          </table:table-cell>
          <table:table-cell office:value-type="float" office:value="259.303" table:style-name="ce241">
            <text:p>259<text:s/></text:p>
          </table:table-cell>
          <table:table-cell table:style-name="ce241"/>
          <table:table-cell office:value-type="float" office:value="318.33999999999997" table:style-name="ce241">
            <text:p>318<text:s/></text:p>
          </table:table-cell>
          <table:table-cell office:value-type="float" office:value="181.667" table:style-name="ce241">
            <text:p>182<text:s/></text:p>
          </table:table-cell>
          <table:table-cell office:value-type="float" office:value="136.63200000000001" table:style-name="ce241">
            <text:p>137<text:s/></text:p>
          </table:table-cell>
          <table:table-cell office:value-type="float" office:value="96.415000000000006" table:style-name="ce241">
            <text:p>96<text:s/></text:p>
          </table:table-cell>
          <table:table-cell office:value-type="float" office:value="87.623999999999995" table:style-name="ce241">
            <text:p>88<text:s/></text:p>
          </table:table-cell>
          <table:table-cell table:style-name="ce242"/>
          <table:table-cell office:value-type="string" table:style-name="ce246">
            <text:p>b. Musk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c.<text:s/><text:span text:style-name="T4">洋　香　瓜</text:span></text:p>
          </table:table-cell>
          <table:table-cell office:value-type="float" office:value="900.66300000000001" table:style-name="ce241">
            <text:p>901<text:s/></text:p>
          </table:table-cell>
          <table:table-cell office:value-type="float" office:value="1704.5830000000001" table:style-name="ce241">
            <text:p>1,705<text:s/></text:p>
          </table:table-cell>
          <table:table-cell office:value-type="float" office:value="2574.3249999999998" table:style-name="ce241">
            <text:p>2,574<text:s/></text:p>
          </table:table-cell>
          <table:table-cell office:value-type="float" office:value="2949.3330000000001" table:style-name="ce241">
            <text:p>2,949<text:s/></text:p>
          </table:table-cell>
          <table:table-cell office:value-type="float" office:value="2916.9609999999998" table:style-name="ce241">
            <text:p>2,917<text:s/></text:p>
          </table:table-cell>
          <table:table-cell table:style-name="ce241"/>
          <table:table-cell office:value-type="float" office:value="3142.902" table:style-name="ce241">
            <text:p>3,143<text:s/></text:p>
          </table:table-cell>
          <table:table-cell office:value-type="float" office:value="2682.4839999999999" table:style-name="ce241">
            <text:p>2,682<text:s/></text:p>
          </table:table-cell>
          <table:table-cell office:value-type="float" office:value="971.73800000000006" table:style-name="ce241">
            <text:p>972<text:s/></text:p>
          </table:table-cell>
          <table:table-cell office:value-type="float" office:value="1242.4780000000001" table:style-name="ce241">
            <text:p>1,242<text:s/></text:p>
          </table:table-cell>
          <table:table-cell office:value-type="float" office:value="1366.278" table:style-name="ce241">
            <text:p>1,366<text:s/></text:p>
          </table:table-cell>
          <table:table-cell table:style-name="ce242"/>
          <table:table-cell office:value-type="string" table:style-name="ce246">
            <text:p>c. Cantaloupe</text:p>
          </table:table-cell>
          <table:table-cell table:number-columns-repeated="16369"/>
        </table:table-row>
        <table:table-row table:style-name="ro10">
          <table:table-cell/>
          <table:table-cell table:style-name="ce240"/>
          <table:table-cell table:number-columns-repeated="11" table:style-name="ce241"/>
          <table:table-cell table:style-name="ce242"/>
          <table:table-cell table:style-name="ce220"/>
          <table:table-cell table:number-columns-repeated="16369"/>
        </table:table-row>
        <table:table-row table:style-name="ro8">
          <table:table-cell/>
          <table:table-cell office:value-type="string" table:style-name="ce243">
            <text:p>(5)<text:s/><text:span text:style-name="T4">其　　　他</text:span></text:p>
          </table:table-cell>
          <table:table-cell office:value-type="float" office:value="460248.20233130001" table:style-name="ce241">
            <text:p>460,248<text:s/></text:p>
          </table:table-cell>
          <table:table-cell office:value-type="float" office:value="479216.20128480002" table:style-name="ce241">
            <text:p>479,216<text:s/></text:p>
          </table:table-cell>
          <table:table-cell office:value-type="float" office:value="530113.0530058" table:style-name="ce241">
            <text:p>530,113<text:s/></text:p>
          </table:table-cell>
          <table:table-cell office:value-type="float" office:value="522432.51960980002" table:style-name="ce241">
            <text:p>522,433<text:s/></text:p>
          </table:table-cell>
          <table:table-cell office:value-type="float" office:value="474951.99530220003" table:style-name="ce241">
            <text:p>474,952<text:s/></text:p>
          </table:table-cell>
          <table:table-cell table:style-name="ce241"/>
          <table:table-cell office:value-type="float" office:value="495984.75409519998" table:style-name="ce241">
            <text:p>495,985<text:s/></text:p>
          </table:table-cell>
          <table:table-cell office:value-type="float" office:value="470497.32179630001" table:style-name="ce241">
            <text:p>470,497<text:s/></text:p>
          </table:table-cell>
          <table:table-cell office:value-type="float" office:value="491029.25323929999" table:style-name="ce241">
            <text:p>491,029<text:s/></text:p>
          </table:table-cell>
          <table:table-cell office:value-type="float" office:value="503791.72920990002" table:style-name="ce241">
            <text:p>503,792<text:s/></text:p>
          </table:table-cell>
          <table:table-cell office:value-type="float" office:value="490977.41428670002" table:style-name="ce241">
            <text:p>490,977<text:s/></text:p>
          </table:table-cell>
          <table:table-cell table:style-name="ce242"/>
          <table:table-cell office:value-type="string" table:style-name="ce244">
            <text:p>(5) Other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a.<text:s/><text:span text:style-name="T4">龍　　　眼</text:span></text:p>
          </table:table-cell>
          <table:table-cell office:value-type="float" office:value="995.17466390000004" table:style-name="ce241">
            <text:p>995<text:s/></text:p>
          </table:table-cell>
          <table:table-cell office:value-type="float" office:value="1548.1471360999999" table:style-name="ce241">
            <text:p>1,548<text:s/></text:p>
          </table:table-cell>
          <table:table-cell office:value-type="float" office:value="1760.4348568" table:style-name="ce241">
            <text:p>1,760<text:s/></text:p>
          </table:table-cell>
          <table:table-cell office:value-type="float" office:value="1903.8262855999999" table:style-name="ce241">
            <text:p>1,904<text:s/></text:p>
          </table:table-cell>
          <table:table-cell office:value-type="float" office:value="1368.7908096000001" table:style-name="ce241">
            <text:p>1,369<text:s/></text:p>
          </table:table-cell>
          <table:table-cell table:style-name="ce241"/>
          <table:table-cell office:value-type="float" office:value="2550.1099244000002" table:style-name="ce241">
            <text:p>2,550<text:s/></text:p>
          </table:table-cell>
          <table:table-cell office:value-type="float" office:value="1925.1451681999999" table:style-name="ce241">
            <text:p>1,925<text:s/></text:p>
          </table:table-cell>
          <table:table-cell office:value-type="float" office:value="1834.2854166" table:style-name="ce241">
            <text:p>1,834<text:s/></text:p>
          </table:table-cell>
          <table:table-cell office:value-type="float" office:value="1971.9307211" table:style-name="ce241">
            <text:p>1,972<text:s/></text:p>
          </table:table-cell>
          <table:table-cell office:value-type="float" office:value="1811.8179393999999" table:style-name="ce241">
            <text:p>1,812<text:s/></text:p>
          </table:table-cell>
          <table:table-cell table:style-name="ce242"/>
          <table:table-cell office:value-type="string" table:style-name="ce246">
            <text:p>a. Longa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b.<text:s/><text:span text:style-name="T4">芒　　　果</text:span></text:p>
          </table:table-cell>
          <table:table-cell office:value-type="float" office:value="2291.9059917999998" table:style-name="ce241">
            <text:p>2,292<text:s/></text:p>
          </table:table-cell>
          <table:table-cell office:value-type="float" office:value="1908.8215679" table:style-name="ce241">
            <text:p>1,909<text:s/></text:p>
          </table:table-cell>
          <table:table-cell office:value-type="float" office:value="2588.5163556000002" table:style-name="ce241">
            <text:p>2,589<text:s/></text:p>
          </table:table-cell>
          <table:table-cell office:value-type="float" office:value="3019.3419076" table:style-name="ce241">
            <text:p>3,019<text:s/></text:p>
          </table:table-cell>
          <table:table-cell office:value-type="float" office:value="3117.2977141000001" table:style-name="ce241">
            <text:p>3,117<text:s/></text:p>
          </table:table-cell>
          <table:table-cell table:style-name="ce241"/>
          <table:table-cell office:value-type="float" office:value="3236.2437651999999" table:style-name="ce241">
            <text:p>3,236<text:s/></text:p>
          </table:table-cell>
          <table:table-cell office:value-type="float" office:value="2560.2952675000001" table:style-name="ce241">
            <text:p>2,560<text:s/></text:p>
          </table:table-cell>
          <table:table-cell office:value-type="float" office:value="4218.5612419999998" table:style-name="ce241">
            <text:p>4,219<text:s/></text:p>
          </table:table-cell>
          <table:table-cell office:value-type="float" office:value="4487.5937464999997" table:style-name="ce241">
            <text:p>4,488<text:s/></text:p>
          </table:table-cell>
          <table:table-cell office:value-type="float" office:value="4751.1791581999996" table:style-name="ce241">
            <text:p>4,751<text:s/></text:p>
          </table:table-cell>
          <table:table-cell table:style-name="ce242"/>
          <table:table-cell office:value-type="string" table:style-name="ce246">
            <text:p>b. Mang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c.<text:s/><text:span text:style-name="T4">番　石　榴</text:span></text:p>
          </table:table-cell>
          <table:table-cell office:value-type="float" office:value="33.8194996" table:style-name="ce241">
            <text:p>34<text:s/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float" office:value="1.4400288000000001" table:style-name="ce241">
            <text:p>1<text:s/></text:p>
          </table:table-cell>
          <table:table-cell office:value-type="float" office:value="22.786169999999998" table:style-name="ce241">
            <text:p>23<text:s/>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float" office:value="40.850816999999999" table:style-name="ce241">
            <text:p>41<text:s/></text:p>
          </table:table-cell>
          <table:table-cell office:value-type="float" office:value="116.45804339999999" table:style-name="ce241">
            <text:p>116<text:s/></text:p>
          </table:table-cell>
          <table:table-cell office:value-type="float" office:value="116.6537616" table:style-name="ce241">
            <text:p>117<text:s/></text:p>
          </table:table-cell>
          <table:table-cell office:value-type="float" office:value="245.83348799999999" table:style-name="ce241">
            <text:p>246<text:s/></text:p>
          </table:table-cell>
          <table:table-cell table:style-name="ce242"/>
          <table:table-cell office:value-type="string" table:style-name="ce246">
            <text:p>c. Guav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d.<text:s/><text:span text:style-name="T4">　　李</text:span></text:p>
          </table:table-cell>
          <table:table-cell office:value-type="float" office:value="3540.0250000000001" table:style-name="ce241">
            <text:p>3,540<text:s/></text:p>
          </table:table-cell>
          <table:table-cell office:value-type="float" office:value="4467.6530000000002" table:style-name="ce241">
            <text:p>4,468<text:s/></text:p>
          </table:table-cell>
          <table:table-cell office:value-type="float" office:value="5015.6819999999998" table:style-name="ce241">
            <text:p>5,016<text:s/></text:p>
          </table:table-cell>
          <table:table-cell office:value-type="float" office:value="4675.7950000000001" table:style-name="ce241">
            <text:p>4,676<text:s/></text:p>
          </table:table-cell>
          <table:table-cell office:value-type="float" office:value="4839.3850000000002" table:style-name="ce241">
            <text:p>4,839<text:s/></text:p>
          </table:table-cell>
          <table:table-cell table:style-name="ce241"/>
          <table:table-cell office:value-type="float" office:value="3890.915" table:style-name="ce241">
            <text:p>3,891<text:s/></text:p>
          </table:table-cell>
          <table:table-cell office:value-type="float" office:value="3762.0030000000002" table:style-name="ce241">
            <text:p>3,762<text:s/></text:p>
          </table:table-cell>
          <table:table-cell office:value-type="float" office:value="3306.0320000000002" table:style-name="ce241">
            <text:p>3,306<text:s/></text:p>
          </table:table-cell>
          <table:table-cell office:value-type="float" office:value="3425.6840000000002" table:style-name="ce241">
            <text:p>3,426<text:s/></text:p>
          </table:table-cell>
          <table:table-cell office:value-type="float" office:value="4318.942" table:style-name="ce241">
            <text:p>4,319<text:s/></text:p>
          </table:table-cell>
          <table:table-cell table:style-name="ce242"/>
          <table:table-cell office:value-type="string" table:style-name="ce246">
            <text:p>d. Plum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e.<text:s/><text:span text:style-name="T4">　　桃</text:span></text:p>
          </table:table-cell>
          <table:table-cell office:value-type="float" office:value="16537.700779399998" table:style-name="ce241">
            <text:p>16,538<text:s/></text:p>
          </table:table-cell>
          <table:table-cell office:value-type="float" office:value="18923.831311999998" table:style-name="ce241">
            <text:p>18,924<text:s/></text:p>
          </table:table-cell>
          <table:table-cell office:value-type="float" office:value="22694.132003999999" table:style-name="ce241">
            <text:p>22,694<text:s/></text:p>
          </table:table-cell>
          <table:table-cell office:value-type="float" office:value="19166.084250399999" table:style-name="ce241">
            <text:p>19,166<text:s/></text:p>
          </table:table-cell>
          <table:table-cell office:value-type="float" office:value="17402.332058299999" table:style-name="ce241">
            <text:p>17,402<text:s/></text:p>
          </table:table-cell>
          <table:table-cell table:style-name="ce241"/>
          <table:table-cell office:value-type="float" office:value="18024.765501499998" table:style-name="ce241">
            <text:p>18,025<text:s/></text:p>
          </table:table-cell>
          <table:table-cell office:value-type="float" office:value="18183.229948799999" table:style-name="ce241">
            <text:p>18,183<text:s/></text:p>
          </table:table-cell>
          <table:table-cell office:value-type="float" office:value="19928.490303099999" table:style-name="ce241">
            <text:p>19,928<text:s/></text:p>
          </table:table-cell>
          <table:table-cell office:value-type="float" office:value="16270.2812159" table:style-name="ce241">
            <text:p>16,270<text:s/></text:p>
          </table:table-cell>
          <table:table-cell office:value-type="float" office:value="14481.536114799999" table:style-name="ce241">
            <text:p>14,482<text:s/></text:p>
          </table:table-cell>
          <table:table-cell table:style-name="ce242"/>
          <table:table-cell office:value-type="string" table:style-name="ce246">
            <text:p>e. Peach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f.<text:span text:style-name="T4">　　</text:span><text:s/><text:span text:style-name="T4">柿</text:span></text:p>
          </table:table-cell>
          <table:table-cell office:value-type="float" office:value="2627.6720532999998" table:style-name="ce241">
            <text:p>2,628<text:s/></text:p>
          </table:table-cell>
          <table:table-cell office:value-type="float" office:value="2155.02774" table:style-name="ce241">
            <text:p>2,155<text:s/></text:p>
          </table:table-cell>
          <table:table-cell office:value-type="float" office:value="2957.9008128999999" table:style-name="ce241">
            <text:p>2,958<text:s/></text:p>
          </table:table-cell>
          <table:table-cell office:value-type="float" office:value="2301.5660005999998" table:style-name="ce241">
            <text:p>2,302<text:s/></text:p>
          </table:table-cell>
          <table:table-cell office:value-type="float" office:value="1682.4003723000001" table:style-name="ce241">
            <text:p>1,682<text:s/></text:p>
          </table:table-cell>
          <table:table-cell table:style-name="ce241"/>
          <table:table-cell office:value-type="float" office:value="1689.4330465" table:style-name="ce241">
            <text:p>1,689<text:s/></text:p>
          </table:table-cell>
          <table:table-cell office:value-type="float" office:value="1803.2986338999999" table:style-name="ce241">
            <text:p>1,803<text:s/></text:p>
          </table:table-cell>
          <table:table-cell office:value-type="float" office:value="2739.1484722" table:style-name="ce241">
            <text:p>2,739<text:s/></text:p>
          </table:table-cell>
          <table:table-cell office:value-type="float" office:value="2369.5182030999999" table:style-name="ce241">
            <text:p>2,370<text:s/></text:p>
          </table:table-cell>
          <table:table-cell office:value-type="float" office:value="3014.7310547000002" table:style-name="ce241">
            <text:p>3,015<text:s/></text:p>
          </table:table-cell>
          <table:table-cell table:style-name="ce242"/>
          <table:table-cell office:value-type="string" table:style-name="ce246">
            <text:p>f. Persimm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g.<text:s/><text:span text:style-name="T4">木　　　瓜</text:span></text:p>
          </table:table-cell>
          <table:table-cell office:value-type="float" office:value="0.1485744" table:style-name="ce241">
            <text:p>0<text:s/></text:p>
          </table:table-cell>
          <table:table-cell office:value-type="string" table:style-name="ce241">
            <text:p>-</text:p>
          </table:table-cell>
          <table:table-cell office:value-type="float" office:value="14.977442399999999" table:style-name="ce241">
            <text:p>15<text:s/></text:p>
          </table:table-cell>
          <table:table-cell office:value-type="float" office:value="29.4120168" table:style-name="ce241">
            <text:p>29<text:s/></text:p>
          </table:table-cell>
          <table:table-cell office:value-type="float" office:value="18.696088199999998" table:style-name="ce241">
            <text:p>19<text:s/></text:p>
          </table:table-cell>
          <table:table-cell table:style-name="ce241"/>
          <table:table-cell office:value-type="float" office:value="36.3264408" table:style-name="ce241">
            <text:p>36<text:s/></text:p>
          </table:table-cell>
          <table:table-cell office:value-type="float" office:value="31.243482" table:style-name="ce241">
            <text:p>31<text:s/></text:p>
          </table:table-cell>
          <table:table-cell office:value-type="float" office:value="13.350267000000001" table:style-name="ce241">
            <text:p>13<text:s/></text:p>
          </table:table-cell>
          <table:table-cell office:value-type="float" office:value="39.2407848" table:style-name="ce241">
            <text:p>39<text:s/></text:p>
          </table:table-cell>
          <table:table-cell office:value-type="float" office:value="34.602120599999999" table:style-name="ce241">
            <text:p>35<text:s/></text:p>
          </table:table-cell>
          <table:table-cell table:style-name="ce242"/>
          <table:table-cell office:value-type="string" table:style-name="ce246">
            <text:p>g. Papay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h.<text:s/><text:span text:style-name="T4">蓮　　　霧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float" office:value="5.4480000000000004" table:style-name="ce241">
            <text:p>5<text:s/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h. Wax appl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i.<text:s/><text:span text:style-name="T4">葡　　　萄</text:span></text:p>
          </table:table-cell>
          <table:table-cell office:value-type="float" office:value="59190.104724299999" table:style-name="ce241">
            <text:p>59,190<text:s/></text:p>
          </table:table-cell>
          <table:table-cell office:value-type="float" office:value="57761.271085599998" table:style-name="ce241">
            <text:p>57,761<text:s/></text:p>
          </table:table-cell>
          <table:table-cell office:value-type="float" office:value="65270.882462399997" table:style-name="ce241">
            <text:p>65,271<text:s/></text:p>
          </table:table-cell>
          <table:table-cell office:value-type="float" office:value="63375.4761879" table:style-name="ce241">
            <text:p>63,375<text:s/></text:p>
          </table:table-cell>
          <table:table-cell office:value-type="float" office:value="54716.457663499998" table:style-name="ce241">
            <text:p>54,716<text:s/></text:p>
          </table:table-cell>
          <table:table-cell table:style-name="ce241"/>
          <table:table-cell office:value-type="float" office:value="54759.918653799999" table:style-name="ce241">
            <text:p>54,760<text:s/></text:p>
          </table:table-cell>
          <table:table-cell office:value-type="float" office:value="55952.960242000001" table:style-name="ce241">
            <text:p>55,953<text:s/></text:p>
          </table:table-cell>
          <table:table-cell office:value-type="float" office:value="53048.135994199998" table:style-name="ce241">
            <text:p>53,048<text:s/></text:p>
          </table:table-cell>
          <table:table-cell office:value-type="float" office:value="55490.563740899997" table:style-name="ce241">
            <text:p>55,491<text:s/></text:p>
          </table:table-cell>
          <table:table-cell office:value-type="float" office:value="51299.336966900002" table:style-name="ce241">
            <text:p>51,299<text:s/></text:p>
          </table:table-cell>
          <table:table-cell table:style-name="ce242"/>
          <table:table-cell office:value-type="string" table:style-name="ce246">
            <text:p>i. Grap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j.<text:s/><text:span text:style-name="T4">枇　　　杷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j. Loquat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k.<text:span text:style-name="T4">　　</text:span><text:s/><text:span text:style-name="T4">梅</text:span></text:p>
          </table:table-cell>
          <table:table-cell office:value-type="float" office:value="6760.472796" table:style-name="ce241">
            <text:p>6,760<text:s/></text:p>
          </table:table-cell>
          <table:table-cell office:value-type="float" office:value="5672.2064987000003" table:style-name="ce241">
            <text:p>5,672<text:s/></text:p>
          </table:table-cell>
          <table:table-cell office:value-type="float" office:value="5871.1263050999996" table:style-name="ce241">
            <text:p>5,871<text:s/></text:p>
          </table:table-cell>
          <table:table-cell office:value-type="float" office:value="7020.1611208000004" table:style-name="ce241">
            <text:p>7,020<text:s/></text:p>
          </table:table-cell>
          <table:table-cell office:value-type="float" office:value="5051.6799258000001" table:style-name="ce241">
            <text:p>5,052<text:s/></text:p>
          </table:table-cell>
          <table:table-cell table:style-name="ce241"/>
          <table:table-cell office:value-type="float" office:value="6247.9770491999998" table:style-name="ce241">
            <text:p>6,248<text:s/></text:p>
          </table:table-cell>
          <table:table-cell office:value-type="float" office:value="6428.4048586999997" table:style-name="ce241">
            <text:p>6,428<text:s/></text:p>
          </table:table-cell>
          <table:table-cell office:value-type="float" office:value="5004.2315721000004" table:style-name="ce241">
            <text:p>5,004<text:s/></text:p>
          </table:table-cell>
          <table:table-cell office:value-type="float" office:value="5617.6907473000001" table:style-name="ce241">
            <text:p>5,618<text:s/></text:p>
          </table:table-cell>
          <table:table-cell office:value-type="float" office:value="5627.0158924999996" table:style-name="ce241">
            <text:p>5,627<text:s/></text:p>
          </table:table-cell>
          <table:table-cell table:style-name="ce242"/>
          <table:table-cell office:value-type="string" table:style-name="ce246">
            <text:p>k. Japanese apricot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l.<text:s/><text:span text:style-name="T4">荔　　　枝</text:span></text:p>
          </table:table-cell>
          <table:table-cell office:value-type="float" office:value="903.53085820000001" table:style-name="ce241">
            <text:p>904<text:s/></text:p>
          </table:table-cell>
          <table:table-cell office:value-type="float" office:value="560.12167320000003" table:style-name="ce241">
            <text:p>560<text:s/></text:p>
          </table:table-cell>
          <table:table-cell office:value-type="float" office:value="801.93732599999998" table:style-name="ce241">
            <text:p>802<text:s/></text:p>
          </table:table-cell>
          <table:table-cell office:value-type="float" office:value="83.414241200000006" table:style-name="ce241">
            <text:p>83<text:s/></text:p>
          </table:table-cell>
          <table:table-cell office:value-type="float" office:value="124.7635066" table:style-name="ce241">
            <text:p>125<text:s/></text:p>
          </table:table-cell>
          <table:table-cell table:style-name="ce241"/>
          <table:table-cell office:value-type="float" office:value="205.49345539999999" table:style-name="ce241">
            <text:p>205<text:s/></text:p>
          </table:table-cell>
          <table:table-cell office:value-type="float" office:value="376.31356629999999" table:style-name="ce241">
            <text:p>376<text:s/></text:p>
          </table:table-cell>
          <table:table-cell office:value-type="float" office:value="194.8495126" table:style-name="ce241">
            <text:p>195<text:s/></text:p>
          </table:table-cell>
          <table:table-cell office:value-type="float" office:value="156.47022100000001" table:style-name="ce241">
            <text:p>156<text:s/></text:p>
          </table:table-cell>
          <table:table-cell office:value-type="float" office:value="214.7689657" table:style-name="ce241">
            <text:p>215<text:s/></text:p>
          </table:table-cell>
          <table:table-cell table:style-name="ce242"/>
          <table:table-cell office:value-type="string" table:style-name="ce246">
            <text:p>l. Liche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m.<text:s/><text:span text:style-name="T4">橄　　　欖</text:span></text:p>
          </table:table-cell>
          <table:table-cell office:value-type="float" office:value="2785.4257074000002" table:style-name="ce241">
            <text:p>2,785<text:s/></text:p>
          </table:table-cell>
          <table:table-cell office:value-type="float" office:value="2432.4053137999999" table:style-name="ce241">
            <text:p>2,432<text:s/></text:p>
          </table:table-cell>
          <table:table-cell office:value-type="float" office:value="2791.3374923000001" table:style-name="ce241">
            <text:p>2,791<text:s/></text:p>
          </table:table-cell>
          <table:table-cell office:value-type="float" office:value="2456.6624655999999" table:style-name="ce241">
            <text:p>2,457<text:s/></text:p>
          </table:table-cell>
          <table:table-cell office:value-type="float" office:value="1924.3418194000001" table:style-name="ce241">
            <text:p>1,924<text:s/></text:p>
          </table:table-cell>
          <table:table-cell table:style-name="ce241"/>
          <table:table-cell office:value-type="float" office:value="2662.3282454999999" table:style-name="ce241">
            <text:p>2,662<text:s/></text:p>
          </table:table-cell>
          <table:table-cell office:value-type="float" office:value="1949.2256503999999" table:style-name="ce241">
            <text:p>1,949<text:s/></text:p>
          </table:table-cell>
          <table:table-cell office:value-type="float" office:value="2043.5375366000001" table:style-name="ce241">
            <text:p>2,044<text:s/></text:p>
          </table:table-cell>
          <table:table-cell office:value-type="float" office:value="2632.5326495999998" table:style-name="ce241">
            <text:p>2,633<text:s/></text:p>
          </table:table-cell>
          <table:table-cell office:value-type="float" office:value="2913.8366089000001" table:style-name="ce241">
            <text:p>2,914<text:s/></text:p>
          </table:table-cell>
          <table:table-cell table:style-name="ce242"/>
          <table:table-cell office:value-type="string" table:style-name="ce246">
            <text:p>m. Oliv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n.<text:s/><text:span text:style-name="T4">楊　　　桃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float" office:value="0.26400000000000001" table:style-name="ce241">
            <text:p>0<text:s/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n. Carambol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o.<text:s/><text:span text:style-name="T4">　　梨</text:span></text:p>
          </table:table-cell>
          <table:table-cell office:value-type="float" office:value="13104.833000000001" table:style-name="ce241">
            <text:p>13,105<text:s/></text:p>
          </table:table-cell>
          <table:table-cell office:value-type="float" office:value="13097.68" table:style-name="ce241">
            <text:p>13,098<text:s/></text:p>
          </table:table-cell>
          <table:table-cell office:value-type="float" office:value="13811.823" table:style-name="ce241">
            <text:p>13,812<text:s/></text:p>
          </table:table-cell>
          <table:table-cell office:value-type="float" office:value="13333.982" table:style-name="ce241">
            <text:p>13,334<text:s/></text:p>
          </table:table-cell>
          <table:table-cell office:value-type="float" office:value="13359.984" table:style-name="ce241">
            <text:p>13,360<text:s/></text:p>
          </table:table-cell>
          <table:table-cell table:style-name="ce241"/>
          <table:table-cell office:value-type="float" office:value="13922.048000000001" table:style-name="ce241">
            <text:p>13,922<text:s/></text:p>
          </table:table-cell>
          <table:table-cell office:value-type="float" office:value="12636.38" table:style-name="ce241">
            <text:p>12,636<text:s/></text:p>
          </table:table-cell>
          <table:table-cell office:value-type="float" office:value="13020.197" table:style-name="ce241">
            <text:p>13,020<text:s/></text:p>
          </table:table-cell>
          <table:table-cell office:value-type="float" office:value="13161.66" table:style-name="ce241">
            <text:p>13,162<text:s/></text:p>
          </table:table-cell>
          <table:table-cell office:value-type="float" office:value="13357.295" table:style-name="ce241">
            <text:p>13,357<text:s/></text:p>
          </table:table-cell>
          <table:table-cell table:style-name="ce242"/>
          <table:table-cell office:value-type="string" table:style-name="ce246">
            <text:p>o. Pear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5">
            <text:p>p.<text:s/><text:span text:style-name="T4">蘋　　　果</text:span></text:p>
          </table:table-cell>
          <table:table-cell office:value-type="float" office:value="169779.3621923" table:style-name="ce241">
            <text:p>169,779<text:s/></text:p>
          </table:table-cell>
          <table:table-cell office:value-type="float" office:value="170280.3312176" table:style-name="ce241">
            <text:p>170,280<text:s/></text:p>
          </table:table-cell>
          <table:table-cell office:value-type="float" office:value="185913.12512310001" table:style-name="ce241">
            <text:p>185,913<text:s/></text:p>
          </table:table-cell>
          <table:table-cell office:value-type="float" office:value="182645.07368269999" table:style-name="ce241">
            <text:p>182,645<text:s/></text:p>
          </table:table-cell>
          <table:table-cell office:value-type="float" office:value="158819.62277690001" table:style-name="ce241">
            <text:p>158,820<text:s/></text:p>
          </table:table-cell>
          <table:table-cell table:style-name="ce241"/>
          <table:table-cell office:value-type="float" office:value="175630.9415319" table:style-name="ce241">
            <text:p>175,631<text:s/></text:p>
          </table:table-cell>
          <table:table-cell office:value-type="float" office:value="152878.5365016" table:style-name="ce241">
            <text:p>152,879<text:s/></text:p>
          </table:table-cell>
          <table:table-cell office:value-type="float" office:value="165987.66920500001" table:style-name="ce241">
            <text:p>165,988<text:s/></text:p>
          </table:table-cell>
          <table:table-cell office:value-type="float" office:value="157631.942488" table:style-name="ce241">
            <text:p>157,632<text:s/></text:p>
          </table:table-cell>
          <table:table-cell office:value-type="float" office:value="161948.5939369" table:style-name="ce241">
            <text:p>161,949<text:s/></text:p>
          </table:table-cell>
          <table:table-cell table:style-name="ce242"/>
          <table:table-cell office:value-type="string" table:style-name="ce246">
            <text:p>p. Apples</text:p>
          </table:table-cell>
          <table:table-cell table:number-columns-repeated="16369"/>
        </table:table-row>
        <table:table-row table:style-name="ro11">
          <table:table-cell table:style-name="ce209"/>
          <table:table-cell office:value-type="string" table:style-name="ce245">
            <text:p>q.<text:s/><text:span text:style-name="T4">　　棗</text:span></text:p>
          </table:table-cell>
          <table:table-cell office:value-type="float" office:value="27373.192331300001" table:style-name="ce241">
            <text:p>27,373<text:s/></text:p>
          </table:table-cell>
          <table:table-cell office:value-type="float" office:value="29885.815954999998" table:style-name="ce241">
            <text:p>29,886<text:s/></text:p>
          </table:table-cell>
          <table:table-cell office:value-type="float" office:value="35865.925995400001" table:style-name="ce241">
            <text:p>35,866<text:s/></text:p>
          </table:table-cell>
          <table:table-cell office:value-type="float" office:value="32793.611297900003" table:style-name="ce241">
            <text:p>32,794<text:s/></text:p>
          </table:table-cell>
          <table:table-cell office:value-type="float" office:value="30845.120891499999" table:style-name="ce241">
            <text:p>30,845<text:s/></text:p>
          </table:table-cell>
          <table:table-cell table:style-name="ce241"/>
          <table:table-cell office:value-type="float" office:value="30818.669089899999" table:style-name="ce241">
            <text:p>30,819<text:s/></text:p>
          </table:table-cell>
          <table:table-cell office:value-type="float" office:value="30083.4444138" table:style-name="ce241">
            <text:p>30,083<text:s/></text:p>
          </table:table-cell>
          <table:table-cell office:value-type="float" office:value="28038.7535264" table:style-name="ce241">
            <text:p>28,039<text:s/></text:p>
          </table:table-cell>
          <table:table-cell office:value-type="float" office:value="24787.944603100001" table:style-name="ce241">
            <text:p>24,788<text:s/></text:p>
          </table:table-cell>
          <table:table-cell office:value-type="float" office:value="28539.256692899999" table:style-name="ce241">
            <text:p>28,539<text:s/></text:p>
          </table:table-cell>
          <table:table-cell table:style-name="ce242"/>
          <table:table-cell office:value-type="string" table:style-name="ce246">
            <text:p>q. Jujubes</text:p>
          </table:table-cell>
          <table:table-cell table:number-columns-repeated="16369"/>
        </table:table-row>
        <table:table-row table:style-name="ro11">
          <table:table-cell table:style-name="ce209"/>
          <table:table-cell office:value-type="string" table:style-name="ce245">
            <text:p>r.<text:s/><text:span text:style-name="T4">番　荔　枝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float" office:value="6.0060000000000002" table:style-name="ce241">
            <text:p>6<text:s/></text:p>
          </table:table-cell>
          <table:table-cell office:value-type="float" office:value="54.816000000000003" table:style-name="ce241">
            <text:p>55<text:s/></text:p>
          </table:table-cell>
          <table:table-cell office:value-type="float" office:value="18.54" table:style-name="ce241">
            <text:p>19<text:s/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r. Sugar apples</text:p>
          </table:table-cell>
          <table:table-cell table:number-columns-repeated="16369"/>
        </table:table-row>
        <table:table-row table:style-name="ro11">
          <table:table-cell table:style-name="ce209"/>
          <table:table-cell office:value-type="string" table:style-name="ce245">
            <text:p>s.<text:s/><text:span text:style-name="T4">百　香　果</text:span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1"/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table:style-name="ce242"/>
          <table:table-cell office:value-type="string" table:style-name="ce246">
            <text:p>s. Passion-fruits</text:p>
          </table:table-cell>
          <table:table-cell table:number-columns-repeated="16369"/>
        </table:table-row>
        <table:table-row table:style-name="ro11">
          <table:table-cell table:style-name="ce209"/>
          <table:table-cell office:value-type="string" table:style-name="ce245">
            <text:p>t.<text:s/><text:span text:style-name="T4">草　　　莓</text:span></text:p>
          </table:table-cell>
          <table:table-cell office:value-type="float" office:value="1903.1181974000001" table:style-name="ce241">
            <text:p>1,903<text:s/></text:p>
          </table:table-cell>
          <table:table-cell office:value-type="float" office:value="2197.8115889999999" table:style-name="ce241">
            <text:p>2,198<text:s/></text:p>
          </table:table-cell>
          <table:table-cell office:value-type="float" office:value="3036.4641446999999" table:style-name="ce241">
            <text:p>3,036<text:s/></text:p>
          </table:table-cell>
          <table:table-cell office:value-type="float" office:value="3608.5138016000001" table:style-name="ce241">
            <text:p>3,609<text:s/></text:p>
          </table:table-cell>
          <table:table-cell office:value-type="float" office:value="3324.9709692000001" table:style-name="ce241">
            <text:p>3,325<text:s/></text:p>
          </table:table-cell>
          <table:table-cell table:style-name="ce241"/>
          <table:table-cell office:value-type="float" office:value="3414.8373642000001" table:style-name="ce241">
            <text:p>3,415<text:s/></text:p>
          </table:table-cell>
          <table:table-cell office:value-type="float" office:value="3561.9541177000001" table:style-name="ce241">
            <text:p>3,562<text:s/></text:p>
          </table:table-cell>
          <table:table-cell office:value-type="float" office:value="4739.6601350999999" table:style-name="ce241">
            <text:p>4,740<text:s/></text:p>
          </table:table-cell>
          <table:table-cell office:value-type="float" office:value="4497.3292998999996" table:style-name="ce241">
            <text:p>4,497<text:s/></text:p>
          </table:table-cell>
          <table:table-cell office:value-type="float" office:value="5372.3606849999996" table:style-name="ce241">
            <text:p>5,372<text:s/></text:p>
          </table:table-cell>
          <table:table-cell table:style-name="ce242"/>
          <table:table-cell office:value-type="string" table:style-name="ce246">
            <text:p>t. Strawberries</text:p>
          </table:table-cell>
          <table:table-cell table:number-columns-repeated="16369"/>
        </table:table-row>
        <table:table-row table:style-name="ro11">
          <table:table-cell table:style-name="ce209"/>
          <table:table-cell office:value-type="string" table:style-name="ce245">
            <text:p>u.<text:s/><text:span text:style-name="T4">其</text:span><text:s/><text:span text:style-name="T4">他</text:span><text:s/><text:span text:style-name="T4">水</text:span><text:s/><text:span text:style-name="T4">果</text:span></text:p>
          </table:table-cell>
          <table:table-cell office:value-type="float" office:value="152421.71596199999" table:style-name="ce241">
            <text:p>152,422<text:s/></text:p>
          </table:table-cell>
          <table:table-cell office:value-type="float" office:value="168325.0771959" table:style-name="ce241">
            <text:p>168,325<text:s/></text:p>
          </table:table-cell>
          <table:table-cell office:value-type="float" office:value="181718.78768509999" table:style-name="ce241">
            <text:p>181,719<text:s/></text:p>
          </table:table-cell>
          <table:table-cell office:value-type="float" office:value="186018.15932229999" table:style-name="ce241">
            <text:p>186,018<text:s/></text:p>
          </table:table-cell>
          <table:table-cell office:value-type="float" office:value="178333.3655368" table:style-name="ce241">
            <text:p>178,333<text:s/></text:p>
          </table:table-cell>
          <table:table-cell table:style-name="ce241"/>
          <table:table-cell office:value-type="float" office:value="178888.74102690001" table:style-name="ce241">
            <text:p>178,889<text:s/></text:p>
          </table:table-cell>
          <table:table-cell office:value-type="float" office:value="178268.95612839999" table:style-name="ce241">
            <text:p>178,269<text:s/></text:p>
          </table:table-cell>
          <table:table-cell office:value-type="float" office:value="186771.90501300001" table:style-name="ce241">
            <text:p>186,772<text:s/></text:p>
          </table:table-cell>
          <table:table-cell office:value-type="float" office:value="211134.6930271" table:style-name="ce241">
            <text:p>211,135<text:s/></text:p>
          </table:table-cell>
          <table:table-cell office:value-type="float" office:value="193046.30766220001" table:style-name="ce241">
            <text:p>193,046<text:s/></text:p>
          </table:table-cell>
          <table:table-cell table:style-name="ce242"/>
          <table:table-cell office:value-type="string" table:style-name="ce247">
            <text:p>u. Other fruits</text:p>
          </table:table-cell>
          <table:table-cell table:number-columns-repeated="16369"/>
        </table:table-row>
        <table:table-row table:style-name="ro10">
          <table:table-cell table:style-name="ce248"/>
          <table:table-cell table:style-name="ce249"/>
          <table:table-cell table:number-columns-repeated="5" table:style-name="ce250"/>
          <table:table-cell table:style-name="ce212"/>
          <table:table-cell table:number-columns-repeated="5" table:style-name="ce250"/>
          <table:table-cell table:style-name="ce251"/>
          <table:table-cell table:style-name="ce219"/>
          <table:table-cell table:number-columns-repeated="16369"/>
        </table:table-row>
        <table:table-row table:number-rows-repeated="1048522" table:style-name="ro5">
          <table:table-cell table:number-columns-repeated="16384"/>
        </table:table-row>
      </table:table>
      <table:table table:name="4_2_7" table:style-name="ta1">
        <table:table-column table:style-name="co1" table:default-cell-style-name="ce253"/>
        <table:table-column table:style-name="co2" table:default-cell-style-name="ce253"/>
        <table:table-column table:style-name="co3" table:number-columns-repeated="5" table:default-cell-style-name="ce253"/>
        <table:table-column table:style-name="co4" table:default-cell-style-name="ce253"/>
        <table:table-column table:style-name="co3" table:number-columns-repeated="5" table:default-cell-style-name="ce253"/>
        <table:table-column table:style-name="co5" table:default-cell-style-name="ce253"/>
        <table:table-column table:style-name="co6" table:default-cell-style-name="ce253"/>
        <table:table-column table:style-name="co7" table:default-cell-style-name="ce253"/>
        <table:table-column table:style-name="co8" table:default-cell-style-name="ce253"/>
        <table:table-column table:style-name="co9" table:number-columns-repeated="16367" table:default-cell-style-name="ce253"/>
        <table:table-row table:style-name="ro6">
          <table:table-cell office:value-type="string" table:style-name="ce252">
            <text:p><text:s text:c="2"/>156 <text:s text:c="4"/>112<text:span text:style-name="T4">年糧食供需年報</text:span></text:p>
          </table:table-cell>
          <table:table-cell table:number-columns-repeated="13" table:style-name="ce253"/>
          <table:table-cell office:value-type="string" table:style-name="ce254">
            <text:p>FOOD SUPPLY &amp; UTILIZATION 2023 <text:s text:c="4"/>157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2">
          <table:table-cell table:style-name="ce256"/>
          <table:table-cell table:style-name="ce253"/>
          <table:table-cell table:number-columns-repeated="12" table:style-name="ce257"/>
          <table:table-cell table:style-name="ce258"/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259">
            <text:p>(7)<text:s text:c="2"/><text:span text:style-name="T7">肉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260"/>
          <table:table-cell office:value-type="string" table:number-columns-spanned="7" table:number-rows-spanned="1" table:style-name="ce261">
            <text:p>(7) <text:s/>Import of Meat</text:p>
          </table:table-cell>
          <table:covered-table-cell table:number-columns-repeated="6"/>
          <table:table-cell table:number-columns-spanned="2" table:number-rows-spanned="1" table:style-name="ce262"/>
          <table:covered-table-cell/>
          <table:table-cell table:number-columns-repeated="16367" table:style-name="ce263"/>
        </table:table-row>
        <table:table-row table:style-name="ro1">
          <table:table-cell office:value-type="string" table:style-name="ce264">
            <text:p>單位：公噸</text:p>
          </table:table-cell>
          <table:table-cell table:style-name="ce253"/>
          <table:table-cell table:number-columns-repeated="5" table:style-name="ce265"/>
          <table:table-cell table:style-name="ce266"/>
          <table:table-cell table:number-columns-repeated="6" table:style-name="ce265"/>
          <table:table-cell office:value-type="string" table:style-name="ce267">
            <text:p>Unit:M.T.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79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</text:span>103 年</text:p>
          </table:table-cell>
          <table:table-cell office:value-type="string" table:style-name="ce18">
            <text:p>民國<text:span text:style-name="T5"><text:s/></text:span>104 年</text:p>
          </table:table-cell>
          <table:table-cell office:value-type="string" table:style-name="ce18">
            <text:p>民國<text:span text:style-name="T5"><text:s/></text:span>105 年</text:p>
          </table:table-cell>
          <table:table-cell office:value-type="string" table:style-name="ce18">
            <text:p>民國<text:span text:style-name="T5"><text:s/></text:span>106 年</text:p>
          </table:table-cell>
          <table:table-cell office:value-type="string" table:style-name="ce18">
            <text:p>民國<text:span text:style-name="T5"><text:s/></text:span>107 年</text:p>
          </table:table-cell>
          <table:table-cell table:style-name="ce270"/>
          <table:table-cell office:value-type="string" table:style-name="ce20">
            <text:p>民國<text:span text:style-name="T5"><text:s/></text:span>108 年</text:p>
          </table:table-cell>
          <table:table-cell office:value-type="string" table:style-name="ce18">
            <text:p>民國<text:span text:style-name="T5"><text:s/></text:span>109 年</text:p>
          </table:table-cell>
          <table:table-cell office:value-type="string" table:style-name="ce18">
            <text:p>民國<text:span text:style-name="T5"><text:s/></text:span>110 年</text:p>
          </table:table-cell>
          <table:table-cell office:value-type="string" table:style-name="ce18">
            <text:p>民國<text:span text:style-name="T5"><text:s/></text:span>111 年</text:p>
          </table:table-cell>
          <table:table-cell office:value-type="string" table:style-name="ce18">
            <text:p>民國<text:span text:style-name="T5"><text:s/></text:span>112 年</text:p>
          </table:table-cell>
          <table:table-cell office:value-type="string" table:number-columns-spanned="2" table:number-rows-spanned="2" table:style-name="ce480">
            <text:p>Category</text:p>
          </table:table-cell>
          <table:covered-table-cell/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office:value-type="string" table:style-name="ce27">
            <text:p>(2018)</text:p>
          </table:table-cell>
          <table:table-cell table:style-name="ce270"/>
          <table:table-cell office:value-type="string" table:style-name="ce28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7">
            <text:p>(2022)</text:p>
          </table:table-cell>
          <table:table-cell office:value-type="string" table:style-name="ce27">
            <text:p>(2023)</text:p>
          </table:table-cell>
          <table:covered-table-cell/>
          <table:covered-table-cell/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12">
          <table:table-cell table:style-name="ce253"/>
          <table:table-cell office:value-type="string" table:style-name="ce277">
            <text:p>7.<text:s/><text:span text:style-name="T9">肉　　　類</text:span></text:p>
          </table:table-cell>
          <table:table-cell office:value-type="float" office:value="394789.8393088" table:style-name="ce278">
            <text:p>394,790<text:s/></text:p>
          </table:table-cell>
          <table:table-cell office:value-type="float" office:value="474036.52585380001" table:style-name="ce278">
            <text:p>474,037<text:s/></text:p>
          </table:table-cell>
          <table:table-cell office:value-type="float" office:value="424724.75638530002" table:style-name="ce278">
            <text:p>424,725<text:s/></text:p>
          </table:table-cell>
          <table:table-cell office:value-type="float" office:value="459774.78749040002" table:style-name="ce278">
            <text:p>459,775<text:s/></text:p>
          </table:table-cell>
          <table:table-cell office:value-type="float" office:value="537869.46309169999" table:style-name="ce278">
            <text:p>537,869<text:s/></text:p>
          </table:table-cell>
          <table:table-cell table:style-name="ce279"/>
          <table:table-cell office:value-type="float" office:value="549315.89003110002" table:style-name="ce278">
            <text:p>549,316<text:s/></text:p>
          </table:table-cell>
          <table:table-cell office:value-type="float" office:value="557552.75655782199" table:style-name="ce278">
            <text:p>557,553<text:s/></text:p>
          </table:table-cell>
          <table:table-cell office:value-type="float" office:value="473148.2603204" table:style-name="ce278">
            <text:p>473,148<text:s/></text:p>
          </table:table-cell>
          <table:table-cell office:value-type="float" office:value="556670.92973610002" table:style-name="ce278">
            <text:p>556,671<text:s/></text:p>
          </table:table-cell>
          <table:table-cell office:value-type="float" office:value="604293.51006759994" table:style-name="ce278">
            <text:p>604,294<text:s/></text:p>
          </table:table-cell>
          <table:table-cell table:style-name="ce280"/>
          <table:table-cell office:value-type="string" table:style-name="ce281">
            <text:p>7.Meat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12">
          <table:table-cell table:style-name="ce253"/>
          <table:table-cell office:value-type="string" table:style-name="ce282">
            <text:p>(1)<text:s/><text:span text:style-name="T4">豬　　　肉</text:span></text:p>
          </table:table-cell>
          <table:table-cell office:value-type="float" office:value="89521.670783399997" table:style-name="ce283">
            <text:p>89,522<text:s/></text:p>
          </table:table-cell>
          <table:table-cell office:value-type="float" office:value="129442.5846202" table:style-name="ce283">
            <text:p>129,443<text:s/></text:p>
          </table:table-cell>
          <table:table-cell office:value-type="float" office:value="89116.036646499997" table:style-name="ce283">
            <text:p>89,116<text:s/></text:p>
          </table:table-cell>
          <table:table-cell office:value-type="float" office:value="123204.9951073" table:style-name="ce283">
            <text:p>123,205<text:s/></text:p>
          </table:table-cell>
          <table:table-cell office:value-type="float" office:value="122763.7089551" table:style-name="ce283">
            <text:p>122,764<text:s/></text:p>
          </table:table-cell>
          <table:table-cell table:style-name="ce283"/>
          <table:table-cell office:value-type="float" office:value="130056.0260934" table:style-name="ce283">
            <text:p>130,056<text:s/></text:p>
          </table:table-cell>
          <table:table-cell office:value-type="float" office:value="86440.860154033304" table:style-name="ce283">
            <text:p>86,441<text:s/></text:p>
          </table:table-cell>
          <table:table-cell office:value-type="float" office:value="94284.5316093" table:style-name="ce283">
            <text:p>94,285<text:s/></text:p>
          </table:table-cell>
          <table:table-cell office:value-type="float" office:value="122543.9732198" table:style-name="ce283">
            <text:p>122,544<text:s/></text:p>
          </table:table-cell>
          <table:table-cell office:value-type="float" office:value="135322.32603649999" table:style-name="ce283">
            <text:p>135,322<text:s/></text:p>
          </table:table-cell>
          <table:table-cell table:style-name="ce284"/>
          <table:table-cell office:value-type="string" table:style-name="ce285">
            <text:p>(1) Pork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12">
          <table:table-cell table:style-name="ce253"/>
          <table:table-cell office:value-type="string" table:style-name="ce282">
            <text:p>(2)<text:s/><text:span text:style-name="T4">牛　　　肉</text:span></text:p>
          </table:table-cell>
          <table:table-cell office:value-type="float" office:value="117361.3638963" table:style-name="ce283">
            <text:p>117,361<text:s/></text:p>
          </table:table-cell>
          <table:table-cell office:value-type="float" office:value="114937.2504125" table:style-name="ce283">
            <text:p>114,937<text:s/></text:p>
          </table:table-cell>
          <table:table-cell office:value-type="float" office:value="130208.7483349" table:style-name="ce283">
            <text:p>130,209<text:s/></text:p>
          </table:table-cell>
          <table:table-cell office:value-type="float" office:value="134670.25110279999" table:style-name="ce283">
            <text:p>134,670<text:s/></text:p>
          </table:table-cell>
          <table:table-cell office:value-type="float" office:value="147603.4235561" table:style-name="ce283">
            <text:p>147,603<text:s/></text:p>
          </table:table-cell>
          <table:table-cell table:style-name="ce283"/>
          <table:table-cell office:value-type="float" office:value="158042.919352" table:style-name="ce283">
            <text:p>158,043<text:s/></text:p>
          </table:table-cell>
          <table:table-cell office:value-type="float" office:value="165362.972496456" table:style-name="ce283">
            <text:p>165,363<text:s/></text:p>
          </table:table-cell>
          <table:table-cell office:value-type="float" office:value="158256.79160999999" table:style-name="ce283">
            <text:p>158,257<text:s/></text:p>
          </table:table-cell>
          <table:table-cell office:value-type="float" office:value="167684.8645658" table:style-name="ce283">
            <text:p>167,685<text:s/></text:p>
          </table:table-cell>
          <table:table-cell office:value-type="float" office:value="172845.85676230001" table:style-name="ce283">
            <text:p>172,846<text:s/></text:p>
          </table:table-cell>
          <table:table-cell table:style-name="ce284"/>
          <table:table-cell office:value-type="string" table:style-name="ce285">
            <text:p>(2) Beef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12">
          <table:table-cell table:style-name="ce253"/>
          <table:table-cell office:value-type="string" table:style-name="ce282">
            <text:p>(3)<text:s/><text:span text:style-name="T4">羊　　　肉</text:span></text:p>
          </table:table-cell>
          <table:table-cell office:value-type="float" office:value="27072.396459200001" table:style-name="ce283">
            <text:p>27,072<text:s/></text:p>
          </table:table-cell>
          <table:table-cell office:value-type="float" office:value="24945.787539199999" table:style-name="ce283">
            <text:p>24,946<text:s/></text:p>
          </table:table-cell>
          <table:table-cell office:value-type="float" office:value="21137.020310200001" table:style-name="ce283">
            <text:p>21,137<text:s/></text:p>
          </table:table-cell>
          <table:table-cell office:value-type="float" office:value="21502.699475500001" table:style-name="ce283">
            <text:p>21,503<text:s/></text:p>
          </table:table-cell>
          <table:table-cell office:value-type="float" office:value="25064.770016499999" table:style-name="ce283">
            <text:p>25,065<text:s/></text:p>
          </table:table-cell>
          <table:table-cell table:style-name="ce283"/>
          <table:table-cell office:value-type="float" office:value="20872.215913" table:style-name="ce283">
            <text:p>20,872<text:s/></text:p>
          </table:table-cell>
          <table:table-cell office:value-type="float" office:value="20968.605536200001" table:style-name="ce283">
            <text:p>20,969<text:s/></text:p>
          </table:table-cell>
          <table:table-cell office:value-type="float" office:value="21638.344030200002" table:style-name="ce283">
            <text:p>21,638<text:s/></text:p>
          </table:table-cell>
          <table:table-cell office:value-type="float" office:value="21450.286519400001" table:style-name="ce283">
            <text:p>21,450<text:s/></text:p>
          </table:table-cell>
          <table:table-cell office:value-type="float" office:value="26795.9636541" table:style-name="ce283">
            <text:p>26,796<text:s/></text:p>
          </table:table-cell>
          <table:table-cell table:style-name="ce284"/>
          <table:table-cell office:value-type="string" table:style-name="ce285">
            <text:p>(3) Sheepmeat &amp; Goat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12">
          <table:table-cell table:style-name="ce253"/>
          <table:table-cell office:value-type="string" table:style-name="ce282">
            <text:p>(4)<text:s/><text:span text:style-name="T4">家　禽　肉</text:span></text:p>
          </table:table-cell>
          <table:table-cell office:value-type="float" office:value="159578.43503009999" table:style-name="ce283">
            <text:p>159,578<text:s/></text:p>
          </table:table-cell>
          <table:table-cell office:value-type="float" office:value="203528.549864" table:style-name="ce283">
            <text:p>203,529<text:s/></text:p>
          </table:table-cell>
          <table:table-cell office:value-type="float" office:value="183190.06082409999" table:style-name="ce283">
            <text:p>183,190<text:s/></text:p>
          </table:table-cell>
          <table:table-cell office:value-type="float" office:value="179159.81014730001" table:style-name="ce283">
            <text:p>179,160<text:s/></text:p>
          </table:table-cell>
          <table:table-cell office:value-type="float" office:value="241042.2345931" table:style-name="ce283">
            <text:p>241,042<text:s/></text:p>
          </table:table-cell>
          <table:table-cell table:style-name="ce283"/>
          <table:table-cell office:value-type="float" office:value="238700.19672060001" table:style-name="ce283">
            <text:p>238,700<text:s/></text:p>
          </table:table-cell>
          <table:table-cell office:value-type="float" office:value="283229.61225053301" table:style-name="ce283">
            <text:p>283,230<text:s/></text:p>
          </table:table-cell>
          <table:table-cell office:value-type="float" office:value="197238.1070318" table:style-name="ce283">
            <text:p>197,238<text:s/></text:p>
          </table:table-cell>
          <table:table-cell office:value-type="float" office:value="243015.768171" table:style-name="ce283">
            <text:p>243,016<text:s/></text:p>
          </table:table-cell>
          <table:table-cell office:value-type="float" office:value="267686.9252456" table:style-name="ce283">
            <text:p>267,687<text:s/></text:p>
          </table:table-cell>
          <table:table-cell table:style-name="ce284"/>
          <table:table-cell office:value-type="string" table:style-name="ce285">
            <text:p>(4) Poultry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12">
          <table:table-cell table:style-name="ce253"/>
          <table:table-cell office:value-type="string" table:style-name="ce286">
            <text:p>a.<text:s/><text:span text:style-name="T4">　　雞</text:span></text:p>
          </table:table-cell>
          <table:table-cell office:value-type="float" office:value="156868.29371860001" table:style-name="ce283">
            <text:p>156,868<text:s/></text:p>
          </table:table-cell>
          <table:table-cell office:value-type="float" office:value="200954.62491780001" table:style-name="ce283">
            <text:p>200,955<text:s/></text:p>
          </table:table-cell>
          <table:table-cell office:value-type="float" office:value="178969.34091170001" table:style-name="ce283">
            <text:p>178,969<text:s/></text:p>
          </table:table-cell>
          <table:table-cell office:value-type="float" office:value="175808.4087958" table:style-name="ce283">
            <text:p>175,808<text:s/></text:p>
          </table:table-cell>
          <table:table-cell office:value-type="float" office:value="238864.3835002" table:style-name="ce283">
            <text:p>238,864<text:s/></text:p>
          </table:table-cell>
          <table:table-cell table:style-name="ce283"/>
          <table:table-cell office:value-type="float" office:value="236635.59979790001" table:style-name="ce283">
            <text:p>236,636<text:s/></text:p>
          </table:table-cell>
          <table:table-cell office:value-type="float" office:value="281009.44796373299" table:style-name="ce283">
            <text:p>281,009<text:s/></text:p>
          </table:table-cell>
          <table:table-cell office:value-type="float" office:value="195845.10768109999" table:style-name="ce283">
            <text:p>195,845<text:s/></text:p>
          </table:table-cell>
          <table:table-cell office:value-type="float" office:value="242622.4672903" table:style-name="ce283">
            <text:p>242,622<text:s/></text:p>
          </table:table-cell>
          <table:table-cell office:value-type="float" office:value="266882.13544779998" table:style-name="ce283">
            <text:p>266,882<text:s/></text:p>
          </table:table-cell>
          <table:table-cell table:style-name="ce284"/>
          <table:table-cell office:value-type="string" table:style-name="ce287">
            <text:p>a. Chicken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12">
          <table:table-cell table:style-name="ce253"/>
          <table:table-cell office:value-type="string" table:style-name="ce286">
            <text:p>b.<text:s/><text:span text:style-name="T4">　　鴨</text:span></text:p>
          </table:table-cell>
          <table:table-cell office:value-type="float" office:value="118.6043695" table:style-name="ce283">
            <text:p>119<text:s/></text:p>
          </table:table-cell>
          <table:table-cell office:value-type="float" office:value="64.002916499999998" table:style-name="ce283">
            <text:p>64<text:s/></text:p>
          </table:table-cell>
          <table:table-cell office:value-type="float" office:value="322.95343709999997" table:style-name="ce283">
            <text:p>323<text:s/></text:p>
          </table:table-cell>
          <table:table-cell office:value-type="float" office:value="26.498623899999998" table:style-name="ce283">
            <text:p>26<text:s/></text:p>
          </table:table-cell>
          <table:table-cell office:value-type="float" office:value="37.436292299999998" table:style-name="ce283">
            <text:p>37<text:s/></text:p>
          </table:table-cell>
          <table:table-cell table:style-name="ce283"/>
          <table:table-cell office:value-type="float" office:value="107.7844777" table:style-name="ce283">
            <text:p>108<text:s/></text:p>
          </table:table-cell>
          <table:table-cell office:value-type="float" office:value="22.127556500000001" table:style-name="ce283">
            <text:p>22<text:s/></text:p>
          </table:table-cell>
          <table:table-cell office:value-type="float" office:value="42.905126500000001" table:style-name="ce283">
            <text:p>43<text:s/></text:p>
          </table:table-cell>
          <table:table-cell office:value-type="float" office:value="29.231929900000001" table:style-name="ce283">
            <text:p>29<text:s/></text:p>
          </table:table-cell>
          <table:table-cell office:value-type="string" table:style-name="ce283">
            <text:p>-</text:p>
          </table:table-cell>
          <table:table-cell table:style-name="ce284"/>
          <table:table-cell office:value-type="string" table:style-name="ce287">
            <text:p>b. Ducks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12">
          <table:table-cell table:style-name="ce253"/>
          <table:table-cell office:value-type="string" table:style-name="ce286">
            <text:p>c.<text:s/><text:span text:style-name="T4">　　鵝</text:span></text:p>
          </table:table-cell>
          <table:table-cell office:value-type="float" office:value="18.070412000000001" table:style-name="ce283">
            <text:p>18<text:s/></text:p>
          </table:table-cell>
          <table:table-cell office:value-type="float" office:value="149.9196207" table:style-name="ce283">
            <text:p>150<text:s/></text:p>
          </table:table-cell>
          <table:table-cell office:value-type="float" office:value="370.0331066" table:style-name="ce283">
            <text:p>370<text:s/></text:p>
          </table:table-cell>
          <table:table-cell office:value-type="float" office:value="14.295999999999999" table:style-name="ce283">
            <text:p>14<text:s/></text:p>
          </table:table-cell>
          <table:table-cell office:value-type="float" office:value="20.743079900000001" table:style-name="ce283">
            <text:p>21<text:s/></text:p>
          </table:table-cell>
          <table:table-cell table:style-name="ce283"/>
          <table:table-cell office:value-type="float" office:value="54.855408300000001" table:style-name="ce283">
            <text:p>55<text:s/></text:p>
          </table:table-cell>
          <table:table-cell office:value-type="float" office:value="213.21530899999999" table:style-name="ce283">
            <text:p>213<text:s/></text:p>
          </table:table-cell>
          <table:table-cell office:value-type="float" office:value="12.566000000000001" table:style-name="ce283">
            <text:p>13<text:s/></text:p>
          </table:table-cell>
          <table:table-cell office:value-type="float" office:value="9.2780000000000005" table:style-name="ce283">
            <text:p>9<text:s/></text:p>
          </table:table-cell>
          <table:table-cell office:value-type="float" office:value="5.85" table:style-name="ce283">
            <text:p>6<text:s/></text:p>
          </table:table-cell>
          <table:table-cell table:style-name="ce284"/>
          <table:table-cell office:value-type="string" table:style-name="ce287">
            <text:p>c. Geese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12">
          <table:table-cell table:style-name="ce253"/>
          <table:table-cell office:value-type="string" table:style-name="ce286">
            <text:p>d.<text:s/><text:span text:style-name="T4">火　　　雞</text:span></text:p>
          </table:table-cell>
          <table:table-cell office:value-type="float" office:value="2567.4005299999999" table:style-name="ce283">
            <text:p>2,567<text:s/></text:p>
          </table:table-cell>
          <table:table-cell office:value-type="float" office:value="2353.4467420999999" table:style-name="ce283">
            <text:p>2,353<text:s/></text:p>
          </table:table-cell>
          <table:table-cell office:value-type="float" office:value="3521.9256328000001" table:style-name="ce283">
            <text:p>3,522<text:s/></text:p>
          </table:table-cell>
          <table:table-cell office:value-type="float" office:value="3303.0856816999999" table:style-name="ce283">
            <text:p>3,303<text:s/></text:p>
          </table:table-cell>
          <table:table-cell office:value-type="float" office:value="2115.9323728999998" table:style-name="ce283">
            <text:p>2,116<text:s/></text:p>
          </table:table-cell>
          <table:table-cell table:style-name="ce283"/>
          <table:table-cell office:value-type="float" office:value="1899.6489967" table:style-name="ce283">
            <text:p>1,900<text:s/></text:p>
          </table:table-cell>
          <table:table-cell office:value-type="float" office:value="1984.5554188999999" table:style-name="ce283">
            <text:p>1,985<text:s/></text:p>
          </table:table-cell>
          <table:table-cell office:value-type="float" office:value="1336.4542242" table:style-name="ce283">
            <text:p>1,336<text:s/></text:p>
          </table:table-cell>
          <table:table-cell office:value-type="float" office:value="351.0269184" table:style-name="ce283">
            <text:p>351<text:s/></text:p>
          </table:table-cell>
          <table:table-cell office:value-type="float" office:value="798.19646239999997" table:style-name="ce283">
            <text:p>798<text:s/></text:p>
          </table:table-cell>
          <table:table-cell table:style-name="ce284"/>
          <table:table-cell office:value-type="string" table:style-name="ce287">
            <text:p>d. Turkeys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12">
          <table:table-cell table:style-name="ce253"/>
          <table:table-cell office:value-type="string" table:style-name="ce286">
            <text:p>e.<text:s/><text:span text:style-name="T4">其　　　他</text:span></text:p>
          </table:table-cell>
          <table:table-cell office:value-type="float" office:value="6.0659999999999998" table:style-name="ce283">
            <text:p>6<text:s/></text:p>
          </table:table-cell>
          <table:table-cell office:value-type="float" office:value="6.5556669000000003" table:style-name="ce283">
            <text:p>7<text:s/></text:p>
          </table:table-cell>
          <table:table-cell office:value-type="float" office:value="5.8077359" table:style-name="ce283">
            <text:p>6<text:s/></text:p>
          </table:table-cell>
          <table:table-cell office:value-type="float" office:value="7.5210458999999998" table:style-name="ce283">
            <text:p>8<text:s/></text:p>
          </table:table-cell>
          <table:table-cell office:value-type="float" office:value="3.7393478" table:style-name="ce283">
            <text:p>4<text:s/></text:p>
          </table:table-cell>
          <table:table-cell table:style-name="ce283"/>
          <table:table-cell office:value-type="float" office:value="2.3080400000000001" table:style-name="ce283">
            <text:p>2<text:s/></text:p>
          </table:table-cell>
          <table:table-cell office:value-type="float" office:value="0.26600240000000003" table:style-name="ce283">
            <text:p>0<text:s/></text:p>
          </table:table-cell>
          <table:table-cell office:value-type="float" office:value="1.0740000000000001" table:style-name="ce283">
            <text:p>1<text:s/></text:p>
          </table:table-cell>
          <table:table-cell office:value-type="float" office:value="3.7640324000000001" table:style-name="ce283">
            <text:p>4<text:s/></text:p>
          </table:table-cell>
          <table:table-cell office:value-type="float" office:value="0.74333539999999998" table:style-name="ce283">
            <text:p>1<text:s/></text:p>
          </table:table-cell>
          <table:table-cell table:style-name="ce284"/>
          <table:table-cell office:value-type="string" table:style-name="ce287">
            <text:p>e. Others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12">
          <table:table-cell table:style-name="ce288"/>
          <table:table-cell office:value-type="string" table:style-name="ce289">
            <text:p>(5)<text:s/><text:span text:style-name="T4">其　　　他</text:span></text:p>
          </table:table-cell>
          <table:table-cell office:value-type="float" office:value="1255.9731397999999" table:style-name="ce290">
            <text:p>1,256<text:s/></text:p>
          </table:table-cell>
          <table:table-cell office:value-type="float" office:value="1182.3534179000001" table:style-name="ce290">
            <text:p>1,182<text:s/></text:p>
          </table:table-cell>
          <table:table-cell office:value-type="float" office:value="1072.8902696" table:style-name="ce290">
            <text:p>1,073<text:s/></text:p>
          </table:table-cell>
          <table:table-cell office:value-type="float" office:value="1237.0316574999999" table:style-name="ce290">
            <text:p>1,237<text:s/></text:p>
          </table:table-cell>
          <table:table-cell office:value-type="float" office:value="1395.3259708999999" table:style-name="ce290">
            <text:p>1,395<text:s/></text:p>
          </table:table-cell>
          <table:table-cell table:style-name="ce283"/>
          <table:table-cell office:value-type="float" office:value="1644.5319520999999" table:style-name="ce290">
            <text:p>1,645<text:s/></text:p>
          </table:table-cell>
          <table:table-cell office:value-type="float" office:value="1550.7061206000001" table:style-name="ce290">
            <text:p>1,551<text:s/></text:p>
          </table:table-cell>
          <table:table-cell office:value-type="float" office:value="1730.4860391" table:style-name="ce290">
            <text:p>1,730<text:s/></text:p>
          </table:table-cell>
          <table:table-cell office:value-type="float" office:value="1976.0372600999999" table:style-name="ce290">
            <text:p>1,976<text:s/></text:p>
          </table:table-cell>
          <table:table-cell office:value-type="float" office:value="1642.4383691" table:style-name="ce290">
            <text:p>1,642<text:s/></text:p>
          </table:table-cell>
          <table:table-cell table:style-name="ce291"/>
          <table:table-cell office:value-type="string" table:style-name="ce292">
            <text:p>(5) Others</text:p>
          </table:table-cell>
          <table:table-cell table:number-columns-spanned="2" table:number-rows-spanned="1" table:style-name="ce255"/>
          <table:covered-table-cell/>
          <table:table-cell table:number-columns-repeated="16367"/>
        </table:table-row>
        <table:table-row table:style-name="ro4">
          <table:table-cell table:style-name="ce293"/>
          <table:table-cell table:style-name="ce294"/>
          <table:table-cell table:number-columns-repeated="7" table:style-name="ce295"/>
          <table:table-cell table:number-columns-repeated="5" table:style-name="ce296"/>
          <table:table-cell table:style-name="ce297"/>
          <table:table-cell table:number-columns-spanned="2" table:number-rows-spanned="1" table:style-name="ce298"/>
          <table:covered-table-cell/>
          <table:table-cell table:number-columns-repeated="16367" table:style-name="ce294"/>
        </table:table-row>
        <table:table-row table:style-name="ro2">
          <table:table-cell office:value-type="string" table:number-columns-spanned="7" table:number-rows-spanned="1" table:style-name="ce299">
            <text:p>(8)<text:s text:c="2"/><text:span text:style-name="T7">蛋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300"/>
          <table:table-cell office:value-type="string" table:number-columns-spanned="7" table:number-rows-spanned="1" table:style-name="ce301">
            <text:p>(8) <text:s/>Import of Eggs</text:p>
          </table:table-cell>
          <table:covered-table-cell table:number-columns-repeated="6"/>
          <table:table-cell table:number-columns-spanned="2" table:number-rows-spanned="1" table:style-name="ce302"/>
          <table:covered-table-cell/>
          <table:table-cell table:number-columns-repeated="16367" table:style-name="ce303"/>
        </table:table-row>
        <table:table-row table:style-name="ro1">
          <table:table-cell office:value-type="string" table:style-name="ce304">
            <text:p>單位：公噸</text:p>
          </table:table-cell>
          <table:table-cell table:style-name="ce294"/>
          <table:table-cell table:number-columns-repeated="5" table:style-name="ce305"/>
          <table:table-cell table:style-name="ce297"/>
          <table:table-cell table:number-columns-repeated="6" table:style-name="ce305"/>
          <table:table-cell office:value-type="string" table:style-name="ce306">
            <text:p><text:s text:c="24"/>Unit:M.T.</text:p>
          </table:table-cell>
          <table:table-cell table:number-columns-spanned="2" table:number-rows-spanned="1" table:style-name="ce298"/>
          <table:covered-table-cell/>
          <table:table-cell table:number-columns-repeated="16367" table:style-name="ce294"/>
        </table:table-row>
        <table:table-row table:style-name="ro2">
          <table:table-cell office:value-type="string" table:number-columns-spanned="2" table:number-rows-spanned="2" table:style-name="ce477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</text:span>103 年</text:p>
          </table:table-cell>
          <table:table-cell office:value-type="string" table:style-name="ce18">
            <text:p>民國<text:span text:style-name="T5"><text:s/></text:span>104 年</text:p>
          </table:table-cell>
          <table:table-cell office:value-type="string" table:style-name="ce18">
            <text:p>民國<text:span text:style-name="T5"><text:s/></text:span>105 年</text:p>
          </table:table-cell>
          <table:table-cell office:value-type="string" table:style-name="ce18">
            <text:p>民國<text:span text:style-name="T5"><text:s/></text:span>106 年</text:p>
          </table:table-cell>
          <table:table-cell office:value-type="string" table:style-name="ce18">
            <text:p>民國<text:span text:style-name="T5"><text:s/></text:span>107 年</text:p>
          </table:table-cell>
          <table:table-cell table:style-name="ce293"/>
          <table:table-cell office:value-type="string" table:style-name="ce20">
            <text:p>民國<text:span text:style-name="T5"><text:s/></text:span>108 年</text:p>
          </table:table-cell>
          <table:table-cell office:value-type="string" table:style-name="ce18">
            <text:p>民國<text:span text:style-name="T5"><text:s/></text:span>109 年</text:p>
          </table:table-cell>
          <table:table-cell office:value-type="string" table:style-name="ce18">
            <text:p>民國<text:span text:style-name="T5"><text:s/></text:span>110 年</text:p>
          </table:table-cell>
          <table:table-cell office:value-type="string" table:style-name="ce18">
            <text:p>民國<text:span text:style-name="T5"><text:s/></text:span>111 年</text:p>
          </table:table-cell>
          <table:table-cell office:value-type="string" table:style-name="ce18">
            <text:p>民國<text:span text:style-name="T5"><text:s/></text:span>112 年</text:p>
          </table:table-cell>
          <table:table-cell office:value-type="string" table:number-columns-spanned="2" table:number-rows-spanned="2" table:style-name="ce478">
            <text:p>Category</text:p>
          </table:table-cell>
          <table:covered-table-cell/>
          <table:table-cell table:number-columns-spanned="2" table:number-rows-spanned="1" table:style-name="ce298"/>
          <table:covered-table-cell/>
          <table:table-cell table:number-columns-repeated="16367" table:style-name="ce294"/>
        </table:table-row>
        <table:table-row table:style-name="ro2">
          <table:covered-table-cell/>
          <table:covered-table-cell/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office:value-type="string" table:style-name="ce27">
            <text:p>(2018)</text:p>
          </table:table-cell>
          <table:table-cell table:style-name="ce293"/>
          <table:table-cell office:value-type="string" table:style-name="ce28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7">
            <text:p>(2022)</text:p>
          </table:table-cell>
          <table:table-cell office:value-type="string" table:style-name="ce27">
            <text:p>(2023)</text:p>
          </table:table-cell>
          <table:covered-table-cell/>
          <table:covered-table-cell/>
          <table:table-cell table:number-columns-spanned="2" table:number-rows-spanned="1" table:style-name="ce298"/>
          <table:covered-table-cell/>
          <table:table-cell table:number-columns-repeated="16367" table:style-name="ce294"/>
        </table:table-row>
        <table:table-row table:style-name="ro12">
          <table:table-cell table:style-name="ce294"/>
          <table:table-cell office:value-type="string" table:style-name="ce315">
            <text:p>8.<text:s/><text:span text:style-name="T9">蛋　　　類</text:span></text:p>
          </table:table-cell>
          <table:table-cell office:value-type="float" office:value="3354.0110931999998" table:style-name="ce316">
            <text:p>3,354<text:s/></text:p>
          </table:table-cell>
          <table:table-cell office:value-type="float" office:value="2061.5550841999998" table:style-name="ce316">
            <text:p>2,062<text:s/></text:p>
          </table:table-cell>
          <table:table-cell office:value-type="float" office:value="2308.6028280999999" table:style-name="ce316">
            <text:p>2,309<text:s/></text:p>
          </table:table-cell>
          <table:table-cell office:value-type="float" office:value="3104.7918420999999" table:style-name="ce316">
            <text:p>3,105<text:s/></text:p>
          </table:table-cell>
          <table:table-cell office:value-type="float" office:value="2801.7497041000001" table:style-name="ce316">
            <text:p>2,802<text:s/></text:p>
          </table:table-cell>
          <table:table-cell table:style-name="ce317"/>
          <table:table-cell office:value-type="float" office:value="3914.320373" table:style-name="ce316">
            <text:p>3,914<text:s/></text:p>
          </table:table-cell>
          <table:table-cell office:value-type="float" office:value="3241.9649359999999" table:style-name="ce316">
            <text:p>3,242<text:s/></text:p>
          </table:table-cell>
          <table:table-cell office:value-type="float" office:value="2737.7103925000001" table:style-name="ce316">
            <text:p>2,738<text:s/></text:p>
          </table:table-cell>
          <table:table-cell office:value-type="float" office:value="3844.868207" table:style-name="ce316">
            <text:p>3,845<text:s/></text:p>
          </table:table-cell>
          <table:table-cell office:value-type="float" office:value="15559.906161000001" table:style-name="ce316">
            <text:p>15,560<text:s/></text:p>
          </table:table-cell>
          <table:table-cell table:style-name="ce318"/>
          <table:table-cell office:value-type="string" table:style-name="ce319">
            <text:p>8.Eggs</text:p>
          </table:table-cell>
          <table:table-cell table:number-columns-spanned="2" table:number-rows-spanned="1" table:style-name="ce298"/>
          <table:covered-table-cell/>
          <table:table-cell table:number-columns-repeated="16367" table:style-name="ce294"/>
        </table:table-row>
        <table:table-row table:style-name="ro12">
          <table:table-cell table:style-name="ce294"/>
          <table:table-cell office:value-type="string" table:style-name="ce320">
            <text:p>(1)<text:s/><text:span text:style-name="T4">雞　　　蛋</text:span></text:p>
          </table:table-cell>
          <table:table-cell office:value-type="float" office:value="972.16200000000003" table:style-name="ce321">
            <text:p>972<text:s/></text:p>
          </table:table-cell>
          <table:table-cell office:value-type="float" office:value="36.606000000000002" table:style-name="ce321">
            <text:p>37<text:s/></text:p>
          </table:table-cell>
          <table:table-cell office:value-type="float" office:value="171.96700000000001" table:style-name="ce321">
            <text:p>172<text:s/></text:p>
          </table:table-cell>
          <table:table-cell office:value-type="float" office:value="768.24400000000003" table:style-name="ce321">
            <text:p>768<text:s/></text:p>
          </table:table-cell>
          <table:table-cell office:value-type="float" office:value="753.01700000000005" table:style-name="ce321">
            <text:p>753<text:s/></text:p>
          </table:table-cell>
          <table:table-cell table:style-name="ce321"/>
          <table:table-cell office:value-type="float" office:value="1322.855" table:style-name="ce321">
            <text:p>1,323<text:s/></text:p>
          </table:table-cell>
          <table:table-cell office:value-type="float" office:value="999.03700000000003" table:style-name="ce321">
            <text:p>999<text:s/></text:p>
          </table:table-cell>
          <table:table-cell office:value-type="float" office:value="482.73" table:style-name="ce321">
            <text:p>483<text:s/></text:p>
          </table:table-cell>
          <table:table-cell office:value-type="float" office:value="2551.5239999999999" table:style-name="ce321">
            <text:p>2,552<text:s/></text:p>
          </table:table-cell>
          <table:table-cell office:value-type="float" office:value="13471.902" table:style-name="ce321">
            <text:p>13,472<text:s/></text:p>
          </table:table-cell>
          <table:table-cell table:style-name="ce322"/>
          <table:table-cell office:value-type="string" table:style-name="ce323">
            <text:p>(1) Chicken Eggs</text:p>
          </table:table-cell>
          <table:table-cell table:number-columns-spanned="2" table:number-rows-spanned="1" table:style-name="ce298"/>
          <table:covered-table-cell/>
          <table:table-cell table:number-columns-repeated="16367" table:style-name="ce294"/>
        </table:table-row>
        <table:table-row table:style-name="ro12">
          <table:table-cell table:style-name="ce294"/>
          <table:table-cell office:value-type="string" table:style-name="ce320">
            <text:p>(2)<text:s/><text:span text:style-name="T4">鴨　　　蛋</text:span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table:style-name="ce321"/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table:style-name="ce322"/>
          <table:table-cell office:value-type="string" table:style-name="ce323">
            <text:p>(2) Duck Eggs</text:p>
          </table:table-cell>
          <table:table-cell table:number-columns-spanned="2" table:number-rows-spanned="1" table:style-name="ce298"/>
          <table:covered-table-cell/>
          <table:table-cell table:number-columns-repeated="16367" table:style-name="ce294"/>
        </table:table-row>
        <table:table-row table:style-name="ro12">
          <table:table-cell table:style-name="ce324"/>
          <table:table-cell office:value-type="string" table:style-name="ce325">
            <text:p>(3)<text:s/><text:span text:style-name="T4">其　　　他</text:span></text:p>
          </table:table-cell>
          <table:table-cell office:value-type="float" office:value="2381.8490932" table:style-name="ce326">
            <text:p>2,382<text:s/></text:p>
          </table:table-cell>
          <table:table-cell office:value-type="float" office:value="2024.9490842" table:style-name="ce326">
            <text:p>2,025<text:s/></text:p>
          </table:table-cell>
          <table:table-cell office:value-type="float" office:value="2136.6358280999998" table:style-name="ce326">
            <text:p>2,137<text:s/></text:p>
          </table:table-cell>
          <table:table-cell office:value-type="float" office:value="2336.5478420999998" table:style-name="ce326">
            <text:p>2,337<text:s/></text:p>
          </table:table-cell>
          <table:table-cell office:value-type="float" office:value="2048.7327040999999" table:style-name="ce326">
            <text:p>2,049<text:s/></text:p>
          </table:table-cell>
          <table:table-cell table:style-name="ce321"/>
          <table:table-cell office:value-type="float" office:value="2591.465373" table:style-name="ce326">
            <text:p>2,591<text:s/></text:p>
          </table:table-cell>
          <table:table-cell office:value-type="float" office:value="2242.927936" table:style-name="ce327">
            <text:p>2,243<text:s/></text:p>
          </table:table-cell>
          <table:table-cell office:value-type="float" office:value="2254.9803925000001" table:style-name="ce327">
            <text:p>2,255<text:s/></text:p>
          </table:table-cell>
          <table:table-cell office:value-type="float" office:value="1293.3442070000001" table:style-name="ce327">
            <text:p>1,293<text:s/></text:p>
          </table:table-cell>
          <table:table-cell office:value-type="float" office:value="2088.0041609999998" table:style-name="ce327">
            <text:p>2,088<text:s/></text:p>
          </table:table-cell>
          <table:table-cell table:style-name="ce328"/>
          <table:table-cell office:value-type="string" table:style-name="ce329">
            <text:p>(3) Others</text:p>
          </table:table-cell>
          <table:table-cell table:number-columns-spanned="2" table:number-rows-spanned="1" table:style-name="ce298"/>
          <table:covered-table-cell/>
          <table:table-cell table:number-columns-repeated="16367" table:style-name="ce294"/>
        </table:table-row>
        <table:table-row table:style-name="ro13">
          <table:table-cell office:value-type="string" table:style-name="ce330">
            <text:p>註：其他包含帶殼禽蛋及冷凍蛋液、蛋黃、蛋白與乾製蛋粉等。</text:p>
          </table:table-cell>
          <table:table-cell table:number-columns-repeated="7" table:style-name="ce294"/>
          <table:table-cell office:value-type="string" table:style-name="ce331">
            <text:p>Note: Others include shelled eggs and frozen egg mixture, egg yolk, protein and dried egg powder, etc..</text:p>
          </table:table-cell>
          <table:table-cell table:number-columns-repeated="6" table:style-name="ce294"/>
          <table:table-cell table:number-columns-spanned="2" table:number-rows-spanned="1" table:style-name="ce298"/>
          <table:covered-table-cell/>
          <table:table-cell table:number-columns-repeated="16367" table:style-name="ce294"/>
        </table:table-row>
        <table:table-row table:style-name="ro5">
          <table:table-cell table:number-columns-repeated="16384" table:style-name="ce294"/>
        </table:table-row>
        <table:table-row table:number-rows-repeated="1048548" table:style-name="ro5">
          <table:table-cell table:number-columns-repeated="16384"/>
        </table:table-row>
      </table:table>
      <table:table table:name="4_2_9" table:style-name="ta1">
        <table:table-column table:style-name="co10" table:default-cell-style-name="ce333"/>
        <table:table-column table:style-name="co11" table:default-cell-style-name="ce333"/>
        <table:table-column table:style-name="co3" table:number-columns-repeated="5" table:default-cell-style-name="ce333"/>
        <table:table-column table:style-name="co12" table:default-cell-style-name="ce333"/>
        <table:table-column table:style-name="co3" table:number-columns-repeated="5" table:default-cell-style-name="ce333"/>
        <table:table-column table:style-name="co5" table:default-cell-style-name="ce333"/>
        <table:table-column table:style-name="co6" table:default-cell-style-name="ce333"/>
        <table:table-column table:style-name="co9" table:number-columns-repeated="16369" table:default-cell-style-name="ce333"/>
        <table:table-row table:style-name="ro1">
          <table:table-cell office:value-type="string" table:style-name="ce332">
            <text:p><text:s text:c="3"/>158 <text:s text:c="4"/>112<text:span text:style-name="T4">年糧食供需年報</text:span></text:p>
          </table:table-cell>
          <table:table-cell table:style-name="ce333"/>
          <table:table-cell table:number-columns-repeated="12" table:style-name="ce334"/>
          <table:table-cell office:value-type="string" table:style-name="ce335">
            <text:p>FOOD SUPPLY &amp; UTILIZATION 2023 <text:s text:c="4"/>159<text:s text:c="3"/></text:p>
          </table:table-cell>
          <table:table-cell table:number-columns-repeated="16369"/>
        </table:table-row>
        <table:table-row table:style-name="ro14">
          <table:table-cell table:style-name="ce336"/>
          <table:table-cell table:style-name="ce333"/>
          <table:table-cell table:number-columns-repeated="12" table:style-name="ce334"/>
          <table:table-cell table:style-name="ce337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38">
            <text:p>(9)<text:s text:c="2"/><text:span text:style-name="T7">水</text:span><text:s/><text:span text:style-name="T7">產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339"/>
          <table:table-cell office:value-type="string" table:number-columns-spanned="7" table:number-rows-spanned="1" table:style-name="ce340">
            <text:p>(9) <text:s/>Import of Fish and Seafood</text:p>
          </table:table-cell>
          <table:covered-table-cell table:number-columns-repeated="6"/>
          <table:table-cell table:number-columns-repeated="16369" table:style-name="ce341"/>
        </table:table-row>
        <table:table-row table:style-name="ro1">
          <table:table-cell office:value-type="string" table:style-name="ce342">
            <text:p>單位：公噸</text:p>
          </table:table-cell>
          <table:table-cell table:style-name="ce333"/>
          <table:table-cell table:number-columns-repeated="5" table:style-name="ce343"/>
          <table:table-cell table:style-name="ce344"/>
          <table:table-cell table:number-columns-repeated="6" table:style-name="ce343"/>
          <table:table-cell office:value-type="string" table:style-name="ce345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81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</text:span>103 年</text:p>
          </table:table-cell>
          <table:table-cell office:value-type="string" table:style-name="ce18">
            <text:p>民國<text:span text:style-name="T5"><text:s/></text:span>104 年</text:p>
          </table:table-cell>
          <table:table-cell office:value-type="string" table:style-name="ce18">
            <text:p>民國<text:span text:style-name="T5"><text:s/></text:span>105 年</text:p>
          </table:table-cell>
          <table:table-cell office:value-type="string" table:style-name="ce18">
            <text:p>民國<text:span text:style-name="T5"><text:s/></text:span>106 年</text:p>
          </table:table-cell>
          <table:table-cell office:value-type="string" table:style-name="ce18">
            <text:p>民國<text:span text:style-name="T5"><text:s/></text:span>107 年</text:p>
          </table:table-cell>
          <table:table-cell table:style-name="ce348"/>
          <table:table-cell office:value-type="string" table:style-name="ce20">
            <text:p>民國<text:span text:style-name="T5"><text:s/></text:span>108 年</text:p>
          </table:table-cell>
          <table:table-cell office:value-type="string" table:style-name="ce18">
            <text:p>民國<text:span text:style-name="T5"><text:s/></text:span>109 年</text:p>
          </table:table-cell>
          <table:table-cell office:value-type="string" table:style-name="ce18">
            <text:p>民國<text:span text:style-name="T5"><text:s/></text:span>110 年</text:p>
          </table:table-cell>
          <table:table-cell office:value-type="string" table:style-name="ce18">
            <text:p>民國<text:span text:style-name="T5"><text:s/></text:span>111 年</text:p>
          </table:table-cell>
          <table:table-cell office:value-type="string" table:style-name="ce18">
            <text:p>民國<text:span text:style-name="T5"><text:s/></text:span>112 年</text:p>
          </table:table-cell>
          <table:table-cell office:value-type="string" table:number-columns-spanned="2" table:number-rows-spanned="2" table:style-name="ce482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office:value-type="string" table:style-name="ce27">
            <text:p>(2018)</text:p>
          </table:table-cell>
          <table:table-cell table:style-name="ce348"/>
          <table:table-cell office:value-type="string" table:style-name="ce28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7">
            <text:p>(2022)</text:p>
          </table:table-cell>
          <table:table-cell office:value-type="string" table:style-name="ce27">
            <text:p>(2023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333"/>
          <table:table-cell table:style-name="ce355"/>
          <table:table-cell table:number-columns-repeated="5" table:style-name="ce356"/>
          <table:table-cell table:style-name="ce334"/>
          <table:table-cell table:number-columns-repeated="5" table:style-name="ce356"/>
          <table:table-cell table:style-name="ce357"/>
          <table:table-cell table:style-name="ce358"/>
          <table:table-cell table:number-columns-repeated="16369"/>
        </table:table-row>
        <table:table-row table:style-name="ro8">
          <table:table-cell table:style-name="ce333"/>
          <table:table-cell office:value-type="string" table:style-name="ce359">
            <text:p>9.<text:span text:style-name="T9">水</text:span><text:s text:c="4"/><text:span text:style-name="T9">產</text:span><text:s text:c="4"/><text:span text:style-name="T9">類</text:span></text:p>
          </table:table-cell>
          <table:table-cell office:value-type="float" office:value="396940.50364720001" table:style-name="ce360">
            <text:p>396,941<text:s/></text:p>
          </table:table-cell>
          <table:table-cell office:value-type="float" office:value="375973.07836799999" table:style-name="ce360">
            <text:p>375,973<text:s/></text:p>
          </table:table-cell>
          <table:table-cell office:value-type="float" office:value="386815.83116360003" table:style-name="ce360">
            <text:p>386,816<text:s/></text:p>
          </table:table-cell>
          <table:table-cell office:value-type="float" office:value="398057.87679870002" table:style-name="ce360">
            <text:p>398,058<text:s/></text:p>
          </table:table-cell>
          <table:table-cell office:value-type="float" office:value="412655.82372270001" table:style-name="ce360">
            <text:p>412,656<text:s/></text:p>
          </table:table-cell>
          <table:table-cell table:style-name="ce360"/>
          <table:table-cell office:value-type="float" office:value="435148.36370609998" table:style-name="ce360">
            <text:p>435,148<text:s/></text:p>
          </table:table-cell>
          <table:table-cell office:value-type="float" office:value="475183.20830796001" table:style-name="ce360">
            <text:p>475,183<text:s/></text:p>
          </table:table-cell>
          <table:table-cell office:value-type="float" office:value="459307.37050000002" table:style-name="ce360">
            <text:p>459,307<text:s/></text:p>
          </table:table-cell>
          <table:table-cell office:value-type="float" office:value="515687.8971" table:style-name="ce360">
            <text:p>515,688<text:s/></text:p>
          </table:table-cell>
          <table:table-cell office:value-type="float" office:value="476949.60460000002" table:style-name="ce360">
            <text:p>476,950<text:s/></text:p>
          </table:table-cell>
          <table:table-cell office:value-type="string" table:style-name="ce361">
            <text:p>9.Fish <text:s/>and <text:s/>seafood</text:p>
          </table:table-cell>
          <table:table-cell table:number-columns-repeated="16370" table:style-name="ce333"/>
        </table:table-row>
        <table:table-row table:style-name="ro7">
          <table:table-cell table:style-name="ce333"/>
          <table:table-cell table:style-name="ce362"/>
          <table:table-cell table:number-columns-repeated="11" table:style-name="ce363"/>
          <table:table-cell table:style-name="ce364"/>
          <table:table-cell table:style-name="ce344"/>
          <table:table-cell table:number-columns-repeated="16369"/>
        </table:table-row>
        <table:table-row table:style-name="ro15">
          <table:table-cell table:style-name="ce333"/>
          <table:table-cell office:value-type="string" table:style-name="ce365">
            <text:p>(1)<text:s/><text:span text:style-name="T4">魚　　</text:span><text:s/><text:span text:style-name="T4">類</text:span></text:p>
          </table:table-cell>
          <table:table-cell office:value-type="float" office:value="175202.56672130001" table:style-name="ce363">
            <text:p>175,203<text:s/></text:p>
          </table:table-cell>
          <table:table-cell office:value-type="float" office:value="184742.23230989999" table:style-name="ce363">
            <text:p>184,742<text:s/></text:p>
          </table:table-cell>
          <table:table-cell office:value-type="float" office:value="184954.74386839999" table:style-name="ce363">
            <text:p>184,955<text:s/></text:p>
          </table:table-cell>
          <table:table-cell office:value-type="float" office:value="193382.1831614" table:style-name="ce363">
            <text:p>193,382<text:s/></text:p>
          </table:table-cell>
          <table:table-cell office:value-type="float" office:value="204900.799864" table:style-name="ce363">
            <text:p>204,901<text:s/></text:p>
          </table:table-cell>
          <table:table-cell table:style-name="ce363"/>
          <table:table-cell office:value-type="float" office:value="210931.57862039999" table:style-name="ce363">
            <text:p>210,932<text:s/></text:p>
          </table:table-cell>
          <table:table-cell office:value-type="float" office:value="259029.1232036" table:style-name="ce363">
            <text:p>259,029<text:s/></text:p>
          </table:table-cell>
          <table:table-cell office:value-type="float" office:value="250450.3187" table:style-name="ce363">
            <text:p>250,450<text:s/></text:p>
          </table:table-cell>
          <table:table-cell office:value-type="float" office:value="269901.82040000003" table:style-name="ce363">
            <text:p>269,902<text:s/></text:p>
          </table:table-cell>
          <table:table-cell office:value-type="float" office:value="249584.55480000001" table:style-name="ce363">
            <text:p>249,585<text:s/></text:p>
          </table:table-cell>
          <table:table-cell table:style-name="ce364"/>
          <table:table-cell office:value-type="string" table:style-name="ce336">
            <text:p>(1) Fish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a.<text:s/><text:span text:style-name="T4">吳　郭　魚</text:span></text:p>
          </table:table-cell>
          <table:table-cell office:value-type="float" office:value="465.35500000000002" table:style-name="ce363">
            <text:p>465<text:s/></text:p>
          </table:table-cell>
          <table:table-cell office:value-type="float" office:value="315.26600000000002" table:style-name="ce363">
            <text:p>315<text:s/></text:p>
          </table:table-cell>
          <table:table-cell office:value-type="float" office:value="500.12" table:style-name="ce363">
            <text:p>500<text:s/></text:p>
          </table:table-cell>
          <table:table-cell office:value-type="float" office:value="353.685" table:style-name="ce363">
            <text:p>354<text:s/></text:p>
          </table:table-cell>
          <table:table-cell office:value-type="float" office:value="944.95100000000002" table:style-name="ce363">
            <text:p>945<text:s/></text:p>
          </table:table-cell>
          <table:table-cell table:style-name="ce363"/>
          <table:table-cell office:value-type="float" office:value="1026.92" table:style-name="ce363">
            <text:p>1,027<text:s/></text:p>
          </table:table-cell>
          <table:table-cell office:value-type="float" office:value="1068.905" table:style-name="ce363">
            <text:p>1,069<text:s/></text:p>
          </table:table-cell>
          <table:table-cell office:value-type="float" office:value="877.06700000000001" table:style-name="ce363">
            <text:p>877<text:s/></text:p>
          </table:table-cell>
          <table:table-cell office:value-type="float" office:value="651.76900000000001" table:style-name="ce363">
            <text:p>652<text:s/></text:p>
          </table:table-cell>
          <table:table-cell office:value-type="float" office:value="699.76099999999997" table:style-name="ce363">
            <text:p>700<text:s/></text:p>
          </table:table-cell>
          <table:table-cell table:style-name="ce364"/>
          <table:table-cell office:value-type="string" table:style-name="ce367">
            <text:p>a. Talapia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b.<text:s/><text:span text:style-name="T4">鯉　　　類</text:span>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3"/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4"/>
          <table:table-cell office:value-type="string" table:style-name="ce367">
            <text:p>b. Carp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c.<text:s/><text:span text:style-name="T4">鰻　　　魚</text:span></text:p>
          </table:table-cell>
          <table:table-cell office:value-type="float" office:value="43.212800000000001" table:style-name="ce363">
            <text:p>43<text:s/></text:p>
          </table:table-cell>
          <table:table-cell office:value-type="float" office:value="30.662192000000001" table:style-name="ce363">
            <text:p>31<text:s/></text:p>
          </table:table-cell>
          <table:table-cell office:value-type="float" office:value="130.9807696" table:style-name="ce363">
            <text:p>131<text:s/></text:p>
          </table:table-cell>
          <table:table-cell office:value-type="float" office:value="517.80190400000004" table:style-name="ce363">
            <text:p>518<text:s/></text:p>
          </table:table-cell>
          <table:table-cell office:value-type="float" office:value="403.60700000000003" table:style-name="ce363">
            <text:p>404<text:s/></text:p>
          </table:table-cell>
          <table:table-cell table:style-name="ce363"/>
          <table:table-cell office:value-type="float" office:value="224.25695440000001" table:style-name="ce363">
            <text:p>224<text:s/></text:p>
          </table:table-cell>
          <table:table-cell office:value-type="float" office:value="715.63319999999999" table:style-name="ce363">
            <text:p>716<text:s/></text:p>
          </table:table-cell>
          <table:table-cell office:value-type="float" office:value="311.50040000000001" table:style-name="ce363">
            <text:p>312<text:s/></text:p>
          </table:table-cell>
          <table:table-cell office:value-type="float" office:value="91.666200000000003" table:style-name="ce363">
            <text:p>92<text:s/></text:p>
          </table:table-cell>
          <table:table-cell office:value-type="float" office:value="164.4812" table:style-name="ce363">
            <text:p>164<text:s/></text:p>
          </table:table-cell>
          <table:table-cell table:style-name="ce364"/>
          <table:table-cell office:value-type="string" table:style-name="ce367">
            <text:p>c. Eel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d.<text:s/><text:span text:style-name="T4">鱸　　　魚</text:span></text:p>
          </table:table-cell>
          <table:table-cell office:value-type="float" office:value="58.387" table:style-name="ce363">
            <text:p>58<text:s/></text:p>
          </table:table-cell>
          <table:table-cell office:value-type="float" office:value="100.452" table:style-name="ce363">
            <text:p>100<text:s/></text:p>
          </table:table-cell>
          <table:table-cell office:value-type="float" office:value="78.772000000000006" table:style-name="ce363">
            <text:p>79<text:s/></text:p>
          </table:table-cell>
          <table:table-cell office:value-type="float" office:value="196.07300000000001" table:style-name="ce363">
            <text:p>196<text:s/></text:p>
          </table:table-cell>
          <table:table-cell office:value-type="float" office:value="46.756" table:style-name="ce363">
            <text:p>47<text:s/></text:p>
          </table:table-cell>
          <table:table-cell table:style-name="ce363"/>
          <table:table-cell office:value-type="float" office:value="206.05500000000001" table:style-name="ce363">
            <text:p>206<text:s/></text:p>
          </table:table-cell>
          <table:table-cell office:value-type="float" office:value="313.74299999999999" table:style-name="ce363">
            <text:p>314<text:s/></text:p>
          </table:table-cell>
          <table:table-cell office:value-type="float" office:value="568.65599999999995" table:style-name="ce363">
            <text:p>569<text:s/></text:p>
          </table:table-cell>
          <table:table-cell office:value-type="float" office:value="171.16800000000001" table:style-name="ce363">
            <text:p>171<text:s/></text:p>
          </table:table-cell>
          <table:table-cell office:value-type="float" office:value="121.748" table:style-name="ce363">
            <text:p>122<text:s/></text:p>
          </table:table-cell>
          <table:table-cell table:style-name="ce364"/>
          <table:table-cell office:value-type="string" table:style-name="ce367">
            <text:p>d. Sea perch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e.<text:s/><text:span text:style-name="T4">鱒　　　魚</text:span></text:p>
          </table:table-cell>
          <table:table-cell office:value-type="float" office:value="872.89336560000004" table:style-name="ce363">
            <text:p>873<text:s/></text:p>
          </table:table-cell>
          <table:table-cell office:value-type="float" office:value="1914.1376" table:style-name="ce363">
            <text:p>1,914<text:s/></text:p>
          </table:table-cell>
          <table:table-cell office:value-type="float" office:value="2108.3952208000001" table:style-name="ce363">
            <text:p>2,108<text:s/></text:p>
          </table:table-cell>
          <table:table-cell office:value-type="float" office:value="691.20494559999997" table:style-name="ce363">
            <text:p>691<text:s/></text:p>
          </table:table-cell>
          <table:table-cell office:value-type="float" office:value="1305.1901776" table:style-name="ce363">
            <text:p>1,305<text:s/></text:p>
          </table:table-cell>
          <table:table-cell table:style-name="ce363"/>
          <table:table-cell office:value-type="float" office:value="1771.3096032000001" table:style-name="ce363">
            <text:p>1,771<text:s/></text:p>
          </table:table-cell>
          <table:table-cell office:value-type="float" office:value="1273.9422" table:style-name="ce363">
            <text:p>1,274<text:s/></text:p>
          </table:table-cell>
          <table:table-cell office:value-type="float" office:value="1175.0645999999999" table:style-name="ce363">
            <text:p>1,175<text:s/></text:p>
          </table:table-cell>
          <table:table-cell office:value-type="float" office:value="844.19939999999997" table:style-name="ce363">
            <text:p>844<text:s/></text:p>
          </table:table-cell>
          <table:table-cell office:value-type="float" office:value="1161.1715999999999" table:style-name="ce363">
            <text:p>1,161<text:s/></text:p>
          </table:table-cell>
          <table:table-cell table:style-name="ce364"/>
          <table:table-cell office:value-type="string" table:style-name="ce367">
            <text:p>e. Trout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f.<text:s/><text:span text:style-name="T4">香　　　魚</text:span></text:p>
          </table:table-cell>
          <table:table-cell office:value-type="float" office:value="2.61" table:style-name="ce363">
            <text:p>3<text:s/></text:p>
          </table:table-cell>
          <table:table-cell office:value-type="float" office:value="3.536" table:style-name="ce363">
            <text:p>4<text:s/></text:p>
          </table:table-cell>
          <table:table-cell office:value-type="float" office:value="3.7970000000000002" table:style-name="ce363">
            <text:p>4<text:s/></text:p>
          </table:table-cell>
          <table:table-cell office:value-type="float" office:value="1.649" table:style-name="ce363">
            <text:p>2<text:s/></text:p>
          </table:table-cell>
          <table:table-cell office:value-type="float" office:value="0.88" table:style-name="ce363">
            <text:p>1<text:s/></text:p>
          </table:table-cell>
          <table:table-cell table:style-name="ce363"/>
          <table:table-cell office:value-type="float" office:value="1.0109999999999999" table:style-name="ce363">
            <text:p>1<text:s/></text:p>
          </table:table-cell>
          <table:table-cell office:value-type="float" office:value="0.626" table:style-name="ce363">
            <text:p>1<text:s/></text:p>
          </table:table-cell>
          <table:table-cell office:value-type="float" office:value="3.3679999999999999" table:style-name="ce363">
            <text:p>3<text:s/></text:p>
          </table:table-cell>
          <table:table-cell office:value-type="float" office:value="7.9000000000000001E-2" table:style-name="ce363">
            <text:p>0<text:s/></text:p>
          </table:table-cell>
          <table:table-cell office:value-type="float" office:value="0.39500000000000002" table:style-name="ce363">
            <text:p>0<text:s/></text:p>
          </table:table-cell>
          <table:table-cell table:style-name="ce364"/>
          <table:table-cell office:value-type="string" table:style-name="ce367">
            <text:p>f. Sweet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g.<text:s/><text:span text:style-name="T4">虱　目　魚</text:span></text:p>
          </table:table-cell>
          <table:table-cell office:value-type="float" office:value="613.928" table:style-name="ce363">
            <text:p>614<text:s/></text:p>
          </table:table-cell>
          <table:table-cell office:value-type="float" office:value="277.04000000000002" table:style-name="ce363">
            <text:p>277<text:s/></text:p>
          </table:table-cell>
          <table:table-cell office:value-type="float" office:value="504.32400000000001" table:style-name="ce363">
            <text:p>504<text:s/></text:p>
          </table:table-cell>
          <table:table-cell office:value-type="float" office:value="409.96" table:style-name="ce363">
            <text:p>410<text:s/></text:p>
          </table:table-cell>
          <table:table-cell office:value-type="float" office:value="210.458" table:style-name="ce363">
            <text:p>210<text:s/></text:p>
          </table:table-cell>
          <table:table-cell table:style-name="ce363"/>
          <table:table-cell office:value-type="float" office:value="382.02600000000001" table:style-name="ce363">
            <text:p>382<text:s/></text:p>
          </table:table-cell>
          <table:table-cell office:value-type="float" office:value="639" table:style-name="ce363">
            <text:p>639<text:s/></text:p>
          </table:table-cell>
          <table:table-cell office:value-type="float" office:value="7.68" table:style-name="ce363">
            <text:p>8<text:s/></text:p>
          </table:table-cell>
          <table:table-cell office:value-type="float" office:value="126.624" table:style-name="ce363">
            <text:p>127<text:s/></text:p>
          </table:table-cell>
          <table:table-cell office:value-type="float" office:value="62.031999999999996" table:style-name="ce363">
            <text:p>62<text:s/></text:p>
          </table:table-cell>
          <table:table-cell table:style-name="ce364"/>
          <table:table-cell office:value-type="string" table:style-name="ce367">
            <text:p>g. Milk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h.<text:s/><text:span text:style-name="T4">鯛　　　類</text:span>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3"/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4"/>
          <table:table-cell office:value-type="string" table:style-name="ce367">
            <text:p>h. Sea bre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i.<text:s/><text:span text:style-name="T4">黃</text:span><text:s/><text:span text:style-name="T4">花</text:span><text:s/><text:span text:style-name="T4">魚</text:span><text:s/><text:span text:style-name="T4">類</text:span><text:s text:c="2"/></text:p>
          </table:table-cell>
          <table:table-cell office:value-type="float" office:value="136.87700000000001" table:style-name="ce363">
            <text:p>137<text:s/></text:p>
          </table:table-cell>
          <table:table-cell office:value-type="float" office:value="168.68299999999999" table:style-name="ce363">
            <text:p>169<text:s/></text:p>
          </table:table-cell>
          <table:table-cell office:value-type="float" office:value="904.71699999999998" table:style-name="ce363">
            <text:p>905<text:s/></text:p>
          </table:table-cell>
          <table:table-cell office:value-type="float" office:value="4237.6390000000001" table:style-name="ce363">
            <text:p>4,238<text:s/></text:p>
          </table:table-cell>
          <table:table-cell office:value-type="float" office:value="5358.491" table:style-name="ce363">
            <text:p>5,358<text:s/></text:p>
          </table:table-cell>
          <table:table-cell table:style-name="ce363"/>
          <table:table-cell office:value-type="float" office:value="5406.2439999999997" table:style-name="ce363">
            <text:p>5,406<text:s/></text:p>
          </table:table-cell>
          <table:table-cell office:value-type="float" office:value="5736.4089999999997" table:style-name="ce363">
            <text:p>5,736<text:s/></text:p>
          </table:table-cell>
          <table:table-cell office:value-type="float" office:value="5796.2259999999997" table:style-name="ce363">
            <text:p>5,796<text:s/></text:p>
          </table:table-cell>
          <table:table-cell office:value-type="float" office:value="6275.9620000000004" table:style-name="ce363">
            <text:p>6,276<text:s/></text:p>
          </table:table-cell>
          <table:table-cell office:value-type="float" office:value="4864.3149999999996" table:style-name="ce363">
            <text:p>4,864<text:s/></text:p>
          </table:table-cell>
          <table:table-cell table:style-name="ce364"/>
          <table:table-cell office:value-type="string" table:style-name="ce367">
            <text:p>i. Croaker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j.<text:s/><text:span text:style-name="T4">金　　　線</text:span></text:p>
          </table:table-cell>
          <table:table-cell office:value-type="float" office:value="584.13400000000001" table:style-name="ce363">
            <text:p>584<text:s/></text:p>
          </table:table-cell>
          <table:table-cell office:value-type="float" office:value="601.26099999999997" table:style-name="ce363">
            <text:p>601<text:s/></text:p>
          </table:table-cell>
          <table:table-cell office:value-type="float" office:value="821.13300000000004" table:style-name="ce363">
            <text:p>821<text:s/></text:p>
          </table:table-cell>
          <table:table-cell office:value-type="float" office:value="400.21499999999997" table:style-name="ce363">
            <text:p>400<text:s/></text:p>
          </table:table-cell>
          <table:table-cell office:value-type="float" office:value="591.35199999999998" table:style-name="ce363">
            <text:p>591<text:s/></text:p>
          </table:table-cell>
          <table:table-cell table:style-name="ce363"/>
          <table:table-cell office:value-type="float" office:value="449.33100000000002" table:style-name="ce363">
            <text:p>449<text:s/></text:p>
          </table:table-cell>
          <table:table-cell office:value-type="float" office:value="426.54399999999998" table:style-name="ce363">
            <text:p>427<text:s/></text:p>
          </table:table-cell>
          <table:table-cell office:value-type="float" office:value="293.89400000000001" table:style-name="ce363">
            <text:p>294<text:s/></text:p>
          </table:table-cell>
          <table:table-cell office:value-type="float" office:value="323.93200000000002" table:style-name="ce363">
            <text:p>324<text:s/></text:p>
          </table:table-cell>
          <table:table-cell office:value-type="float" office:value="373.33199999999999" table:style-name="ce363">
            <text:p>373<text:s/></text:p>
          </table:table-cell>
          <table:table-cell table:style-name="ce364"/>
          <table:table-cell office:value-type="string" table:style-name="ce367">
            <text:p>j.<text:s/><text:span text:style-name="T3">Golden threadfin bream</text:span>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k.<text:s/><text:span text:style-name="T4">紅　目　鰱</text:span>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3"/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4"/>
          <table:table-cell office:value-type="string" table:style-name="ce367">
            <text:p>k. Bulls eye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l.<text:span text:style-name="T4">　　鱠　　</text:span></text:p>
          </table:table-cell>
          <table:table-cell office:value-type="float" office:value="2517.4207999999999" table:style-name="ce363">
            <text:p>2,517<text:s/></text:p>
          </table:table-cell>
          <table:table-cell office:value-type="float" office:value="2748.9461999999999" table:style-name="ce363">
            <text:p>2,749<text:s/></text:p>
          </table:table-cell>
          <table:table-cell office:value-type="float" office:value="2487.3227999999999" table:style-name="ce363">
            <text:p>2,487<text:s/></text:p>
          </table:table-cell>
          <table:table-cell office:value-type="float" office:value="2214.6932000000002" table:style-name="ce363">
            <text:p>2,215<text:s/></text:p>
          </table:table-cell>
          <table:table-cell office:value-type="float" office:value="1780.8127999999999" table:style-name="ce363">
            <text:p>1,781<text:s/></text:p>
          </table:table-cell>
          <table:table-cell table:style-name="ce363"/>
          <table:table-cell office:value-type="float" office:value="1625.441" table:style-name="ce363">
            <text:p>1,625<text:s/></text:p>
          </table:table-cell>
          <table:table-cell office:value-type="float" office:value="1327.22" table:style-name="ce363">
            <text:p>1,327<text:s/></text:p>
          </table:table-cell>
          <table:table-cell office:value-type="float" office:value="1108.1559999999999" table:style-name="ce363">
            <text:p>1,108<text:s/></text:p>
          </table:table-cell>
          <table:table-cell office:value-type="float" office:value="1050.829" table:style-name="ce363">
            <text:p>1,051<text:s/></text:p>
          </table:table-cell>
          <table:table-cell office:value-type="float" office:value="1066.2919999999999" table:style-name="ce363">
            <text:p>1,066<text:s/></text:p>
          </table:table-cell>
          <table:table-cell table:style-name="ce364"/>
          <table:table-cell office:value-type="string" table:style-name="ce367">
            <text:p>l.<text:s/><text:span text:style-name="T3">White-spotted reef-cod</text:span>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m.<text:s/><text:span text:style-name="T4">狗　　　母</text:span>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3"/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4"/>
          <table:table-cell office:value-type="string" table:style-name="ce367">
            <text:p>m. Lizard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n.<text:s/><text:span text:style-name="T4">海　　　鰻</text:span></text:p>
          </table:table-cell>
          <table:table-cell office:value-type="float" office:value="4002.2312000000002" table:style-name="ce363">
            <text:p>4,002<text:s/></text:p>
          </table:table-cell>
          <table:table-cell office:value-type="float" office:value="3190.8782000000001" table:style-name="ce363">
            <text:p>3,191<text:s/></text:p>
          </table:table-cell>
          <table:table-cell office:value-type="float" office:value="3465.7015999999999" table:style-name="ce363">
            <text:p>3,466<text:s/></text:p>
          </table:table-cell>
          <table:table-cell office:value-type="float" office:value="4610.0186000000003" table:style-name="ce363">
            <text:p>4,610<text:s/></text:p>
          </table:table-cell>
          <table:table-cell office:value-type="float" office:value="3616.1986000000002" table:style-name="ce363">
            <text:p>3,616<text:s/></text:p>
          </table:table-cell>
          <table:table-cell table:style-name="ce363"/>
          <table:table-cell office:value-type="float" office:value="2686.4774000000002" table:style-name="ce363">
            <text:p>2,686<text:s/></text:p>
          </table:table-cell>
          <table:table-cell office:value-type="float" office:value="4178.0550000000003" table:style-name="ce363">
            <text:p>4,178<text:s/></text:p>
          </table:table-cell>
          <table:table-cell office:value-type="float" office:value="3883.0965999999999" table:style-name="ce363">
            <text:p>3,883<text:s/></text:p>
          </table:table-cell>
          <table:table-cell office:value-type="float" office:value="3965.165" table:style-name="ce363">
            <text:p>3,965<text:s/></text:p>
          </table:table-cell>
          <table:table-cell office:value-type="float" office:value="2290.8890000000001" table:style-name="ce363">
            <text:p>2,291<text:s/></text:p>
          </table:table-cell>
          <table:table-cell table:style-name="ce364"/>
          <table:table-cell office:value-type="string" table:style-name="ce367">
            <text:p>n. Pike-eel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o.<text:s/><text:span text:style-name="T4">海　　　鱺</text:span></text:p>
          </table:table-cell>
          <table:table-cell office:value-type="float" office:value="51.168999999999997" table:style-name="ce363">
            <text:p>51<text:s/></text:p>
          </table:table-cell>
          <table:table-cell office:value-type="float" office:value="226.535" table:style-name="ce363">
            <text:p>227<text:s/></text:p>
          </table:table-cell>
          <table:table-cell office:value-type="float" office:value="478.97800000000001" table:style-name="ce363">
            <text:p>479<text:s/></text:p>
          </table:table-cell>
          <table:table-cell office:value-type="float" office:value="490.74200000000002" table:style-name="ce363">
            <text:p>491<text:s/></text:p>
          </table:table-cell>
          <table:table-cell office:value-type="float" office:value="219.666" table:style-name="ce363">
            <text:p>220<text:s/></text:p>
          </table:table-cell>
          <table:table-cell table:style-name="ce363"/>
          <table:table-cell office:value-type="float" office:value="576.89700000000005" table:style-name="ce363">
            <text:p>577<text:s/></text:p>
          </table:table-cell>
          <table:table-cell office:value-type="float" office:value="708.93899999999996" table:style-name="ce363">
            <text:p>709<text:s/></text:p>
          </table:table-cell>
          <table:table-cell office:value-type="float" office:value="616.10659999999996" table:style-name="ce363">
            <text:p>616<text:s/></text:p>
          </table:table-cell>
          <table:table-cell office:value-type="float" office:value="898.02909999999997" table:style-name="ce363">
            <text:p>898<text:s/></text:p>
          </table:table-cell>
          <table:table-cell office:value-type="float" office:value="769.47619999999995" table:style-name="ce363">
            <text:p>769<text:s/></text:p>
          </table:table-cell>
          <table:table-cell table:style-name="ce364"/>
          <table:table-cell office:value-type="string" table:style-name="ce367">
            <text:p>o. Canadian sergeant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p.<text:s/><text:span text:style-name="T4">皮　　　刀</text:span>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3"/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4"/>
          <table:table-cell office:value-type="string" table:style-name="ce367">
            <text:p>p. Moon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q.<text:s/><text:span text:style-name="T4">鰺　　　類</text:span></text:p>
          </table:table-cell>
          <table:table-cell office:value-type="float" office:value="450.50839999999999" table:style-name="ce363">
            <text:p>451<text:s/></text:p>
          </table:table-cell>
          <table:table-cell office:value-type="float" office:value="355.1728" table:style-name="ce363">
            <text:p>355<text:s/></text:p>
          </table:table-cell>
          <table:table-cell office:value-type="float" office:value="646.25959999999998" table:style-name="ce363">
            <text:p>646<text:s/></text:p>
          </table:table-cell>
          <table:table-cell office:value-type="float" office:value="730.18020479999996" table:style-name="ce363">
            <text:p>730<text:s/></text:p>
          </table:table-cell>
          <table:table-cell office:value-type="float" office:value="740.63900000000001" table:style-name="ce363">
            <text:p>741<text:s/></text:p>
          </table:table-cell>
          <table:table-cell table:style-name="ce363"/>
          <table:table-cell office:value-type="float" office:value="1481.8616" table:style-name="ce363">
            <text:p>1,482<text:s/></text:p>
          </table:table-cell>
          <table:table-cell office:value-type="float" office:value="7811.701" table:style-name="ce363">
            <text:p>7,812<text:s/></text:p>
          </table:table-cell>
          <table:table-cell office:value-type="float" office:value="1291.4122" table:style-name="ce363">
            <text:p>1,291<text:s/></text:p>
          </table:table-cell>
          <table:table-cell office:value-type="float" office:value="2244.0783999999999" table:style-name="ce363">
            <text:p>2,244<text:s/></text:p>
          </table:table-cell>
          <table:table-cell office:value-type="float" office:value="1306.9492" table:style-name="ce363">
            <text:p>1,307<text:s/></text:p>
          </table:table-cell>
          <table:table-cell table:style-name="ce364"/>
          <table:table-cell office:value-type="string" table:style-name="ce367">
            <text:p>q. Sca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r.<text:s/><text:span text:style-name="T4">烏　　　魚</text:span>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float" office:value="2.1000000000000001E-2" table:style-name="ce363">
            <text:p>0<text:s/></text:p>
          </table:table-cell>
          <table:table-cell office:value-type="float" office:value="24.082000000000001" table:style-name="ce363">
            <text:p>24<text:s/></text:p>
          </table:table-cell>
          <table:table-cell office:value-type="float" office:value="112.408" table:style-name="ce363">
            <text:p>112<text:s/></text:p>
          </table:table-cell>
          <table:table-cell table:style-name="ce363"/>
          <table:table-cell office:value-type="float" office:value="109.559" table:style-name="ce363">
            <text:p>110<text:s/></text:p>
          </table:table-cell>
          <table:table-cell office:value-type="float" office:value="14.407999999999999" table:style-name="ce363">
            <text:p>14<text:s/></text:p>
          </table:table-cell>
          <table:table-cell office:value-type="float" office:value="101.58199999999999" table:style-name="ce363">
            <text:p>102<text:s/></text:p>
          </table:table-cell>
          <table:table-cell office:value-type="float" office:value="97.668000000000006" table:style-name="ce363">
            <text:p>98<text:s/></text:p>
          </table:table-cell>
          <table:table-cell office:value-type="float" office:value="145.46" table:style-name="ce363">
            <text:p>145<text:s/></text:p>
          </table:table-cell>
          <table:table-cell table:style-name="ce364"/>
          <table:table-cell office:value-type="string" table:style-name="ce367">
            <text:p>r. Mullet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s.<text:s/><text:span text:style-name="T4">黑　　　錩</text:span>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float" office:value="1133.645" table:style-name="ce363">
            <text:p>1,134<text:s/></text:p>
          </table:table-cell>
          <table:table-cell table:style-name="ce363"/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4"/>
          <table:table-cell office:value-type="string" table:style-name="ce367">
            <text:p>s. Black pomfret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t.<text:s/><text:span text:style-name="T4">肉　　　魚</text:span></text:p>
          </table:table-cell>
          <table:table-cell office:value-type="float" office:value="5415.4579999999996" table:style-name="ce363">
            <text:p>5,415<text:s/></text:p>
          </table:table-cell>
          <table:table-cell office:value-type="float" office:value="4069.6570000000002" table:style-name="ce363">
            <text:p>4,070<text:s/></text:p>
          </table:table-cell>
          <table:table-cell office:value-type="float" office:value="4434.04" table:style-name="ce363">
            <text:p>4,434<text:s/></text:p>
          </table:table-cell>
          <table:table-cell office:value-type="float" office:value="4010.42" table:style-name="ce363">
            <text:p>4,010<text:s/></text:p>
          </table:table-cell>
          <table:table-cell office:value-type="float" office:value="3724.5149999999999" table:style-name="ce363">
            <text:p>3,725<text:s/></text:p>
          </table:table-cell>
          <table:table-cell table:style-name="ce363"/>
          <table:table-cell office:value-type="float" office:value="3974.1849999999999" table:style-name="ce363">
            <text:p>3,974<text:s/></text:p>
          </table:table-cell>
          <table:table-cell office:value-type="float" office:value="3237.67" table:style-name="ce363">
            <text:p>3,238<text:s/></text:p>
          </table:table-cell>
          <table:table-cell office:value-type="float" office:value="3176.817" table:style-name="ce363">
            <text:p>3,177<text:s/></text:p>
          </table:table-cell>
          <table:table-cell office:value-type="float" office:value="4342.7160000000003" table:style-name="ce363">
            <text:p>4,343<text:s/></text:p>
          </table:table-cell>
          <table:table-cell office:value-type="float" office:value="2955.8870000000002" table:style-name="ce363">
            <text:p>2,956<text:s/></text:p>
          </table:table-cell>
          <table:table-cell table:style-name="ce364"/>
          <table:table-cell office:value-type="string" table:style-name="ce367">
            <text:p>t. Butter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u.<text:s/><text:span text:style-name="T4">午　仔　魚</text:span></text:p>
          </table:table-cell>
          <table:table-cell office:value-type="float" office:value="44.216000000000001" table:style-name="ce363">
            <text:p>44<text:s/></text:p>
          </table:table-cell>
          <table:table-cell office:value-type="float" office:value="53.942999999999998" table:style-name="ce363">
            <text:p>54<text:s/></text:p>
          </table:table-cell>
          <table:table-cell office:value-type="float" office:value="24.536000000000001" table:style-name="ce363">
            <text:p>25<text:s/></text:p>
          </table:table-cell>
          <table:table-cell office:value-type="float" office:value="53.790999999999997" table:style-name="ce363">
            <text:p>54<text:s/></text:p>
          </table:table-cell>
          <table:table-cell office:value-type="float" office:value="57.795999999999999" table:style-name="ce363">
            <text:p>58<text:s/></text:p>
          </table:table-cell>
          <table:table-cell table:style-name="ce363"/>
          <table:table-cell office:value-type="float" office:value="55.079000000000001" table:style-name="ce363">
            <text:p>55<text:s/></text:p>
          </table:table-cell>
          <table:table-cell office:value-type="float" office:value="21.489000000000001" table:style-name="ce363">
            <text:p>21<text:s/></text:p>
          </table:table-cell>
          <table:table-cell office:value-type="float" office:value="18.933" table:style-name="ce363">
            <text:p>19<text:s/></text:p>
          </table:table-cell>
          <table:table-cell office:value-type="float" office:value="9.4640000000000004" table:style-name="ce363">
            <text:p>9<text:s/></text:p>
          </table:table-cell>
          <table:table-cell office:value-type="float" office:value="12.778" table:style-name="ce363">
            <text:p>13<text:s/></text:p>
          </table:table-cell>
          <table:table-cell table:style-name="ce364"/>
          <table:table-cell office:value-type="string" table:style-name="ce367">
            <text:p>u. Threadfin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6">
            <text:p>v.<text:s/><text:span text:style-name="T4">油　　　魚</text:span>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3"/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4"/>
          <table:table-cell office:value-type="string" table:style-name="ce367">
            <text:p>v. Gizzard shad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w.<text:s/><text:span text:style-name="T4">白　帶　魚</text:span></text:p>
          </table:table-cell>
          <table:table-cell office:value-type="float" office:value="4530.7550000000001" table:style-name="ce363">
            <text:p>4,531<text:s/></text:p>
          </table:table-cell>
          <table:table-cell office:value-type="float" office:value="2513.404" table:style-name="ce363">
            <text:p>2,513<text:s/></text:p>
          </table:table-cell>
          <table:table-cell office:value-type="float" office:value="1730.21" table:style-name="ce363">
            <text:p>1,730<text:s/></text:p>
          </table:table-cell>
          <table:table-cell office:value-type="float" office:value="2251.0700000000002" table:style-name="ce363">
            <text:p>2,251<text:s/></text:p>
          </table:table-cell>
          <table:table-cell office:value-type="float" office:value="2064.9029999999998" table:style-name="ce363">
            <text:p>2,065<text:s/></text:p>
          </table:table-cell>
          <table:table-cell table:style-name="ce363"/>
          <table:table-cell office:value-type="float" office:value="10385.079" table:style-name="ce363">
            <text:p>10,385<text:s/></text:p>
          </table:table-cell>
          <table:table-cell office:value-type="float" office:value="8177.2629999999999" table:style-name="ce363">
            <text:p>8,177<text:s/></text:p>
          </table:table-cell>
          <table:table-cell office:value-type="float" office:value="1644.1289999999999" table:style-name="ce363">
            <text:p>1,644<text:s/></text:p>
          </table:table-cell>
          <table:table-cell office:value-type="float" office:value="1619.5630000000001" table:style-name="ce363">
            <text:p>1,620<text:s/></text:p>
          </table:table-cell>
          <table:table-cell office:value-type="float" office:value="1216.4559999999999" table:style-name="ce363">
            <text:p>1,216<text:s/></text:p>
          </table:table-cell>
          <table:table-cell table:style-name="ce364"/>
          <table:table-cell office:value-type="string" table:style-name="ce367">
            <text:p>w. Hair tail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x.<text:span text:style-name="T4">　　</text:span><text:s/><text:span text:style-name="T4">鱰　</text:span></text:p>
          </table:table-cell>
          <table:table-cell office:value-type="float" office:value="1076.4609943" table:style-name="ce363">
            <text:p>1,076<text:s/></text:p>
          </table:table-cell>
          <table:table-cell office:value-type="float" office:value="358.68699650000002" table:style-name="ce363">
            <text:p>359<text:s/></text:p>
          </table:table-cell>
          <table:table-cell office:value-type="float" office:value="332.32706480000002" table:style-name="ce363">
            <text:p>332<text:s/></text:p>
          </table:table-cell>
          <table:table-cell office:value-type="float" office:value="2208.5649640000001" table:style-name="ce363">
            <text:p>2,209<text:s/></text:p>
          </table:table-cell>
          <table:table-cell office:value-type="float" office:value="1857.7857547000001" table:style-name="ce363">
            <text:p>1,858<text:s/></text:p>
          </table:table-cell>
          <table:table-cell table:style-name="ce363"/>
          <table:table-cell office:value-type="float" office:value="2168.9567963999998" table:style-name="ce363">
            <text:p>2,169<text:s/></text:p>
          </table:table-cell>
          <table:table-cell office:value-type="float" office:value="1388.261" table:style-name="ce363">
            <text:p>1,388<text:s/></text:p>
          </table:table-cell>
          <table:table-cell office:value-type="float" office:value="1541.9179999999999" table:style-name="ce363">
            <text:p>1,542<text:s/></text:p>
          </table:table-cell>
          <table:table-cell office:value-type="float" office:value="1456.79" table:style-name="ce363">
            <text:p>1,457<text:s/></text:p>
          </table:table-cell>
          <table:table-cell office:value-type="float" office:value="443.435" table:style-name="ce363">
            <text:p>443<text:s/></text:p>
          </table:table-cell>
          <table:table-cell table:style-name="ce364"/>
          <table:table-cell office:value-type="string" table:style-name="ce367">
            <text:p>x. Dorado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y.<text:s/><text:span text:style-name="T4">鰮　魚　類</text:span></text:p>
          </table:table-cell>
          <table:table-cell office:value-type="float" office:value="3630.0311455999999" table:style-name="ce363">
            <text:p>3,630<text:s/></text:p>
          </table:table-cell>
          <table:table-cell office:value-type="float" office:value="5376.9603311999999" table:style-name="ce363">
            <text:p>5,377<text:s/></text:p>
          </table:table-cell>
          <table:table-cell office:value-type="float" office:value="7273.6647032000001" table:style-name="ce363">
            <text:p>7,274<text:s/></text:p>
          </table:table-cell>
          <table:table-cell office:value-type="float" office:value="7737.4027895999998" table:style-name="ce363">
            <text:p>7,737<text:s/></text:p>
          </table:table-cell>
          <table:table-cell office:value-type="float" office:value="9380.2476951999997" table:style-name="ce363">
            <text:p>9,380<text:s/></text:p>
          </table:table-cell>
          <table:table-cell table:style-name="ce363"/>
          <table:table-cell office:value-type="float" office:value="5790.4602648" table:style-name="ce363">
            <text:p>5,790<text:s/></text:p>
          </table:table-cell>
          <table:table-cell office:value-type="float" office:value="6876.1724000000004" table:style-name="ce363">
            <text:p>6,876<text:s/></text:p>
          </table:table-cell>
          <table:table-cell office:value-type="float" office:value="3304.4025999999999" table:style-name="ce363">
            <text:p>3,304<text:s/></text:p>
          </table:table-cell>
          <table:table-cell office:value-type="float" office:value="7724.5331999999999" table:style-name="ce363">
            <text:p>7,725<text:s/></text:p>
          </table:table-cell>
          <table:table-cell office:value-type="float" office:value="6071.8566000000001" table:style-name="ce363">
            <text:p>6,072<text:s/></text:p>
          </table:table-cell>
          <table:table-cell table:style-name="ce364"/>
          <table:table-cell office:value-type="string" table:style-name="ce367">
            <text:p>y. Sardines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z.<text:s/><text:span text:style-name="T4">鯖　　　魚</text:span></text:p>
          </table:table-cell>
          <table:table-cell office:value-type="float" office:value="12710.709803199999" table:style-name="ce363">
            <text:p>12,711<text:s/></text:p>
          </table:table-cell>
          <table:table-cell office:value-type="float" office:value="12823.8552382" table:style-name="ce363">
            <text:p>12,824<text:s/></text:p>
          </table:table-cell>
          <table:table-cell office:value-type="float" office:value="13884.143732299999" table:style-name="ce363">
            <text:p>13,884<text:s/></text:p>
          </table:table-cell>
          <table:table-cell office:value-type="float" office:value="14130.322418399999" table:style-name="ce363">
            <text:p>14,130<text:s/></text:p>
          </table:table-cell>
          <table:table-cell office:value-type="float" office:value="11844.188884200001" table:style-name="ce363">
            <text:p>11,844<text:s/></text:p>
          </table:table-cell>
          <table:table-cell table:style-name="ce363"/>
          <table:table-cell office:value-type="float" office:value="12231.3619709" table:style-name="ce363">
            <text:p>12,231<text:s/></text:p>
          </table:table-cell>
          <table:table-cell office:value-type="float" office:value="12134.139201" table:style-name="ce363">
            <text:p>12,134<text:s/></text:p>
          </table:table-cell>
          <table:table-cell office:value-type="float" office:value="17539.895" table:style-name="ce363">
            <text:p>17,540<text:s/></text:p>
          </table:table-cell>
          <table:table-cell office:value-type="float" office:value="17742.607800000002" table:style-name="ce363">
            <text:p>17,743<text:s/></text:p>
          </table:table-cell>
          <table:table-cell office:value-type="float" office:value="12031.377399999999" table:style-name="ce363">
            <text:p>12,031<text:s/></text:p>
          </table:table-cell>
          <table:table-cell table:style-name="ce364"/>
          <table:table-cell office:value-type="string" table:style-name="ce367">
            <text:p>z. Mackerels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aa.<text:s/><text:span text:style-name="T4">鰹　　　類</text:span></text:p>
          </table:table-cell>
          <table:table-cell office:value-type="float" office:value="2244.5631406000002" table:style-name="ce363">
            <text:p>2,245<text:s/></text:p>
          </table:table-cell>
          <table:table-cell office:value-type="float" office:value="2399.9286763999999" table:style-name="ce363">
            <text:p>2,400<text:s/></text:p>
          </table:table-cell>
          <table:table-cell office:value-type="float" office:value="2165.5444625999999" table:style-name="ce363">
            <text:p>2,166<text:s/></text:p>
          </table:table-cell>
          <table:table-cell office:value-type="float" office:value="2286.4684075999999" table:style-name="ce363">
            <text:p>2,286<text:s/></text:p>
          </table:table-cell>
          <table:table-cell office:value-type="float" office:value="2161.7926824000001" table:style-name="ce363">
            <text:p>2,162<text:s/></text:p>
          </table:table-cell>
          <table:table-cell table:style-name="ce363"/>
          <table:table-cell office:value-type="float" office:value="3153.4968585000001" table:style-name="ce363">
            <text:p>3,153<text:s/></text:p>
          </table:table-cell>
          <table:table-cell office:value-type="float" office:value="3830.2656000000002" table:style-name="ce363">
            <text:p>3,830<text:s/></text:p>
          </table:table-cell>
          <table:table-cell office:value-type="float" office:value="2967.8213999999998" table:style-name="ce363">
            <text:p>2,968<text:s/></text:p>
          </table:table-cell>
          <table:table-cell office:value-type="float" office:value="2611.5511999999999" table:style-name="ce363">
            <text:p>2,612<text:s/></text:p>
          </table:table-cell>
          <table:table-cell office:value-type="float" office:value="2593.3395999999998" table:style-name="ce363">
            <text:p>2,593<text:s/></text:p>
          </table:table-cell>
          <table:table-cell table:style-name="ce364"/>
          <table:table-cell office:value-type="string" table:style-name="ce367">
            <text:p>aa. Bonitos, Skipjacks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ab.<text:s/><text:span text:style-name="T4">鰆　　　類</text:span>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3"/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4"/>
          <table:table-cell office:value-type="string" table:style-name="ce367">
            <text:p>ab. Mackerels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ac.<text:s/><text:span text:style-name="T4">鮪　　　類</text:span></text:p>
          </table:table-cell>
          <table:table-cell office:value-type="float" office:value="4968.5655280000001" table:style-name="ce363">
            <text:p>4,969<text:s/></text:p>
          </table:table-cell>
          <table:table-cell office:value-type="float" office:value="7117.8093509" table:style-name="ce363">
            <text:p>7,118<text:s/></text:p>
          </table:table-cell>
          <table:table-cell office:value-type="float" office:value="6597.4400052999999" table:style-name="ce363">
            <text:p>6,597<text:s/></text:p>
          </table:table-cell>
          <table:table-cell office:value-type="float" office:value="7872.4022046999999" table:style-name="ce363">
            <text:p>7,872<text:s/></text:p>
          </table:table-cell>
          <table:table-cell office:value-type="float" office:value="7113.6971684" table:style-name="ce363">
            <text:p>7,114<text:s/></text:p>
          </table:table-cell>
          <table:table-cell table:style-name="ce363"/>
          <table:table-cell office:value-type="float" office:value="6654.6985929000002" table:style-name="ce363">
            <text:p>6,655<text:s/></text:p>
          </table:table-cell>
          <table:table-cell office:value-type="float" office:value="8436.6242000000002" table:style-name="ce363">
            <text:p>8,437<text:s/></text:p>
          </table:table-cell>
          <table:table-cell office:value-type="float" office:value="11281.7878" table:style-name="ce363">
            <text:p>11,282<text:s/></text:p>
          </table:table-cell>
          <table:table-cell office:value-type="float" office:value="12350.770399999999" table:style-name="ce363">
            <text:p>12,351<text:s/></text:p>
          </table:table-cell>
          <table:table-cell office:value-type="float" office:value="8233.2250999999997" table:style-name="ce363">
            <text:p>8,233<text:s/></text:p>
          </table:table-cell>
          <table:table-cell table:style-name="ce364"/>
          <table:table-cell office:value-type="string" table:style-name="ce367">
            <text:p>ac. Tunas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ad.<text:s/><text:span text:style-name="T4">旗　魚　類</text:span></text:p>
          </table:table-cell>
          <table:table-cell office:value-type="float" office:value="3009.2964069999998" table:style-name="ce363">
            <text:p>3,009<text:s/></text:p>
          </table:table-cell>
          <table:table-cell office:value-type="float" office:value="2775.3293815000002" table:style-name="ce363">
            <text:p>2,775<text:s/></text:p>
          </table:table-cell>
          <table:table-cell office:value-type="float" office:value="2193.3571855" table:style-name="ce363">
            <text:p>2,193<text:s/></text:p>
          </table:table-cell>
          <table:table-cell office:value-type="float" office:value="2377.8712099999998" table:style-name="ce363">
            <text:p>2,378<text:s/></text:p>
          </table:table-cell>
          <table:table-cell office:value-type="float" office:value="2262.3800875000002" table:style-name="ce363">
            <text:p>2,262<text:s/></text:p>
          </table:table-cell>
          <table:table-cell table:style-name="ce363"/>
          <table:table-cell office:value-type="float" office:value="3443.6296179999999" table:style-name="ce363">
            <text:p>3,444<text:s/></text:p>
          </table:table-cell>
          <table:table-cell office:value-type="float" office:value="4604.402" table:style-name="ce363">
            <text:p>4,604<text:s/></text:p>
          </table:table-cell>
          <table:table-cell office:value-type="float" office:value="3600.3265999999999" table:style-name="ce363">
            <text:p>3,600<text:s/></text:p>
          </table:table-cell>
          <table:table-cell office:value-type="float" office:value="2706.1997000000001" table:style-name="ce363">
            <text:p>2,706<text:s/></text:p>
          </table:table-cell>
          <table:table-cell office:value-type="float" office:value="3591.9194000000002" table:style-name="ce363">
            <text:p>3,592<text:s/></text:p>
          </table:table-cell>
          <table:table-cell table:style-name="ce364"/>
          <table:table-cell office:value-type="string" table:style-name="ce367">
            <text:p>ad. Marlin and sailfish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ae.<text:s/><text:span text:style-name="T4">沙　　　魚</text:span></text:p>
          </table:table-cell>
          <table:table-cell office:value-type="float" office:value="3649.1317545000002" table:style-name="ce363">
            <text:p>3,649<text:s/></text:p>
          </table:table-cell>
          <table:table-cell office:value-type="float" office:value="4268.0063970000001" table:style-name="ce363">
            <text:p>4,268<text:s/></text:p>
          </table:table-cell>
          <table:table-cell office:value-type="float" office:value="4213.8759904999997" table:style-name="ce363">
            <text:p>4,214<text:s/></text:p>
          </table:table-cell>
          <table:table-cell office:value-type="float" office:value="8006.1357905000004" table:style-name="ce363">
            <text:p>8,006<text:s/></text:p>
          </table:table-cell>
          <table:table-cell office:value-type="float" office:value="8776.5280430000003" table:style-name="ce363">
            <text:p>8,777<text:s/></text:p>
          </table:table-cell>
          <table:table-cell table:style-name="ce363"/>
          <table:table-cell office:value-type="float" office:value="9077.5018729999993" table:style-name="ce363">
            <text:p>9,078<text:s/></text:p>
          </table:table-cell>
          <table:table-cell office:value-type="float" office:value="9839.8953000000001" table:style-name="ce363">
            <text:p>9,840<text:s/></text:p>
          </table:table-cell>
          <table:table-cell office:value-type="float" office:value="8213.2178000000004" table:style-name="ce363">
            <text:p>8,213<text:s/></text:p>
          </table:table-cell>
          <table:table-cell office:value-type="float" office:value="5890.6818999999996" table:style-name="ce363">
            <text:p>5,891<text:s/></text:p>
          </table:table-cell>
          <table:table-cell office:value-type="float" office:value="5031.4760999999999" table:style-name="ce363">
            <text:p>5,031<text:s/></text:p>
          </table:table-cell>
          <table:table-cell table:style-name="ce364"/>
          <table:table-cell office:value-type="string" table:style-name="ce367">
            <text:p>ae. Sharks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af.<text:s/><text:span text:style-name="T4">秋　刀　魚</text:span></text:p>
          </table:table-cell>
          <table:table-cell office:value-type="float" office:value="62.995212000000002" table:style-name="ce363">
            <text:p>63<text:s/></text:p>
          </table:table-cell>
          <table:table-cell office:value-type="float" office:value="204.85837520000001" table:style-name="ce363">
            <text:p>205<text:s/></text:p>
          </table:table-cell>
          <table:table-cell office:value-type="float" office:value="58.7562256" table:style-name="ce363">
            <text:p>59<text:s/></text:p>
          </table:table-cell>
          <table:table-cell office:value-type="float" office:value="78.785115200000007" table:style-name="ce363">
            <text:p>79<text:s/></text:p>
          </table:table-cell>
          <table:table-cell office:value-type="float" office:value="65.733011200000007" table:style-name="ce363">
            <text:p>66<text:s/></text:p>
          </table:table-cell>
          <table:table-cell table:style-name="ce363"/>
          <table:table-cell office:value-type="float" office:value="91.13064" table:style-name="ce363">
            <text:p>91<text:s/></text:p>
          </table:table-cell>
          <table:table-cell office:value-type="float" office:value="371.04320000000001" table:style-name="ce363">
            <text:p>371<text:s/></text:p>
          </table:table-cell>
          <table:table-cell office:value-type="float" office:value="45.508200000000002" table:style-name="ce363">
            <text:p>46<text:s/></text:p>
          </table:table-cell>
          <table:table-cell office:value-type="float" office:value="198.9614" table:style-name="ce363">
            <text:p>199<text:s/></text:p>
          </table:table-cell>
          <table:table-cell office:value-type="float" office:value="958.01840000000004" table:style-name="ce363">
            <text:p>958<text:s/></text:p>
          </table:table-cell>
          <table:table-cell table:style-name="ce364"/>
          <table:table-cell office:value-type="string" table:style-name="ce367">
            <text:p>af. Saury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ag.<text:s/><text:span text:style-name="T4">剝　皮　魚</text:span>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3"/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4"/>
          <table:table-cell office:value-type="string" table:style-name="ce367">
            <text:p>ag. File fish</text:p>
          </table:table-cell>
          <table:table-cell table:number-columns-repeated="16369"/>
        </table:table-row>
        <table:table-row table:style-name="ro15">
          <table:table-cell table:style-name="ce333"/>
          <table:table-cell office:value-type="string" table:style-name="ce366">
            <text:p>ah.<text:s/><text:span text:style-name="T4">其</text:span><text:s text:c="4"/><text:span text:style-name="T4">他</text:span><text:s text:c="4"/><text:span text:style-name="T4">魚</text:span><text:s/></text:p>
          </table:table-cell>
          <table:table-cell office:value-type="float" office:value="124061.65717050001" table:style-name="ce363">
            <text:p>124,062<text:s/></text:p>
          </table:table-cell>
          <table:table-cell office:value-type="float" office:value="132847.22357099998" table:style-name="ce363">
            <text:p>132,847<text:s/></text:p>
          </table:table-cell>
          <table:table-cell office:value-type="float" office:value="129916.3265082" table:style-name="ce363">
            <text:p>129,916<text:s/></text:p>
          </table:table-cell>
          <table:table-cell office:value-type="float" office:value="127491.005407" table:style-name="ce363">
            <text:p>127,491<text:s/></text:p>
          </table:table-cell>
          <table:table-cell office:value-type="float" office:value="139126.1779598" table:style-name="ce363">
            <text:p>139,126<text:s/></text:p>
          </table:table-cell>
          <table:table-cell table:style-name="ce363"/>
          <table:table-cell office:value-type="float" office:value="137958.60944829998" table:style-name="ce363">
            <text:p>137,959<text:s/></text:p>
          </table:table-cell>
          <table:table-cell office:value-type="float" office:value="175896.7729026" table:style-name="ce363">
            <text:p>175,897<text:s/></text:p>
          </table:table-cell>
          <table:table-cell office:value-type="float" office:value="181081.75290000002" table:style-name="ce363">
            <text:p>181,082<text:s/></text:p>
          </table:table-cell>
          <table:table-cell office:value-type="float" office:value="196506.81270000001" table:style-name="ce363">
            <text:p>196,507<text:s/></text:p>
          </table:table-cell>
          <table:table-cell office:value-type="float" office:value="193418.484" table:style-name="ce363">
            <text:p>193,418<text:s/></text:p>
          </table:table-cell>
          <table:table-cell table:style-name="ce364"/>
          <table:table-cell office:value-type="string" table:style-name="ce367">
            <text:p>ah. Other fish</text:p>
          </table:table-cell>
          <table:table-cell table:number-columns-repeated="16369"/>
        </table:table-row>
        <table:table-row table:style-name="ro7">
          <table:table-cell table:style-name="ce368"/>
          <table:table-cell table:style-name="ce369"/>
          <table:table-cell table:number-columns-repeated="5" table:style-name="ce370"/>
          <table:table-cell table:style-name="ce334"/>
          <table:table-cell table:number-columns-repeated="5" table:style-name="ce370"/>
          <table:table-cell table:style-name="ce371"/>
          <table:table-cell table:style-name="ce370"/>
          <table:table-cell table:number-columns-repeated="16369"/>
        </table:table-row>
        <table:table-row table:style-name="ro16">
          <table:table-cell office:value-type="string" table:style-name="ce332">
            <text:p><text:s text:c="3"/>160 <text:s text:c="4"/>112<text:span text:style-name="T4">年糧食供需年報</text:span></text:p>
          </table:table-cell>
          <table:table-cell table:style-name="ce333"/>
          <table:table-cell table:number-columns-repeated="8" table:style-name="ce334"/>
          <table:table-cell table:number-columns-repeated="4" table:style-name="ce372"/>
          <table:table-cell office:value-type="string" table:style-name="ce335">
            <text:p>FOOD SUPPLY &amp; UTILIZATION 2023 <text:s text:c="4"/>161<text:s text:c="3"/></text:p>
          </table:table-cell>
          <table:table-cell table:number-columns-repeated="16369"/>
        </table:table-row>
        <table:table-row table:style-name="ro2">
          <table:table-cell table:style-name="ce336"/>
          <table:table-cell table:style-name="ce333"/>
          <table:table-cell table:number-columns-repeated="2" table:style-name="ce334"/>
          <table:table-cell office:value-type="string" table:style-name="ce334">
            <text:p><text:s/></text:p>
          </table:table-cell>
          <table:table-cell table:number-columns-repeated="5" table:style-name="ce334"/>
          <table:table-cell table:number-columns-repeated="4" table:style-name="ce372"/>
          <table:table-cell table:style-name="ce337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38">
            <text:p>(9)<text:s text:c="2"/><text:span text:style-name="T7">水</text:span><text:s/><text:span text:style-name="T7">產</text:span><text:s/><text:span text:style-name="T7">類</text:span><text:s/><text:span text:style-name="T7">進</text:span><text:s/><text:span text:style-name="T7">口</text:span><text:s/><text:span text:style-name="T7">量</text:span><text:s/>(<text:span text:style-name="T7">續</text:span>1)</text:p>
          </table:table-cell>
          <table:covered-table-cell table:number-columns-repeated="6"/>
          <table:table-cell table:style-name="ce339"/>
          <table:table-cell office:value-type="string" table:number-columns-spanned="7" table:number-rows-spanned="1" table:style-name="ce340">
            <text:p>(9) <text:s/>Import of Fish and Sea Food (Cont'd 1)</text:p>
          </table:table-cell>
          <table:covered-table-cell table:number-columns-repeated="6"/>
          <table:table-cell table:number-columns-repeated="16369" table:style-name="ce341"/>
        </table:table-row>
        <table:table-row table:style-name="ro1">
          <table:table-cell office:value-type="string" table:style-name="ce342">
            <text:p>單位：公噸</text:p>
          </table:table-cell>
          <table:table-cell table:style-name="ce333"/>
          <table:table-cell table:number-columns-repeated="5" table:style-name="ce343"/>
          <table:table-cell table:style-name="ce344"/>
          <table:table-cell table:number-columns-repeated="6" table:style-name="ce343"/>
          <table:table-cell office:value-type="string" table:style-name="ce345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81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</text:span>103 年</text:p>
          </table:table-cell>
          <table:table-cell office:value-type="string" table:style-name="ce18">
            <text:p>民國<text:span text:style-name="T5"><text:s/></text:span>104 年</text:p>
          </table:table-cell>
          <table:table-cell office:value-type="string" table:style-name="ce18">
            <text:p>民國<text:span text:style-name="T5"><text:s/></text:span>105 年</text:p>
          </table:table-cell>
          <table:table-cell office:value-type="string" table:style-name="ce18">
            <text:p>民國<text:span text:style-name="T5"><text:s/></text:span>106 年</text:p>
          </table:table-cell>
          <table:table-cell office:value-type="string" table:style-name="ce18">
            <text:p>民國<text:span text:style-name="T5"><text:s/></text:span>107 年</text:p>
          </table:table-cell>
          <table:table-cell table:style-name="ce348"/>
          <table:table-cell office:value-type="string" table:style-name="ce20">
            <text:p>民國<text:span text:style-name="T5"><text:s/></text:span>108 年</text:p>
          </table:table-cell>
          <table:table-cell office:value-type="string" table:style-name="ce18">
            <text:p>民國<text:span text:style-name="T5"><text:s/></text:span>109 年</text:p>
          </table:table-cell>
          <table:table-cell office:value-type="string" table:style-name="ce18">
            <text:p>民國<text:span text:style-name="T5"><text:s/></text:span>110 年</text:p>
          </table:table-cell>
          <table:table-cell office:value-type="string" table:style-name="ce18">
            <text:p>民國<text:span text:style-name="T5"><text:s/></text:span>111 年</text:p>
          </table:table-cell>
          <table:table-cell office:value-type="string" table:style-name="ce18">
            <text:p>民國<text:span text:style-name="T5"><text:s/></text:span>112 年</text:p>
          </table:table-cell>
          <table:table-cell office:value-type="string" table:number-columns-spanned="2" table:number-rows-spanned="2" table:style-name="ce482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office:value-type="string" table:style-name="ce27">
            <text:p>(2018)</text:p>
          </table:table-cell>
          <table:table-cell table:style-name="ce348"/>
          <table:table-cell office:value-type="string" table:style-name="ce28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7">
            <text:p>(2022)</text:p>
          </table:table-cell>
          <table:table-cell office:value-type="string" table:style-name="ce27">
            <text:p>(2023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333"/>
          <table:table-cell table:style-name="ce373"/>
          <table:table-cell table:number-columns-repeated="5" table:style-name="ce356"/>
          <table:table-cell table:style-name="ce334"/>
          <table:table-cell table:number-columns-repeated="5" table:style-name="ce356"/>
          <table:table-cell table:style-name="ce357"/>
          <table:table-cell table:style-name="ce358"/>
          <table:table-cell table:number-columns-repeated="16369"/>
        </table:table-row>
        <table:table-row table:style-name="ro17">
          <table:table-cell table:style-name="ce333"/>
          <table:table-cell office:value-type="string" table:style-name="ce365">
            <text:p>(2)<text:s/><text:span text:style-name="T4">蝦</text:span><text:s/><text:span text:style-name="T4">及</text:span><text:s/><text:span text:style-name="T4">蟳</text:span><text:s/><text:span text:style-name="T4">蟹</text:span><text:s/><text:span text:style-name="T4">類</text:span></text:p>
          </table:table-cell>
          <table:table-cell office:value-type="float" office:value="54970.596528200003" table:style-name="ce363">
            <text:p>54,971<text:s/></text:p>
          </table:table-cell>
          <table:table-cell office:value-type="float" office:value="59986.374934699998" table:style-name="ce363">
            <text:p>59,986<text:s/></text:p>
          </table:table-cell>
          <table:table-cell office:value-type="float" office:value="62537.210061600003" table:style-name="ce363">
            <text:p>62,537<text:s/></text:p>
          </table:table-cell>
          <table:table-cell office:value-type="float" office:value="77631.5634919" table:style-name="ce363">
            <text:p>77,632<text:s/></text:p>
          </table:table-cell>
          <table:table-cell office:value-type="float" office:value="80479.051809199998" table:style-name="ce363">
            <text:p>80,479<text:s/></text:p>
          </table:table-cell>
          <table:table-cell table:style-name="ce363"/>
          <table:table-cell office:value-type="float" office:value="83837.526906300001" table:style-name="ce363">
            <text:p>83,838<text:s/></text:p>
          </table:table-cell>
          <table:table-cell office:value-type="float" office:value="85438.046602200004" table:style-name="ce363">
            <text:p>85,438<text:s/></text:p>
          </table:table-cell>
          <table:table-cell office:value-type="float" office:value="74414.066600000006" table:style-name="ce363">
            <text:p>74,414<text:s/></text:p>
          </table:table-cell>
          <table:table-cell office:value-type="float" office:value="96839.664900000003" table:style-name="ce363">
            <text:p>96,840<text:s/></text:p>
          </table:table-cell>
          <table:table-cell office:value-type="float" office:value="87247.861399999994" table:style-name="ce363">
            <text:p>87,248<text:s/></text:p>
          </table:table-cell>
          <table:table-cell table:style-name="ce364"/>
          <table:table-cell office:value-type="string" table:style-name="ce336">
            <text:p>(2) Shrimpsand crabs</text:p>
          </table:table-cell>
          <table:table-cell table:number-columns-repeated="16369"/>
        </table:table-row>
        <table:table-row table:style-name="ro7">
          <table:table-cell table:style-name="ce333"/>
          <table:table-cell table:style-name="ce373"/>
          <table:table-cell table:number-columns-repeated="11" table:style-name="ce363"/>
          <table:table-cell table:style-name="ce364"/>
          <table:table-cell table:style-name="ce344"/>
          <table:table-cell table:number-columns-repeated="16369"/>
        </table:table-row>
        <table:table-row table:style-name="ro17">
          <table:table-cell table:style-name="ce333"/>
          <table:table-cell office:value-type="string" table:style-name="ce366">
            <text:p>a.<text:s/><text:span text:style-name="T4">蝦　　</text:span><text:s text:c="2"/><text:span text:style-name="T4">類</text:span></text:p>
          </table:table-cell>
          <table:table-cell office:value-type="float" office:value="45189.200807300003" table:style-name="ce363">
            <text:p>45,189<text:s/></text:p>
          </table:table-cell>
          <table:table-cell office:value-type="float" office:value="49711.478569600004" table:style-name="ce363">
            <text:p>49,711<text:s/></text:p>
          </table:table-cell>
          <table:table-cell office:value-type="float" office:value="51312.582474000003" table:style-name="ce363">
            <text:p>51,313<text:s/></text:p>
          </table:table-cell>
          <table:table-cell office:value-type="float" office:value="64146.226792499998" table:style-name="ce363">
            <text:p>64,146<text:s/></text:p>
          </table:table-cell>
          <table:table-cell office:value-type="float" office:value="69208.536163800003" table:style-name="ce363">
            <text:p>69,209<text:s/></text:p>
          </table:table-cell>
          <table:table-cell table:style-name="ce363"/>
          <table:table-cell office:value-type="float" office:value="75762.319510400004" table:style-name="ce363">
            <text:p>75,762<text:s/></text:p>
          </table:table-cell>
          <table:table-cell office:value-type="float" office:value="76650.179102199996" table:style-name="ce363">
            <text:p>76,650<text:s/></text:p>
          </table:table-cell>
          <table:table-cell office:value-type="float" office:value="66346.392800000001" table:style-name="ce363">
            <text:p>66,346<text:s/></text:p>
          </table:table-cell>
          <table:table-cell office:value-type="float" office:value="87472.714900000006" table:style-name="ce363">
            <text:p>87,473<text:s/></text:p>
          </table:table-cell>
          <table:table-cell office:value-type="float" office:value="77812.181299999997" table:style-name="ce363">
            <text:p>77,812<text:s/></text:p>
          </table:table-cell>
          <table:table-cell table:style-name="ce364"/>
          <table:table-cell office:value-type="string" table:style-name="ce367">
            <text:p>a. Shrimps</text:p>
          </table:table-cell>
          <table:table-cell table:number-columns-repeated="16369"/>
        </table:table-row>
        <table:table-row table:style-name="ro17">
          <table:table-cell table:style-name="ce333"/>
          <table:table-cell office:value-type="string" table:style-name="ce374">
            <text:p>a)<text:s/><text:span text:style-name="T4">斑　節　蝦</text:span></text:p>
          </table:table-cell>
          <table:table-cell office:value-type="float" office:value="276.35068339999998" table:style-name="ce363">
            <text:p>276<text:s/></text:p>
          </table:table-cell>
          <table:table-cell office:value-type="float" office:value="213.1569748" table:style-name="ce363">
            <text:p>213<text:s/></text:p>
          </table:table-cell>
          <table:table-cell office:value-type="float" office:value="268.29382440000001" table:style-name="ce363">
            <text:p>268<text:s/></text:p>
          </table:table-cell>
          <table:table-cell office:value-type="float" office:value="179.5878774" table:style-name="ce363">
            <text:p>180<text:s/></text:p>
          </table:table-cell>
          <table:table-cell office:value-type="float" office:value="171.95557400000001" table:style-name="ce363">
            <text:p>172<text:s/></text:p>
          </table:table-cell>
          <table:table-cell table:style-name="ce363"/>
          <table:table-cell office:value-type="float" office:value="98.004574199999993" table:style-name="ce363">
            <text:p>98<text:s/></text:p>
          </table:table-cell>
          <table:table-cell office:value-type="float" office:value="61.5642" table:style-name="ce375">
            <text:p>62<text:s/></text:p>
          </table:table-cell>
          <table:table-cell office:value-type="float" office:value="33.610599999999998" table:style-name="ce363">
            <text:p>34<text:s/></text:p>
          </table:table-cell>
          <table:table-cell office:value-type="float" office:value="62.387599999999999" table:style-name="ce363">
            <text:p>62<text:s/></text:p>
          </table:table-cell>
          <table:table-cell office:value-type="float" office:value="93.082999999999998" table:style-name="ce363">
            <text:p>93<text:s/></text:p>
          </table:table-cell>
          <table:table-cell table:style-name="ce364"/>
          <table:table-cell office:value-type="string" table:style-name="ce376">
            <text:p>a) Kuruma shrimp</text:p>
          </table:table-cell>
          <table:table-cell table:number-columns-repeated="16369"/>
        </table:table-row>
        <table:table-row table:style-name="ro17">
          <table:table-cell table:style-name="ce333"/>
          <table:table-cell office:value-type="string" table:style-name="ce374">
            <text:p>b)<text:s/><text:span text:style-name="T4">其</text:span><text:s text:c="13"/><text:span text:style-name="T4">他</text:span><text:s/></text:p>
          </table:table-cell>
          <table:table-cell office:value-type="float" office:value="44912.850123900003" table:style-name="ce363">
            <text:p>44,913<text:s/></text:p>
          </table:table-cell>
          <table:table-cell office:value-type="float" office:value="49498.321594800007" table:style-name="ce363">
            <text:p>49,498<text:s/></text:p>
          </table:table-cell>
          <table:table-cell office:value-type="float" office:value="51044.288649599999" table:style-name="ce363">
            <text:p>51,044<text:s/></text:p>
          </table:table-cell>
          <table:table-cell office:value-type="float" office:value="63966.638915099997" table:style-name="ce363">
            <text:p>63,967<text:s/></text:p>
          </table:table-cell>
          <table:table-cell office:value-type="float" office:value="69036.580589799996" table:style-name="ce363">
            <text:p>69,037<text:s/></text:p>
          </table:table-cell>
          <table:table-cell table:style-name="ce363"/>
          <table:table-cell office:value-type="float" office:value="75664.314936200011" table:style-name="ce363">
            <text:p>75,664<text:s/></text:p>
          </table:table-cell>
          <table:table-cell office:value-type="float" office:value="76588.614902200003" table:style-name="ce363">
            <text:p>76,589<text:s/></text:p>
          </table:table-cell>
          <table:table-cell office:value-type="float" office:value="66312.782200000001" table:style-name="ce363">
            <text:p>66,313<text:s/></text:p>
          </table:table-cell>
          <table:table-cell office:value-type="float" office:value="87410.327300000004" table:style-name="ce363">
            <text:p>87,410<text:s/></text:p>
          </table:table-cell>
          <table:table-cell office:value-type="float" office:value="77719.098299999998" table:style-name="ce363">
            <text:p>77,719<text:s/></text:p>
          </table:table-cell>
          <table:table-cell table:style-name="ce364"/>
          <table:table-cell office:value-type="string" table:style-name="ce376">
            <text:p>b) Others</text:p>
          </table:table-cell>
          <table:table-cell table:number-columns-repeated="16369"/>
        </table:table-row>
        <table:table-row table:style-name="ro7">
          <table:table-cell table:style-name="ce333"/>
          <table:table-cell table:style-name="ce377"/>
          <table:table-cell table:number-columns-repeated="11" table:style-name="ce363"/>
          <table:table-cell table:style-name="ce364"/>
          <table:table-cell table:style-name="ce344"/>
          <table:table-cell table:number-columns-repeated="16369"/>
        </table:table-row>
        <table:table-row table:style-name="ro17">
          <table:table-cell table:style-name="ce333"/>
          <table:table-cell office:value-type="string" table:style-name="ce366">
            <text:p>b.<text:s/><text:span text:style-name="T4">蟳　蟹　類</text:span></text:p>
          </table:table-cell>
          <table:table-cell office:value-type="float" office:value="9781.3957209" table:style-name="ce363">
            <text:p>9,781<text:s/></text:p>
          </table:table-cell>
          <table:table-cell office:value-type="float" office:value="10274.896365099999" table:style-name="ce363">
            <text:p>10,275<text:s/></text:p>
          </table:table-cell>
          <table:table-cell office:value-type="float" office:value="11224.6275876" table:style-name="ce363">
            <text:p>11,225<text:s/></text:p>
          </table:table-cell>
          <table:table-cell office:value-type="float" office:value="13485.336699400001" table:style-name="ce363">
            <text:p>13,485<text:s/></text:p>
          </table:table-cell>
          <table:table-cell office:value-type="float" office:value="11270.515645400001" table:style-name="ce363">
            <text:p>11,271<text:s/></text:p>
          </table:table-cell>
          <table:table-cell table:style-name="ce363"/>
          <table:table-cell office:value-type="float" office:value="8075.2073958999999" table:style-name="ce363">
            <text:p>8,075<text:s/></text:p>
          </table:table-cell>
          <table:table-cell office:value-type="float" office:value="8787.8675000000003" table:style-name="ce363">
            <text:p>8,788<text:s/></text:p>
          </table:table-cell>
          <table:table-cell office:value-type="float" office:value="8067.6737999999996" table:style-name="ce363">
            <text:p>8,068<text:s/></text:p>
          </table:table-cell>
          <table:table-cell office:value-type="float" office:value="9366.9500000000007" table:style-name="ce363">
            <text:p>9,367<text:s/></text:p>
          </table:table-cell>
          <table:table-cell office:value-type="float" office:value="9435.6800999999996" table:style-name="ce363">
            <text:p>9,436<text:s/></text:p>
          </table:table-cell>
          <table:table-cell table:style-name="ce364"/>
          <table:table-cell office:value-type="string" table:style-name="ce367">
            <text:p>b. Crabs</text:p>
          </table:table-cell>
          <table:table-cell table:number-columns-repeated="16369"/>
        </table:table-row>
        <table:table-row table:style-name="ro7">
          <table:table-cell table:style-name="ce333"/>
          <table:table-cell table:style-name="ce377"/>
          <table:table-cell table:number-columns-repeated="11" table:style-name="ce363"/>
          <table:table-cell table:style-name="ce364"/>
          <table:table-cell table:style-name="ce344"/>
          <table:table-cell table:number-columns-repeated="16369"/>
        </table:table-row>
        <table:table-row table:style-name="ro17">
          <table:table-cell table:style-name="ce333"/>
          <table:table-cell office:value-type="string" table:style-name="ce365">
            <text:p>(3)<text:s/><text:span text:style-name="T4">頭　足　類</text:span></text:p>
          </table:table-cell>
          <table:table-cell office:value-type="float" office:value="27417.353115900001" table:style-name="ce363">
            <text:p>27,417<text:s/></text:p>
          </table:table-cell>
          <table:table-cell office:value-type="float" office:value="47181.336305999997" table:style-name="ce363">
            <text:p>47,181<text:s/></text:p>
          </table:table-cell>
          <table:table-cell office:value-type="float" office:value="48448.2004055" table:style-name="ce363">
            <text:p>48,448<text:s/></text:p>
          </table:table-cell>
          <table:table-cell office:value-type="float" office:value="47439.901720599999" table:style-name="ce363">
            <text:p>47,440<text:s/></text:p>
          </table:table-cell>
          <table:table-cell office:value-type="float" office:value="50776.1966847" table:style-name="ce363">
            <text:p>50,776<text:s/></text:p>
          </table:table-cell>
          <table:table-cell table:style-name="ce363"/>
          <table:table-cell office:value-type="float" office:value="55249.344891399996" table:style-name="ce363">
            <text:p>55,249<text:s/></text:p>
          </table:table-cell>
          <table:table-cell office:value-type="float" office:value="52966.344802159998" table:style-name="ce363">
            <text:p>52,966<text:s/></text:p>
          </table:table-cell>
          <table:table-cell office:value-type="float" office:value="46877.130400000002" table:style-name="ce363">
            <text:p>46,877<text:s/></text:p>
          </table:table-cell>
          <table:table-cell office:value-type="float" office:value="50777.138400000003" table:style-name="ce363">
            <text:p>50,777<text:s/></text:p>
          </table:table-cell>
          <table:table-cell office:value-type="float" office:value="42316.230199999998" table:style-name="ce363">
            <text:p>42,316<text:s/></text:p>
          </table:table-cell>
          <table:table-cell table:style-name="ce364"/>
          <table:table-cell office:value-type="string" table:style-name="ce336">
            <text:p>(3) Cephaopodas</text:p>
          </table:table-cell>
          <table:table-cell table:number-columns-repeated="16369"/>
        </table:table-row>
        <table:table-row table:style-name="ro17">
          <table:table-cell table:style-name="ce333"/>
          <table:table-cell office:value-type="string" table:style-name="ce366">
            <text:p>a.<text:s/><text:span text:style-name="T4">魷　　　魚</text:span></text:p>
          </table:table-cell>
          <table:table-cell office:value-type="float" office:value="17580.661944700001" table:style-name="ce363">
            <text:p>17,581<text:s/></text:p>
          </table:table-cell>
          <table:table-cell office:value-type="float" office:value="39143.3534611" table:style-name="ce363">
            <text:p>39,143<text:s/></text:p>
          </table:table-cell>
          <table:table-cell office:value-type="float" office:value="41019.037357399997" table:style-name="ce363">
            <text:p>41,019<text:s/></text:p>
          </table:table-cell>
          <table:table-cell office:value-type="float" office:value="35380.662906199999" table:style-name="ce363">
            <text:p>35,381<text:s/></text:p>
          </table:table-cell>
          <table:table-cell office:value-type="float" office:value="41691.765799200002" table:style-name="ce363">
            <text:p>41,692<text:s/></text:p>
          </table:table-cell>
          <table:table-cell table:style-name="ce363"/>
          <table:table-cell office:value-type="float" office:value="42318.9896066" table:style-name="ce363">
            <text:p>42,319<text:s/></text:p>
          </table:table-cell>
          <table:table-cell office:value-type="float" office:value="43935.025802160002" table:style-name="ce363">
            <text:p>43,935<text:s/></text:p>
          </table:table-cell>
          <table:table-cell office:value-type="float" office:value="39564.959600000002" table:style-name="ce363">
            <text:p>39,565<text:s/></text:p>
          </table:table-cell>
          <table:table-cell office:value-type="float" office:value="42365.140599999999" table:style-name="ce363">
            <text:p>42,365<text:s/></text:p>
          </table:table-cell>
          <table:table-cell office:value-type="float" office:value="34606.850599999998" table:style-name="ce363">
            <text:p>34,607<text:s/></text:p>
          </table:table-cell>
          <table:table-cell table:style-name="ce364"/>
          <table:table-cell office:value-type="string" table:style-name="ce367">
            <text:p>a. Squids</text:p>
          </table:table-cell>
          <table:table-cell table:number-columns-repeated="16369"/>
        </table:table-row>
        <table:table-row table:style-name="ro17">
          <table:table-cell table:style-name="ce333"/>
          <table:table-cell office:value-type="string" table:style-name="ce366">
            <text:p>b.<text:s/><text:span text:style-name="T4">其　　　他</text:span></text:p>
          </table:table-cell>
          <table:table-cell office:value-type="float" office:value="9836.6911712000001" table:style-name="ce363">
            <text:p>9,837<text:s/></text:p>
          </table:table-cell>
          <table:table-cell office:value-type="float" office:value="8037.9828448999979" table:style-name="ce363">
            <text:p>8,038<text:s/></text:p>
          </table:table-cell>
          <table:table-cell office:value-type="float" office:value="7429.1630481000029" table:style-name="ce363">
            <text:p>7,429<text:s/></text:p>
          </table:table-cell>
          <table:table-cell office:value-type="float" office:value="12059.2388144" table:style-name="ce363">
            <text:p>12,059<text:s/></text:p>
          </table:table-cell>
          <table:table-cell office:value-type="float" office:value="9084.4308854999981" table:style-name="ce363">
            <text:p>9,084<text:s/></text:p>
          </table:table-cell>
          <table:table-cell table:style-name="ce363"/>
          <table:table-cell office:value-type="float" office:value="12930.355284799996" table:style-name="ce363">
            <text:p>12,930<text:s/></text:p>
          </table:table-cell>
          <table:table-cell office:value-type="float" office:value="9031.3189999999959" table:style-name="ce363">
            <text:p>9,031<text:s/></text:p>
          </table:table-cell>
          <table:table-cell office:value-type="float" office:value="7312.1707999999999" table:style-name="ce363">
            <text:p>7,312<text:s/></text:p>
          </table:table-cell>
          <table:table-cell office:value-type="float" office:value="8411.9978000000046" table:style-name="ce363">
            <text:p>8,412<text:s/></text:p>
          </table:table-cell>
          <table:table-cell office:value-type="float" office:value="7709.3796000000002" table:style-name="ce363">
            <text:p>7,709<text:s/></text:p>
          </table:table-cell>
          <table:table-cell table:style-name="ce364"/>
          <table:table-cell office:value-type="string" table:style-name="ce367">
            <text:p>b. Others</text:p>
          </table:table-cell>
          <table:table-cell table:number-columns-repeated="16369"/>
        </table:table-row>
        <table:table-row table:style-name="ro7">
          <table:table-cell table:style-name="ce333"/>
          <table:table-cell table:style-name="ce373"/>
          <table:table-cell table:number-columns-repeated="11" table:style-name="ce363"/>
          <table:table-cell table:style-name="ce364"/>
          <table:table-cell table:style-name="ce344"/>
          <table:table-cell table:number-columns-repeated="16369"/>
        </table:table-row>
        <table:table-row table:style-name="ro17">
          <table:table-cell/>
          <table:table-cell office:value-type="string" table:style-name="ce365">
            <text:p>(4)<text:s/><text:span text:style-name="T4">貝　介　類</text:span></text:p>
          </table:table-cell>
          <table:table-cell office:value-type="float" office:value="113682.3780476" table:style-name="ce363">
            <text:p>113,682<text:s/></text:p>
          </table:table-cell>
          <table:table-cell office:value-type="float" office:value="58652.865098900002" table:style-name="ce363">
            <text:p>58,653<text:s/></text:p>
          </table:table-cell>
          <table:table-cell office:value-type="float" office:value="65781.844294299997" table:style-name="ce363">
            <text:p>65,782<text:s/></text:p>
          </table:table-cell>
          <table:table-cell office:value-type="float" office:value="57540.7881471" table:style-name="ce363">
            <text:p>57,541<text:s/></text:p>
          </table:table-cell>
          <table:table-cell office:value-type="float" office:value="54003.457306999997" table:style-name="ce363">
            <text:p>54,003<text:s/></text:p>
          </table:table-cell>
          <table:table-cell table:style-name="ce363"/>
          <table:table-cell office:value-type="float" office:value="62145.078086000001" table:style-name="ce363">
            <text:p>62,145<text:s/></text:p>
          </table:table-cell>
          <table:table-cell office:value-type="float" office:value="56864.656199999998" table:style-name="ce363">
            <text:p>56,865<text:s/></text:p>
          </table:table-cell>
          <table:table-cell office:value-type="float" office:value="67933.467600000004" table:style-name="ce363">
            <text:p>67,933<text:s/></text:p>
          </table:table-cell>
          <table:table-cell office:value-type="float" office:value="79948.733399999997" table:style-name="ce363">
            <text:p>79,949<text:s/></text:p>
          </table:table-cell>
          <table:table-cell office:value-type="float" office:value="79370.569199999998" table:style-name="ce363">
            <text:p>79,371<text:s/></text:p>
          </table:table-cell>
          <table:table-cell table:style-name="ce364"/>
          <table:table-cell office:value-type="string" table:style-name="ce336">
            <text:p>(4) Shellfish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66">
            <text:p>a.<text:s/><text:span text:style-name="T4">牡　　</text:span><text:s text:c="2"/><text:span text:style-name="T4">蠣</text:span></text:p>
          </table:table-cell>
          <table:table-cell office:value-type="float" office:value="6863.6987128999999" table:style-name="ce363">
            <text:p>6,864<text:s/></text:p>
          </table:table-cell>
          <table:table-cell office:value-type="float" office:value="6446.1638288000004" table:style-name="ce363">
            <text:p>6,446<text:s/></text:p>
          </table:table-cell>
          <table:table-cell office:value-type="float" office:value="6215.9914779999999" table:style-name="ce363">
            <text:p>6,216<text:s/></text:p>
          </table:table-cell>
          <table:table-cell office:value-type="float" office:value="7049.0483191000003" table:style-name="ce363">
            <text:p>7,049<text:s/></text:p>
          </table:table-cell>
          <table:table-cell office:value-type="float" office:value="8488.0440514000002" table:style-name="ce363">
            <text:p>8,488<text:s/></text:p>
          </table:table-cell>
          <table:table-cell table:style-name="ce363"/>
          <table:table-cell office:value-type="float" office:value="9722.5052113000002" table:style-name="ce363">
            <text:p>9,723<text:s/></text:p>
          </table:table-cell>
          <table:table-cell office:value-type="float" office:value="7302.4861000000001" table:style-name="ce363">
            <text:p>7,302<text:s/></text:p>
          </table:table-cell>
          <table:table-cell office:value-type="float" office:value="10650.061600000001" table:style-name="ce363">
            <text:p>10,650<text:s/></text:p>
          </table:table-cell>
          <table:table-cell office:value-type="float" office:value="13102.6402" table:style-name="ce363">
            <text:p>13,103<text:s/></text:p>
          </table:table-cell>
          <table:table-cell office:value-type="float" office:value="16089.2608" table:style-name="ce363">
            <text:p>16,089<text:s/></text:p>
          </table:table-cell>
          <table:table-cell table:style-name="ce364"/>
          <table:table-cell office:value-type="string" table:style-name="ce367">
            <text:p>a. Oyster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66">
            <text:p>b.<text:s/><text:span text:style-name="T4">　　蛤　　</text:span></text:p>
          </table:table-cell>
          <table:table-cell office:value-type="float" office:value="1828.831557" table:style-name="ce363">
            <text:p>1,829<text:s/></text:p>
          </table:table-cell>
          <table:table-cell office:value-type="float" office:value="2124.6961105999999" table:style-name="ce363">
            <text:p>2,125<text:s/></text:p>
          </table:table-cell>
          <table:table-cell office:value-type="float" office:value="2566.3291339000002" table:style-name="ce363">
            <text:p>2,566<text:s/></text:p>
          </table:table-cell>
          <table:table-cell office:value-type="float" office:value="4185.9841585000004" table:style-name="ce363">
            <text:p>4,186<text:s/></text:p>
          </table:table-cell>
          <table:table-cell office:value-type="float" office:value="5000.3053441000002" table:style-name="ce363">
            <text:p>5,000<text:s/></text:p>
          </table:table-cell>
          <table:table-cell table:style-name="ce363"/>
          <table:table-cell office:value-type="float" office:value="6121.0538845000001" table:style-name="ce363">
            <text:p>6,121<text:s/></text:p>
          </table:table-cell>
          <table:table-cell office:value-type="float" office:value="6695.0826999999999" table:style-name="ce363">
            <text:p>6,695<text:s/></text:p>
          </table:table-cell>
          <table:table-cell office:value-type="float" office:value="7187.5694000000003" table:style-name="ce363">
            <text:p>7,188<text:s/></text:p>
          </table:table-cell>
          <table:table-cell office:value-type="float" office:value="9412.3691999999992" table:style-name="ce363">
            <text:p>9,412<text:s/></text:p>
          </table:table-cell>
          <table:table-cell office:value-type="float" office:value="8235.2544999999991" table:style-name="ce363">
            <text:p>8,235<text:s/></text:p>
          </table:table-cell>
          <table:table-cell table:style-name="ce364"/>
          <table:table-cell office:value-type="string" table:style-name="ce367">
            <text:p>b. Hardclam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66">
            <text:p>c.<text:s/><text:span text:style-name="T4">　　蜊　　</text:span></text:p>
          </table:table-cell>
          <table:table-cell office:value-type="float" office:value="70.687295199999994" table:style-name="ce363">
            <text:p>71<text:s/></text:p>
          </table:table-cell>
          <table:table-cell office:value-type="float" office:value="60.928735000000003" table:style-name="ce363">
            <text:p>61<text:s/></text:p>
          </table:table-cell>
          <table:table-cell office:value-type="float" office:value="117.460202" table:style-name="ce363">
            <text:p>117<text:s/></text:p>
          </table:table-cell>
          <table:table-cell office:value-type="float" office:value="214.11183" table:style-name="ce363">
            <text:p>214<text:s/></text:p>
          </table:table-cell>
          <table:table-cell office:value-type="float" office:value="549.48239999999998" table:style-name="ce363">
            <text:p>549<text:s/></text:p>
          </table:table-cell>
          <table:table-cell table:style-name="ce363"/>
          <table:table-cell office:value-type="float" office:value="664.18880000000001" table:style-name="ce363">
            <text:p>664<text:s/></text:p>
          </table:table-cell>
          <table:table-cell office:value-type="float" office:value="931.48" table:style-name="ce363">
            <text:p>931<text:s/></text:p>
          </table:table-cell>
          <table:table-cell office:value-type="float" office:value="59.831000000000003" table:style-name="ce363">
            <text:p>60<text:s/></text:p>
          </table:table-cell>
          <table:table-cell office:value-type="float" office:value="5.0620000000000003" table:style-name="ce363">
            <text:p>5<text:s/></text:p>
          </table:table-cell>
          <table:table-cell office:value-type="float" office:value="3.6840000000000002" table:style-name="ce363">
            <text:p>4<text:s/></text:p>
          </table:table-cell>
          <table:table-cell table:style-name="ce364"/>
          <table:table-cell office:value-type="string" table:style-name="ce367">
            <text:p>c. Short-neckedclam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66">
            <text:p>d.<text:s/><text:span text:style-name="T4">其　　　他</text:span></text:p>
          </table:table-cell>
          <table:table-cell office:value-type="float" office:value="104919.1604825" table:style-name="ce363">
            <text:p>104,919<text:s/></text:p>
          </table:table-cell>
          <table:table-cell office:value-type="float" office:value="50021.076424500003" table:style-name="ce363">
            <text:p>50,021<text:s/></text:p>
          </table:table-cell>
          <table:table-cell office:value-type="float" office:value="56882.0634804" table:style-name="ce363">
            <text:p>56,882<text:s/></text:p>
          </table:table-cell>
          <table:table-cell office:value-type="float" office:value="46091.6438395" table:style-name="ce363">
            <text:p>46,092<text:s/></text:p>
          </table:table-cell>
          <table:table-cell office:value-type="float" office:value="39965.625511499995" table:style-name="ce363">
            <text:p>39,966<text:s/></text:p>
          </table:table-cell>
          <table:table-cell table:style-name="ce363"/>
          <table:table-cell office:value-type="float" office:value="45637.330190200002" table:style-name="ce363">
            <text:p>45,637<text:s/></text:p>
          </table:table-cell>
          <table:table-cell office:value-type="float" office:value="41935.607399999994" table:style-name="ce363">
            <text:p>41,936<text:s/></text:p>
          </table:table-cell>
          <table:table-cell office:value-type="float" office:value="50036.005600000004" table:style-name="ce363">
            <text:p>50,036<text:s/></text:p>
          </table:table-cell>
          <table:table-cell office:value-type="float" office:value="57428.661999999997" table:style-name="ce363">
            <text:p>57,429<text:s/></text:p>
          </table:table-cell>
          <table:table-cell office:value-type="float" office:value="55042.369899999998" table:style-name="ce363">
            <text:p>55,042<text:s/></text:p>
          </table:table-cell>
          <table:table-cell table:style-name="ce364"/>
          <table:table-cell office:value-type="string" table:style-name="ce367">
            <text:p>d. Others</text:p>
          </table:table-cell>
          <table:table-cell table:number-columns-repeated="16369"/>
        </table:table-row>
        <table:table-row table:style-name="ro7">
          <table:table-cell/>
          <table:table-cell table:style-name="ce366"/>
          <table:table-cell table:number-columns-repeated="11" table:style-name="ce363"/>
          <table:table-cell table:style-name="ce364"/>
          <table:table-cell table:style-name="ce367"/>
          <table:table-cell table:number-columns-repeated="16369"/>
        </table:table-row>
        <table:table-row table:style-name="ro17">
          <table:table-cell/>
          <table:table-cell office:value-type="string" table:style-name="ce365">
            <text:p>(5)<text:s/><text:span text:style-name="T4">其</text:span><text:s text:c="2"/><text:span text:style-name="T4">他</text:span><text:s text:c="2"/><text:span text:style-name="T4">水</text:span><text:s text:c="2"/><text:span text:style-name="T4">產</text:span></text:p>
          </table:table-cell>
          <table:table-cell office:value-type="float" office:value="15556.1662342" table:style-name="ce363">
            <text:p>15,556<text:s/></text:p>
          </table:table-cell>
          <table:table-cell office:value-type="float" office:value="15476.6617185" table:style-name="ce363">
            <text:p>15,477<text:s/></text:p>
          </table:table-cell>
          <table:table-cell office:value-type="float" office:value="14906.3175338" table:style-name="ce363">
            <text:p>14,906<text:s/></text:p>
          </table:table-cell>
          <table:table-cell office:value-type="float" office:value="12695.589277700001" table:style-name="ce363">
            <text:p>12,696<text:s/></text:p>
          </table:table-cell>
          <table:table-cell office:value-type="float" office:value="13765.4480578" table:style-name="ce363">
            <text:p>13,765<text:s/></text:p>
          </table:table-cell>
          <table:table-cell table:style-name="ce363"/>
          <table:table-cell office:value-type="float" office:value="14039.891202000001" table:style-name="ce363">
            <text:p>14,040<text:s/></text:p>
          </table:table-cell>
          <table:table-cell office:value-type="float" office:value="11933.2565" table:style-name="ce363">
            <text:p>11,933<text:s/></text:p>
          </table:table-cell>
          <table:table-cell office:value-type="float" office:value="10829.233200000001" table:style-name="ce363">
            <text:p>10,829<text:s/></text:p>
          </table:table-cell>
          <table:table-cell office:value-type="float" office:value="9858.3770000000004" table:style-name="ce363">
            <text:p>9,858<text:s/></text:p>
          </table:table-cell>
          <table:table-cell office:value-type="float" office:value="8997.4279999999999" table:style-name="ce363">
            <text:p>8,997<text:s/></text:p>
          </table:table-cell>
          <table:table-cell table:style-name="ce364"/>
          <table:table-cell office:value-type="string" table:style-name="ce336">
            <text:p>(5) Other seafood</text:p>
          </table:table-cell>
          <table:table-cell table:number-columns-repeated="16369"/>
        </table:table-row>
        <table:table-row table:style-name="ro10">
          <table:table-cell/>
          <table:table-cell table:style-name="ce377"/>
          <table:table-cell table:number-columns-repeated="11" table:style-name="ce363"/>
          <table:table-cell table:style-name="ce364"/>
          <table:table-cell table:style-name="ce344"/>
          <table:table-cell table:number-columns-repeated="16369"/>
        </table:table-row>
        <table:table-row table:style-name="ro17">
          <table:table-cell/>
          <table:table-cell office:value-type="string" table:style-name="ce366">
            <text:p>a.<text:s/><text:span text:style-name="T4">水</text:span><text:s/><text:span text:style-name="T4">產</text:span><text:s/><text:span text:style-name="T4">生</text:span><text:s/><text:span text:style-name="T4">物</text:span></text:p>
          </table:table-cell>
          <table:table-cell office:value-type="float" office:value="873.85423419999995" table:style-name="ce363">
            <text:p>874<text:s/></text:p>
          </table:table-cell>
          <table:table-cell office:value-type="float" office:value="838.08871850000003" table:style-name="ce363">
            <text:p>838<text:s/></text:p>
          </table:table-cell>
          <table:table-cell office:value-type="float" office:value="1564.9085338" table:style-name="ce363">
            <text:p>1,565<text:s/></text:p>
          </table:table-cell>
          <table:table-cell office:value-type="float" office:value="1234.2502777" table:style-name="ce363">
            <text:p>1,234<text:s/></text:p>
          </table:table-cell>
          <table:table-cell office:value-type="float" office:value="1144.6630577999999" table:style-name="ce363">
            <text:p>1,145<text:s/></text:p>
          </table:table-cell>
          <table:table-cell table:style-name="ce363"/>
          <table:table-cell office:value-type="float" office:value="1024.1202020000001" table:style-name="ce363">
            <text:p>1,024<text:s/></text:p>
          </table:table-cell>
          <table:table-cell office:value-type="float" office:value="245.21350000000001" table:style-name="ce363">
            <text:p>245<text:s/></text:p>
          </table:table-cell>
          <table:table-cell office:value-type="float" office:value="211.57919999999999" table:style-name="ce363">
            <text:p>212<text:s/></text:p>
          </table:table-cell>
          <table:table-cell office:value-type="float" office:value="200.02" table:style-name="ce363">
            <text:p>200<text:s/></text:p>
          </table:table-cell>
          <table:table-cell office:value-type="float" office:value="183.161" table:style-name="ce363">
            <text:p>183<text:s/></text:p>
          </table:table-cell>
          <table:table-cell table:style-name="ce364"/>
          <table:table-cell office:value-type="string" table:style-name="ce367">
            <text:p>a. Aquatic animals</text:p>
          </table:table-cell>
          <table:table-cell table:number-columns-repeated="16369"/>
        </table:table-row>
        <table:table-row table:style-name="ro10">
          <table:table-cell/>
          <table:table-cell table:style-name="ce377"/>
          <table:table-cell table:number-columns-repeated="11" table:style-name="ce363"/>
          <table:table-cell table:style-name="ce364"/>
          <table:table-cell table:style-name="ce344"/>
          <table:table-cell table:number-columns-repeated="16369"/>
        </table:table-row>
        <table:table-row table:style-name="ro17">
          <table:table-cell/>
          <table:table-cell office:value-type="string" table:style-name="ce366">
            <text:p>b.<text:s/><text:span text:style-name="T4">海　藻　類</text:span></text:p>
          </table:table-cell>
          <table:table-cell office:value-type="float" office:value="14682.312" table:style-name="ce363">
            <text:p>14,682<text:s/></text:p>
          </table:table-cell>
          <table:table-cell office:value-type="float" office:value="14638.573" table:style-name="ce363">
            <text:p>14,639<text:s/></text:p>
          </table:table-cell>
          <table:table-cell office:value-type="float" office:value="13341.409" table:style-name="ce363">
            <text:p>13,341<text:s/></text:p>
          </table:table-cell>
          <table:table-cell office:value-type="float" office:value="11461.339" table:style-name="ce363">
            <text:p>11,461<text:s/></text:p>
          </table:table-cell>
          <table:table-cell office:value-type="float" office:value="12620.785" table:style-name="ce363">
            <text:p>12,621<text:s/></text:p>
          </table:table-cell>
          <table:table-cell table:style-name="ce363"/>
          <table:table-cell office:value-type="float" office:value="13015.771000000001" table:style-name="ce363">
            <text:p>13,016<text:s/></text:p>
          </table:table-cell>
          <table:table-cell office:value-type="float" office:value="11688.043" table:style-name="ce363">
            <text:p>11,688<text:s/></text:p>
          </table:table-cell>
          <table:table-cell office:value-type="float" office:value="10617.654" table:style-name="ce363">
            <text:p>10,618<text:s/></text:p>
          </table:table-cell>
          <table:table-cell office:value-type="float" office:value="9658.357" table:style-name="ce363">
            <text:p>9,658<text:s/></text:p>
          </table:table-cell>
          <table:table-cell office:value-type="float" office:value="8814.2669999999998" table:style-name="ce363">
            <text:p>8,814<text:s/></text:p>
          </table:table-cell>
          <table:table-cell table:style-name="ce364"/>
          <table:table-cell office:value-type="string" table:style-name="ce367">
            <text:p>b. Sea weeds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78">
            <text:p>a)<text:s/><text:span text:style-name="T4">龍　鬚　菜</text:span></text:p>
          </table:table-cell>
          <table:table-cell office:value-type="float" office:value="8.76" table:style-name="ce363">
            <text:p>9<text:s/>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3"/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office:value-type="string" table:style-name="ce363">
            <text:p>-</text:p>
          </table:table-cell>
          <table:table-cell table:style-name="ce364"/>
          <table:table-cell office:value-type="string" table:style-name="ce376">
            <text:p>a) Gracilar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78">
            <text:p>b)<text:s/><text:span text:style-name="T4">其　　　他</text:span></text:p>
          </table:table-cell>
          <table:table-cell office:value-type="float" office:value="14673.552" table:style-name="ce363">
            <text:p>14,674<text:s/></text:p>
          </table:table-cell>
          <table:table-cell office:value-type="float" office:value="0" table:formula="of:=#VALUE!" table:style-name="ce363">
            <text:p>#VALUE!</text:p>
          </table:table-cell>
          <table:table-cell office:value-type="float" office:value="0" table:formula="of:=#VALUE!" table:style-name="ce363">
            <text:p>#VALUE!</text:p>
          </table:table-cell>
          <table:table-cell office:value-type="float" office:value="0" table:formula="of:=#VALUE!" table:style-name="ce363">
            <text:p>#VALUE!</text:p>
          </table:table-cell>
          <table:table-cell office:value-type="float" office:value="0" table:formula="of:=#VALUE!" table:style-name="ce363">
            <text:p>#VALUE!</text:p>
          </table:table-cell>
          <table:table-cell table:style-name="ce363"/>
          <table:table-cell office:value-type="float" office:value="0" table:formula="of:=#VALUE!" table:style-name="ce363">
            <text:p>#VALUE!</text:p>
          </table:table-cell>
          <table:table-cell office:value-type="float" office:value="0" table:formula="of:=#VALUE!" table:style-name="ce363">
            <text:p>#VALUE!</text:p>
          </table:table-cell>
          <table:table-cell office:value-type="float" office:value="0" table:formula="of:=#VALUE!" table:style-name="ce363">
            <text:p>#VALUE!</text:p>
          </table:table-cell>
          <table:table-cell office:value-type="float" office:value="0" table:formula="of:=#VALUE!" table:style-name="ce363">
            <text:p>#VALUE!</text:p>
          </table:table-cell>
          <table:table-cell office:value-type="float" office:value="0" table:formula="of:=#VALUE!" table:style-name="ce363">
            <text:p>#VALUE!</text:p>
          </table:table-cell>
          <table:table-cell table:style-name="ce364"/>
          <table:table-cell office:value-type="string" table:style-name="ce376">
            <text:p>b) Others</text:p>
          </table:table-cell>
          <table:table-cell table:number-columns-repeated="16369"/>
        </table:table-row>
        <table:table-row table:style-name="ro10">
          <table:table-cell/>
          <table:table-cell table:style-name="ce377"/>
          <table:table-cell table:number-columns-repeated="11" table:style-name="ce363"/>
          <table:table-cell table:style-name="ce364"/>
          <table:table-cell table:style-name="ce344"/>
          <table:table-cell table:number-columns-repeated="16369"/>
        </table:table-row>
        <table:table-row table:style-name="ro17">
          <table:table-cell/>
          <table:table-cell office:value-type="string" table:style-name="ce365">
            <text:p>(6)<text:s/><text:span text:style-name="T4">乾　漬　品</text:span></text:p>
          </table:table-cell>
          <table:table-cell office:value-type="float" office:value="10111.442999999999" table:style-name="ce363">
            <text:p>10,111<text:s/></text:p>
          </table:table-cell>
          <table:table-cell office:value-type="float" office:value="9933.6080000000002" table:style-name="ce363">
            <text:p>9,934<text:s/></text:p>
          </table:table-cell>
          <table:table-cell office:value-type="float" office:value="10187.514999999999" table:style-name="ce363">
            <text:p>10,188<text:s/></text:p>
          </table:table-cell>
          <table:table-cell office:value-type="float" office:value="9367.8510000000006" table:style-name="ce363">
            <text:p>9,368<text:s/></text:p>
          </table:table-cell>
          <table:table-cell office:value-type="float" office:value="8730.8700000000008" table:style-name="ce363">
            <text:p>8,731<text:s/></text:p>
          </table:table-cell>
          <table:table-cell table:style-name="ce363"/>
          <table:table-cell office:value-type="float" office:value="8944.9439999999995" table:style-name="ce363">
            <text:p>8,945<text:s/></text:p>
          </table:table-cell>
          <table:table-cell office:value-type="float" office:value="8951.7810000000009" table:style-name="ce363">
            <text:p>8,952<text:s/></text:p>
          </table:table-cell>
          <table:table-cell office:value-type="float" office:value="8803.1540000000005" table:style-name="ce363">
            <text:p>8,803<text:s/></text:p>
          </table:table-cell>
          <table:table-cell office:value-type="float" office:value="8362.1630000000005" table:style-name="ce363">
            <text:p>8,362<text:s/></text:p>
          </table:table-cell>
          <table:table-cell office:value-type="float" office:value="9432.9609999999993" table:style-name="ce363">
            <text:p>9,433<text:s/></text:p>
          </table:table-cell>
          <table:table-cell table:style-name="ce364"/>
          <table:table-cell office:value-type="string" table:style-name="ce336">
            <text:p>(6) Dried(salted)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66">
            <text:p>a.<text:s/><text:span text:style-name="T4">魚　　　類</text:span></text:p>
          </table:table-cell>
          <table:table-cell office:value-type="float" office:value="2957.1990000000001" table:style-name="ce363">
            <text:p>2,957<text:s/></text:p>
          </table:table-cell>
          <table:table-cell office:value-type="float" office:value="2608.4250000000002" table:style-name="ce363">
            <text:p>2,608<text:s/></text:p>
          </table:table-cell>
          <table:table-cell office:value-type="float" office:value="3232.7109999999998" table:style-name="ce363">
            <text:p>3,233<text:s/></text:p>
          </table:table-cell>
          <table:table-cell office:value-type="float" office:value="2932.9070000000002" table:style-name="ce363">
            <text:p>2,933<text:s/></text:p>
          </table:table-cell>
          <table:table-cell office:value-type="float" office:value="2673.808" table:style-name="ce363">
            <text:p>2,674<text:s/></text:p>
          </table:table-cell>
          <table:table-cell table:style-name="ce363"/>
          <table:table-cell office:value-type="float" office:value="3136.4160000000002" table:style-name="ce363">
            <text:p>3,136<text:s/></text:p>
          </table:table-cell>
          <table:table-cell office:value-type="float" office:value="3492.8490000000002" table:style-name="ce363">
            <text:p>3,493<text:s/></text:p>
          </table:table-cell>
          <table:table-cell office:value-type="float" office:value="2465.3090000000002" table:style-name="ce363">
            <text:p>2,465<text:s/></text:p>
          </table:table-cell>
          <table:table-cell office:value-type="float" office:value="2730.1260000000002" table:style-name="ce363">
            <text:p>2,730<text:s/></text:p>
          </table:table-cell>
          <table:table-cell office:value-type="float" office:value="3705.36" table:style-name="ce363">
            <text:p>3,705<text:s/></text:p>
          </table:table-cell>
          <table:table-cell table:style-name="ce364"/>
          <table:table-cell office:value-type="string" table:style-name="ce376">
            <text:p>a. Fish</text:p>
          </table:table-cell>
          <table:table-cell table:number-columns-repeated="16369"/>
        </table:table-row>
        <table:table-row table:style-name="ro17">
          <table:table-cell table:style-name="ce333"/>
          <table:table-cell office:value-type="string" table:style-name="ce366">
            <text:p>b.<text:s/><text:span text:style-name="T4">蝦　蟹　類</text:span></text:p>
          </table:table-cell>
          <table:table-cell office:value-type="float" office:value="1231.172" table:style-name="ce363">
            <text:p>1,231<text:s/></text:p>
          </table:table-cell>
          <table:table-cell office:value-type="float" office:value="1290.5409999999999" table:style-name="ce363">
            <text:p>1,291<text:s/></text:p>
          </table:table-cell>
          <table:table-cell office:value-type="float" office:value="934.42100000000005" table:style-name="ce363">
            <text:p>934<text:s/></text:p>
          </table:table-cell>
          <table:table-cell office:value-type="float" office:value="613.49900000000002" table:style-name="ce363">
            <text:p>613<text:s/></text:p>
          </table:table-cell>
          <table:table-cell office:value-type="float" office:value="702.54300000000001" table:style-name="ce363">
            <text:p>703<text:s/></text:p>
          </table:table-cell>
          <table:table-cell table:style-name="ce363"/>
          <table:table-cell office:value-type="float" office:value="366.6" table:style-name="ce363">
            <text:p>367<text:s/></text:p>
          </table:table-cell>
          <table:table-cell office:value-type="float" office:value="136.08099999999999" table:style-name="ce363">
            <text:p>136<text:s/></text:p>
          </table:table-cell>
          <table:table-cell office:value-type="float" office:value="302.34800000000001" table:style-name="ce363">
            <text:p>302<text:s/></text:p>
          </table:table-cell>
          <table:table-cell office:value-type="float" office:value="111.408" table:style-name="ce363">
            <text:p>111<text:s/></text:p>
          </table:table-cell>
          <table:table-cell office:value-type="float" office:value="213.25700000000001" table:style-name="ce363">
            <text:p>213<text:s/></text:p>
          </table:table-cell>
          <table:table-cell table:style-name="ce364"/>
          <table:table-cell office:value-type="string" table:style-name="ce376">
            <text:p>b. Shrimps&amp;crabs</text:p>
          </table:table-cell>
          <table:table-cell table:number-columns-repeated="16369"/>
        </table:table-row>
        <table:table-row table:style-name="ro17">
          <table:table-cell table:style-name="ce333"/>
          <table:table-cell office:value-type="string" table:style-name="ce366">
            <text:p>c.<text:s/><text:span text:style-name="T4">頭　足　類</text:span></text:p>
          </table:table-cell>
          <table:table-cell office:value-type="float" office:value="4.5350000000000001" table:style-name="ce363">
            <text:p>5<text:s/></text:p>
          </table:table-cell>
          <table:table-cell office:value-type="float" office:value="12.246" table:style-name="ce363">
            <text:p>12<text:s/></text:p>
          </table:table-cell>
          <table:table-cell office:value-type="float" office:value="99.44" table:style-name="ce363">
            <text:p>99<text:s/></text:p>
          </table:table-cell>
          <table:table-cell office:value-type="float" office:value="99.828000000000003" table:style-name="ce363">
            <text:p>100<text:s/></text:p>
          </table:table-cell>
          <table:table-cell office:value-type="float" office:value="17.498999999999999" table:style-name="ce363">
            <text:p>17<text:s/></text:p>
          </table:table-cell>
          <table:table-cell table:style-name="ce363"/>
          <table:table-cell office:value-type="float" office:value="14.035" table:style-name="ce363">
            <text:p>14<text:s/></text:p>
          </table:table-cell>
          <table:table-cell office:value-type="float" office:value="7.57" table:style-name="ce363">
            <text:p>8<text:s/></text:p>
          </table:table-cell>
          <table:table-cell office:value-type="float" office:value="3.7120000000000002" table:style-name="ce363">
            <text:p>4<text:s/></text:p>
          </table:table-cell>
          <table:table-cell office:value-type="float" office:value="1.9430000000000001" table:style-name="ce363">
            <text:p>2<text:s/></text:p>
          </table:table-cell>
          <table:table-cell office:value-type="float" office:value="6.8289999999999997" table:style-name="ce363">
            <text:p>7<text:s/></text:p>
          </table:table-cell>
          <table:table-cell table:style-name="ce364"/>
          <table:table-cell office:value-type="string" table:style-name="ce376">
            <text:p>c. Cephaopodas</text:p>
          </table:table-cell>
          <table:table-cell table:number-columns-repeated="16369"/>
        </table:table-row>
        <table:table-row table:style-name="ro17">
          <table:table-cell table:style-name="ce333"/>
          <table:table-cell office:value-type="string" table:style-name="ce366">
            <text:p>d.<text:s/><text:span text:style-name="T4">貝　介　類</text:span></text:p>
          </table:table-cell>
          <table:table-cell office:value-type="float" office:value="141.964" table:style-name="ce363">
            <text:p>142<text:s/></text:p>
          </table:table-cell>
          <table:table-cell office:value-type="float" office:value="141.91800000000001" table:style-name="ce363">
            <text:p>142<text:s/></text:p>
          </table:table-cell>
          <table:table-cell office:value-type="float" office:value="274.98" table:style-name="ce363">
            <text:p>275<text:s/></text:p>
          </table:table-cell>
          <table:table-cell office:value-type="float" office:value="199.52" table:style-name="ce363">
            <text:p>200<text:s/></text:p>
          </table:table-cell>
          <table:table-cell office:value-type="float" office:value="165.30500000000001" table:style-name="ce363">
            <text:p>165<text:s/></text:p>
          </table:table-cell>
          <table:table-cell table:style-name="ce363"/>
          <table:table-cell office:value-type="float" office:value="167.96799999999999" table:style-name="ce363">
            <text:p>168<text:s/></text:p>
          </table:table-cell>
          <table:table-cell office:value-type="float" office:value="67.441999999999993" table:style-name="ce363">
            <text:p>67<text:s/></text:p>
          </table:table-cell>
          <table:table-cell office:value-type="float" office:value="229.78700000000001" table:style-name="ce363">
            <text:p>230<text:s/></text:p>
          </table:table-cell>
          <table:table-cell office:value-type="float" office:value="148.90299999999999" table:style-name="ce363">
            <text:p>149<text:s/></text:p>
          </table:table-cell>
          <table:table-cell office:value-type="float" office:value="75.594999999999999" table:style-name="ce363">
            <text:p>76<text:s/></text:p>
          </table:table-cell>
          <table:table-cell table:style-name="ce364"/>
          <table:table-cell office:value-type="string" table:style-name="ce376">
            <text:p>d. Shellfish</text:p>
          </table:table-cell>
          <table:table-cell table:number-columns-repeated="16369"/>
        </table:table-row>
        <table:table-row table:style-name="ro17">
          <table:table-cell table:style-name="ce333"/>
          <table:table-cell office:value-type="string" table:style-name="ce366">
            <text:p>e.<text:s/><text:span text:style-name="T4">其　　　他</text:span></text:p>
          </table:table-cell>
          <table:table-cell office:value-type="float" office:value="5776.5730000000003" table:style-name="ce363">
            <text:p>5,777<text:s/></text:p>
          </table:table-cell>
          <table:table-cell office:value-type="float" office:value="5880.4780000000001" table:style-name="ce363">
            <text:p>5,880<text:s/></text:p>
          </table:table-cell>
          <table:table-cell office:value-type="float" office:value="5645.9629999999997" table:style-name="ce363">
            <text:p>5,646<text:s/></text:p>
          </table:table-cell>
          <table:table-cell office:value-type="float" office:value="5522.0969999999998" table:style-name="ce363">
            <text:p>5,522<text:s/></text:p>
          </table:table-cell>
          <table:table-cell office:value-type="float" office:value="5171.7150000000001" table:style-name="ce363">
            <text:p>5,172<text:s/></text:p>
          </table:table-cell>
          <table:table-cell table:style-name="ce363"/>
          <table:table-cell office:value-type="float" office:value="5259.9250000000002" table:style-name="ce363">
            <text:p>5,260<text:s/></text:p>
          </table:table-cell>
          <table:table-cell office:value-type="float" office:value="5247.8389999999999" table:style-name="ce363">
            <text:p>5,248<text:s/></text:p>
          </table:table-cell>
          <table:table-cell office:value-type="float" office:value="5801.9979999999996" table:style-name="ce363">
            <text:p>5,802<text:s/></text:p>
          </table:table-cell>
          <table:table-cell office:value-type="float" office:value="5369.7830000000004" table:style-name="ce363">
            <text:p>5,370<text:s/></text:p>
          </table:table-cell>
          <table:table-cell office:value-type="float" office:value="5431.92" table:style-name="ce363">
            <text:p>5,432<text:s/></text:p>
          </table:table-cell>
          <table:table-cell table:style-name="ce364"/>
          <table:table-cell office:value-type="string" table:style-name="ce376">
            <text:p>e. Others</text:p>
          </table:table-cell>
          <table:table-cell table:number-columns-repeated="16369"/>
        </table:table-row>
        <table:table-row table:style-name="ro7">
          <table:table-cell table:style-name="ce368"/>
          <table:table-cell table:style-name="ce379"/>
          <table:table-cell table:number-columns-repeated="5" table:style-name="ce370"/>
          <table:table-cell table:style-name="ce334"/>
          <table:table-cell table:number-columns-repeated="2" table:style-name="ce370"/>
          <table:table-cell table:number-columns-repeated="3" table:style-name="ce380"/>
          <table:table-cell table:style-name="ce381"/>
          <table:table-cell table:style-name="ce370"/>
          <table:table-cell table:number-columns-repeated="16369"/>
        </table:table-row>
        <table:table-row table:style-name="ro2">
          <table:table-cell table:style-name="ce336"/>
          <table:table-cell table:style-name="ce333"/>
          <table:table-cell table:number-columns-repeated="12" table:style-name="ce334"/>
          <table:table-cell table:style-name="ce337"/>
          <table:table-cell table:number-columns-repeated="16369"/>
        </table:table-row>
        <table:table-row table:number-rows-repeated="1048490" table:style-name="ro5">
          <table:table-cell table:number-columns-repeated="16384"/>
        </table:table-row>
      </table:table>
      <table:table table:name="4_2_10" table:style-name="ta1">
        <table:table-column table:style-name="co1" table:default-cell-style-name="ce383"/>
        <table:table-column table:style-name="co2" table:default-cell-style-name="ce383"/>
        <table:table-column table:style-name="co3" table:number-columns-repeated="5" table:default-cell-style-name="ce383"/>
        <table:table-column table:style-name="co4" table:default-cell-style-name="ce383"/>
        <table:table-column table:style-name="co3" table:number-columns-repeated="5" table:default-cell-style-name="ce383"/>
        <table:table-column table:style-name="co1" table:default-cell-style-name="ce383"/>
        <table:table-column table:style-name="co2" table:default-cell-style-name="ce383"/>
        <table:table-column table:style-name="co7" table:default-cell-style-name="ce383"/>
        <table:table-column table:style-name="co8" table:default-cell-style-name="ce383"/>
        <table:table-column table:style-name="co9" table:number-columns-repeated="16367" table:default-cell-style-name="ce383"/>
        <table:table-row table:style-name="ro1">
          <table:table-cell office:value-type="string" table:style-name="ce382">
            <text:p><text:s text:c="2"/>162 <text:s text:c="4"/>112<text:span text:style-name="T4">年糧食供需年報</text:span></text:p>
          </table:table-cell>
          <table:table-cell table:style-name="ce383"/>
          <table:table-cell table:number-columns-repeated="12" table:style-name="ce384"/>
          <table:table-cell office:value-type="string" table:style-name="ce385">
            <text:p>FOOD SUPPLY &amp; UTILIZATION 2023 <text:s text:c="4"/>163</text:p>
          </table:table-cell>
          <table:table-cell table:number-columns-spanned="2" table:number-rows-spanned="1" table:style-name="ce386"/>
          <table:covered-table-cell/>
          <table:table-cell table:number-columns-repeated="16367"/>
        </table:table-row>
        <table:table-row table:style-name="ro14">
          <table:table-cell table:style-name="ce387"/>
          <table:table-cell table:style-name="ce383"/>
          <table:table-cell table:number-columns-repeated="12" table:style-name="ce384"/>
          <table:table-cell table:style-name="ce388"/>
          <table:table-cell table:number-columns-spanned="2" table:number-rows-spanned="1" table:style-name="ce386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389">
            <text:p>(10)<text:s text:c="2"/><text:span text:style-name="T7">乳</text:span><text:s/><text:span text:style-name="T7">品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390"/>
          <table:table-cell office:value-type="string" table:number-columns-spanned="7" table:number-rows-spanned="1" table:style-name="ce391">
            <text:p>(10) <text:s/>Import of Milk</text:p>
          </table:table-cell>
          <table:covered-table-cell table:number-columns-repeated="6"/>
          <table:table-cell table:number-columns-spanned="2" table:number-rows-spanned="1" table:style-name="ce392"/>
          <table:covered-table-cell/>
          <table:table-cell table:number-columns-repeated="16367" table:style-name="ce393"/>
        </table:table-row>
        <table:table-row table:style-name="ro1">
          <table:table-cell office:value-type="string" table:style-name="ce394">
            <text:p>單位：公噸</text:p>
          </table:table-cell>
          <table:table-cell table:style-name="ce383"/>
          <table:table-cell table:number-columns-repeated="5" table:style-name="ce395"/>
          <table:table-cell table:style-name="ce396"/>
          <table:table-cell table:number-columns-repeated="6" table:style-name="ce395"/>
          <table:table-cell office:value-type="string" table:style-name="ce397">
            <text:p>Unit:M.T.</text:p>
          </table:table-cell>
          <table:table-cell table:number-columns-spanned="2" table:number-rows-spanned="1" table:style-name="ce386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85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</text:span>103 年</text:p>
          </table:table-cell>
          <table:table-cell office:value-type="string" table:style-name="ce18">
            <text:p>民國<text:span text:style-name="T5"><text:s/></text:span>104 年</text:p>
          </table:table-cell>
          <table:table-cell office:value-type="string" table:style-name="ce18">
            <text:p>民國<text:span text:style-name="T5"><text:s/></text:span>105 年</text:p>
          </table:table-cell>
          <table:table-cell office:value-type="string" table:style-name="ce18">
            <text:p>民國<text:span text:style-name="T5"><text:s/></text:span>106 年</text:p>
          </table:table-cell>
          <table:table-cell office:value-type="string" table:style-name="ce18">
            <text:p>民國<text:span text:style-name="T5"><text:s/></text:span>107 年</text:p>
          </table:table-cell>
          <table:table-cell table:style-name="ce400"/>
          <table:table-cell office:value-type="string" table:style-name="ce20">
            <text:p>民國<text:span text:style-name="T5"><text:s/></text:span>108 年</text:p>
          </table:table-cell>
          <table:table-cell office:value-type="string" table:style-name="ce18">
            <text:p>民國<text:span text:style-name="T5"><text:s/></text:span>109 年</text:p>
          </table:table-cell>
          <table:table-cell office:value-type="string" table:style-name="ce18">
            <text:p>民國<text:span text:style-name="T5"><text:s/></text:span>110 年</text:p>
          </table:table-cell>
          <table:table-cell office:value-type="string" table:style-name="ce18">
            <text:p>民國<text:span text:style-name="T5"><text:s/></text:span>111 年</text:p>
          </table:table-cell>
          <table:table-cell office:value-type="string" table:style-name="ce18">
            <text:p>民國<text:span text:style-name="T5"><text:s/></text:span>112 年</text:p>
          </table:table-cell>
          <table:table-cell office:value-type="string" table:number-columns-spanned="2" table:number-rows-spanned="2" table:style-name="ce486">
            <text:p>Category</text:p>
          </table:table-cell>
          <table:covered-table-cell/>
          <table:table-cell table:number-columns-spanned="2" table:number-rows-spanned="1" table:style-name="ce386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office:value-type="string" table:style-name="ce27">
            <text:p>(2018)</text:p>
          </table:table-cell>
          <table:table-cell table:style-name="ce400"/>
          <table:table-cell office:value-type="string" table:style-name="ce28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7">
            <text:p>(2022)</text:p>
          </table:table-cell>
          <table:table-cell office:value-type="string" table:style-name="ce27">
            <text:p>(2023)</text:p>
          </table:table-cell>
          <table:covered-table-cell/>
          <table:covered-table-cell/>
          <table:table-cell table:number-columns-spanned="2" table:number-rows-spanned="1" table:style-name="ce386"/>
          <table:covered-table-cell/>
          <table:table-cell table:number-columns-repeated="16367"/>
        </table:table-row>
        <table:table-row table:style-name="ro3">
          <table:table-cell table:style-name="ce383"/>
          <table:table-cell office:value-type="string" table:style-name="ce407">
            <text:p>10.<text:span text:style-name="T9">乳</text:span><text:s text:c="3"/><text:span text:style-name="T9">品</text:span><text:s text:c="3"/><text:span text:style-name="T9">類</text:span></text:p>
          </table:table-cell>
          <table:table-cell office:value-type="float" office:value="161163.33799999999" table:style-name="ce408">
            <text:p>161,163<text:s/></text:p>
          </table:table-cell>
          <table:table-cell office:value-type="float" office:value="178619.546" table:style-name="ce408">
            <text:p>178,620<text:s/></text:p>
          </table:table-cell>
          <table:table-cell office:value-type="float" office:value="196724.69200000001" table:style-name="ce408">
            <text:p>196,725<text:s/></text:p>
          </table:table-cell>
          <table:table-cell office:value-type="float" office:value="218690.99" table:style-name="ce408">
            <text:p>218,691<text:s/></text:p>
          </table:table-cell>
          <table:table-cell office:value-type="float" office:value="221391.96799999999" table:style-name="ce408">
            <text:p>221,392<text:s/></text:p>
          </table:table-cell>
          <table:table-cell table:style-name="ce408"/>
          <table:table-cell office:value-type="float" office:value="234818.36499999999" table:style-name="ce408">
            <text:p>234,818<text:s/></text:p>
          </table:table-cell>
          <table:table-cell office:value-type="float" office:value="248048.42601" table:style-name="ce408">
            <text:p>248,048<text:s/></text:p>
          </table:table-cell>
          <table:table-cell office:value-type="float" office:value="240458.52900000001" table:style-name="ce408">
            <text:p>240,459<text:s/></text:p>
          </table:table-cell>
          <table:table-cell office:value-type="float" office:value="231448.97899999999" table:style-name="ce408">
            <text:p>231,449<text:s/></text:p>
          </table:table-cell>
          <table:table-cell office:value-type="float" office:value="233410" table:style-name="ce408">
            <text:p>233,410<text:s/></text:p>
          </table:table-cell>
          <table:table-cell table:style-name="ce409"/>
          <table:table-cell office:value-type="string" table:style-name="ce410">
            <text:p><text:s/>10.Milk</text:p>
          </table:table-cell>
          <table:table-cell table:number-columns-spanned="2" table:number-rows-spanned="1" table:style-name="ce386"/>
          <table:covered-table-cell/>
          <table:table-cell table:number-columns-repeated="16367"/>
        </table:table-row>
        <table:table-row table:style-name="ro3">
          <table:table-cell table:style-name="ce383"/>
          <table:table-cell office:value-type="string" table:style-name="ce411">
            <text:p>(1)<text:s/><text:span text:style-name="T4">鮮　　　乳</text:span></text:p>
          </table:table-cell>
          <table:table-cell office:value-type="float" office:value="21890.100999999999" table:style-name="ce412">
            <text:p>21,890<text:s/></text:p>
          </table:table-cell>
          <table:table-cell office:value-type="float" office:value="26352.252" table:style-name="ce412">
            <text:p>26,352<text:s/></text:p>
          </table:table-cell>
          <table:table-cell office:value-type="float" office:value="33964.478999999999" table:style-name="ce412">
            <text:p>33,964<text:s/></text:p>
          </table:table-cell>
          <table:table-cell office:value-type="float" office:value="45427.898999999998" table:style-name="ce412">
            <text:p>45,428<text:s/></text:p>
          </table:table-cell>
          <table:table-cell office:value-type="float" office:value="52163.999000000003" table:style-name="ce412">
            <text:p>52,164<text:s/></text:p>
          </table:table-cell>
          <table:table-cell table:style-name="ce412"/>
          <table:table-cell office:value-type="float" office:value="59755.915000000001" table:style-name="ce412">
            <text:p>59,756<text:s/></text:p>
          </table:table-cell>
          <table:table-cell office:value-type="float" office:value="66165.893003000005" table:style-name="ce412">
            <text:p>66,166<text:s/></text:p>
          </table:table-cell>
          <table:table-cell office:value-type="float" office:value="52963.781999999999" table:style-name="ce412">
            <text:p>52,964<text:s/></text:p>
          </table:table-cell>
          <table:table-cell office:value-type="float" office:value="48928.864000000001" table:style-name="ce412">
            <text:p>48,929<text:s/></text:p>
          </table:table-cell>
          <table:table-cell office:value-type="float" office:value="51304.478999999999" table:style-name="ce412">
            <text:p>51,304<text:s/></text:p>
          </table:table-cell>
          <table:table-cell table:style-name="ce413"/>
          <table:table-cell office:value-type="string" table:style-name="ce414">
            <text:p>(1) Fresh</text:p>
          </table:table-cell>
          <table:table-cell table:number-columns-spanned="2" table:number-rows-spanned="1" table:style-name="ce386"/>
          <table:covered-table-cell/>
          <table:table-cell table:number-columns-repeated="16367"/>
        </table:table-row>
        <table:table-row table:style-name="ro3">
          <table:table-cell table:style-name="ce383"/>
          <table:table-cell office:value-type="string" table:style-name="ce411">
            <text:p>(2)<text:s/><text:span text:style-name="T4">奶粉及粉塊</text:span></text:p>
          </table:table-cell>
          <table:table-cell office:value-type="float" office:value="79206.471999999994" table:style-name="ce412">
            <text:p>79,206<text:s/></text:p>
          </table:table-cell>
          <table:table-cell office:value-type="float" office:value="81900.462" table:style-name="ce412">
            <text:p>81,900<text:s/></text:p>
          </table:table-cell>
          <table:table-cell office:value-type="float" office:value="75168.555999999997" table:style-name="ce412">
            <text:p>75,169<text:s/></text:p>
          </table:table-cell>
          <table:table-cell office:value-type="float" office:value="77447.258000000002" table:style-name="ce412">
            <text:p>77,447<text:s/></text:p>
          </table:table-cell>
          <table:table-cell office:value-type="float" office:value="77257.767000000007" table:style-name="ce412">
            <text:p>77,258<text:s/></text:p>
          </table:table-cell>
          <table:table-cell table:style-name="ce412"/>
          <table:table-cell office:value-type="float" office:value="74515.154999999999" table:style-name="ce412">
            <text:p>74,515<text:s/></text:p>
          </table:table-cell>
          <table:table-cell office:value-type="float" office:value="75487.597005000003" table:style-name="ce412">
            <text:p>75,488<text:s/></text:p>
          </table:table-cell>
          <table:table-cell office:value-type="float" office:value="72594.3" table:style-name="ce412">
            <text:p>72,594<text:s/></text:p>
          </table:table-cell>
          <table:table-cell office:value-type="float" office:value="67260.692999999999" table:style-name="ce412">
            <text:p>67,261<text:s/></text:p>
          </table:table-cell>
          <table:table-cell office:value-type="float" office:value="66687.614000000001" table:style-name="ce412">
            <text:p>66,688<text:s/></text:p>
          </table:table-cell>
          <table:table-cell table:style-name="ce413"/>
          <table:table-cell office:value-type="string" table:style-name="ce414">
            <text:p>(2) Powered</text:p>
          </table:table-cell>
          <table:table-cell table:number-columns-spanned="2" table:number-rows-spanned="1" table:style-name="ce386"/>
          <table:covered-table-cell/>
          <table:table-cell table:number-columns-repeated="16367"/>
        </table:table-row>
        <table:table-row table:style-name="ro3">
          <table:table-cell table:style-name="ce383"/>
          <table:table-cell office:value-type="string" table:style-name="ce411">
            <text:p>(3)<text:s/><text:span text:style-name="T4">其</text:span><text:s/><text:span text:style-name="T4">他</text:span><text:s/><text:span text:style-name="T4">乳</text:span><text:s/><text:span text:style-name="T4">品</text:span></text:p>
          </table:table-cell>
          <table:table-cell office:value-type="float" office:value="60066.764999999999" table:style-name="ce412">
            <text:p>60,067<text:s/></text:p>
          </table:table-cell>
          <table:table-cell office:value-type="float" office:value="70366.831999999995" table:style-name="ce412">
            <text:p>70,367<text:s/></text:p>
          </table:table-cell>
          <table:table-cell office:value-type="float" office:value="87591.657000000007" table:style-name="ce412">
            <text:p>87,592<text:s/></text:p>
          </table:table-cell>
          <table:table-cell office:value-type="float" office:value="95815.833000000013" table:style-name="ce412">
            <text:p>95,816<text:s/></text:p>
          </table:table-cell>
          <table:table-cell office:value-type="float" office:value="91970.202000000005" table:style-name="ce412">
            <text:p>91,970<text:s/></text:p>
          </table:table-cell>
          <table:table-cell table:style-name="ce412"/>
          <table:table-cell office:value-type="float" office:value="100547.29500000001" table:style-name="ce412">
            <text:p>100,547<text:s/></text:p>
          </table:table-cell>
          <table:table-cell office:value-type="float" office:value="106394.936002" table:style-name="ce412">
            <text:p>106,395<text:s/></text:p>
          </table:table-cell>
          <table:table-cell office:value-type="float" office:value="114900.447" table:style-name="ce412">
            <text:p>114,900<text:s/></text:p>
          </table:table-cell>
          <table:table-cell office:value-type="float" office:value="115259.42200000001" table:style-name="ce412">
            <text:p>115,259<text:s/></text:p>
          </table:table-cell>
          <table:table-cell office:value-type="float" office:value="115417.90700000001" table:style-name="ce412">
            <text:p>115,418<text:s/></text:p>
          </table:table-cell>
          <table:table-cell table:style-name="ce413"/>
          <table:table-cell office:value-type="string" table:style-name="ce414">
            <text:p>(3) Others</text:p>
          </table:table-cell>
          <table:table-cell table:number-columns-spanned="2" table:number-rows-spanned="1" table:style-name="ce386"/>
          <table:covered-table-cell/>
          <table:table-cell table:number-columns-repeated="16367"/>
        </table:table-row>
        <table:table-row table:style-name="ro3">
          <table:table-cell table:style-name="ce383"/>
          <table:table-cell office:value-type="string" table:style-name="ce415">
            <text:p>a.<text:s/><text:span text:style-name="T4">奶　　　水</text:span></text:p>
          </table:table-cell>
          <table:table-cell office:value-type="float" office:value="2592.6329999999998" table:style-name="ce412">
            <text:p>2,593<text:s/></text:p>
          </table:table-cell>
          <table:table-cell office:value-type="float" office:value="3172.0830000000001" table:style-name="ce412">
            <text:p>3,172<text:s/></text:p>
          </table:table-cell>
          <table:table-cell office:value-type="float" office:value="2817.9929999999999" table:style-name="ce412">
            <text:p>2,818<text:s/></text:p>
          </table:table-cell>
          <table:table-cell office:value-type="float" office:value="2926.0569999999998" table:style-name="ce412">
            <text:p>2,926<text:s/></text:p>
          </table:table-cell>
          <table:table-cell office:value-type="float" office:value="2981.712" table:style-name="ce412">
            <text:p>2,982<text:s/></text:p>
          </table:table-cell>
          <table:table-cell table:style-name="ce412"/>
          <table:table-cell office:value-type="float" office:value="3490.855" table:style-name="ce412">
            <text:p>3,491<text:s/></text:p>
          </table:table-cell>
          <table:table-cell office:value-type="float" office:value="3398.2840000000001" table:style-name="ce412">
            <text:p>3,398<text:s/></text:p>
          </table:table-cell>
          <table:table-cell office:value-type="float" office:value="3769.9830000000002" table:style-name="ce412">
            <text:p>3,770<text:s/></text:p>
          </table:table-cell>
          <table:table-cell office:value-type="float" office:value="3572.058" table:style-name="ce412">
            <text:p>3,572<text:s/></text:p>
          </table:table-cell>
          <table:table-cell office:value-type="float" office:value="3837.0810000000001" table:style-name="ce412">
            <text:p>3,837<text:s/></text:p>
          </table:table-cell>
          <table:table-cell table:style-name="ce413"/>
          <table:table-cell office:value-type="string" table:style-name="ce416">
            <text:p>a. Evaporated</text:p>
          </table:table-cell>
          <table:table-cell table:number-columns-spanned="2" table:number-rows-spanned="1" table:style-name="ce386"/>
          <table:covered-table-cell/>
          <table:table-cell table:number-columns-repeated="16367"/>
        </table:table-row>
        <table:table-row table:style-name="ro3">
          <table:table-cell table:style-name="ce383"/>
          <table:table-cell office:value-type="string" table:style-name="ce415">
            <text:p>b.<text:s/><text:span text:style-name="T4">煉　　　乳</text:span></text:p>
          </table:table-cell>
          <table:table-cell office:value-type="float" office:value="7333.9480000000003" table:style-name="ce412">
            <text:p>7,334<text:s/></text:p>
          </table:table-cell>
          <table:table-cell office:value-type="float" office:value="15610.675999999999" table:style-name="ce412">
            <text:p>15,611<text:s/></text:p>
          </table:table-cell>
          <table:table-cell office:value-type="float" office:value="28583.094000000001" table:style-name="ce412">
            <text:p>28,583<text:s/></text:p>
          </table:table-cell>
          <table:table-cell office:value-type="float" office:value="35694.338000000003" table:style-name="ce412">
            <text:p>35,694<text:s/></text:p>
          </table:table-cell>
          <table:table-cell office:value-type="float" office:value="30395.766" table:style-name="ce412">
            <text:p>30,396<text:s/></text:p>
          </table:table-cell>
          <table:table-cell table:style-name="ce412"/>
          <table:table-cell office:value-type="float" office:value="36562.114000000001" table:style-name="ce412">
            <text:p>36,562<text:s/></text:p>
          </table:table-cell>
          <table:table-cell office:value-type="float" office:value="39674.114002000002" table:style-name="ce412">
            <text:p>39,674<text:s/></text:p>
          </table:table-cell>
          <table:table-cell office:value-type="float" office:value="40326.917999999998" table:style-name="ce412">
            <text:p>40,327<text:s/></text:p>
          </table:table-cell>
          <table:table-cell office:value-type="float" office:value="44366.544000000002" table:style-name="ce412">
            <text:p>44,367<text:s/></text:p>
          </table:table-cell>
          <table:table-cell office:value-type="float" office:value="43442.118000000002" table:style-name="ce412">
            <text:p>43,442<text:s/></text:p>
          </table:table-cell>
          <table:table-cell table:style-name="ce413"/>
          <table:table-cell office:value-type="string" table:style-name="ce416">
            <text:p>b. Condensed</text:p>
          </table:table-cell>
          <table:table-cell table:number-columns-spanned="2" table:number-rows-spanned="1" table:style-name="ce386"/>
          <table:covered-table-cell/>
          <table:table-cell table:number-columns-repeated="16367"/>
        </table:table-row>
        <table:table-row table:style-name="ro3">
          <table:table-cell table:style-name="ce417"/>
          <table:table-cell office:value-type="string" table:style-name="ce418">
            <text:p>c.<text:s/><text:span text:style-name="T4">其　　　他</text:span></text:p>
          </table:table-cell>
          <table:table-cell office:value-type="float" office:value="50140.184000000001" table:style-name="ce419">
            <text:p>50,140<text:s/></text:p>
          </table:table-cell>
          <table:table-cell office:value-type="float" office:value="51584.072999999997" table:style-name="ce419">
            <text:p>51,584<text:s/></text:p>
          </table:table-cell>
          <table:table-cell office:value-type="float" office:value="56190.57" table:style-name="ce419">
            <text:p>56,191<text:s/></text:p>
          </table:table-cell>
          <table:table-cell office:value-type="float" office:value="57195.438000000002" table:style-name="ce419">
            <text:p>57,195<text:s/></text:p>
          </table:table-cell>
          <table:table-cell office:value-type="float" office:value="58592.724000000002" table:style-name="ce419">
            <text:p>58,593<text:s/></text:p>
          </table:table-cell>
          <table:table-cell table:style-name="ce412"/>
          <table:table-cell office:value-type="float" office:value="60494.326000000001" table:style-name="ce419">
            <text:p>60,494<text:s/></text:p>
          </table:table-cell>
          <table:table-cell office:value-type="float" office:value="63322.538" table:style-name="ce419">
            <text:p>63,323<text:s/></text:p>
          </table:table-cell>
          <table:table-cell office:value-type="float" office:value="70803.546000000002" table:style-name="ce419">
            <text:p>70,804<text:s/></text:p>
          </table:table-cell>
          <table:table-cell office:value-type="float" office:value="67320.820000000007" table:style-name="ce419">
            <text:p>67,321<text:s/></text:p>
          </table:table-cell>
          <table:table-cell office:value-type="float" office:value="68138.707999999999" table:style-name="ce419">
            <text:p>68,139<text:s/></text:p>
          </table:table-cell>
          <table:table-cell table:style-name="ce420"/>
          <table:table-cell office:value-type="string" table:style-name="ce421">
            <text:p>c. Others</text:p>
          </table:table-cell>
          <table:table-cell table:number-columns-spanned="2" table:number-rows-spanned="1" table:style-name="ce386"/>
          <table:covered-table-cell/>
          <table:table-cell table:number-columns-repeated="16367"/>
        </table:table-row>
        <table:table-row table:style-name="ro4">
          <table:table-cell table:style-name="ce422"/>
          <table:table-cell table:style-name="ce423"/>
          <table:table-cell table:number-columns-repeated="12" table:style-name="ce424"/>
          <table:table-cell table:style-name="ce425"/>
          <table:table-cell table:number-columns-spanned="2" table:number-rows-spanned="1" table:style-name="ce426"/>
          <table:covered-table-cell/>
          <table:table-cell table:number-columns-repeated="16367" table:style-name="ce423"/>
        </table:table-row>
        <table:table-row table:style-name="ro2">
          <table:table-cell office:value-type="string" table:number-columns-spanned="7" table:number-rows-spanned="1" table:style-name="ce427">
            <text:p>(11)<text:s text:c="2"/><text:span text:style-name="T7">油</text:span><text:s/><text:span text:style-name="T7">脂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428"/>
          <table:table-cell office:value-type="string" table:number-columns-spanned="7" table:number-rows-spanned="1" table:style-name="ce429">
            <text:p>(11) <text:s/>Import of Oil and Fats</text:p>
          </table:table-cell>
          <table:covered-table-cell table:number-columns-repeated="6"/>
          <table:table-cell table:number-columns-spanned="2" table:number-rows-spanned="1" table:style-name="ce430"/>
          <table:covered-table-cell/>
          <table:table-cell table:number-columns-repeated="16367" table:style-name="ce431"/>
        </table:table-row>
        <table:table-row table:style-name="ro1">
          <table:table-cell office:value-type="string" table:style-name="ce432">
            <text:p>單位：公噸</text:p>
          </table:table-cell>
          <table:table-cell table:style-name="ce423"/>
          <table:table-cell table:number-columns-repeated="5" table:style-name="ce433"/>
          <table:table-cell table:style-name="ce434"/>
          <table:table-cell table:number-columns-repeated="6" table:style-name="ce433"/>
          <table:table-cell office:value-type="string" table:style-name="ce435">
            <text:p>Unit:M.T.</text:p>
          </table:table-cell>
          <table:table-cell table:number-columns-spanned="2" table:number-rows-spanned="1" table:style-name="ce426"/>
          <table:covered-table-cell/>
          <table:table-cell table:number-columns-repeated="16367" table:style-name="ce423"/>
        </table:table-row>
        <table:table-row table:style-name="ro2">
          <table:table-cell office:value-type="string" table:number-columns-spanned="2" table:number-rows-spanned="2" table:style-name="ce483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</text:span>103 年</text:p>
          </table:table-cell>
          <table:table-cell office:value-type="string" table:style-name="ce18">
            <text:p>民國<text:span text:style-name="T5"><text:s/></text:span>104 年</text:p>
          </table:table-cell>
          <table:table-cell office:value-type="string" table:style-name="ce18">
            <text:p>民國<text:span text:style-name="T5"><text:s/></text:span>105 年</text:p>
          </table:table-cell>
          <table:table-cell office:value-type="string" table:style-name="ce18">
            <text:p>民國<text:span text:style-name="T5"><text:s/></text:span>106 年</text:p>
          </table:table-cell>
          <table:table-cell office:value-type="string" table:style-name="ce18">
            <text:p>民國<text:span text:style-name="T5"><text:s/></text:span>107 年</text:p>
          </table:table-cell>
          <table:table-cell table:style-name="ce438"/>
          <table:table-cell office:value-type="string" table:style-name="ce20">
            <text:p>民國<text:span text:style-name="T5"><text:s/></text:span>108 年</text:p>
          </table:table-cell>
          <table:table-cell office:value-type="string" table:style-name="ce18">
            <text:p>民國<text:span text:style-name="T5"><text:s/></text:span>109 年</text:p>
          </table:table-cell>
          <table:table-cell office:value-type="string" table:style-name="ce18">
            <text:p>民國<text:span text:style-name="T5"><text:s/></text:span>110 年</text:p>
          </table:table-cell>
          <table:table-cell office:value-type="string" table:style-name="ce18">
            <text:p>民國<text:span text:style-name="T5"><text:s/></text:span>111 年</text:p>
          </table:table-cell>
          <table:table-cell office:value-type="string" table:style-name="ce18">
            <text:p>民國<text:span text:style-name="T5"><text:s/></text:span>112 年</text:p>
          </table:table-cell>
          <table:table-cell office:value-type="string" table:number-columns-spanned="2" table:number-rows-spanned="2" table:style-name="ce484">
            <text:p>Category</text:p>
          </table:table-cell>
          <table:covered-table-cell/>
          <table:table-cell table:number-columns-spanned="2" table:number-rows-spanned="1" table:style-name="ce426"/>
          <table:covered-table-cell/>
          <table:table-cell table:number-columns-repeated="16367" table:style-name="ce423"/>
        </table:table-row>
        <table:table-row table:style-name="ro2">
          <table:covered-table-cell/>
          <table:covered-table-cell/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office:value-type="string" table:style-name="ce27">
            <text:p>(2018)</text:p>
          </table:table-cell>
          <table:table-cell table:style-name="ce438"/>
          <table:table-cell office:value-type="string" table:style-name="ce28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7">
            <text:p>(2022)</text:p>
          </table:table-cell>
          <table:table-cell office:value-type="string" table:style-name="ce27">
            <text:p>(2023)</text:p>
          </table:table-cell>
          <table:covered-table-cell/>
          <table:covered-table-cell/>
          <table:table-cell table:number-columns-spanned="2" table:number-rows-spanned="1" table:style-name="ce426"/>
          <table:covered-table-cell/>
          <table:table-cell table:number-columns-repeated="16367" table:style-name="ce423"/>
        </table:table-row>
        <table:table-row table:style-name="ro3">
          <table:table-cell table:style-name="ce423"/>
          <table:table-cell office:value-type="string" table:style-name="ce445">
            <text:p>11.<text:span text:style-name="T9">油　脂　類</text:span></text:p>
          </table:table-cell>
          <table:table-cell office:value-type="float" office:value="385465.57" table:style-name="ce446">
            <text:p>385,466<text:s/></text:p>
          </table:table-cell>
          <table:table-cell office:value-type="float" office:value="388845.51299999998" table:style-name="ce447">
            <text:p>388,846<text:s/></text:p>
          </table:table-cell>
          <table:table-cell office:value-type="float" office:value="372566.88199999998" table:style-name="ce447">
            <text:p>372,567<text:s/></text:p>
          </table:table-cell>
          <table:table-cell office:value-type="float" office:value="382540.14500000002" table:style-name="ce447">
            <text:p>382,540<text:s/></text:p>
          </table:table-cell>
          <table:table-cell office:value-type="float" office:value="398510.98100000003" table:style-name="ce447">
            <text:p>398,511<text:s/></text:p>
          </table:table-cell>
          <table:table-cell table:style-name="ce448"/>
          <table:table-cell office:value-type="float" office:value="392534.40500000003" table:style-name="ce447">
            <text:p>392,534<text:s/></text:p>
          </table:table-cell>
          <table:table-cell office:value-type="float" office:value="391699.38102700002" table:style-name="ce447">
            <text:p>391,699<text:s/></text:p>
          </table:table-cell>
          <table:table-cell office:value-type="float" office:value="391707.19699999999" table:style-name="ce447">
            <text:p>391,707<text:s/></text:p>
          </table:table-cell>
          <table:table-cell office:value-type="float" office:value="389935.39600000001" table:style-name="ce447">
            <text:p>389,935<text:s/></text:p>
          </table:table-cell>
          <table:table-cell office:value-type="float" office:value="392185.52600000001" table:style-name="ce447">
            <text:p>392,186<text:s/></text:p>
          </table:table-cell>
          <table:table-cell table:style-name="ce449"/>
          <table:table-cell office:value-type="string" table:style-name="ce450">
            <text:p><text:s/>11.Oil and fats</text:p>
          </table:table-cell>
          <table:table-cell table:number-columns-spanned="2" table:number-rows-spanned="1" table:style-name="ce426"/>
          <table:covered-table-cell/>
          <table:table-cell table:number-columns-repeated="16367" table:style-name="ce423"/>
        </table:table-row>
        <table:table-row table:style-name="ro3">
          <table:table-cell table:style-name="ce423"/>
          <table:table-cell office:value-type="string" table:style-name="ce451">
            <text:p>(1)<text:s/><text:span text:style-name="T4">植</text:span><text:s/><text:span text:style-name="T4">物</text:span><text:s/><text:span text:style-name="T4">油</text:span><text:s/><text:span text:style-name="T4">脂</text:span></text:p>
          </table:table-cell>
          <table:table-cell office:value-type="float" office:value="291489.56099999999" table:style-name="ce452">
            <text:p>291,490<text:s/></text:p>
          </table:table-cell>
          <table:table-cell office:value-type="float" office:value="298529.038" table:style-name="ce453">
            <text:p>298,529<text:s/></text:p>
          </table:table-cell>
          <table:table-cell office:value-type="float" office:value="296739.99900000001" table:style-name="ce453">
            <text:p>296,740<text:s/></text:p>
          </table:table-cell>
          <table:table-cell office:value-type="float" office:value="298199.11900000001" table:style-name="ce453">
            <text:p>298,199<text:s/></text:p>
          </table:table-cell>
          <table:table-cell office:value-type="float" office:value="313562.15399999998" table:style-name="ce453">
            <text:p>313,562<text:s/></text:p>
          </table:table-cell>
          <table:table-cell table:style-name="ce453"/>
          <table:table-cell office:value-type="float" office:value="308347.96299999999" table:style-name="ce453">
            <text:p>308,348<text:s/></text:p>
          </table:table-cell>
          <table:table-cell office:value-type="float" office:value="315367.77402499999" table:style-name="ce453">
            <text:p>315,368<text:s/></text:p>
          </table:table-cell>
          <table:table-cell office:value-type="float" office:value="314495.83500000002" table:style-name="ce453">
            <text:p>314,496<text:s/></text:p>
          </table:table-cell>
          <table:table-cell office:value-type="float" office:value="322715.15999999997" table:style-name="ce453">
            <text:p>322,715<text:s/></text:p>
          </table:table-cell>
          <table:table-cell office:value-type="float" office:value="329249.74200000003" table:style-name="ce453">
            <text:p>329,250<text:s/></text:p>
          </table:table-cell>
          <table:table-cell table:style-name="ce454"/>
          <table:table-cell office:value-type="string" table:style-name="ce455">
            <text:p>(1) Vegetable</text:p>
          </table:table-cell>
          <table:table-cell table:number-columns-spanned="2" table:number-rows-spanned="1" table:style-name="ce426"/>
          <table:covered-table-cell/>
          <table:table-cell table:number-columns-repeated="16367" table:style-name="ce423"/>
        </table:table-row>
        <table:table-row table:style-name="ro3">
          <table:table-cell table:style-name="ce423"/>
          <table:table-cell office:value-type="string" table:style-name="ce456">
            <text:p>a.<text:s/><text:span text:style-name="T4">大　豆　油</text:span></text:p>
          </table:table-cell>
          <table:table-cell office:value-type="float" office:value="3209.39" table:style-name="ce452">
            <text:p>3,209<text:s/></text:p>
          </table:table-cell>
          <table:table-cell office:value-type="float" office:value="5192.1040000000003" table:style-name="ce453">
            <text:p>5,192<text:s/></text:p>
          </table:table-cell>
          <table:table-cell office:value-type="float" office:value="136.947" table:style-name="ce453">
            <text:p>137<text:s/></text:p>
          </table:table-cell>
          <table:table-cell office:value-type="float" office:value="192.88900000000001" table:style-name="ce453">
            <text:p>193<text:s/></text:p>
          </table:table-cell>
          <table:table-cell office:value-type="float" office:value="145.84899999999999" table:style-name="ce453">
            <text:p>146<text:s/></text:p>
          </table:table-cell>
          <table:table-cell table:style-name="ce453"/>
          <table:table-cell office:value-type="float" office:value="274.43099999999998" table:style-name="ce453">
            <text:p>274<text:s/></text:p>
          </table:table-cell>
          <table:table-cell office:value-type="float" office:value="150.947" table:style-name="ce453">
            <text:p>151<text:s/></text:p>
          </table:table-cell>
          <table:table-cell office:value-type="float" office:value="134.20599999999999" table:style-name="ce453">
            <text:p>134<text:s/></text:p>
          </table:table-cell>
          <table:table-cell office:value-type="float" office:value="116.983" table:style-name="ce453">
            <text:p>117<text:s/></text:p>
          </table:table-cell>
          <table:table-cell office:value-type="float" office:value="119.408" table:style-name="ce453">
            <text:p>119<text:s/></text:p>
          </table:table-cell>
          <table:table-cell table:style-name="ce454"/>
          <table:table-cell office:value-type="string" table:style-name="ce457">
            <text:p>a. Soybean</text:p>
          </table:table-cell>
          <table:table-cell table:number-columns-spanned="2" table:number-rows-spanned="1" table:style-name="ce426"/>
          <table:covered-table-cell/>
          <table:table-cell table:number-columns-repeated="16367" table:style-name="ce423"/>
        </table:table-row>
        <table:table-row table:style-name="ro3">
          <table:table-cell table:style-name="ce423"/>
          <table:table-cell office:value-type="string" table:style-name="ce456">
            <text:p>b.<text:s/><text:span text:style-name="T4">花　生　油</text:span></text:p>
          </table:table-cell>
          <table:table-cell office:value-type="float" office:value="0.109" table:style-name="ce452">
            <text:p>0<text:s/></text:p>
          </table:table-cell>
          <table:table-cell office:value-type="float" office:value="0.48" table:style-name="ce453">
            <text:p>0<text:s/></text:p>
          </table:table-cell>
          <table:table-cell office:value-type="float" office:value="1.7000000000000001E-2" table:style-name="ce453">
            <text:p>0<text:s/></text:p>
          </table:table-cell>
          <table:table-cell office:value-type="string" table:style-name="ce453">
            <text:p>-</text:p>
          </table:table-cell>
          <table:table-cell office:value-type="float" office:value="1.0999999999999999E-2" table:style-name="ce453">
            <text:p>0<text:s/></text:p>
          </table:table-cell>
          <table:table-cell table:style-name="ce453"/>
          <table:table-cell office:value-type="float" office:value="0.01" table:style-name="ce453">
            <text:p>0<text:s/></text:p>
          </table:table-cell>
          <table:table-cell office:value-type="float" office:value="1E-3" table:style-name="ce453">
            <text:p>0<text:s/></text:p>
          </table:table-cell>
          <table:table-cell office:value-type="float" office:value="1E-3" table:style-name="ce453">
            <text:p>0<text:s/></text:p>
          </table:table-cell>
          <table:table-cell office:value-type="string" table:style-name="ce453">
            <text:p>-</text:p>
          </table:table-cell>
          <table:table-cell office:value-type="string" table:style-name="ce453">
            <text:p>-</text:p>
          </table:table-cell>
          <table:table-cell table:style-name="ce454"/>
          <table:table-cell office:value-type="string" table:style-name="ce457">
            <text:p>b. Peanut</text:p>
          </table:table-cell>
          <table:table-cell table:number-columns-spanned="2" table:number-rows-spanned="1" table:style-name="ce426"/>
          <table:covered-table-cell/>
          <table:table-cell table:number-columns-repeated="16367" table:style-name="ce423"/>
        </table:table-row>
        <table:table-row table:style-name="ro3">
          <table:table-cell table:style-name="ce423"/>
          <table:table-cell office:value-type="string" table:style-name="ce456">
            <text:p>c.<text:s/><text:span text:style-name="T4">芝　麻　油</text:span></text:p>
          </table:table-cell>
          <table:table-cell office:value-type="float" office:value="1285.0440000000001" table:style-name="ce452">
            <text:p>1,285<text:s/></text:p>
          </table:table-cell>
          <table:table-cell office:value-type="float" office:value="2334.8330000000001" table:style-name="ce453">
            <text:p>2,335<text:s/></text:p>
          </table:table-cell>
          <table:table-cell office:value-type="float" office:value="3175.7420000000002" table:style-name="ce453">
            <text:p>3,176<text:s/></text:p>
          </table:table-cell>
          <table:table-cell office:value-type="float" office:value="3592.8679999999999" table:style-name="ce453">
            <text:p>3,593<text:s/></text:p>
          </table:table-cell>
          <table:table-cell office:value-type="float" office:value="1582.521" table:style-name="ce453">
            <text:p>1,583<text:s/></text:p>
          </table:table-cell>
          <table:table-cell table:style-name="ce453"/>
          <table:table-cell office:value-type="float" office:value="1394.7159999999999" table:style-name="ce453">
            <text:p>1,395<text:s/></text:p>
          </table:table-cell>
          <table:table-cell office:value-type="float" office:value="2672.8629999999998" table:style-name="ce453">
            <text:p>2,673<text:s/></text:p>
          </table:table-cell>
          <table:table-cell office:value-type="float" office:value="3419.279" table:style-name="ce453">
            <text:p>3,419<text:s/></text:p>
          </table:table-cell>
          <table:table-cell office:value-type="float" office:value="3984.4349999999999" table:style-name="ce453">
            <text:p>3,984<text:s/></text:p>
          </table:table-cell>
          <table:table-cell office:value-type="float" office:value="3064.7379999999998" table:style-name="ce453">
            <text:p>3,065<text:s/></text:p>
          </table:table-cell>
          <table:table-cell table:style-name="ce454"/>
          <table:table-cell office:value-type="string" table:style-name="ce457">
            <text:p>c. Sesame</text:p>
          </table:table-cell>
          <table:table-cell table:number-columns-spanned="2" table:number-rows-spanned="1" table:style-name="ce426"/>
          <table:covered-table-cell/>
          <table:table-cell table:number-columns-repeated="16367" table:style-name="ce423"/>
        </table:table-row>
        <table:table-row table:style-name="ro3">
          <table:table-cell table:style-name="ce423"/>
          <table:table-cell office:value-type="string" table:style-name="ce456">
            <text:p>d.<text:s/><text:span text:style-name="T4">其　　　他</text:span></text:p>
          </table:table-cell>
          <table:table-cell office:value-type="float" office:value="286995.01799999998" table:style-name="ce452">
            <text:p>286,995<text:s/></text:p>
          </table:table-cell>
          <table:table-cell office:value-type="float" office:value="291001.62099999998" table:style-name="ce453">
            <text:p>291,002<text:s/></text:p>
          </table:table-cell>
          <table:table-cell office:value-type="float" office:value="293427.29300000001" table:style-name="ce453">
            <text:p>293,427<text:s/></text:p>
          </table:table-cell>
          <table:table-cell office:value-type="float" office:value="294413.36200000002" table:style-name="ce453">
            <text:p>294,413<text:s/></text:p>
          </table:table-cell>
          <table:table-cell office:value-type="float" office:value="311833.77299999999" table:style-name="ce453">
            <text:p>311,834<text:s/></text:p>
          </table:table-cell>
          <table:table-cell table:style-name="ce453"/>
          <table:table-cell office:value-type="float" office:value="306678.80599999998" table:style-name="ce453">
            <text:p>306,679<text:s/></text:p>
          </table:table-cell>
          <table:table-cell office:value-type="float" office:value="312543.963025" table:style-name="ce453">
            <text:p>312,544<text:s/></text:p>
          </table:table-cell>
          <table:table-cell office:value-type="float" office:value="310942.34899999999" table:style-name="ce453">
            <text:p>310,942<text:s/></text:p>
          </table:table-cell>
          <table:table-cell office:value-type="float" office:value="318613.74200000003" table:style-name="ce453">
            <text:p>318,614<text:s/></text:p>
          </table:table-cell>
          <table:table-cell office:value-type="float" office:value="326065.59600000002" table:style-name="ce453">
            <text:p>326,066<text:s/></text:p>
          </table:table-cell>
          <table:table-cell table:style-name="ce454"/>
          <table:table-cell office:value-type="string" table:style-name="ce457">
            <text:p>d. Others</text:p>
          </table:table-cell>
          <table:table-cell table:number-columns-spanned="2" table:number-rows-spanned="1" table:style-name="ce426"/>
          <table:covered-table-cell/>
          <table:table-cell table:number-columns-repeated="16367" table:style-name="ce423"/>
        </table:table-row>
        <table:table-row table:style-name="ro3">
          <table:table-cell table:style-name="ce423"/>
          <table:table-cell office:value-type="string" table:style-name="ce451">
            <text:p>(2)<text:s/><text:span text:style-name="T4">動</text:span><text:s/><text:span text:style-name="T4">物</text:span><text:s/><text:span text:style-name="T4">油</text:span><text:s/><text:span text:style-name="T4">脂</text:span></text:p>
          </table:table-cell>
          <table:table-cell office:value-type="float" office:value="93976.009000000005" table:style-name="ce452">
            <text:p>93,976<text:s/></text:p>
          </table:table-cell>
          <table:table-cell office:value-type="float" office:value="90316.475000000006" table:style-name="ce453">
            <text:p>90,316<text:s/></text:p>
          </table:table-cell>
          <table:table-cell office:value-type="float" office:value="75826.883000000002" table:style-name="ce453">
            <text:p>75,827<text:s/></text:p>
          </table:table-cell>
          <table:table-cell office:value-type="float" office:value="84341.025999999998" table:style-name="ce453">
            <text:p>84,341<text:s/></text:p>
          </table:table-cell>
          <table:table-cell office:value-type="float" office:value="84948.827000000005" table:style-name="ce453">
            <text:p>84,949<text:s/></text:p>
          </table:table-cell>
          <table:table-cell table:style-name="ce453"/>
          <table:table-cell office:value-type="float" office:value="84186.441999999995" table:style-name="ce453">
            <text:p>84,186<text:s/></text:p>
          </table:table-cell>
          <table:table-cell office:value-type="float" office:value="76331.607002000004" table:style-name="ce453">
            <text:p>76,332<text:s/></text:p>
          </table:table-cell>
          <table:table-cell office:value-type="float" office:value="77211.361999999994" table:style-name="ce453">
            <text:p>77,211<text:s/></text:p>
          </table:table-cell>
          <table:table-cell office:value-type="float" office:value="67220.236000000004" table:style-name="ce453">
            <text:p>67,220<text:s/></text:p>
          </table:table-cell>
          <table:table-cell office:value-type="float" office:value="62935.784" table:style-name="ce453">
            <text:p>62,936<text:s/></text:p>
          </table:table-cell>
          <table:table-cell table:style-name="ce458"/>
          <table:table-cell office:value-type="string" table:style-name="ce455">
            <text:p>(2) Animal</text:p>
          </table:table-cell>
          <table:table-cell table:number-columns-spanned="2" table:number-rows-spanned="1" table:style-name="ce426"/>
          <table:covered-table-cell/>
          <table:table-cell table:number-columns-repeated="16367" table:style-name="ce423"/>
        </table:table-row>
        <table:table-row table:style-name="ro3">
          <table:table-cell table:style-name="ce423"/>
          <table:table-cell office:value-type="string" table:style-name="ce456">
            <text:p>a.<text:s/><text:span text:style-name="T4">豬　　　油</text:span></text:p>
          </table:table-cell>
          <table:table-cell office:value-type="float" office:value="8176.9889999999996" table:style-name="ce452">
            <text:p>8,177<text:s/></text:p>
          </table:table-cell>
          <table:table-cell office:value-type="float" office:value="5974.7759999999998" table:style-name="ce453">
            <text:p>5,975<text:s/></text:p>
          </table:table-cell>
          <table:table-cell office:value-type="float" office:value="3320.4029999999998" table:style-name="ce453">
            <text:p>3,320<text:s/></text:p>
          </table:table-cell>
          <table:table-cell office:value-type="float" office:value="6541.9290000000001" table:style-name="ce453">
            <text:p>6,542<text:s/></text:p>
          </table:table-cell>
          <table:table-cell office:value-type="float" office:value="7172.6559999999999" table:style-name="ce453">
            <text:p>7,173<text:s/></text:p>
          </table:table-cell>
          <table:table-cell table:style-name="ce453"/>
          <table:table-cell office:value-type="float" office:value="5893.78" table:style-name="ce453">
            <text:p>5,894<text:s/></text:p>
          </table:table-cell>
          <table:table-cell office:value-type="float" office:value="3619.3389999999999" table:style-name="ce453">
            <text:p>3,619<text:s/></text:p>
          </table:table-cell>
          <table:table-cell office:value-type="float" office:value="3225.143" table:style-name="ce453">
            <text:p>3,225<text:s/></text:p>
          </table:table-cell>
          <table:table-cell office:value-type="float" office:value="3932.43" table:style-name="ce453">
            <text:p>3,932<text:s/></text:p>
          </table:table-cell>
          <table:table-cell office:value-type="float" office:value="6637.7849999999999" table:style-name="ce453">
            <text:p>6,638<text:s/></text:p>
          </table:table-cell>
          <table:table-cell table:style-name="ce458"/>
          <table:table-cell office:value-type="string" table:style-name="ce457">
            <text:p>a. Lard</text:p>
          </table:table-cell>
          <table:table-cell table:number-columns-spanned="2" table:number-rows-spanned="1" table:style-name="ce426"/>
          <table:covered-table-cell/>
          <table:table-cell table:number-columns-repeated="16367" table:style-name="ce423"/>
        </table:table-row>
        <table:table-row table:style-name="ro3">
          <table:table-cell table:style-name="ce423"/>
          <table:table-cell office:value-type="string" table:style-name="ce456">
            <text:p>b.<text:s/><text:span text:style-name="T4">奶　　　油</text:span></text:p>
          </table:table-cell>
          <table:table-cell office:value-type="float" office:value="23671.333999999999" table:style-name="ce452">
            <text:p>23,671<text:s/></text:p>
          </table:table-cell>
          <table:table-cell office:value-type="float" office:value="27373.525000000001" table:style-name="ce453">
            <text:p>27,374<text:s/></text:p>
          </table:table-cell>
          <table:table-cell office:value-type="float" office:value="27230.798999999999" table:style-name="ce453">
            <text:p>27,231<text:s/></text:p>
          </table:table-cell>
          <table:table-cell office:value-type="float" office:value="27431.713" table:style-name="ce453">
            <text:p>27,432<text:s/></text:p>
          </table:table-cell>
          <table:table-cell office:value-type="float" office:value="26464.9" table:style-name="ce453">
            <text:p>26,465<text:s/></text:p>
          </table:table-cell>
          <table:table-cell table:style-name="ce453"/>
          <table:table-cell office:value-type="float" office:value="27187.481" table:style-name="ce453">
            <text:p>27,187<text:s/></text:p>
          </table:table-cell>
          <table:table-cell office:value-type="float" office:value="25416.393001" table:style-name="ce453">
            <text:p>25,416<text:s/></text:p>
          </table:table-cell>
          <table:table-cell office:value-type="float" office:value="27729.662" table:style-name="ce453">
            <text:p>27,730<text:s/></text:p>
          </table:table-cell>
          <table:table-cell office:value-type="float" office:value="27721.607" table:style-name="ce453">
            <text:p>27,722<text:s/></text:p>
          </table:table-cell>
          <table:table-cell office:value-type="float" office:value="28286.579000000002" table:style-name="ce453">
            <text:p>28,287<text:s/></text:p>
          </table:table-cell>
          <table:table-cell table:style-name="ce458"/>
          <table:table-cell office:value-type="string" table:style-name="ce457">
            <text:p>b. Butter</text:p>
          </table:table-cell>
          <table:table-cell table:number-columns-spanned="2" table:number-rows-spanned="1" table:style-name="ce426"/>
          <table:covered-table-cell/>
          <table:table-cell table:number-columns-repeated="16367" table:style-name="ce423"/>
        </table:table-row>
        <table:table-row table:style-name="ro3">
          <table:table-cell table:style-name="ce459"/>
          <table:table-cell office:value-type="string" table:style-name="ce460">
            <text:p>c.<text:s/><text:span text:style-name="T4">其　　　他</text:span></text:p>
          </table:table-cell>
          <table:table-cell office:value-type="float" office:value="62127.686000000002" table:style-name="ce461">
            <text:p>62,128<text:s/></text:p>
          </table:table-cell>
          <table:table-cell office:value-type="float" office:value="56968.173999999999" table:style-name="ce462">
            <text:p>56,968<text:s/></text:p>
          </table:table-cell>
          <table:table-cell office:value-type="float" office:value="45275.680999999997" table:style-name="ce462">
            <text:p>45,276<text:s/></text:p>
          </table:table-cell>
          <table:table-cell office:value-type="float" office:value="50367.383999999998" table:style-name="ce462">
            <text:p>50,367<text:s/></text:p>
          </table:table-cell>
          <table:table-cell office:value-type="float" office:value="51311.271000000001" table:style-name="ce462">
            <text:p>51,311<text:s/></text:p>
          </table:table-cell>
          <table:table-cell table:style-name="ce453"/>
          <table:table-cell office:value-type="float" office:value="51105.180999999997" table:style-name="ce462">
            <text:p>51,105<text:s/></text:p>
          </table:table-cell>
          <table:table-cell office:value-type="float" office:value="47295.875001" table:style-name="ce462">
            <text:p>47,296<text:s/></text:p>
          </table:table-cell>
          <table:table-cell office:value-type="float" office:value="46256.557000000001" table:style-name="ce462">
            <text:p>46,257<text:s/></text:p>
          </table:table-cell>
          <table:table-cell office:value-type="float" office:value="35566.199000000001" table:style-name="ce462">
            <text:p>35,566<text:s/></text:p>
          </table:table-cell>
          <table:table-cell office:value-type="float" office:value="28011.42" table:style-name="ce462">
            <text:p>28,011<text:s/></text:p>
          </table:table-cell>
          <table:table-cell table:style-name="ce463"/>
          <table:table-cell office:value-type="string" table:style-name="ce464">
            <text:p>c. Others</text:p>
          </table:table-cell>
          <table:table-cell table:number-columns-spanned="2" table:number-rows-spanned="1" table:style-name="ce426"/>
          <table:covered-table-cell/>
          <table:table-cell table:number-columns-repeated="16367" table:style-name="ce423"/>
        </table:table-row>
        <table:table-row table:style-name="ro5">
          <table:table-cell table:number-columns-repeated="16384" table:style-name="ce423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">
      <number:text>(-</number:text>
      <number:number number:decimal-places="1" number:min-decimal-places="1" number:min-integer-digits="1" number:grouping="true"/>
      <number:text>)</number:text>
      <style:map style:condition="value()&gt;=0" style:apply-style-name="N49P0"/>
    </number:number-style>
    <number:text-style style:name="N50">
      <number:text-content/>
      <number:text> 進 口 量 </number:text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text>(-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12" style:display-name="一般_3.12" style:family="table-cell" style:data-style-name="N0">
      <style:table-cell-properties style:vertical-align="automatic" fo:background-color="transparent"/>
      <style:text-properties fo:color="#000000"/>
    </style:style>
    <style:style style:name="_19968__33324__4.2-1" style:display-name="一般_4.2-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10" style:display-name="一般_4.2-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11" style:display-name="一般_4.2-1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2" style:display-name="一般_4.2-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3" style:display-name="一般_4.2-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4" style:display-name="一般_4.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5" style:display-name="一般_4.2-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6" style:display-name="一般_4.2-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7" style:display-name="一般_4.2-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8" style:display-name="一般_4.2-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9" style:display-name="一般_4.2-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8" style:display-name="一般_4.3-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吳金擇</meta:initial-creator>
    <dc:creator>綜合分析科吳金擇</dc:creator>
    <meta:creation-date>2014-10-01T08:49:34Z</meta:creation-date>
    <dc:date>2024-09-27T01:32:48Z</dc:date>
  </office:meta>
</office:document-meta>
</file>