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4     94<text:span text:style-name="T1">年農業統計年報</text:span></text:p>
          </table:table-cell>
          <table:table-cell table:style-name="ce19" table:number-columns-repeated="17"/>
          <table:table-cell table:style-name="ce64" office:value-type="string" calcext:value-type="string">
            <text:p>AG. STATISTICS YEARBOOK 2005 <text:s text:c="6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(6) Chinese Cabbage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4"/>
          <table:table-cell table:style-name="ce44"/>
          <table:table-cell table:style-name="ce50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54"/>
          <table:covered-table-cell table:number-columns-repeated="3" table:style-name="ce34"/>
          <table:covered-table-cell table:style-name="ce50"/>
          <table:table-cell table:style-name="ce65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6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6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9"/>
          <table:covered-table-cell table:style-name="ce66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9" office:value-type="string" calcext:value-type="string">
            <text:p>2nd Crop</text:p>
          </table:table-cell>
          <table:covered-table-cell table:style-name="ce67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8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68"/>
          <table:table-cell table:style-name="ce78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8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1" office:value-type="string" calcext:value-type="string">
            <text:p>m.t.</text:p>
          </table:table-cell>
          <table:table-cell table:style-name="ce68"/>
          <table:table-cell table:style-name="ce78" table:number-columns-repeated="1005"/>
        </table:table-row>
        <table:table-row table:style-name="ro8">
          <table:table-cell table:style-name="ce9"/>
          <table:table-cell table:style-name="ce17" table:number-columns-repeated="8"/>
          <table:table-cell table:style-name="ce47"/>
          <table:table-cell table:style-name="ce17" table:number-columns-repeated="7"/>
          <table:table-cell table:style-name="ce9"/>
          <table:table-cell table:style-name="ce17" table:number-columns-repeated="1006"/>
        </table:table-row>
        <table:table-row table:style-name="ro6">
          <table:table-cell table:style-name="ce10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29" office:value-type="float" office:value="5354" calcext:value-type="float">
            <text:p><text:s/>5 354</text:p>
          </table:table-cell>
          <table:table-cell table:style-name="ce29" office:value-type="float" office:value="2425" calcext:value-type="float">
            <text:p><text:s/>2 425</text:p>
          </table:table-cell>
          <table:table-cell table:style-name="ce29" office:value-type="float" office:value="1313" calcext:value-type="float">
            <text:p><text:s/>1 313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29" office:value-type="float" office:value="5342" calcext:value-type="float">
            <text:p><text:s/>5 342</text:p>
          </table:table-cell>
          <table:table-cell table:style-name="ce29" office:value-type="float" office:value="2421" calcext:value-type="float">
            <text:p><text:s/>2 421</text:p>
          </table:table-cell>
          <table:table-cell table:style-name="ce29" office:value-type="float" office:value="1310" calcext:value-type="float">
            <text:p><text:s/>1 310</text:p>
          </table:table-cell>
          <table:table-cell table:style-name="ce29" office:value-type="float" office:value="1611" calcext:value-type="float">
            <text:p><text:s/>1 611</text:p>
          </table:table-cell>
          <table:table-cell table:style-name="ce29"/>
          <table:table-cell table:style-name="ce29" office:value-type="float" office:value="26151" calcext:value-type="float">
            <text:p><text:s/>26 151</text:p>
          </table:table-cell>
          <table:table-cell table:style-name="ce29" office:value-type="float" office:value="29124" calcext:value-type="float">
            <text:p><text:s/>29 124</text:p>
          </table:table-cell>
          <table:table-cell table:style-name="ce29" office:value-type="float" office:value="21927" calcext:value-type="float">
            <text:p><text:s/>21 927</text:p>
          </table:table-cell>
          <table:table-cell table:style-name="ce29" office:value-type="float" office:value="25117" calcext:value-type="float">
            <text:p><text:s/>25 117</text:p>
          </table:table-cell>
          <table:table-cell table:style-name="ce29" office:value-type="float" office:value="139609" calcext:value-type="float">
            <text:p><text:s/>139 609</text:p>
          </table:table-cell>
          <table:table-cell table:style-name="ce29" office:value-type="float" office:value="70489" calcext:value-type="float">
            <text:p><text:s/>70 489</text:p>
          </table:table-cell>
          <table:table-cell table:style-name="ce29" office:value-type="float" office:value="28713" calcext:value-type="float">
            <text:p><text:s/>28 713</text:p>
          </table:table-cell>
          <table:table-cell table:style-name="ce62" office:value-type="float" office:value="40407" calcext:value-type="float">
            <text:p><text:s/>40 407</text:p>
          </table:table-cell>
          <table:table-cell table:style-name="ce69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4904" calcext:value-type="float">
            <text:p><text:s/>4 904</text:p>
          </table:table-cell>
          <table:table-cell table:style-name="ce29" office:value-type="float" office:value="2224" calcext:value-type="float">
            <text:p><text:s/>2 224</text:p>
          </table:table-cell>
          <table:table-cell table:style-name="ce29" office:value-type="float" office:value="1205" calcext:value-type="float">
            <text:p><text:s/>1 205</text:p>
          </table:table-cell>
          <table:table-cell table:style-name="ce29" office:value-type="float" office:value="1475" calcext:value-type="float">
            <text:p><text:s/>1 475</text:p>
          </table:table-cell>
          <table:table-cell table:style-name="ce29" office:value-type="float" office:value="4879" calcext:value-type="float">
            <text:p><text:s/>4 879</text:p>
          </table:table-cell>
          <table:table-cell table:style-name="ce29" office:value-type="float" office:value="2220" calcext:value-type="float">
            <text:p><text:s/>2 220</text:p>
          </table:table-cell>
          <table:table-cell table:style-name="ce29" office:value-type="float" office:value="1197" calcext:value-type="float">
            <text:p><text:s/>1 197</text:p>
          </table:table-cell>
          <table:table-cell table:style-name="ce29" office:value-type="float" office:value="1462" calcext:value-type="float">
            <text:p><text:s/>1 462</text:p>
          </table:table-cell>
          <table:table-cell table:style-name="ce29"/>
          <table:table-cell table:style-name="ce29" office:value-type="float" office:value="25596" calcext:value-type="float">
            <text:p><text:s/>25 596</text:p>
          </table:table-cell>
          <table:table-cell table:style-name="ce29" office:value-type="float" office:value="27380" calcext:value-type="float">
            <text:p><text:s/>27 380</text:p>
          </table:table-cell>
          <table:table-cell table:style-name="ce29" office:value-type="float" office:value="22351" calcext:value-type="float">
            <text:p><text:s/>22 351</text:p>
          </table:table-cell>
          <table:table-cell table:style-name="ce29" office:value-type="float" office:value="25543" calcext:value-type="float">
            <text:p><text:s/>25 543</text:p>
          </table:table-cell>
          <table:table-cell table:style-name="ce29" office:value-type="float" office:value="124965" calcext:value-type="float">
            <text:p><text:s/>124 965</text:p>
          </table:table-cell>
          <table:table-cell table:style-name="ce29" office:value-type="float" office:value="60809" calcext:value-type="float">
            <text:p><text:s/>60 809</text:p>
          </table:table-cell>
          <table:table-cell table:style-name="ce29" office:value-type="float" office:value="26767" calcext:value-type="float">
            <text:p><text:s/>26 767</text:p>
          </table:table-cell>
          <table:table-cell table:style-name="ce62" office:value-type="float" office:value="37389" calcext:value-type="float">
            <text:p><text:s/>37 389</text:p>
          </table:table-cell>
          <table:table-cell table:style-name="ce69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4975" calcext:value-type="float">
            <text:p><text:s/>4 975</text:p>
          </table:table-cell>
          <table:table-cell table:style-name="ce29" office:value-type="float" office:value="2062" calcext:value-type="float">
            <text:p><text:s/>2 062</text:p>
          </table:table-cell>
          <table:table-cell table:style-name="ce29" office:value-type="float" office:value="1368" calcext:value-type="float">
            <text:p><text:s/>1 368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29" office:value-type="float" office:value="2058" calcext:value-type="float">
            <text:p><text:s/>2 058</text:p>
          </table:table-cell>
          <table:table-cell table:style-name="ce29" office:value-type="float" office:value="1352" calcext:value-type="float">
            <text:p><text:s/>1 352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/>
          <table:table-cell table:style-name="ce29" office:value-type="float" office:value="24704" calcext:value-type="float">
            <text:p><text:s/>24 704</text:p>
          </table:table-cell>
          <table:table-cell table:style-name="ce29" office:value-type="float" office:value="26937" calcext:value-type="float">
            <text:p><text:s/>26 937</text:p>
          </table:table-cell>
          <table:table-cell table:style-name="ce29" office:value-type="float" office:value="19964" calcext:value-type="float">
            <text:p><text:s/>19 964</text:p>
          </table:table-cell>
          <table:table-cell table:style-name="ce29" office:value-type="float" office:value="25895" calcext:value-type="float">
            <text:p><text:s/>25 895</text:p>
          </table:table-cell>
          <table:table-cell table:style-name="ce29" office:value-type="float" office:value="121754" calcext:value-type="float">
            <text:p><text:s/>121 754</text:p>
          </table:table-cell>
          <table:table-cell table:style-name="ce29" office:value-type="float" office:value="55471" calcext:value-type="float">
            <text:p><text:s/>55 471</text:p>
          </table:table-cell>
          <table:table-cell table:style-name="ce29" office:value-type="float" office:value="26979" calcext:value-type="float">
            <text:p><text:s/>26 979</text:p>
          </table:table-cell>
          <table:table-cell table:style-name="ce62" office:value-type="float" office:value="39304" calcext:value-type="float">
            <text:p><text:s/>39 304</text:p>
          </table:table-cell>
          <table:table-cell table:style-name="ce69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6153" calcext:value-type="float">
            <text:p><text:s/>6 153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29" office:value-type="float" office:value="6139" calcext:value-type="float">
            <text:p><text:s/>6 139</text:p>
          </table:table-cell>
          <table:table-cell table:style-name="ce29" office:value-type="float" office:value="3422" calcext:value-type="float">
            <text:p><text:s/>3 422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/>
          <table:table-cell table:style-name="ce29" office:value-type="float" office:value="34861" calcext:value-type="float">
            <text:p><text:s/>34 861</text:p>
          </table:table-cell>
          <table:table-cell table:style-name="ce29" office:value-type="float" office:value="37957" calcext:value-type="float">
            <text:p><text:s/>37 957</text:p>
          </table:table-cell>
          <table:table-cell table:style-name="ce29" office:value-type="float" office:value="30426" calcext:value-type="float">
            <text:p><text:s/>30 426</text:p>
          </table:table-cell>
          <table:table-cell table:style-name="ce29" office:value-type="float" office:value="31407" calcext:value-type="float">
            <text:p><text:s/>31 407</text:p>
          </table:table-cell>
          <table:table-cell table:style-name="ce29" office:value-type="float" office:value="213988" calcext:value-type="float">
            <text:p><text:s/>213 988</text:p>
          </table:table-cell>
          <table:table-cell table:style-name="ce29" office:value-type="float" office:value="129903" calcext:value-type="float">
            <text:p><text:s/>129 903</text:p>
          </table:table-cell>
          <table:table-cell table:style-name="ce29" office:value-type="float" office:value="37601" calcext:value-type="float">
            <text:p><text:s/>37 601</text:p>
          </table:table-cell>
          <table:table-cell table:style-name="ce62" office:value-type="float" office:value="46484" calcext:value-type="float">
            <text:p><text:s/>46 484</text:p>
          </table:table-cell>
          <table:table-cell table:style-name="ce69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4849" calcext:value-type="float">
            <text:p><text:s/>4 849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1292" calcext:value-type="float">
            <text:p><text:s/>1 292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4806" calcext:value-type="float">
            <text:p><text:s/>4 806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1285" calcext:value-type="float">
            <text:p><text:s/>1 285</text:p>
          </table:table-cell>
          <table:table-cell table:style-name="ce29" office:value-type="float" office:value="1386" calcext:value-type="float">
            <text:p><text:s/>1 386</text:p>
          </table:table-cell>
          <table:table-cell table:style-name="ce29"/>
          <table:table-cell table:style-name="ce29" office:value-type="float" office:value="32177" calcext:value-type="float">
            <text:p><text:s/>32 177</text:p>
          </table:table-cell>
          <table:table-cell table:style-name="ce29" office:value-type="float" office:value="35598" calcext:value-type="float">
            <text:p><text:s/>35 598</text:p>
          </table:table-cell>
          <table:table-cell table:style-name="ce29" office:value-type="float" office:value="30299" calcext:value-type="float">
            <text:p><text:s/>30 299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154599" calcext:value-type="float">
            <text:p><text:s/>154 599</text:p>
          </table:table-cell>
          <table:table-cell table:style-name="ce29" office:value-type="float" office:value="75995" calcext:value-type="float">
            <text:p><text:s/>75 995</text:p>
          </table:table-cell>
          <table:table-cell table:style-name="ce29" office:value-type="float" office:value="38900" calcext:value-type="float">
            <text:p><text:s/>38 900</text:p>
          </table:table-cell>
          <table:table-cell table:style-name="ce62" office:value-type="float" office:value="39704" calcext:value-type="float">
            <text:p><text:s/>39 704</text:p>
          </table:table-cell>
          <table:table-cell table:style-name="ce69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2"/>
          <table:table-cell table:style-name="ce69"/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4665.9" calcext:value-type="float">
            <text:p><text:s/>4 666</text:p>
          </table:table-cell>
          <table:table-cell table:style-name="ce29" office:value-type="float" office:value="2046.83" calcext:value-type="float">
            <text:p><text:s/>2 047</text:p>
          </table:table-cell>
          <table:table-cell table:style-name="ce29" office:value-type="float" office:value="1142.66" calcext:value-type="float">
            <text:p><text:s/>1 143</text:p>
          </table:table-cell>
          <table:table-cell table:style-name="ce29" office:value-type="float" office:value="1476.41" calcext:value-type="float">
            <text:p><text:s/>1 476</text:p>
          </table:table-cell>
          <table:table-cell table:style-name="ce29" office:value-type="float" office:value="4653.13" calcext:value-type="float">
            <text:p><text:s/>4 653</text:p>
          </table:table-cell>
          <table:table-cell table:style-name="ce29" office:value-type="float" office:value="2045.7" calcext:value-type="float">
            <text:p><text:s/>2 046</text:p>
          </table:table-cell>
          <table:table-cell table:style-name="ce29" office:value-type="float" office:value="1134.16" calcext:value-type="float">
            <text:p><text:s/>1 134</text:p>
          </table:table-cell>
          <table:table-cell table:style-name="ce29" office:value-type="float" office:value="1473.27" calcext:value-type="float">
            <text:p><text:s/>1 473</text:p>
          </table:table-cell>
          <table:table-cell table:style-name="ce29"/>
          <table:table-cell table:style-name="ce29" office:value-type="float" office:value="31877.1674120431" calcext:value-type="float">
            <text:p><text:s/>31 877</text:p>
          </table:table-cell>
          <table:table-cell table:style-name="ce29" office:value-type="float" office:value="35345.816590898" calcext:value-type="float">
            <text:p><text:s/>35 346</text:p>
          </table:table-cell>
          <table:table-cell table:style-name="ce29" office:value-type="float" office:value="29824.6270367497" calcext:value-type="float">
            <text:p><text:s/>29 825</text:p>
          </table:table-cell>
          <table:table-cell table:style-name="ce29" office:value-type="float" office:value="28640.8927080576" calcext:value-type="float">
            <text:p><text:s/>28 641</text:p>
          </table:table-cell>
          <table:table-cell table:style-name="ce29" office:value-type="float" office:value="148328.604" calcext:value-type="float">
            <text:p><text:s/>148 329</text:p>
          </table:table-cell>
          <table:table-cell table:style-name="ce29" office:value-type="float" office:value="72306.937" calcext:value-type="float">
            <text:p><text:s/>72 307</text:p>
          </table:table-cell>
          <table:table-cell table:style-name="ce29" office:value-type="float" office:value="33825.899" calcext:value-type="float">
            <text:p><text:s/>33 826</text:p>
          </table:table-cell>
          <table:table-cell table:style-name="ce62" office:value-type="float" office:value="42195.768" calcext:value-type="float">
            <text:p><text:s/>42 196</text:p>
          </table:table-cell>
          <table:table-cell table:style-name="ce69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4453.93" calcext:value-type="float">
            <text:p><text:s/>4 454</text:p>
          </table:table-cell>
          <table:table-cell table:style-name="ce30" office:value-type="float" office:value="2066.14" calcext:value-type="float">
            <text:p><text:s/>2 066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 office:value-type="float" office:value="4448.93" calcext:value-type="float">
            <text:p><text:s/>4 449</text:p>
          </table:table-cell>
          <table:table-cell table:style-name="ce30" office:value-type="float" office:value="2061.14" calcext:value-type="float">
            <text:p><text:s/>2 061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/>
          <table:table-cell table:style-name="ce30" office:value-type="float" office:value="32689.7757438305" calcext:value-type="float">
            <text:p><text:s/>32 690</text:p>
          </table:table-cell>
          <table:table-cell table:style-name="ce30" office:value-type="float" office:value="36444.6447111793" calcext:value-type="float">
            <text:p><text:s/>36 445</text:p>
          </table:table-cell>
          <table:table-cell table:style-name="ce30" office:value-type="float" office:value="28684.6712066604" calcext:value-type="float">
            <text:p><text:s/>28 685</text:p>
          </table:table-cell>
          <table:table-cell table:style-name="ce30" office:value-type="float" office:value="30027.4355501244" calcext:value-type="float">
            <text:p><text:s/>30 027</text:p>
          </table:table-cell>
          <table:table-cell table:style-name="ce30" office:value-type="float" office:value="145434.524" calcext:value-type="float">
            <text:p><text:s/>145 435</text:p>
          </table:table-cell>
          <table:table-cell table:style-name="ce30" office:value-type="float" office:value="75117.515" calcext:value-type="float">
            <text:p><text:s/>75 118</text:p>
          </table:table-cell>
          <table:table-cell table:style-name="ce30" office:value-type="float" office:value="29527.14" calcext:value-type="float">
            <text:p><text:s/>29 527</text:p>
          </table:table-cell>
          <table:table-cell table:style-name="ce30" office:value-type="float" office:value="40789.869" calcext:value-type="float">
            <text:p><text:s/>40 790</text:p>
          </table:table-cell>
          <table:table-cell table:style-name="ce70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965.03" calcext:value-type="float">
            <text:p><text:s/>3 965</text:p>
          </table:table-cell>
          <table:table-cell table:style-name="ce30" office:value-type="float" office:value="1721.88" calcext:value-type="float">
            <text:p><text:s/>1 722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 office:value-type="float" office:value="3963.96" calcext:value-type="float">
            <text:p><text:s/>3 964</text:p>
          </table:table-cell>
          <table:table-cell table:style-name="ce30" office:value-type="float" office:value="1720.81" calcext:value-type="float">
            <text:p><text:s/>1 721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/>
          <table:table-cell table:style-name="ce30" office:value-type="float" office:value="32842.6669290306" calcext:value-type="float">
            <text:p><text:s/>32 843</text:p>
          </table:table-cell>
          <table:table-cell table:style-name="ce30" office:value-type="float" office:value="36322.4946391525" calcext:value-type="float">
            <text:p><text:s/>36 322</text:p>
          </table:table-cell>
          <table:table-cell table:style-name="ce30" office:value-type="float" office:value="26881.3706285648" calcext:value-type="float">
            <text:p><text:s/>26 881</text:p>
          </table:table-cell>
          <table:table-cell table:style-name="ce30" office:value-type="float" office:value="33025.8119544324" calcext:value-type="float">
            <text:p><text:s/>33 026</text:p>
          </table:table-cell>
          <table:table-cell table:style-name="ce30" office:value-type="float" office:value="130187.018" calcext:value-type="float">
            <text:p><text:s/>130 187</text:p>
          </table:table-cell>
          <table:table-cell table:style-name="ce30" office:value-type="float" office:value="62504.112" calcext:value-type="float">
            <text:p><text:s/>62 504</text:p>
          </table:table-cell>
          <table:table-cell table:style-name="ce30" office:value-type="float" office:value="27994.797" calcext:value-type="float">
            <text:p><text:s/>27 995</text:p>
          </table:table-cell>
          <table:table-cell table:style-name="ce30" office:value-type="float" office:value="39688.109" calcext:value-type="float">
            <text:p><text:s/>39 688</text:p>
          </table:table-cell>
          <table:table-cell table:style-name="ce70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4013" calcext:value-type="float">
            <text:p><text:s/>4 013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30" calcext:value-type="float">
            <text:p><text:s/>1 030</text:p>
          </table:table-cell>
          <table:table-cell table:style-name="ce30" office:value-type="float" office:value="4005" calcext:value-type="float">
            <text:p><text:s/>4 005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22" calcext:value-type="float">
            <text:p><text:s/>1 022</text:p>
          </table:table-cell>
          <table:table-cell table:style-name="ce30"/>
          <table:table-cell table:style-name="ce30" office:value-type="float" office:value="33127" calcext:value-type="float">
            <text:p><text:s/>33 127</text:p>
          </table:table-cell>
          <table:table-cell table:style-name="ce30" office:value-type="float" office:value="36054" calcext:value-type="float">
            <text:p><text:s/>36 054</text:p>
          </table:table-cell>
          <table:table-cell table:style-name="ce30" office:value-type="float" office:value="28397" calcext:value-type="float">
            <text:p><text:s/>28 397</text:p>
          </table:table-cell>
          <table:table-cell table:style-name="ce30" office:value-type="float" office:value="32150" calcext:value-type="float">
            <text:p><text:s/>32 150</text:p>
          </table:table-cell>
          <table:table-cell table:style-name="ce30" office:value-type="float" office:value="132679" calcext:value-type="float">
            <text:p><text:s/>132 679</text:p>
          </table:table-cell>
          <table:table-cell table:style-name="ce30" office:value-type="float" office:value="71138" calcext:value-type="float">
            <text:p><text:s/>71 138</text:p>
          </table:table-cell>
          <table:table-cell table:style-name="ce30" office:value-type="float" office:value="28679" calcext:value-type="float">
            <text:p><text:s/>28 679</text:p>
          </table:table-cell>
          <table:table-cell table:style-name="ce30" office:value-type="float" office:value="32862" calcext:value-type="float">
            <text:p><text:s/>32 862</text:p>
          </table:table-cell>
          <table:table-cell table:style-name="ce70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94" calcext:value-type="float">
            <text:p>94</text:p>
          </table:table-cell>
          <table:table-cell table:style-name="ce31" office:value-type="float" office:value="3557" calcext:value-type="float">
            <text:p><text:s/>3 557</text:p>
          </table:table-cell>
          <table:table-cell table:style-name="ce31" office:value-type="float" office:value="1539" calcext:value-type="float">
            <text:p><text:s/>1 539</text:p>
          </table:table-cell>
          <table:table-cell table:style-name="ce31" office:value-type="float" office:value="917" calcext:value-type="float">
            <text:p><text:s text:c="2"/>917</text:p>
          </table:table-cell>
          <table:table-cell table:style-name="ce31" office:value-type="float" office:value="1101" calcext:value-type="float">
            <text:p><text:s/>1 101</text:p>
          </table:table-cell>
          <table:table-cell table:style-name="ce31" office:value-type="float" office:value="3553" calcext:value-type="float">
            <text:p><text:s/>3 553</text:p>
          </table:table-cell>
          <table:table-cell table:style-name="ce31" office:value-type="float" office:value="1539" calcext:value-type="float">
            <text:p><text:s/>1 539</text:p>
          </table:table-cell>
          <table:table-cell table:style-name="ce31" office:value-type="float" office:value="914" calcext:value-type="float">
            <text:p><text:s text:c="2"/>914</text:p>
          </table:table-cell>
          <table:table-cell table:style-name="ce31" office:value-type="float" office:value="1101" calcext:value-type="float">
            <text:p><text:s/>1 101</text:p>
          </table:table-cell>
          <table:table-cell table:style-name="ce31"/>
          <table:table-cell table:style-name="ce31" office:value-type="float" office:value="30782" calcext:value-type="float">
            <text:p><text:s/>30 782</text:p>
          </table:table-cell>
          <table:table-cell table:style-name="ce31" office:value-type="float" office:value="34558" calcext:value-type="float">
            <text:p><text:s/>34 558</text:p>
          </table:table-cell>
          <table:table-cell table:style-name="ce31" office:value-type="float" office:value="24982" calcext:value-type="float">
            <text:p><text:s/>24 982</text:p>
          </table:table-cell>
          <table:table-cell table:style-name="ce31" office:value-type="float" office:value="30317" calcext:value-type="float">
            <text:p><text:s/>30 317</text:p>
          </table:table-cell>
          <table:table-cell table:style-name="ce31" office:value-type="float" office:value="109382" calcext:value-type="float">
            <text:p><text:s/>109 382</text:p>
          </table:table-cell>
          <table:table-cell table:style-name="ce31" office:value-type="float" office:value="53184" calcext:value-type="float">
            <text:p><text:s/>53 184</text:p>
          </table:table-cell>
          <table:table-cell table:style-name="ce31" office:value-type="float" office:value="22823" calcext:value-type="float">
            <text:p><text:s/>22 823</text:p>
          </table:table-cell>
          <table:table-cell table:style-name="ce31" office:value-type="float" office:value="33374" calcext:value-type="float">
            <text:p><text:s/>33 37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9" table:number-columns-repeated="1005"/>
        </table:table-row>
        <table:table-row table:style-name="ro9">
          <table:table-cell table:style-name="ce9"/>
          <table:table-cell table:style-name="ce30" table:number-columns-repeated="17"/>
          <table:table-cell table:style-name="ce72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/>
          <table:table-cell table:style-name="ce30" office:value-type="float" office:value="11003" calcext:value-type="float">
            <text:p><text:s/>11 003</text:p>
          </table:table-cell>
          <table:table-cell table:style-name="ce30" office:value-type="float" office:value="10857" calcext:value-type="float">
            <text:p><text:s/>10 857</text:p>
          </table:table-cell>
          <table:table-cell table:style-name="ce30" office:value-type="float" office:value="11373" calcext:value-type="float">
            <text:p><text:s/>11 373</text:p>
          </table:table-cell>
          <table:table-cell table:style-name="ce30" office:value-type="float" office:value="10779" calcext:value-type="float">
            <text:p><text:s/>10 779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30" office:value-type="float" office:value="502" calcext:value-type="float">
            <text:p><text:s text:c="2"/>502</text:p>
          </table:table-cell>
          <table:table-cell table:style-name="ce30" office:value-type="float" office:value="564" calcext:value-type="float">
            <text:p><text:s text:c="2"/>564</text:p>
          </table:table-cell>
          <table:table-cell table:style-name="ce30" office:value-type="float" office:value="555" calcext:value-type="float">
            <text:p><text:s text:c="2"/>555</text:p>
          </table:table-cell>
          <table:table-cell table:style-name="ce72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2"/>
          <table:table-cell table:style-name="ce80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2"/>
          <table:table-cell table:style-name="ce80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410" calcext:value-type="float">
            <text:p><text:s/>3 410</text:p>
          </table:table-cell>
          <table:table-cell table:style-name="ce30" office:value-type="float" office:value="1493" calcext:value-type="float">
            <text:p><text:s/>1 493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float" office:value="1049" calcext:value-type="float">
            <text:p><text:s/>1 049</text:p>
          </table:table-cell>
          <table:table-cell table:style-name="ce30" office:value-type="float" office:value="3406" calcext:value-type="float">
            <text:p><text:s/>3 406</text:p>
          </table:table-cell>
          <table:table-cell table:style-name="ce30" office:value-type="float" office:value="1493" calcext:value-type="float">
            <text:p><text:s/>1 493</text:p>
          </table:table-cell>
          <table:table-cell table:style-name="ce30" office:value-type="float" office:value="864" calcext:value-type="float">
            <text:p><text:s text:c="2"/>864</text:p>
          </table:table-cell>
          <table:table-cell table:style-name="ce30" office:value-type="float" office:value="1049" calcext:value-type="float">
            <text:p><text:s/>1 049</text:p>
          </table:table-cell>
          <table:table-cell table:style-name="ce30"/>
          <table:table-cell table:style-name="ce30" office:value-type="float" office:value="31638" calcext:value-type="float">
            <text:p><text:s/>31 638</text:p>
          </table:table-cell>
          <table:table-cell table:style-name="ce30" office:value-type="float" office:value="35292" calcext:value-type="float">
            <text:p><text:s/>35 292</text:p>
          </table:table-cell>
          <table:table-cell table:style-name="ce30" office:value-type="float" office:value="25764" calcext:value-type="float">
            <text:p><text:s/>25 764</text:p>
          </table:table-cell>
          <table:table-cell table:style-name="ce30" office:value-type="float" office:value="31276" calcext:value-type="float">
            <text:p><text:s/>31 276</text:p>
          </table:table-cell>
          <table:table-cell table:style-name="ce30" office:value-type="float" office:value="107761" calcext:value-type="float">
            <text:p><text:s/>107 761</text:p>
          </table:table-cell>
          <table:table-cell table:style-name="ce30" office:value-type="float" office:value="52683" calcext:value-type="float">
            <text:p><text:s/>52 683</text:p>
          </table:table-cell>
          <table:table-cell table:style-name="ce30" office:value-type="float" office:value="22259" calcext:value-type="float">
            <text:p><text:s/>22 259</text:p>
          </table:table-cell>
          <table:table-cell table:style-name="ce30" office:value-type="float" office:value="32819" calcext:value-type="float">
            <text:p><text:s/>32 819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2"/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7857" calcext:value-type="float">
            <text:p><text:s/>17 857</text:p>
          </table:table-cell>
          <table:table-cell table:style-name="ce30" office:value-type="float" office:value="17757" calcext:value-type="float">
            <text:p><text:s/>17 757</text:p>
          </table:table-cell>
          <table:table-cell table:style-name="ce30" office:value-type="float" office:value="18949" calcext:value-type="float">
            <text:p><text:s/>18 949</text:p>
          </table:table-cell>
          <table:table-cell table:style-name="ce30" office:value-type="float" office:value="17906" calcext:value-type="float">
            <text:p><text:s/>17 906</text:p>
          </table:table-cell>
          <table:table-cell table:style-name="ce30" office:value-type="float" office:value="851" calcext:value-type="float">
            <text:p><text:s text:c="2"/>851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73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/>
          <table:table-cell table:style-name="ce30" office:value-type="float" office:value="42862" calcext:value-type="float">
            <text:p><text:s/>42 862</text:p>
          </table:table-cell>
          <table:table-cell table:style-name="ce30" office:value-type="float" office:value="43213" calcext:value-type="float">
            <text:p><text:s/>43 213</text:p>
          </table:table-cell>
          <table:table-cell table:style-name="ce30" office:value-type="float" office:value="36955" calcext:value-type="float">
            <text:p><text:s/>36 955</text:p>
          </table:table-cell>
          <table:table-cell table:style-name="ce30" office:value-type="float" office:value="45797" calcext:value-type="float">
            <text:p><text:s/>45 797</text:p>
          </table:table-cell>
          <table:table-cell table:style-name="ce30" office:value-type="float" office:value="7745" calcext:value-type="float">
            <text:p><text:s/>7 745</text:p>
          </table:table-cell>
          <table:table-cell table:style-name="ce30" office:value-type="float" office:value="2656" calcext:value-type="float">
            <text:p><text:s/>2 656</text:p>
          </table:table-cell>
          <table:table-cell table:style-name="ce30" office:value-type="float" office:value="1553" calcext:value-type="float">
            <text:p><text:s/>1 553</text:p>
          </table:table-cell>
          <table:table-cell table:style-name="ce30" office:value-type="float" office:value="3536" calcext:value-type="float">
            <text:p><text:s/>3 536</text:p>
          </table:table-cell>
          <table:table-cell table:style-name="ce73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18079" calcext:value-type="float">
            <text:p><text:s/>18 079</text:p>
          </table:table-cell>
          <table:table-cell table:style-name="ce30" office:value-type="float" office:value="18746" calcext:value-type="float">
            <text:p><text:s/>18 746</text:p>
          </table:table-cell>
          <table:table-cell table:style-name="ce30" office:value-type="float" office:value="15532" calcext:value-type="float">
            <text:p><text:s/>15 532</text:p>
          </table:table-cell>
          <table:table-cell table:style-name="ce30" office:value-type="float" office:value="17582" calcext:value-type="float">
            <text:p><text:s/>17 582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 office:value-type="float" office:value="219" calcext:value-type="float">
            <text:p><text:s text:c="2"/>219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73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4777" calcext:value-type="float">
            <text:p><text:s/>14 777</text:p>
          </table:table-cell>
          <table:table-cell table:style-name="ce30" office:value-type="float" office:value="15925" calcext:value-type="float">
            <text:p><text:s/>15 925</text:p>
          </table:table-cell>
          <table:table-cell table:style-name="ce30" office:value-type="float" office:value="12554" calcext:value-type="float">
            <text:p><text:s/>12 554</text:p>
          </table:table-cell>
          <table:table-cell table:style-name="ce30" office:value-type="float" office:value="15354" calcext:value-type="float">
            <text:p><text:s/>15 354</text:p>
          </table:table-cell>
          <table:table-cell table:style-name="ce30" office:value-type="float" office:value="535" calcext:value-type="float">
            <text:p><text:s text:c="2"/>535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73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15991" calcext:value-type="float">
            <text:p><text:s/>15 991</text:p>
          </table:table-cell>
          <table:table-cell table:style-name="ce30" office:value-type="float" office:value="17108" calcext:value-type="float">
            <text:p><text:s/>17 108</text:p>
          </table:table-cell>
          <table:table-cell table:style-name="ce30" office:value-type="float" office:value="14183" calcext:value-type="float">
            <text:p><text:s/>14 183</text:p>
          </table:table-cell>
          <table:table-cell table:style-name="ce30" office:value-type="float" office:value="12367" calcext:value-type="float">
            <text:p><text:s/>12 367</text:p>
          </table:table-cell>
          <table:table-cell table:style-name="ce30" office:value-type="float" office:value="517" calcext:value-type="float">
            <text:p><text:s text:c="2"/>517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73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11">
          <table:table-cell table:style-name="ce15"/>
          <table:table-cell table:style-name="ce30" table:number-columns-repeated="17"/>
          <table:table-cell table:style-name="ce73"/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7212" calcext:value-type="float">
            <text:p><text:s/>17 212</text:p>
          </table:table-cell>
          <table:table-cell table:style-name="ce30" office:value-type="float" office:value="17033" calcext:value-type="float">
            <text:p><text:s/>17 033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7819" calcext:value-type="float">
            <text:p><text:s/>17 819</text:p>
          </table:table-cell>
          <table:table-cell table:style-name="ce30" office:value-type="float" office:value="628" calcext:value-type="float">
            <text:p><text:s text:c="2"/>628</text:p>
          </table:table-cell>
          <table:table-cell table:style-name="ce30" office:value-type="float" office:value="436" calcext:value-type="float">
            <text:p><text:s text:c="2"/>43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558" calcext:value-type="float">
            <text:p><text:s text:c="2"/>558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30" office:value-type="float" office:value="558" calcext:value-type="float">
            <text:p><text:s text:c="2"/>558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30"/>
          <table:table-cell table:style-name="ce30" office:value-type="float" office:value="29737" calcext:value-type="float">
            <text:p><text:s/>29 737</text:p>
          </table:table-cell>
          <table:table-cell table:style-name="ce30" office:value-type="float" office:value="37902" calcext:value-type="float">
            <text:p><text:s/>37 902</text:p>
          </table:table-cell>
          <table:table-cell table:style-name="ce30" office:value-type="float" office:value="26236" calcext:value-type="float">
            <text:p><text:s/>26 236</text:p>
          </table:table-cell>
          <table:table-cell table:style-name="ce30" office:value-type="float" office:value="22078" calcext:value-type="float">
            <text:p><text:s/>22 078</text:p>
          </table:table-cell>
          <table:table-cell table:style-name="ce30" office:value-type="float" office:value="16583" calcext:value-type="float">
            <text:p><text:s/>16 583</text:p>
          </table:table-cell>
          <table:table-cell table:style-name="ce30" office:value-type="float" office:value="8813" calcext:value-type="float">
            <text:p><text:s/>8 813</text:p>
          </table:table-cell>
          <table:table-cell table:style-name="ce30" office:value-type="float" office:value="3734" calcext:value-type="float">
            <text:p><text:s/>3 734</text:p>
          </table:table-cell>
          <table:table-cell table:style-name="ce30" office:value-type="float" office:value="4036" calcext:value-type="float">
            <text:p><text:s/>4 036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39301" calcext:value-type="float">
            <text:p><text:s/>39 301</text:p>
          </table:table-cell>
          <table:table-cell table:style-name="ce30" office:value-type="float" office:value="41280" calcext:value-type="float">
            <text:p><text:s/>41 280</text:p>
          </table:table-cell>
          <table:table-cell table:style-name="ce30" office:value-type="float" office:value="29908" calcext:value-type="float">
            <text:p><text:s/>29 908</text:p>
          </table:table-cell>
          <table:table-cell table:style-name="ce30" office:value-type="float" office:value="40042" calcext:value-type="float">
            <text:p><text:s/>40 042</text:p>
          </table:table-cell>
          <table:table-cell table:style-name="ce30" office:value-type="float" office:value="854" calcext:value-type="float">
            <text:p><text:s text:c="2"/>854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545" calcext:value-type="float">
            <text:p><text:s text:c="2"/>545</text:p>
          </table:table-cell>
          <table:table-cell table:style-name="ce73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890" calcext:value-type="float">
            <text:p><text:s/>1 890</text:p>
          </table:table-cell>
          <table:table-cell table:style-name="ce30" office:value-type="float" office:value="823" calcext:value-type="float">
            <text:p><text:s text:c="2"/>823</text:p>
          </table:table-cell>
          <table:table-cell table:style-name="ce30" office:value-type="float" office:value="484" calcext:value-type="float">
            <text:p><text:s text:c="2"/>484</text:p>
          </table:table-cell>
          <table:table-cell table:style-name="ce30" office:value-type="float" office:value="583" calcext:value-type="float">
            <text:p><text:s text:c="2"/>583</text:p>
          </table:table-cell>
          <table:table-cell table:style-name="ce30" office:value-type="float" office:value="1886" calcext:value-type="float">
            <text:p><text:s/>1 886</text:p>
          </table:table-cell>
          <table:table-cell table:style-name="ce30" office:value-type="float" office:value="823" calcext:value-type="float">
            <text:p><text:s text:c="2"/>823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583" calcext:value-type="float">
            <text:p><text:s text:c="2"/>583</text:p>
          </table:table-cell>
          <table:table-cell table:style-name="ce30"/>
          <table:table-cell table:style-name="ce30" office:value-type="float" office:value="35031" calcext:value-type="float">
            <text:p><text:s/>35 031</text:p>
          </table:table-cell>
          <table:table-cell table:style-name="ce30" office:value-type="float" office:value="39353" calcext:value-type="float">
            <text:p><text:s/>39 353</text:p>
          </table:table-cell>
          <table:table-cell table:style-name="ce30" office:value-type="float" office:value="25910" calcext:value-type="float">
            <text:p><text:s/>25 910</text:p>
          </table:table-cell>
          <table:table-cell table:style-name="ce30" office:value-type="float" office:value="36448" calcext:value-type="float">
            <text:p><text:s/>36 448</text:p>
          </table:table-cell>
          <table:table-cell table:style-name="ce30" office:value-type="float" office:value="66079" calcext:value-type="float">
            <text:p><text:s/>66 079</text:p>
          </table:table-cell>
          <table:table-cell table:style-name="ce30" office:value-type="float" office:value="32377" calcext:value-type="float">
            <text:p><text:s/>32 377</text:p>
          </table:table-cell>
          <table:table-cell table:style-name="ce30" office:value-type="float" office:value="12450" calcext:value-type="float">
            <text:p><text:s/>12 450</text:p>
          </table:table-cell>
          <table:table-cell table:style-name="ce30" office:value-type="float" office:value="21252" calcext:value-type="float">
            <text:p><text:s/>21 252</text:p>
          </table:table-cell>
          <table:table-cell table:style-name="ce73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/>
          <table:table-cell table:style-name="ce30" office:value-type="float" office:value="30258" calcext:value-type="float">
            <text:p><text:s/>30 258</text:p>
          </table:table-cell>
          <table:table-cell table:style-name="ce30" office:value-type="float" office:value="31584" calcext:value-type="float">
            <text:p><text:s/>31 584</text:p>
          </table:table-cell>
          <table:table-cell table:style-name="ce30" office:value-type="float" office:value="32874" calcext:value-type="float">
            <text:p><text:s/>32 874</text:p>
          </table:table-cell>
          <table:table-cell table:style-name="ce30" office:value-type="float" office:value="24453" calcext:value-type="float">
            <text:p><text:s/>24 453</text:p>
          </table:table-cell>
          <table:table-cell table:style-name="ce30" office:value-type="float" office:value="5897" calcext:value-type="float">
            <text:p><text:s/>5 897</text:p>
          </table:table-cell>
          <table:table-cell table:style-name="ce30" office:value-type="float" office:value="3247" calcext:value-type="float">
            <text:p><text:s/>3 247</text:p>
          </table:table-cell>
          <table:table-cell table:style-name="ce30" office:value-type="float" office:value="1555" calcext:value-type="float">
            <text:p><text:s/>1 555</text:p>
          </table:table-cell>
          <table:table-cell table:style-name="ce30" office:value-type="float" office:value="1096" calcext:value-type="float">
            <text:p><text:s/>1 096</text:p>
          </table:table-cell>
          <table:table-cell table:style-name="ce73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3"/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28840" calcext:value-type="float">
            <text:p><text:s/>28 840</text:p>
          </table:table-cell>
          <table:table-cell table:style-name="ce30" office:value-type="float" office:value="29418" calcext:value-type="float">
            <text:p><text:s/>29 418</text:p>
          </table:table-cell>
          <table:table-cell table:style-name="ce30" office:value-type="float" office:value="26776" calcext:value-type="float">
            <text:p><text:s/>26 776</text:p>
          </table:table-cell>
          <table:table-cell table:style-name="ce30" office:value-type="float" office:value="28386" calcext:value-type="float">
            <text:p><text:s/>28 386</text:p>
          </table:table-cell>
          <table:table-cell table:style-name="ce30" office:value-type="float" office:value="429" calcext:value-type="float">
            <text:p><text:s text:c="2"/>429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73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/>
          <table:table-cell table:style-name="ce30" office:value-type="float" office:value="21082" calcext:value-type="float">
            <text:p><text:s/>21 082</text:p>
          </table:table-cell>
          <table:table-cell table:style-name="ce30" office:value-type="float" office:value="24760" calcext:value-type="float">
            <text:p><text:s/>24 760</text:p>
          </table:table-cell>
          <table:table-cell table:style-name="ce30" office:value-type="float" office:value="19398" calcext:value-type="float">
            <text:p><text:s/>19 398</text:p>
          </table:table-cell>
          <table:table-cell table:style-name="ce30" office:value-type="float" office:value="16530" calcext:value-type="float">
            <text:p><text:s/>16 530</text:p>
          </table:table-cell>
          <table:table-cell table:style-name="ce30" office:value-type="float" office:value="1719" calcext:value-type="float">
            <text:p><text:s/>1 719</text:p>
          </table:table-cell>
          <table:table-cell table:style-name="ce30" office:value-type="float" office:value="962" calcext:value-type="float">
            <text:p><text:s text:c="2"/>962</text:p>
          </table:table-cell>
          <table:table-cell table:style-name="ce30" office:value-type="float" office:value="349" calcext:value-type="float">
            <text:p><text:s text:c="2"/>349</text:p>
          </table:table-cell>
          <table:table-cell table:style-name="ce30" office:value-type="float" office:value="409" calcext:value-type="float">
            <text:p><text:s text:c="2"/>409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/>
          <table:table-cell table:style-name="ce30" office:value-type="float" office:value="17162" calcext:value-type="float">
            <text:p><text:s/>17 162</text:p>
          </table:table-cell>
          <table:table-cell table:style-name="ce30" office:value-type="float" office:value="18609" calcext:value-type="float">
            <text:p><text:s/>18 609</text:p>
          </table:table-cell>
          <table:table-cell table:style-name="ce30" office:value-type="float" office:value="18280" calcext:value-type="float">
            <text:p><text:s/>18 280</text:p>
          </table:table-cell>
          <table:table-cell table:style-name="ce30" office:value-type="float" office:value="9945" calcext:value-type="float">
            <text:p><text:s/>9 945</text:p>
          </table:table-cell>
          <table:table-cell table:style-name="ce30" office:value-type="float" office:value="1812" calcext:value-type="float">
            <text:p><text:s/>1 812</text:p>
          </table:table-cell>
          <table:table-cell table:style-name="ce30" office:value-type="float" office:value="901" calcext:value-type="float">
            <text:p><text:s text:c="2"/>901</text:p>
          </table:table-cell>
          <table:table-cell table:style-name="ce30" office:value-type="float" office:value="751" calcext:value-type="float">
            <text:p><text:s text:c="2"/>751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/>
          <table:table-cell table:style-name="ce30" office:value-type="float" office:value="23191" calcext:value-type="float">
            <text:p><text:s/>23 191</text:p>
          </table:table-cell>
          <table:table-cell table:style-name="ce30" office:value-type="float" office:value="22519" calcext:value-type="float">
            <text:p><text:s/>22 519</text:p>
          </table:table-cell>
          <table:table-cell table:style-name="ce30" office:value-type="float" office:value="23275" calcext:value-type="float">
            <text:p><text:s/>23 275</text:p>
          </table:table-cell>
          <table:table-cell table:style-name="ce30" office:value-type="float" office:value="23354" calcext:value-type="float">
            <text:p><text:s/>23 354</text:p>
          </table:table-cell>
          <table:table-cell table:style-name="ce30" office:value-type="float" office:value="1214" calcext:value-type="float">
            <text:p><text:s/>1 214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536" calcext:value-type="float">
            <text:p><text:s text:c="2"/>536</text:p>
          </table:table-cell>
          <table:table-cell table:style-name="ce73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/>
          <table:table-cell table:style-name="ce30" office:value-type="float" office:value="18436" calcext:value-type="float">
            <text:p><text:s/>18 436</text:p>
          </table:table-cell>
          <table:table-cell table:style-name="ce30" office:value-type="float" office:value="22069" calcext:value-type="float">
            <text:p><text:s/>22 069</text:p>
          </table:table-cell>
          <table:table-cell table:style-name="ce30" office:value-type="float" office:value="20636" calcext:value-type="float">
            <text:p><text:s/>20 636</text:p>
          </table:table-cell>
          <table:table-cell table:style-name="ce30" office:value-type="float" office:value="12983" calcext:value-type="float">
            <text:p><text:s/>12 983</text:p>
          </table:table-cell>
          <table:table-cell table:style-name="ce30" office:value-type="float" office:value="2507" calcext:value-type="float">
            <text:p><text:s/>2 507</text:p>
          </table:table-cell>
          <table:table-cell table:style-name="ce30" office:value-type="float" office:value="954" calcext:value-type="float">
            <text:p><text:s text:c="2"/>954</text:p>
          </table:table-cell>
          <table:table-cell table:style-name="ce30" office:value-type="float" office:value="940" calcext:value-type="float">
            <text:p><text:s text:c="2"/>940</text:p>
          </table:table-cell>
          <table:table-cell table:style-name="ce30" office:value-type="float" office:value="613" calcext:value-type="float">
            <text:p><text:s text:c="2"/>613</text:p>
          </table:table-cell>
          <table:table-cell table:style-name="ce73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3300" calcext:value-type="float">
            <text:p><text:s/>3 30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3"/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14700" calcext:value-type="float">
            <text:p><text:s/>14 700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500" calcext:value-type="float">
            <text:p><text:s/>13 50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24667" calcext:value-type="float">
            <text:p><text:s/>24 667</text:p>
          </table:table-cell>
          <table:table-cell table:style-name="ce30" office:value-type="float" office:value="48000" calcext:value-type="float">
            <text:p><text:s/>48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26143" calcext:value-type="float">
            <text:p><text:s/>26 143</text:p>
          </table:table-cell>
          <table:table-cell table:style-name="ce30" office:value-type="float" office:value="35000" calcext:value-type="float">
            <text:p><text:s/>35 000</text:p>
          </table:table-cell>
          <table:table-cell table:style-name="ce30" office:value-type="float" office:value="28000" calcext:value-type="float">
            <text:p><text:s/>28 000</text:p>
          </table:table-cell>
          <table:table-cell table:style-name="ce30" office:value-type="float" office:value="11000" calcext:value-type="float">
            <text:p><text:s/>11 00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49"/>
          <table:table-cell table:style-name="ce32" table:number-columns-repeated="7"/>
          <table:table-cell table:style-name="ce63"/>
          <table:table-cell table:style-name="ce74"/>
          <table:table-cell table:style-name="ce80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style-name="ce17" table:number-columns-repeated="1024"/>
        </table:table-row>
        <table:table-row table:style-name="ro11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4:00</dc:date>
    <meta:print-date>2006-06-08T17:01:34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