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1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94<text:span text:style-name="T1">年農業統計年報</text:span></text:p>
          </table:table-cell>
          <table:table-cell table:style-name="ce22" table:number-columns-repeated="9"/>
          <table:table-cell table:style-name="ce69" office:value-type="string" calcext:value-type="string">
            <text:p>AG. STATISTICS YEARBOOK 2005 <text:s text:c="6"/>75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4"/>
          <table:table-cell table:style-name="ce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23"/>
          <table:table-cell table:style-name="ce8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5">合</text:span><text:span text:style-name="T6">計、香蕉</text:span></text:p>
          </table:table-cell>
          <table:covered-table-cell table:number-columns-repeated="4" table:style-name="ce24"/>
          <table:table-cell table:style-name="ce45"/>
          <table:table-cell table:style-name="ce51" office:value-type="string" calcext:value-type="string" table:number-columns-spanned="5" table:number-rows-spanned="1">
            <text:p><text:s text:c="2"/>(1) Total, Bananas</text:p>
          </table:table-cell>
          <table:covered-table-cell table:number-columns-repeated="4" table:style-name="ce57"/>
          <table:table-cell table:style-name="ce82" table:number-columns-repeated="1013"/>
        </table:table-row>
        <table:table-row table:style-name="ro1">
          <table:table-cell table:style-name="ce4" table:number-columns-repeated="5"/>
          <table:table-cell table:style-name="ce46"/>
          <table:table-cell table:style-name="ce4" table:number-columns-repeated="5"/>
          <table:table-cell table:style-name="ce5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36"/>
          <table:covered-table-cell table:style-name="ce40"/>
          <table:covered-table-cell table:style-name="ce42"/>
          <table:table-cell table:style-name="ce47"/>
          <table:table-cell table:style-name="ce52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40"/>
          <table:covered-table-cell table:style-name="ce52"/>
          <table:table-cell table:style-name="ce70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otal</text:p>
          </table:table-cell>
          <table:covered-table-cell table:number-columns-repeated="2" table:style-name="ce37"/>
          <table:covered-table-cell table:style-name="ce43"/>
          <table:table-cell table:style-name="ce47"/>
          <table:table-cell table:style-name="ce53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58"/>
          <table:covered-table-cell table:style-name="ce60"/>
          <table:covered-table-cell table:style-name="ce71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8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8" office:value-type="string" calcext:value-type="string">
            <text:p>每<text:span text:style-name="T10">公頃產量</text:span></text:p>
          </table:table-cell>
          <table:table-cell table:style-name="ce38" office:value-type="string" calcext:value-type="string">
            <text:p>產<text:span text:style-name="T7">       </text:span><text:span text:style-name="T8">量</text:span></text:p>
          </table:table-cell>
          <table:table-cell table:style-name="ce47"/>
          <table:table-cell table:style-name="ce54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5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4" office:value-type="string" calcext:value-type="string">
            <text:p>每<text:span text:style-name="T10">公頃產量</text:span></text:p>
          </table:table-cell>
          <table:table-cell table:style-name="ce61" office:value-type="string" calcext:value-type="string">
            <text:p>產<text:span text:style-name="T7">      </text:span><text:span text:style-name="T8">量</text:span></text:p>
          </table:table-cell>
          <table:covered-table-cell table:style-name="ce71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39" office:value-type="string" calcext:value-type="string">
            <text:p>Harvested <text:s/>Area</text:p>
          </table:table-cell>
          <table:table-cell table:style-name="ce39" office:value-type="string" calcext:value-type="string">
            <text:p>Yield <text:s/>per <text:s/>ha</text:p>
          </table:table-cell>
          <table:table-cell table:style-name="ce39" office:value-type="string" calcext:value-type="string">
            <text:p>Production</text:p>
          </table:table-cell>
          <table:table-cell table:style-name="ce47"/>
          <table:table-cell table:style-name="ce55" office:value-type="string" calcext:value-type="string">
            <text:p>Planted <text:s/>Area</text:p>
          </table:table-cell>
          <table:table-cell table:style-name="ce59" office:value-type="string" calcext:value-type="string">
            <text:p>Harvested <text:s/>Area</text:p>
          </table:table-cell>
          <table:table-cell table:style-name="ce39" office:value-type="string" calcext:value-type="string">
            <text:p>Yield <text:s/>per <text:s/>ha</text:p>
          </table:table-cell>
          <table:table-cell table:style-name="ce62" office:value-type="string" calcext:value-type="string">
            <text:p>Production</text:p>
          </table:table-cell>
          <table:covered-table-cell table:style-name="ce72"/>
          <table:table-cell table:style-name="ce22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8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48"/>
          <table:table-cell table:style-name="ce84" table:number-columns-repeated="1013"/>
        </table:table-row>
        <table:table-row table:style-name="ro8">
          <table:table-cell table:style-name="ce8"/>
          <table:table-cell table:style-name="ce30" table:number-columns-repeated="4"/>
          <table:table-cell table:style-name="ce48"/>
          <table:table-cell table:style-name="ce30" table:number-columns-repeated="3"/>
          <table:table-cell table:style-name="ce64"/>
          <table:table-cell table:style-name="ce48"/>
          <table:table-cell table:style-name="ce83" table:number-columns-repeated="1013"/>
        </table:table-row>
        <table:table-row table:style-name="ro9">
          <table:table-cell table:style-name="ce10" office:value-type="string" calcext:value-type="string">
            <text:p>民國<text:span text:style-name="T7">           85               </text:span><text:span text:style-name="T8">年</text:span></text:p>
          </table:table-cell>
          <table:table-cell table:style-name="ce31" office:value-type="float" office:value="229972" calcext:value-type="float">
            <text:p><text:s text:c="2"/>229 972</text:p>
          </table:table-cell>
          <table:table-cell table:style-name="ce31" office:value-type="float" office:value="204073" calcext:value-type="float">
            <text:p><text:s text:c="2"/>204 073</text:p>
          </table:table-cell>
          <table:table-cell table:style-name="ce31" office:value-type="float" office:value="11970" calcext:value-type="float">
            <text:p><text:s text:c="2"/>11 970</text:p>
          </table:table-cell>
          <table:table-cell table:style-name="ce31" office:value-type="float" office:value="2442674" calcext:value-type="float">
            <text:p><text:s/>2 442 674</text:p>
          </table:table-cell>
          <table:table-cell table:style-name="ce31"/>
          <table:table-cell table:style-name="ce31" office:value-type="float" office:value="8688" calcext:value-type="float">
            <text:p><text:s text:c="2"/>8 688</text:p>
          </table:table-cell>
          <table:table-cell table:style-name="ce31" office:value-type="float" office:value="6511" calcext:value-type="float">
            <text:p><text:s text:c="2"/>6 511</text:p>
          </table:table-cell>
          <table:table-cell table:style-name="ce31" office:value-type="float" office:value="21663" calcext:value-type="float">
            <text:p><text:s text:c="2"/>21 663</text:p>
          </table:table-cell>
          <table:table-cell table:style-name="ce65" office:value-type="float" office:value="140997" calcext:value-type="float">
            <text:p><text:s text:c="2"/>140 997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226519" calcext:value-type="float">
            <text:p><text:s text:c="2"/>226 519</text:p>
          </table:table-cell>
          <table:table-cell table:style-name="ce31" office:value-type="float" office:value="204818" calcext:value-type="float">
            <text:p><text:s text:c="2"/>204 818</text:p>
          </table:table-cell>
          <table:table-cell table:style-name="ce31" office:value-type="float" office:value="12816" calcext:value-type="float">
            <text:p><text:s text:c="2"/>12 816</text:p>
          </table:table-cell>
          <table:table-cell table:style-name="ce31" office:value-type="float" office:value="2624966" calcext:value-type="float">
            <text:p><text:s/>2 624 966</text:p>
          </table:table-cell>
          <table:table-cell table:style-name="ce31"/>
          <table:table-cell table:style-name="ce31" office:value-type="float" office:value="9706" calcext:value-type="float">
            <text:p><text:s text:c="2"/>9 706</text:p>
          </table:table-cell>
          <table:table-cell table:style-name="ce31" office:value-type="float" office:value="8800" calcext:value-type="float">
            <text:p><text:s text:c="2"/>8 800</text:p>
          </table:table-cell>
          <table:table-cell table:style-name="ce31" office:value-type="float" office:value="23267" calcext:value-type="float">
            <text:p><text:s text:c="2"/>23 267</text:p>
          </table:table-cell>
          <table:table-cell table:style-name="ce65" office:value-type="float" office:value="204736" calcext:value-type="float">
            <text:p><text:s text:c="2"/>204 736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85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27144" calcext:value-type="float">
            <text:p><text:s text:c="2"/>227 144</text:p>
          </table:table-cell>
          <table:table-cell table:style-name="ce31" office:value-type="float" office:value="207353" calcext:value-type="float">
            <text:p><text:s text:c="2"/>207 353</text:p>
          </table:table-cell>
          <table:table-cell table:style-name="ce31" office:value-type="float" office:value="11423" calcext:value-type="float">
            <text:p><text:s text:c="2"/>11 423</text:p>
          </table:table-cell>
          <table:table-cell table:style-name="ce31" office:value-type="float" office:value="2368527" calcext:value-type="float">
            <text:p><text:s/>2 368 527</text:p>
          </table:table-cell>
          <table:table-cell table:style-name="ce31"/>
          <table:table-cell table:style-name="ce31" office:value-type="float" office:value="10241" calcext:value-type="float">
            <text:p><text:s text:c="2"/>10 241</text:p>
          </table:table-cell>
          <table:table-cell table:style-name="ce31" office:value-type="float" office:value="9321" calcext:value-type="float">
            <text:p><text:s text:c="2"/>9 321</text:p>
          </table:table-cell>
          <table:table-cell table:style-name="ce31" office:value-type="float" office:value="23140" calcext:value-type="float">
            <text:p><text:s text:c="2"/>23 140</text:p>
          </table:table-cell>
          <table:table-cell table:style-name="ce65" office:value-type="float" office:value="215639" calcext:value-type="float">
            <text:p><text:s text:c="2"/>215 639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224806" calcext:value-type="float">
            <text:p><text:s text:c="2"/>224 806</text:p>
          </table:table-cell>
          <table:table-cell table:style-name="ce31" office:value-type="float" office:value="206499.4" calcext:value-type="float">
            <text:p><text:s text:c="2"/>206 499</text:p>
          </table:table-cell>
          <table:table-cell table:style-name="ce31" office:value-type="float" office:value="12877.1888053912" calcext:value-type="float">
            <text:p><text:s text:c="2"/>12 877</text:p>
          </table:table-cell>
          <table:table-cell table:style-name="ce31" office:value-type="float" office:value="2659131.762" calcext:value-type="float">
            <text:p><text:s/>2 659 132</text:p>
          </table:table-cell>
          <table:table-cell table:style-name="ce31"/>
          <table:table-cell table:style-name="ce31" office:value-type="float" office:value="10067" calcext:value-type="float">
            <text:p><text:s text:c="2"/>10 067</text:p>
          </table:table-cell>
          <table:table-cell table:style-name="ce31" office:value-type="float" office:value="8961" calcext:value-type="float">
            <text:p><text:s text:c="2"/>8 961</text:p>
          </table:table-cell>
          <table:table-cell table:style-name="ce31" office:value-type="float" office:value="23718" calcext:value-type="float">
            <text:p><text:s text:c="2"/>23 718</text:p>
          </table:table-cell>
          <table:table-cell table:style-name="ce65" office:value-type="float" office:value="212531" calcext:value-type="float">
            <text:p><text:s text:c="2"/>212 531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85" table:number-columns-repeated="1013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1" office:value-type="string" calcext:value-type="string">
            <text:p><text:s text:c="6"/>224 447</text:p>
          </table:table-cell>
          <table:table-cell table:style-name="ce31" office:value-type="string" calcext:value-type="string">
            <text:p><text:s text:c="6"/>206 649</text:p>
          </table:table-cell>
          <table:table-cell table:style-name="ce31" office:value-type="string" calcext:value-type="string">
            <text:p><text:s text:c="7"/>11 841</text:p>
          </table:table-cell>
          <table:table-cell table:style-name="ce31" office:value-type="float" office:value="2447114.962" calcext:value-type="float">
            <text:p><text:s/>2 447 115</text:p>
          </table:table-cell>
          <table:table-cell table:style-name="ce31"/>
          <table:table-cell table:style-name="ce31" office:value-type="float" office:value="10032" calcext:value-type="float">
            <text:p><text:s text:c="2"/>10 032</text:p>
          </table:table-cell>
          <table:table-cell table:style-name="ce31" office:value-type="float" office:value="8834" calcext:value-type="float">
            <text:p><text:s text:c="2"/>8 834</text:p>
          </table:table-cell>
          <table:table-cell table:style-name="ce31" office:value-type="float" office:value="22464" calcext:value-type="float">
            <text:p><text:s text:c="2"/>22 464</text:p>
          </table:table-cell>
          <table:table-cell table:style-name="ce65" office:value-type="float" office:value="198455" calcext:value-type="float">
            <text:p><text:s text:c="2"/>198 455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/>
          <table:table-cell table:style-name="ce31" table:number-columns-repeated="8"/>
          <table:table-cell table:style-name="ce65"/>
          <table:table-cell table:style-name="ce73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22412.77" calcext:value-type="float">
            <text:p><text:s text:c="2"/>222 413</text:p>
          </table:table-cell>
          <table:table-cell table:style-name="ce31" office:value-type="float" office:value="207952.13" calcext:value-type="float">
            <text:p><text:s text:c="2"/>207 952</text:p>
          </table:table-cell>
          <table:table-cell table:style-name="ce31" office:value-type="float" office:value="12348.2808639661" calcext:value-type="float">
            <text:p><text:s text:c="2"/>12 348</text:p>
          </table:table-cell>
          <table:table-cell table:style-name="ce31" office:value-type="float" office:value="2567851.3075" calcext:value-type="float">
            <text:p><text:s/>2 567 851</text:p>
          </table:table-cell>
          <table:table-cell table:style-name="ce31"/>
          <table:table-cell table:style-name="ce31" office:value-type="float" office:value="10262.89" calcext:value-type="float">
            <text:p><text:s text:c="2"/>10 263</text:p>
          </table:table-cell>
          <table:table-cell table:style-name="ce31" office:value-type="float" office:value="8967.47" calcext:value-type="float">
            <text:p><text:s text:c="2"/>8 967</text:p>
          </table:table-cell>
          <table:table-cell table:style-name="ce31" office:value-type="float" office:value="22829.6184988631" calcext:value-type="float">
            <text:p><text:s text:c="2"/>22 830</text:p>
          </table:table-cell>
          <table:table-cell table:style-name="ce65" office:value-type="float" office:value="204724" calcext:value-type="float">
            <text:p><text:s text:c="2"/>204 724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221775.32" calcext:value-type="float">
            <text:p><text:s text:c="2"/>221 775</text:p>
          </table:table-cell>
          <table:table-cell table:style-name="ce31" office:value-type="float" office:value="210523.14" calcext:value-type="float">
            <text:p><text:s text:c="2"/>210 523</text:p>
          </table:table-cell>
          <table:table-cell table:style-name="ce31" office:value-type="float" office:value="12759.9456097795" calcext:value-type="float">
            <text:p><text:s text:c="2"/>12 760</text:p>
          </table:table-cell>
          <table:table-cell table:style-name="ce31" office:value-type="float" office:value="2686263.816" calcext:value-type="float">
            <text:p><text:s/>2 686 264</text:p>
          </table:table-cell>
          <table:table-cell table:style-name="ce31"/>
          <table:table-cell table:style-name="ce31" office:value-type="float" office:value="10353.25" calcext:value-type="float">
            <text:p><text:s text:c="2"/>10 353</text:p>
          </table:table-cell>
          <table:table-cell table:style-name="ce31" office:value-type="float" office:value="9572.69" calcext:value-type="float">
            <text:p><text:s text:c="2"/>9 573</text:p>
          </table:table-cell>
          <table:table-cell table:style-name="ce31" office:value-type="float" office:value="23663.2836747038" calcext:value-type="float">
            <text:p><text:s text:c="2"/>23 663</text:p>
          </table:table-cell>
          <table:table-cell table:style-name="ce65" office:value-type="float" office:value="226521.279" calcext:value-type="float">
            <text:p><text:s text:c="2"/>226 521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220367.62" calcext:value-type="float">
            <text:p><text:s text:c="2"/>220 368</text:p>
          </table:table-cell>
          <table:table-cell table:style-name="ce31" office:value-type="float" office:value="209817.628" calcext:value-type="float">
            <text:p><text:s text:c="2"/>209 818</text:p>
          </table:table-cell>
          <table:table-cell table:style-name="ce31" office:value-type="float" office:value="13499.7782359831" calcext:value-type="float">
            <text:p><text:s text:c="2"/>13 500</text:p>
          </table:table-cell>
          <table:table-cell table:style-name="ce31" office:value-type="float" office:value="2832491.448" calcext:value-type="float">
            <text:p><text:s/>2 832 491</text:p>
          </table:table-cell>
          <table:table-cell table:style-name="ce31"/>
          <table:table-cell table:style-name="ce31" office:value-type="float" office:value="10277.72" calcext:value-type="float">
            <text:p><text:s text:c="2"/>10 278</text:p>
          </table:table-cell>
          <table:table-cell table:style-name="ce31" office:value-type="float" office:value="9566.84" calcext:value-type="float">
            <text:p><text:s text:c="2"/>9 567</text:p>
          </table:table-cell>
          <table:table-cell table:style-name="ce31" office:value-type="float" office:value="23316.0986281781" calcext:value-type="float">
            <text:p><text:s text:c="2"/>23 316</text:p>
          </table:table-cell>
          <table:table-cell table:style-name="ce66" office:value-type="float" office:value="223061.385" calcext:value-type="float">
            <text:p><text:s text:c="2"/>223 061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18650" calcext:value-type="float">
            <text:p><text:s text:c="2"/>218 650</text:p>
          </table:table-cell>
          <table:table-cell table:style-name="ce31" office:value-type="float" office:value="207254" calcext:value-type="float">
            <text:p><text:s text:c="2"/>207 254</text:p>
          </table:table-cell>
          <table:table-cell table:style-name="ce31" office:value-type="float" office:value="13168" calcext:value-type="float">
            <text:p><text:s text:c="2"/>13 168</text:p>
          </table:table-cell>
          <table:table-cell table:style-name="ce31" office:value-type="float" office:value="2729116" calcext:value-type="float">
            <text:p><text:s/>2 729 116</text:p>
          </table:table-cell>
          <table:table-cell table:style-name="ce31"/>
          <table:table-cell table:style-name="ce31" office:value-type="float" office:value="10184" calcext:value-type="float">
            <text:p><text:s text:c="2"/>10 184</text:p>
          </table:table-cell>
          <table:table-cell table:style-name="ce31" office:value-type="float" office:value="9150" calcext:value-type="float">
            <text:p><text:s text:c="2"/>9 150</text:p>
          </table:table-cell>
          <table:table-cell table:style-name="ce31" office:value-type="float" office:value="20754" calcext:value-type="float">
            <text:p><text:s text:c="2"/>20 754</text:p>
          </table:table-cell>
          <table:table-cell table:style-name="ce66" office:value-type="float" office:value="189900" calcext:value-type="float">
            <text:p><text:s text:c="2"/>189 900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4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218021" calcext:value-type="float">
            <text:p><text:s text:c="2"/>218 021</text:p>
          </table:table-cell>
          <table:table-cell table:style-name="ce32" office:value-type="float" office:value="206554" calcext:value-type="float">
            <text:p><text:s text:c="2"/>206 554</text:p>
          </table:table-cell>
          <table:table-cell table:style-name="ce32" office:value-type="float" office:value="11442" calcext:value-type="float">
            <text:p><text:s text:c="2"/>11 442</text:p>
          </table:table-cell>
          <table:table-cell table:style-name="ce32" office:value-type="float" office:value="2363469" calcext:value-type="float">
            <text:p><text:s/>2 363 469</text:p>
          </table:table-cell>
          <table:table-cell table:style-name="ce32"/>
          <table:table-cell table:style-name="ce32" office:value-type="float" office:value="10542" calcext:value-type="float">
            <text:p><text:s text:c="2"/>10 542</text:p>
          </table:table-cell>
          <table:table-cell table:style-name="ce32" office:value-type="float" office:value="8848" calcext:value-type="float">
            <text:p><text:s text:c="2"/>8 848</text:p>
          </table:table-cell>
          <table:table-cell table:style-name="ce32" office:value-type="float" office:value="16808" calcext:value-type="float">
            <text:p><text:s text:c="2"/>16 808</text:p>
          </table:table-cell>
          <table:table-cell table:style-name="ce67" office:value-type="float" office:value="148715" calcext:value-type="float">
            <text:p><text:s text:c="2"/>148 715</text:p>
          </table:table-cell>
          <table:table-cell table:style-name="ce74" office:value-type="string" calcext:value-type="string">
            <text:p><text:s text:c="15"/>2005</text:p>
          </table:table-cell>
          <table:table-cell table:style-name="ce86"/>
          <table:table-cell table:style-name="ce88" table:number-columns-repeated="9"/>
          <table:table-cell table:style-name="ce90" table:number-columns-repeated="5"/>
          <table:table-cell table:style-name="ce86" table:number-columns-repeated="3"/>
          <table:table-cell table:style-name="ce93"/>
          <table:table-cell table:style-name="ce86" table:number-columns-repeated="994"/>
        </table:table-row>
        <table:table-row table:style-name="ro10">
          <table:table-cell table:style-name="ce14"/>
          <table:table-cell table:style-name="ce31" table:number-columns-repeated="8"/>
          <table:table-cell table:style-name="ce65"/>
          <table:table-cell table:style-name="ce75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318" calcext:value-type="float">
            <text:p><text:s text:c="3"/>318</text:p>
          </table:table-cell>
          <table:table-cell table:style-name="ce31" office:value-type="float" office:value="3886" calcext:value-type="float">
            <text:p><text:s text:c="2"/>3 886</text:p>
          </table:table-cell>
          <table:table-cell table:style-name="ce31" office:value-type="float" office:value="1236" calcext:value-type="float">
            <text:p><text:s text:c="2"/>1 236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3"/>11</text:p>
          </table:table-cell>
          <table:table-cell table:style-name="ce31" office:value-type="float" office:value="10523" calcext:value-type="float">
            <text:p><text:s text:c="2"/>10 523</text:p>
          </table:table-cell>
          <table:table-cell table:style-name="ce31" office:value-type="float" office:value="116" calcext:value-type="float">
            <text:p><text:s text:c="3"/>116</text:p>
          </table:table-cell>
          <table:table-cell table:style-name="ce76" office:value-type="string" calcext:value-type="string">
            <text:p><text:s/>Taipe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202" calcext:value-type="float">
            <text:p><text:s text:c="3"/>202</text:p>
          </table:table-cell>
          <table:table-cell table:style-name="ce31" office:value-type="float" office:value="15745" calcext:value-type="float">
            <text:p><text:s text:c="2"/>15 745</text:p>
          </table:table-cell>
          <table:table-cell table:style-name="ce31" office:value-type="float" office:value="3175" calcext:value-type="float">
            <text:p><text:s text:c="2"/>3 175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3"/>2</text:p>
          </table:table-cell>
          <table:table-cell table:style-name="ce31" office:value-type="float" office:value="23708" calcext:value-type="float">
            <text:p><text:s text:c="2"/>23 708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17502" calcext:value-type="float">
            <text:p><text:s text:c="2"/>217 502</text:p>
          </table:table-cell>
          <table:table-cell table:style-name="ce31" office:value-type="float" office:value="206035" calcext:value-type="float">
            <text:p><text:s text:c="2"/>206 035</text:p>
          </table:table-cell>
          <table:table-cell table:style-name="ce31" office:value-type="float" office:value="11450" calcext:value-type="float">
            <text:p><text:s text:c="2"/>11 450</text:p>
          </table:table-cell>
          <table:table-cell table:style-name="ce31" office:value-type="float" office:value="2359059" calcext:value-type="float">
            <text:p><text:s/>2 359 059</text:p>
          </table:table-cell>
          <table:table-cell table:style-name="ce31"/>
          <table:table-cell table:style-name="ce31" office:value-type="float" office:value="10529" calcext:value-type="float">
            <text:p><text:s text:c="2"/>10 529</text:p>
          </table:table-cell>
          <table:table-cell table:style-name="ce31" office:value-type="float" office:value="8835" calcext:value-type="float">
            <text:p><text:s text:c="2"/>8 835</text:p>
          </table:table-cell>
          <table:table-cell table:style-name="ce31" office:value-type="float" office:value="16814" calcext:value-type="float">
            <text:p><text:s text:c="2"/>16 814</text:p>
          </table:table-cell>
          <table:table-cell table:style-name="ce31" office:value-type="float" office:value="148543" calcext:value-type="float">
            <text:p><text:s text:c="2"/>148 543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6"/>
          <table:table-cell table:style-name="ce31" table:number-columns-repeated="9"/>
          <table:table-cell table:style-name="ce76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219" calcext:value-type="float">
            <text:p><text:s text:c="2"/>2 219</text:p>
          </table:table-cell>
          <table:table-cell table:style-name="ce31" office:value-type="float" office:value="2029" calcext:value-type="float">
            <text:p><text:s text:c="2"/>2 029</text:p>
          </table:table-cell>
          <table:table-cell table:style-name="ce31" office:value-type="float" office:value="7794" calcext:value-type="float">
            <text:p><text:s text:c="2"/>7 794</text:p>
          </table:table-cell>
          <table:table-cell table:style-name="ce31" office:value-type="float" office:value="15815" calcext:value-type="float">
            <text:p><text:s text:c="2"/>15 815</text:p>
          </table:table-cell>
          <table:table-cell table:style-name="ce31"/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14658" calcext:value-type="float">
            <text:p><text:s text:c="2"/>14 658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77" office:value-type="string" calcext:value-type="string">
            <text:p><text:s/>Taipe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3007" calcext:value-type="float">
            <text:p><text:s text:c="2"/>3 007</text:p>
          </table:table-cell>
          <table:table-cell table:style-name="ce31" office:value-type="float" office:value="2885" calcext:value-type="float">
            <text:p><text:s text:c="2"/>2 885</text:p>
          </table:table-cell>
          <table:table-cell table:style-name="ce31" office:value-type="float" office:value="13158" calcext:value-type="float">
            <text:p><text:s text:c="2"/>13 158</text:p>
          </table:table-cell>
          <table:table-cell table:style-name="ce31" office:value-type="float" office:value="37957" calcext:value-type="float">
            <text:p><text:s text:c="2"/>37 957</text:p>
          </table:table-cell>
          <table:table-cell table:style-name="ce31"/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12727" calcext:value-type="float">
            <text:p><text:s text:c="2"/>12 727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77" office:value-type="string" calcext:value-type="string">
            <text:p><text:s/>Yil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858" calcext:value-type="float">
            <text:p><text:s text:c="3"/>858</text:p>
          </table:table-cell>
          <table:table-cell table:style-name="ce31" office:value-type="float" office:value="692" calcext:value-type="float">
            <text:p><text:s text:c="3"/>692</text:p>
          </table:table-cell>
          <table:table-cell table:style-name="ce31" office:value-type="float" office:value="10103" calcext:value-type="float">
            <text:p><text:s text:c="2"/>10 103</text:p>
          </table:table-cell>
          <table:table-cell table:style-name="ce31" office:value-type="float" office:value="6987" calcext:value-type="float">
            <text:p><text:s text:c="2"/>6 987</text:p>
          </table:table-cell>
          <table:table-cell table:style-name="ce31"/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0666" calcext:value-type="float">
            <text:p><text:s text:c="2"/>10 666</text:p>
          </table:table-cell>
          <table:table-cell table:style-name="ce31" office:value-type="float" office:value="131" calcext:value-type="float">
            <text:p><text:s text:c="3"/>131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5120" calcext:value-type="float">
            <text:p><text:s text:c="2"/>5 120</text:p>
          </table:table-cell>
          <table:table-cell table:style-name="ce31" office:value-type="float" office:value="4839" calcext:value-type="float">
            <text:p><text:s text:c="2"/>4 839</text:p>
          </table:table-cell>
          <table:table-cell table:style-name="ce31" office:value-type="float" office:value="9614" calcext:value-type="float">
            <text:p><text:s text:c="2"/>9 614</text:p>
          </table:table-cell>
          <table:table-cell table:style-name="ce31" office:value-type="float" office:value="46524" calcext:value-type="float">
            <text:p><text:s text:c="2"/>46 524</text:p>
          </table:table-cell>
          <table:table-cell table:style-name="ce31"/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17142" calcext:value-type="float">
            <text:p><text:s text:c="2"/>17 142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8019" calcext:value-type="float">
            <text:p><text:s text:c="2"/>8 019</text:p>
          </table:table-cell>
          <table:table-cell table:style-name="ce31" office:value-type="float" office:value="7728" calcext:value-type="float">
            <text:p><text:s text:c="2"/>7 728</text:p>
          </table:table-cell>
          <table:table-cell table:style-name="ce31" office:value-type="float" office:value="10871" calcext:value-type="float">
            <text:p><text:s text:c="2"/>10 871</text:p>
          </table:table-cell>
          <table:table-cell table:style-name="ce31" office:value-type="float" office:value="84017" calcext:value-type="float">
            <text:p><text:s text:c="2"/>84 017</text:p>
          </table:table-cell>
          <table:table-cell table:style-name="ce31"/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16812" calcext:value-type="float">
            <text:p><text:s text:c="2"/>16 812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77" office:value-type="string" calcext:value-type="string">
            <text:p><text:s/>Miaol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17"/>
          <table:table-cell table:style-name="ce31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20698" calcext:value-type="float">
            <text:p><text:s text:c="2"/>20 698</text:p>
          </table:table-cell>
          <table:table-cell table:style-name="ce31" office:value-type="float" office:value="20327" calcext:value-type="float">
            <text:p><text:s text:c="2"/>20 327</text:p>
          </table:table-cell>
          <table:table-cell table:style-name="ce31" office:value-type="float" office:value="11936" calcext:value-type="float">
            <text:p><text:s text:c="2"/>11 936</text:p>
          </table:table-cell>
          <table:table-cell table:style-name="ce31" office:value-type="float" office:value="242635" calcext:value-type="float">
            <text:p><text:s text:c="2"/>242 635</text:p>
          </table:table-cell>
          <table:table-cell table:style-name="ce31"/>
          <table:table-cell table:style-name="ce31" office:value-type="float" office:value="619" calcext:value-type="float">
            <text:p><text:s text:c="3"/>619</text:p>
          </table:table-cell>
          <table:table-cell table:style-name="ce31" office:value-type="float" office:value="599" calcext:value-type="float">
            <text:p><text:s text:c="3"/>599</text:p>
          </table:table-cell>
          <table:table-cell table:style-name="ce31" office:value-type="float" office:value="12173" calcext:value-type="float">
            <text:p><text:s text:c="2"/>12 173</text:p>
          </table:table-cell>
          <table:table-cell table:style-name="ce31" office:value-type="float" office:value="7290" calcext:value-type="float">
            <text:p><text:s text:c="2"/>7 290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6974" calcext:value-type="float">
            <text:p><text:s text:c="2"/>6 974</text:p>
          </table:table-cell>
          <table:table-cell table:style-name="ce31" office:value-type="float" office:value="6786" calcext:value-type="float">
            <text:p><text:s text:c="2"/>6 786</text:p>
          </table:table-cell>
          <table:table-cell table:style-name="ce31" office:value-type="float" office:value="14595" calcext:value-type="float">
            <text:p><text:s text:c="2"/>14 595</text:p>
          </table:table-cell>
          <table:table-cell table:style-name="ce31" office:value-type="float" office:value="99044" calcext:value-type="float">
            <text:p><text:s text:c="2"/>99 044</text:p>
          </table:table-cell>
          <table:table-cell table:style-name="ce31"/>
          <table:table-cell table:style-name="ce31" office:value-type="float" office:value="93" calcext:value-type="float">
            <text:p><text:s text:c="3"/>93</text:p>
          </table:table-cell>
          <table:table-cell table:style-name="ce31" office:value-type="float" office:value="86" calcext:value-type="float">
            <text:p><text:s text:c="3"/>86</text:p>
          </table:table-cell>
          <table:table-cell table:style-name="ce31" office:value-type="float" office:value="19817" calcext:value-type="float">
            <text:p><text:s text:c="2"/>19 817</text:p>
          </table:table-cell>
          <table:table-cell table:style-name="ce31" office:value-type="float" office:value="1704" calcext:value-type="float">
            <text:p><text:s text:c="2"/>1 704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9743" calcext:value-type="float">
            <text:p><text:s text:c="2"/>29 743</text:p>
          </table:table-cell>
          <table:table-cell table:style-name="ce31" office:value-type="float" office:value="29199" calcext:value-type="float">
            <text:p><text:s text:c="2"/>29 199</text:p>
          </table:table-cell>
          <table:table-cell table:style-name="ce31" office:value-type="float" office:value="7524" calcext:value-type="float">
            <text:p><text:s text:c="2"/>7 524</text:p>
          </table:table-cell>
          <table:table-cell table:style-name="ce31" office:value-type="float" office:value="219682" calcext:value-type="float">
            <text:p><text:s text:c="2"/>219 682</text:p>
          </table:table-cell>
          <table:table-cell table:style-name="ce31"/>
          <table:table-cell table:style-name="ce31" office:value-type="float" office:value="2841" calcext:value-type="float">
            <text:p><text:s text:c="2"/>2 841</text:p>
          </table:table-cell>
          <table:table-cell table:style-name="ce31" office:value-type="float" office:value="2764" calcext:value-type="float">
            <text:p><text:s text:c="2"/>2 764</text:p>
          </table:table-cell>
          <table:table-cell table:style-name="ce31" office:value-type="float" office:value="13889" calcext:value-type="float">
            <text:p><text:s text:c="2"/>13 889</text:p>
          </table:table-cell>
          <table:table-cell table:style-name="ce31" office:value-type="float" office:value="38394" calcext:value-type="float">
            <text:p><text:s text:c="2"/>38 394</text:p>
          </table:table-cell>
          <table:table-cell table:style-name="ce77" office:value-type="string" calcext:value-type="string">
            <text:p><text:s/>Nanto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6482" calcext:value-type="float">
            <text:p><text:s text:c="2"/>6 482</text:p>
          </table:table-cell>
          <table:table-cell table:style-name="ce31" office:value-type="float" office:value="6299" calcext:value-type="float">
            <text:p><text:s text:c="2"/>6 299</text:p>
          </table:table-cell>
          <table:table-cell table:style-name="ce31" office:value-type="float" office:value="20029" calcext:value-type="float">
            <text:p><text:s text:c="2"/>20 029</text:p>
          </table:table-cell>
          <table:table-cell table:style-name="ce31" office:value-type="float" office:value="126158" calcext:value-type="float">
            <text:p><text:s text:c="2"/>126 158</text:p>
          </table:table-cell>
          <table:table-cell table:style-name="ce31"/>
          <table:table-cell table:style-name="ce31" office:value-type="float" office:value="140" calcext:value-type="float">
            <text:p><text:s text:c="3"/>140</text:p>
          </table:table-cell>
          <table:table-cell table:style-name="ce31" office:value-type="float" office:value="136" calcext:value-type="float">
            <text:p><text:s text:c="3"/>136</text:p>
          </table:table-cell>
          <table:table-cell table:style-name="ce31" office:value-type="float" office:value="20549" calcext:value-type="float">
            <text:p><text:s text:c="2"/>20 549</text:p>
          </table:table-cell>
          <table:table-cell table:style-name="ce31" office:value-type="float" office:value="2800" calcext:value-type="float">
            <text:p><text:s text:c="2"/>2 800</text:p>
          </table:table-cell>
          <table:table-cell table:style-name="ce77" office:value-type="string" calcext:value-type="string">
            <text:p><text:s/>Yunli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9668" calcext:value-type="float">
            <text:p><text:s text:c="2"/>19 668</text:p>
          </table:table-cell>
          <table:table-cell table:style-name="ce31" office:value-type="float" office:value="18586" calcext:value-type="float">
            <text:p><text:s text:c="2"/>18 586</text:p>
          </table:table-cell>
          <table:table-cell table:style-name="ce31" office:value-type="float" office:value="10759" calcext:value-type="float">
            <text:p><text:s text:c="2"/>10 759</text:p>
          </table:table-cell>
          <table:table-cell table:style-name="ce31" office:value-type="float" office:value="199965" calcext:value-type="float">
            <text:p><text:s text:c="2"/>199 965</text:p>
          </table:table-cell>
          <table:table-cell table:style-name="ce31"/>
          <table:table-cell table:style-name="ce31" office:value-type="float" office:value="340" calcext:value-type="float">
            <text:p><text:s text:c="3"/>340</text:p>
          </table:table-cell>
          <table:table-cell table:style-name="ce31" office:value-type="float" office:value="312" calcext:value-type="float">
            <text:p><text:s text:c="3"/>312</text:p>
          </table:table-cell>
          <table:table-cell table:style-name="ce31" office:value-type="float" office:value="14330" calcext:value-type="float">
            <text:p><text:s text:c="2"/>14 330</text:p>
          </table:table-cell>
          <table:table-cell table:style-name="ce31" office:value-type="float" office:value="4473" calcext:value-type="float">
            <text:p><text:s text:c="2"/>4 473</text:p>
          </table:table-cell>
          <table:table-cell table:style-name="ce77" office:value-type="string" calcext:value-type="string">
            <text:p><text:s/>Chiayi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2">
          <table:table-cell table:style-name="ce6"/>
          <table:table-cell table:style-name="ce31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7809" calcext:value-type="float">
            <text:p><text:s text:c="2"/>27 809</text:p>
          </table:table-cell>
          <table:table-cell table:style-name="ce31" office:value-type="float" office:value="27231" calcext:value-type="float">
            <text:p><text:s text:c="2"/>27 231</text:p>
          </table:table-cell>
          <table:table-cell table:style-name="ce31" office:value-type="float" office:value="13776" calcext:value-type="float">
            <text:p><text:s text:c="2"/>13 776</text:p>
          </table:table-cell>
          <table:table-cell table:style-name="ce31" office:value-type="float" office:value="375137" calcext:value-type="float">
            <text:p><text:s text:c="2"/>375 137</text:p>
          </table:table-cell>
          <table:table-cell table:style-name="ce31"/>
          <table:table-cell table:style-name="ce31" office:value-type="float" office:value="542" calcext:value-type="float">
            <text:p><text:s text:c="3"/>54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16676" calcext:value-type="float">
            <text:p><text:s text:c="2"/>16 676</text:p>
          </table:table-cell>
          <table:table-cell table:style-name="ce31" office:value-type="float" office:value="8692" calcext:value-type="float">
            <text:p><text:s text:c="2"/>8 692</text:p>
          </table:table-cell>
          <table:table-cell table:style-name="ce77" office:value-type="string" calcext:value-type="string">
            <text:p><text:s/>Taina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21088" calcext:value-type="float">
            <text:p><text:s text:c="2"/>21 088</text:p>
          </table:table-cell>
          <table:table-cell table:style-name="ce31" office:value-type="float" office:value="19346" calcext:value-type="float">
            <text:p><text:s text:c="2"/>19 346</text:p>
          </table:table-cell>
          <table:table-cell table:style-name="ce31" office:value-type="float" office:value="13671" calcext:value-type="float">
            <text:p><text:s text:c="2"/>13 671</text:p>
          </table:table-cell>
          <table:table-cell table:style-name="ce31" office:value-type="float" office:value="264483" calcext:value-type="float">
            <text:p><text:s text:c="2"/>264 483</text:p>
          </table:table-cell>
          <table:table-cell table:style-name="ce31"/>
          <table:table-cell table:style-name="ce31" office:value-type="float" office:value="2219" calcext:value-type="float">
            <text:p><text:s text:c="2"/>2 219</text:p>
          </table:table-cell>
          <table:table-cell table:style-name="ce31" office:value-type="float" office:value="2054" calcext:value-type="float">
            <text:p><text:s text:c="2"/>2 054</text:p>
          </table:table-cell>
          <table:table-cell table:style-name="ce31" office:value-type="float" office:value="16065" calcext:value-type="float">
            <text:p><text:s text:c="2"/>16 065</text:p>
          </table:table-cell>
          <table:table-cell table:style-name="ce31" office:value-type="float" office:value="32992" calcext:value-type="float">
            <text:p><text:s text:c="2"/>32 992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2040" calcext:value-type="float">
            <text:p><text:s text:c="2"/>42 040</text:p>
          </table:table-cell>
          <table:table-cell table:style-name="ce31" office:value-type="float" office:value="38236" calcext:value-type="float">
            <text:p><text:s text:c="2"/>38 236</text:p>
          </table:table-cell>
          <table:table-cell table:style-name="ce31" office:value-type="float" office:value="11475" calcext:value-type="float">
            <text:p><text:s text:c="2"/>11 475</text:p>
          </table:table-cell>
          <table:table-cell table:style-name="ce31" office:value-type="float" office:value="438745" calcext:value-type="float">
            <text:p><text:s text:c="2"/>438 745</text:p>
          </table:table-cell>
          <table:table-cell table:style-name="ce31"/>
          <table:table-cell table:style-name="ce31" office:value-type="float" office:value="3067" calcext:value-type="float">
            <text:p><text:s text:c="2"/>3 067</text:p>
          </table:table-cell>
          <table:table-cell table:style-name="ce31" office:value-type="float" office:value="1792" calcext:value-type="float">
            <text:p><text:s text:c="2"/>1 792</text:p>
          </table:table-cell>
          <table:table-cell table:style-name="ce31" office:value-type="float" office:value="24022" calcext:value-type="float">
            <text:p><text:s text:c="2"/>24 022</text:p>
          </table:table-cell>
          <table:table-cell table:style-name="ce31" office:value-type="float" office:value="43052" calcext:value-type="float">
            <text:p><text:s text:c="2"/>43 052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3267" calcext:value-type="float">
            <text:p><text:s text:c="2"/>13 267</text:p>
          </table:table-cell>
          <table:table-cell table:style-name="ce31" office:value-type="float" office:value="11917" calcext:value-type="float">
            <text:p><text:s text:c="2"/>11 917</text:p>
          </table:table-cell>
          <table:table-cell table:style-name="ce31" office:value-type="float" office:value="10834" calcext:value-type="float">
            <text:p><text:s text:c="2"/>10 834</text:p>
          </table:table-cell>
          <table:table-cell table:style-name="ce31" office:value-type="float" office:value="129114" calcext:value-type="float">
            <text:p><text:s text:c="2"/>129 114</text:p>
          </table:table-cell>
          <table:table-cell table:style-name="ce31"/>
          <table:table-cell table:style-name="ce31" office:value-type="float" office:value="148" calcext:value-type="float">
            <text:p><text:s text:c="3"/>148</text:p>
          </table:table-cell>
          <table:table-cell table:style-name="ce31" office:value-type="float" office:value="119" calcext:value-type="float">
            <text:p><text:s text:c="3"/>119</text:p>
          </table:table-cell>
          <table:table-cell table:style-name="ce31" office:value-type="float" office:value="25364" calcext:value-type="float">
            <text:p><text:s text:c="2"/>25 364</text:p>
          </table:table-cell>
          <table:table-cell table:style-name="ce31" office:value-type="float" office:value="3030" calcext:value-type="float">
            <text:p><text:s text:c="2"/>3 030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8797" calcext:value-type="float">
            <text:p><text:s text:c="2"/>8 797</text:p>
          </table:table-cell>
          <table:table-cell table:style-name="ce31" office:value-type="float" office:value="8318" calcext:value-type="float">
            <text:p><text:s text:c="2"/>8 318</text:p>
          </table:table-cell>
          <table:table-cell table:style-name="ce31" office:value-type="float" office:value="6702" calcext:value-type="float">
            <text:p><text:s text:c="2"/>6 702</text:p>
          </table:table-cell>
          <table:table-cell table:style-name="ce31" office:value-type="float" office:value="55746" calcext:value-type="float">
            <text:p><text:s text:c="2"/>55 746</text:p>
          </table:table-cell>
          <table:table-cell table:style-name="ce31"/>
          <table:table-cell table:style-name="ce31" office:value-type="float" office:value="325" calcext:value-type="float">
            <text:p><text:s text:c="3"/>325</text:p>
          </table:table-cell>
          <table:table-cell table:style-name="ce31" office:value-type="float" office:value="273" calcext:value-type="float">
            <text:p><text:s text:c="3"/>273</text:p>
          </table:table-cell>
          <table:table-cell table:style-name="ce31" office:value-type="float" office:value="11606" calcext:value-type="float">
            <text:p><text:s text:c="2"/>11 606</text:p>
          </table:table-cell>
          <table:table-cell table:style-name="ce31" office:value-type="float" office:value="3169" calcext:value-type="float">
            <text:p><text:s text:c="2"/>3 169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20348" calcext:value-type="float">
            <text:p><text:s text:c="2"/>20 348</text:p>
          </table:table-cell>
          <table:table-cell table:style-name="ce31" office:value-type="float" office:value="373" calcext:value-type="float">
            <text:p><text:s text:c="3"/>373</text:p>
          </table:table-cell>
          <table:table-cell table:style-name="ce31"/>
          <table:table-cell table:number-columns-repeated="2" table:style-name="ce31" office:value-type="float" office:value="3" calcext:value-type="float">
            <text:p><text:s text:c="3"/>3</text:p>
          </table:table-cell>
          <table:table-cell table:style-name="ce31" office:value-type="float" office:value="20808" calcext:value-type="float">
            <text:p><text:s text:c="2"/>20 808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77" office:value-type="string" calcext:value-type="string">
            <text:p><text:s/>Penghu Coun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/>
          <table:table-cell table:style-name="ce31" table:number-columns-repeated="9"/>
          <table:table-cell table:style-name="ce77"/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03" calcext:value-type="float">
            <text:p><text:s text:c="3"/>103</text:p>
          </table:table-cell>
          <table:table-cell table:style-name="ce31" office:value-type="float" office:value="99" calcext:value-type="float">
            <text:p><text:s text:c="3"/>99</text:p>
          </table:table-cell>
          <table:table-cell table:style-name="ce31" office:value-type="float" office:value="7385" calcext:value-type="float">
            <text:p><text:s text:c="2"/>7 385</text:p>
          </table:table-cell>
          <table:table-cell table:style-name="ce31" office:value-type="float" office:value="732" calcext:value-type="float">
            <text:p><text:s text:c="3"/>732</text:p>
          </table:table-cell>
          <table:table-cell table:style-name="ce31"/>
          <table:table-cell table:number-columns-repeated="2" table:style-name="ce31" office:value-type="float" office:value="4" calcext:value-type="float">
            <text:p><text:s text:c="3"/>4</text:p>
          </table:table-cell>
          <table:table-cell table:style-name="ce31" office:value-type="float" office:value="19322" calcext:value-type="float">
            <text:p><text:s text:c="2"/>19 322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77" office:value-type="string" calcext:value-type="string">
            <text:p><text:s/>Keel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13" calcext:value-type="float">
            <text:p><text:s text:c="3"/>313</text:p>
          </table:table-cell>
          <table:table-cell table:style-name="ce31" office:value-type="float" office:value="300" calcext:value-type="float">
            <text:p><text:s text:c="3"/>300</text:p>
          </table:table-cell>
          <table:table-cell table:style-name="ce31" office:value-type="float" office:value="3056" calcext:value-type="float">
            <text:p><text:s text:c="2"/>3 056</text:p>
          </table:table-cell>
          <table:table-cell table:style-name="ce31" office:value-type="float" office:value="916" calcext:value-type="float">
            <text:p><text:s text:c="3"/>916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3"/>2</text:p>
          </table:table-cell>
          <table:table-cell table:style-name="ce31" office:value-type="float" office:value="15200" calcext:value-type="float">
            <text:p><text:s text:c="2"/>15 200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77" office:value-type="string" calcext:value-type="string">
            <text:p><text:s/>Hsinchu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465" calcext:value-type="float">
            <text:p><text:s text:c="3"/>465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10002" calcext:value-type="float">
            <text:p><text:s text:c="2"/>10 002</text:p>
          </table:table-cell>
          <table:table-cell table:style-name="ce31" office:value-type="float" office:value="4642" calcext:value-type="float">
            <text:p><text:s text:c="2"/>4 642</text:p>
          </table:table-cell>
          <table:table-cell table:style-name="ce31"/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19608" calcext:value-type="float">
            <text:p><text:s text:c="2"/>19 608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77" office:value-type="string" calcext:value-type="string">
            <text:p><text:s/>Taichung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618" calcext:value-type="float">
            <text:p><text:s text:c="3"/>618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15722" calcext:value-type="float">
            <text:p><text:s text:c="2"/>15 722</text:p>
          </table:table-cell>
          <table:table-cell table:style-name="ce31" office:value-type="float" office:value="8456" calcext:value-type="float">
            <text:p><text:s text:c="2"/>8 456</text:p>
          </table:table-cell>
          <table:table-cell table:style-name="ce31"/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21300" calcext:value-type="float">
            <text:p><text:s text:c="2"/>21 300</text:p>
          </table:table-cell>
          <table:table-cell table:style-name="ce31" office:value-type="float" office:value="539" calcext:value-type="float">
            <text:p><text:s text:c="3"/>539</text:p>
          </table:table-cell>
          <table:table-cell table:style-name="ce77" office:value-type="string" calcext:value-type="string">
            <text:p><text:s/>Chiayi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196" calcext:value-type="float">
            <text:p><text:s text:c="3"/>196</text:p>
          </table:table-cell>
          <table:table-cell table:style-name="ce31" office:value-type="float" office:value="9864" calcext:value-type="float">
            <text:p><text:s text:c="2"/>9 864</text:p>
          </table:table-cell>
          <table:table-cell table:style-name="ce31" office:value-type="float" office:value="1929" calcext:value-type="float">
            <text:p><text:s text:c="2"/>1 929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3"/>11</text:p>
          </table:table-cell>
          <table:table-cell table:style-name="ce31" office:value-type="float" office:value="18265" calcext:value-type="float">
            <text:p><text:s text:c="2"/>18 265</text:p>
          </table:table-cell>
          <table:table-cell table:style-name="ce31" office:value-type="float" office:value="209" calcext:value-type="float">
            <text:p><text:s text:c="3"/>209</text:p>
          </table:table-cell>
          <table:table-cell table:style-name="ce77" office:value-type="string" calcext:value-type="string">
            <text:p><text:s/>Tainan City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/>
          <table:table-cell table:style-name="ce91" table:number-columns-repeated="2"/>
          <table:table-cell table:style-name="ce94"/>
          <table:table-cell table:style-name="ce91"/>
          <table:table-cell table:style-name="ce85" table:number-columns-repeated="993"/>
        </table:table-row>
        <table:table-row table:style-name="ro8">
          <table:table-cell table:style-name="ce18"/>
          <table:table-cell table:style-name="ce33" table:number-columns-repeated="4"/>
          <table:table-cell table:style-name="ce49"/>
          <table:table-cell table:style-name="ce33" table:number-columns-repeated="3"/>
          <table:table-cell table:style-name="ce68"/>
          <table:table-cell table:style-name="ce78"/>
          <table:table-cell table:style-name="ce85"/>
          <table:table-cell table:style-name="ce89" table:number-columns-repeated="14"/>
          <table:table-cell table:style-name="ce85" table:number-columns-repeated="998"/>
        </table:table-row>
        <table:table-row table:style-name="ro5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56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1017"/>
        </table:table-row>
        <table:table-row table:style-name="ro5">
          <table:table-cell table:style-name="ce20"/>
          <table:table-cell table:style-name="ce35" table:number-columns-repeated="4"/>
          <table:table-cell table:style-name="ce20"/>
          <table:table-cell table:style-name="ce35" table:number-columns-repeated="4"/>
          <table:table-cell table:style-name="ce79"/>
          <table:table-cell table:style-name="ce35" table:number-columns-repeated="1013"/>
        </table:table-row>
        <table:table-row table:style-name="ro13">
          <table:table-cell table:number-columns-repeated="10"/>
          <table:table-cell table:style-name="ce80"/>
          <table:table-cell table:number-columns-repeated="1013"/>
        </table:table-row>
        <table:table-row table:style-name="ro6">
          <table:table-cell table:number-columns-repeated="5"/>
          <table:table-cell table:style-name="ce50" table:number-columns-repeated="5"/>
          <table:table-cell table:style-name="ce79"/>
          <table:table-cell table:number-columns-repeated="1013"/>
        </table:table-row>
        <table:table-row table:style-name="ro6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80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5:23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