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Sheet2.xml" manifest:media-type="text/xml"/>
  <manifest:file-entry manifest:full-path="Basic/B1.XLS/ThisWorkbook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支出儲蓄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6" table:default-cell-style-name="ce81"/>
        <table:table-column table:style-name="co6" table:number-columns-repeated="3" table:default-cell-style-name="ce17"/>
        <table:table-column table:style-name="co1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86     94</text:span><text:span text:style-name="T2">年農業統計年報</text:span></text:p>
          </table:table-cell>
          <table:table-cell table:style-name="ce16" table:number-columns-repeated="12"/>
          <table:table-cell table:style-name="ce70"/>
          <table:table-cell table:style-name="ce16" table:number-columns-repeated="3"/>
          <table:table-cell table:style-name="ce94" office:value-type="string" calcext:value-type="string">
            <text:p>AG. STATISTICS YEARBOOK 2005 <text:s text:c="4"/>287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8"/>
          <table:table-cell table:style-name="ce52"/>
          <table:table-cell table:style-name="ce61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65"/>
          <table:table-cell table:style-name="ce52"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9" table:number-columns-repeated="12"/>
          <table:table-cell table:style-name="ce71"/>
          <table:table-cell table:style-name="ce19" table:number-columns-repeated="3"/>
          <table:table-cell table:style-name="ce3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53"/>
          <table:table-cell table:style-name="ce4" table:number-columns-repeated="3"/>
          <table:table-cell table:style-name="ce72"/>
          <table:table-cell table:style-name="ce4" table:number-columns-repeated="4"/>
          <table:table-cell table:style-name="ce3" table:number-columns-repeated="1006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            <text:span text:style-name="T10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32"/>
          <table:covered-table-cell table:style-name="ce20"/>
          <table:table-cell table:style-name="ce54"/>
          <table:table-cell table:style-name="ce62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66"/>
          <table:covered-table-cell table:style-name="ce82"/>
          <table:table-cell table:style-name="ce83"/>
          <table:table-cell table:style-name="ce54"/>
          <table:table-cell table:style-name="ce16" table:number-columns-repeated="1006"/>
        </table:table-row>
        <table:table-row table:style-name="ro5">
          <table:table-cell table:style-name="ce5"/>
          <table:table-cell table:style-name="ce21"/>
          <table:table-cell table:style-name="ce33"/>
          <table:table-cell table:style-name="ce39" table:number-columns-repeated="4"/>
          <table:table-cell table:style-name="ce21" office:value-type="string" calcext:value-type="string" table:number-columns-spanned="2" table:number-rows-spanned="1">
            <text:p>Expenditures of</text:p>
          </table:table-cell>
          <table:covered-table-cell table:style-name="ce48"/>
          <table:table-cell table:style-name="ce54"/>
          <table:table-cell table:style-name="ce21" office:value-type="string" calcext:value-type="string" table:number-columns-spanned="2" table:number-rows-spanned="1">
            <text:p>Average Farm Family</text:p>
          </table:table-cell>
          <table:covered-table-cell table:style-name="ce21"/>
          <table:table-cell table:style-name="ce21"/>
          <table:table-cell table:style-name="ce73"/>
          <table:table-cell table:style-name="ce21" table:number-columns-repeated="2"/>
          <table:table-cell table:style-name="ce84"/>
          <table:table-cell table:style-name="ce54"/>
          <table:table-cell table:style-name="ce16" table:number-columns-repeated="1006"/>
        </table:table-row>
        <table:table-row table:style-name="ro6">
          <table:table-cell table:style-name="ce5"/>
          <table:table-cell table:style-name="ce22"/>
          <table:table-cell table:style-name="ce34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20"/>
          <table:covered-table-cell table:style-name="ce45"/>
          <table:covered-table-cell table:number-columns-repeated="2" table:style-name="ce20"/>
          <table:covered-table-cell table:style-name="ce32"/>
          <table:table-cell table:style-name="ce54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5"/>
          <table:table-cell table:style-name="ce23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74"/>
          <table:covered-table-cell table:style-name="ce20"/>
          <table:covered-table-cell table:style-name="ce45"/>
          <table:table-cell table:style-name="ce85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4"/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3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21" table:number-columns-repeated="4"/>
          <table:table-cell table:style-name="ce21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21"/>
          <table:table-cell table:style-name="ce55"/>
          <table:table-cell table:style-name="ce21"/>
          <table:table-cell table:style-name="ce67"/>
          <table:table-cell table:style-name="ce69" office:value-type="string" calcext:value-type="string" table:number-columns-spanned="4" table:number-rows-spanned="1">
            <text:p>Non-consumptive Expenditures</text:p>
          </table:table-cell>
          <table:covered-table-cell table:style-name="ce73"/>
          <table:covered-table-cell table:style-name="ce21"/>
          <table:covered-table-cell table:style-name="ce69"/>
          <table:table-cell table:style-name="ce85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32" office:value-type="string" calcext:value-type="string">
            <text:p><text:s/>Year </text:p>
          </table:table-cell>
          <table:table-cell table:style-name="ce16" table:number-columns-repeated="1006"/>
        </table:table-row>
        <table:table-row table:style-name="ro6">
          <table:table-cell table:style-name="ce7"/>
          <table:table-cell table:style-name="ce22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3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3" office:value-type="string" calcext:value-type="string">
            <text:p>房租水費</text:p>
          </table:table-cell>
          <table:table-cell table:style-name="ce23" office:value-type="string" calcext:value-type="string">
            <text:p>燃料燈光費</text:p>
          </table:table-cell>
          <table:table-cell table:style-name="ce23" office:value-type="string" calcext:value-type="string">
            <text:p>保健醫療費</text:p>
          </table:table-cell>
          <table:table-cell table:style-name="ce23" office:value-type="string" calcext:value-type="string">
            <text:p>交通通訊費</text:p>
          </table:table-cell>
          <table:table-cell table:style-name="ce55"/>
          <table:table-cell table:style-name="ce23" office:value-type="string" calcext:value-type="string">
            <text:p>娛樂消遣及</text:p>
          </table:table-cell>
          <table:table-cell table:style-name="ce23" office:value-type="string" calcext:value-type="string">
            <text:p>其<text:span text:style-name="T6">    </text:span><text:span text:style-name="T7">他</text:span></text:p>
          </table:table-cell>
          <table:table-cell table:style-name="ce23" office:value-type="string" calcext:value-type="string">
            <text:p>計</text:p>
          </table:table-cell>
          <table:table-cell table:style-name="ce75" office:value-type="string" calcext:value-type="string">
            <text:p>利<text:span text:style-name="T6">    </text:span><text:span text:style-name="T7">息</text:span></text:p>
          </table:table-cell>
          <table:table-cell table:style-name="ce23" office:value-type="string" calcext:value-type="string">
            <text:p>賦<text:span text:style-name="T6">    </text:span><text:span text:style-name="T7">稅</text:span></text:p>
          </table:table-cell>
          <table:table-cell table:style-name="ce23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32"/>
          <table:table-cell table:style-name="ce16" table:number-columns-repeated="1006"/>
        </table:table-row>
        <table:table-row table:style-name="ro5">
          <table:table-cell table:style-name="ce8"/>
          <table:table-cell table:style-name="ce24" table:number-columns-repeated="2"/>
          <table:table-cell table:style-name="ce40" office:value-type="string" calcext:value-type="string" table:number-columns-spanned="1" table:number-rows-spanned="3">
            <text:p>Food and Beverage</text:p>
          </table:table-cell>
          <table:table-cell table:style-name="ce40" office:value-type="string" calcext:value-type="string" table:number-columns-spanned="1" table:number-rows-spanned="3">
            <text:p>Clothing and footwear </text:p>
          </table:table-cell>
          <table:table-cell table:style-name="ce40" office:value-type="string" calcext:value-type="string" table:number-columns-spanned="1" table:number-rows-spanned="3">
            <text:p>Rent and water charges</text:p>
          </table:table-cell>
          <table:table-cell table:style-name="ce40" office:value-type="string" calcext:value-type="string" table:number-columns-spanned="1" table:number-rows-spanned="3">
            <text:p>Fuel and light</text:p>
          </table:table-cell>
          <table:table-cell table:style-name="ce40" office:value-type="string" calcext:value-type="string" table:number-columns-spanned="1" table:number-rows-spanned="3">
            <text:p>Health care and medical</text:p>
          </table:table-cell>
          <table:table-cell table:style-name="ce49" office:value-type="string" calcext:value-type="string" table:number-columns-spanned="1" table:number-rows-spanned="3">
            <text:p>Transport and communications</text:p>
          </table:table-cell>
          <table:table-cell table:style-name="ce56"/>
          <table:table-cell table:style-name="ce23" office:value-type="string" calcext:value-type="string">
            <text:p>教育文化費</text:p>
          </table:table-cell>
          <table:table-cell table:style-name="ce24" table:number-columns-repeated="2"/>
          <table:table-cell table:style-name="ce76"/>
          <table:table-cell table:style-name="ce24"/>
          <table:table-cell table:style-name="ce23" office:value-type="string" calcext:value-type="string">
            <text:p>其他移轉</text:p>
          </table:table-cell>
          <table:table-cell table:style-name="ce86" office:value-type="string" calcext:value-type="string">
            <text:p>Average Farm </text:p>
          </table:table-cell>
          <table:table-cell table:style-name="ce95"/>
          <table:table-cell table:style-name="ce3" table:number-columns-repeated="1006"/>
        </table:table-row>
        <table:table-row table:style-name="ro5">
          <table:table-cell table:style-name="ce9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Sub-total</text:p>
          </table:table-cell>
          <table:covered-table-cell table:style-name="ce41"/>
          <table:covered-table-cell table:number-columns-repeated="2" table:style-name="ce43"/>
          <table:covered-table-cell table:style-name="ce46"/>
          <table:covered-table-cell table:style-name="ce43"/>
          <table:covered-table-cell table:style-name="ce50"/>
          <table:table-cell table:style-name="ce55"/>
          <table:table-cell table:style-name="ce63" office:value-type="string" calcext:value-type="string" table:number-columns-spanned="1" table:number-rows-spanned="2">
            <text:p>Recreation,education and culture</text:p>
          </table:table-cell>
          <table:table-cell table:style-name="ce24" office:value-type="string" calcext:value-type="string">
            <text:p>Others</text:p>
          </table:table-cell>
          <table:table-cell table:style-name="ce24" office:value-type="string" calcext:value-type="string">
            <text:p>Sub-total</text:p>
          </table:table-cell>
          <table:table-cell table:style-name="ce76" office:value-type="string" calcext:value-type="string">
            <text:p>Interest</text:p>
          </table:table-cell>
          <table:table-cell table:style-name="ce24" office:value-type="string" calcext:value-type="string">
            <text:p>Tax</text:p>
          </table:table-cell>
          <table:table-cell table:style-name="ce24" office:value-type="string" calcext:value-type="string">
            <text:p>Donations,</text:p>
          </table:table-cell>
          <table:table-cell table:style-name="ce86" office:value-type="string" calcext:value-type="string">
            <text:p>Family Save</text:p>
          </table:table-cell>
          <table:table-cell table:style-name="ce32"/>
          <table:table-cell table:style-name="ce16" table:number-columns-repeated="1006"/>
        </table:table-row>
        <table:table-row table:style-name="ro7">
          <table:table-cell table:style-name="ce10"/>
          <table:table-cell table:style-name="ce25"/>
          <table:table-cell table:style-name="ce36"/>
          <table:covered-table-cell table:number-columns-repeated="3" table:style-name="ce42"/>
          <table:covered-table-cell table:style-name="ce47"/>
          <table:covered-table-cell table:style-name="ce42"/>
          <table:covered-table-cell table:style-name="ce51"/>
          <table:table-cell table:style-name="ce57"/>
          <table:covered-table-cell table:style-name="ce64"/>
          <table:table-cell table:style-name="ce68" table:number-columns-repeated="2"/>
          <table:table-cell table:style-name="ce77"/>
          <table:table-cell table:style-name="ce68"/>
          <table:table-cell table:style-name="ce68" office:value-type="string" calcext:value-type="string">
            <text:p>Transfer</text:p>
          </table:table-cell>
          <table:table-cell table:style-name="ce87"/>
          <table:table-cell table:style-name="ce96"/>
          <table:table-cell table:style-name="ce100" table:number-columns-repeated="1006"/>
        </table:table-row>
        <table:table-row table:style-name="ro8">
          <table:table-cell table:style-name="ce5"/>
          <table:table-cell table:number-columns-repeated="8" table:style-name="ce26" office:value-type="string" calcext:value-type="string">
            <text:p>元</text:p>
          </table:table-cell>
          <table:table-cell table:style-name="ce58"/>
          <table:table-cell table:number-columns-repeated="3" table:style-name="ce26" office:value-type="string" calcext:value-type="string">
            <text:p>元</text:p>
          </table:table-cell>
          <table:table-cell table:style-name="ce78" office:value-type="string" calcext:value-type="string">
            <text:p>元</text:p>
          </table:table-cell>
          <table:table-cell table:number-columns-repeated="2" table:style-name="ce26" office:value-type="string" calcext:value-type="string">
            <text:p>元</text:p>
          </table:table-cell>
          <table:table-cell table:style-name="ce88" office:value-type="string" calcext:value-type="string">
            <text:p>元</text:p>
          </table:table-cell>
          <table:table-cell table:style-name="ce32"/>
          <table:table-cell table:style-name="ce16" table:number-columns-repeated="1006"/>
        </table:table-row>
        <table:table-row table:style-name="ro8">
          <table:table-cell table:style-name="ce5"/>
          <table:table-cell table:number-columns-repeated="8" table:style-name="ce27" office:value-type="string" calcext:value-type="string">
            <text:p>N.T.$</text:p>
          </table:table-cell>
          <table:table-cell table:style-name="ce55"/>
          <table:table-cell table:number-columns-repeated="3" table:style-name="ce27" office:value-type="string" calcext:value-type="string">
            <text:p>N.T.$</text:p>
          </table:table-cell>
          <table:table-cell table:style-name="ce79" office:value-type="string" calcext:value-type="string">
            <text:p>N.T.$</text:p>
          </table:table-cell>
          <table:table-cell table:number-columns-repeated="2" table:style-name="ce27" office:value-type="string" calcext:value-type="string">
            <text:p>N.T.$</text:p>
          </table:table-cell>
          <table:table-cell table:style-name="ce89" office:value-type="string" calcext:value-type="string">
            <text:p>N.T.$</text:p>
          </table:table-cell>
          <table:table-cell table:style-name="ce32"/>
          <table:table-cell table:style-name="ce16" table:number-columns-repeated="1006"/>
        </table:table-row>
        <table:table-row table:style-name="ro9">
          <table:table-cell table:style-name="ce5"/>
          <table:table-cell table:style-name="ce28" table:number-columns-repeated="8"/>
          <table:table-cell table:style-name="ce59"/>
          <table:table-cell table:style-name="ce28" table:number-columns-repeated="3"/>
          <table:table-cell table:style-name="ce37"/>
          <table:table-cell table:style-name="ce28" table:number-columns-repeated="2"/>
          <table:table-cell table:style-name="ce90"/>
          <table:table-cell table:style-name="ce59"/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9" office:value-type="float" office:value="88166.66" calcext:value-type="float">
            <text:p><text:s/>88 167</text:p>
          </table:table-cell>
          <table:table-cell table:style-name="ce29" office:value-type="float" office:value="81844.56" calcext:value-type="float">
            <text:p><text:s/>81 845</text:p>
          </table:table-cell>
          <table:table-cell table:style-name="ce29" office:value-type="float" office:value="40696.72" calcext:value-type="float">
            <text:p><text:s/>40 697</text:p>
          </table:table-cell>
          <table:table-cell table:style-name="ce29" office:value-type="float" office:value="5057.45" calcext:value-type="float">
            <text:p><text:s/>5 057</text:p>
          </table:table-cell>
          <table:table-cell table:style-name="ce29" office:value-type="float" office:value="8905.37" calcext:value-type="float">
            <text:p><text:s/>8 905</text:p>
          </table:table-cell>
          <table:table-cell table:style-name="ce29" office:value-type="float" office:value="3921.97" calcext:value-type="float">
            <text:p><text:s/>3 922</text:p>
          </table:table-cell>
          <table:table-cell table:style-name="ce29" office:value-type="float" office:value="4717.91" calcext:value-type="float">
            <text:p><text:s/>4 718</text:p>
          </table:table-cell>
          <table:table-cell table:style-name="ce29" office:value-type="float" office:value="3963.07" calcext:value-type="float">
            <text:p><text:s/>3 963</text:p>
          </table:table-cell>
          <table:table-cell table:style-name="ce29"/>
          <table:table-cell table:style-name="ce29" office:value-type="float" office:value="4109.76" calcext:value-type="float">
            <text:p><text:s/>4 110</text:p>
          </table:table-cell>
          <table:table-cell table:style-name="ce29" office:value-type="float" office:value="10472.3" calcext:value-type="float">
            <text:p><text:s/>10 472</text:p>
          </table:table-cell>
          <table:table-cell table:style-name="ce29" office:value-type="float" office:value="6322.1" calcext:value-type="float">
            <text:p><text:s/>6 322</text:p>
          </table:table-cell>
          <table:table-cell table:style-name="ce29" office:value-type="float" office:value="779.16" calcext:value-type="float">
            <text:p><text:s text:c="2"/>779</text:p>
          </table:table-cell>
          <table:table-cell table:style-name="ce29" office:value-type="float" office:value="988.39" calcext:value-type="float">
            <text:p><text:s text:c="2"/>988</text:p>
          </table:table-cell>
          <table:table-cell table:style-name="ce29" office:value-type="float" office:value="4554.55" calcext:value-type="float">
            <text:p><text:s/>4 555</text:p>
          </table:table-cell>
          <table:table-cell table:style-name="ce91" office:value-type="float" office:value="18255.17" calcext:value-type="float">
            <text:p><text:s/>18 255</text:p>
          </table:table-cell>
          <table:table-cell table:style-name="ce97" office:value-type="float" office:value="1976" calcext:value-type="float">
            <text:p>1976</text:p>
          </table:table-cell>
          <table:table-cell table:style-name="ce16" table:number-columns-repeated="1006"/>
        </table:table-row>
        <table:table-row table:style-name="ro11">
          <table:table-cell table:style-name="ce9"/>
          <table:table-cell table:style-name="ce29" table:number-columns-repeated="1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66</text:span></text:p>
          </table:table-cell>
          <table:table-cell table:style-name="ce29" office:value-type="float" office:value="92855.56" calcext:value-type="float">
            <text:p><text:s/>92 856</text:p>
          </table:table-cell>
          <table:table-cell table:style-name="ce29" office:value-type="float" office:value="86699.27" calcext:value-type="float">
            <text:p><text:s/>86 699</text:p>
          </table:table-cell>
          <table:table-cell table:style-name="ce29" office:value-type="float" office:value="41112.16" calcext:value-type="float">
            <text:p><text:s/>41 112</text:p>
          </table:table-cell>
          <table:table-cell table:style-name="ce29" office:value-type="float" office:value="5377.75" calcext:value-type="float">
            <text:p><text:s/>5 378</text:p>
          </table:table-cell>
          <table:table-cell table:style-name="ce29" office:value-type="float" office:value="10255.23" calcext:value-type="float">
            <text:p><text:s/>10 255</text:p>
          </table:table-cell>
          <table:table-cell table:style-name="ce29" office:value-type="float" office:value="4354.96" calcext:value-type="float">
            <text:p><text:s/>4 355</text:p>
          </table:table-cell>
          <table:table-cell table:style-name="ce29" office:value-type="float" office:value="4139.9" calcext:value-type="float">
            <text:p><text:s/>4 140</text:p>
          </table:table-cell>
          <table:table-cell table:style-name="ce29" office:value-type="float" office:value="4988.24" calcext:value-type="float">
            <text:p><text:s/>4 988</text:p>
          </table:table-cell>
          <table:table-cell table:style-name="ce29"/>
          <table:table-cell table:style-name="ce29" office:value-type="float" office:value="5102.86" calcext:value-type="float">
            <text:p><text:s/>5 103</text:p>
          </table:table-cell>
          <table:table-cell table:style-name="ce29" office:value-type="float" office:value="11368.18" calcext:value-type="float">
            <text:p><text:s/>11 368</text:p>
          </table:table-cell>
          <table:table-cell table:style-name="ce29" office:value-type="float" office:value="6156.29" calcext:value-type="float">
            <text:p><text:s/>6 156</text:p>
          </table:table-cell>
          <table:table-cell table:style-name="ce29" office:value-type="float" office:value="452.08" calcext:value-type="float">
            <text:p><text:s text:c="2"/>452</text:p>
          </table:table-cell>
          <table:table-cell table:style-name="ce29" office:value-type="float" office:value="1117.54" calcext:value-type="float">
            <text:p><text:s/>1 118</text:p>
          </table:table-cell>
          <table:table-cell table:style-name="ce29" office:value-type="float" office:value="4586.67" calcext:value-type="float">
            <text:p><text:s/>4 587</text:p>
          </table:table-cell>
          <table:table-cell table:style-name="ce91" office:value-type="float" office:value="21249.89" calcext:value-type="float">
            <text:p><text:s/>21 250</text:p>
          </table:table-cell>
          <table:table-cell table:style-name="ce97" office:value-type="float" office:value="1977" calcext:value-type="float">
            <text:p>1977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7</text:span></text:p>
          </table:table-cell>
          <table:table-cell table:style-name="ce29" office:value-type="float" office:value="112663.01" calcext:value-type="float">
            <text:p><text:s/>112 663</text:p>
          </table:table-cell>
          <table:table-cell table:style-name="ce29" office:value-type="float" office:value="102660.33" calcext:value-type="float">
            <text:p><text:s/>102 660</text:p>
          </table:table-cell>
          <table:table-cell table:style-name="ce29" office:value-type="float" office:value="47762.78" calcext:value-type="float">
            <text:p><text:s/>47 763</text:p>
          </table:table-cell>
          <table:table-cell table:style-name="ce29" office:value-type="float" office:value="6151.14" calcext:value-type="float">
            <text:p><text:s/>6 151</text:p>
          </table:table-cell>
          <table:table-cell table:style-name="ce29" office:value-type="float" office:value="12672.09" calcext:value-type="float">
            <text:p><text:s/>12 672</text:p>
          </table:table-cell>
          <table:table-cell table:style-name="ce29" office:value-type="float" office:value="4639.23" calcext:value-type="float">
            <text:p><text:s/>4 639</text:p>
          </table:table-cell>
          <table:table-cell table:style-name="ce29" office:value-type="float" office:value="5837.69" calcext:value-type="float">
            <text:p><text:s/>5 838</text:p>
          </table:table-cell>
          <table:table-cell table:style-name="ce29" office:value-type="float" office:value="6449.85" calcext:value-type="float">
            <text:p><text:s/>6 450</text:p>
          </table:table-cell>
          <table:table-cell table:style-name="ce29"/>
          <table:table-cell table:style-name="ce29" office:value-type="float" office:value="6470.36" calcext:value-type="float">
            <text:p><text:s/>6 470</text:p>
          </table:table-cell>
          <table:table-cell table:style-name="ce29" office:value-type="float" office:value="12677.18" calcext:value-type="float">
            <text:p><text:s/>12 677</text:p>
          </table:table-cell>
          <table:table-cell table:style-name="ce29" office:value-type="float" office:value="10002.68" calcext:value-type="float">
            <text:p><text:s/>10 003</text:p>
          </table:table-cell>
          <table:table-cell table:style-name="ce29" office:value-type="float" office:value="853.240000000001" calcext:value-type="float">
            <text:p><text:s text:c="2"/>853</text:p>
          </table:table-cell>
          <table:table-cell table:style-name="ce29" office:value-type="float" office:value="1358.25" calcext:value-type="float">
            <text:p><text:s/>1 358</text:p>
          </table:table-cell>
          <table:table-cell table:style-name="ce29" office:value-type="float" office:value="7791.19" calcext:value-type="float">
            <text:p><text:s/>7 791</text:p>
          </table:table-cell>
          <table:table-cell table:style-name="ce91" office:value-type="float" office:value="26676.04" calcext:value-type="float">
            <text:p><text:s/>26 676</text:p>
          </table:table-cell>
          <table:table-cell table:style-name="ce97" office:value-type="float" office:value="1978" calcext:value-type="float">
            <text:p>1978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8</text:span></text:p>
          </table:table-cell>
          <table:table-cell table:style-name="ce29" office:value-type="float" office:value="136478.22" calcext:value-type="float">
            <text:p><text:s/>136 478</text:p>
          </table:table-cell>
          <table:table-cell table:style-name="ce29" office:value-type="float" office:value="124355.92" calcext:value-type="float">
            <text:p><text:s/>124 356</text:p>
          </table:table-cell>
          <table:table-cell table:style-name="ce29" office:value-type="float" office:value="53821.4" calcext:value-type="float">
            <text:p><text:s/>53 821</text:p>
          </table:table-cell>
          <table:table-cell table:style-name="ce29" office:value-type="float" office:value="8783.3" calcext:value-type="float">
            <text:p><text:s/>8 783</text:p>
          </table:table-cell>
          <table:table-cell table:style-name="ce29" office:value-type="float" office:value="16463.3" calcext:value-type="float">
            <text:p><text:s/>16 463</text:p>
          </table:table-cell>
          <table:table-cell table:style-name="ce29" office:value-type="float" office:value="5726.79" calcext:value-type="float">
            <text:p><text:s/>5 727</text:p>
          </table:table-cell>
          <table:table-cell table:style-name="ce29" office:value-type="float" office:value="7259.47" calcext:value-type="float">
            <text:p><text:s/>7 259</text:p>
          </table:table-cell>
          <table:table-cell table:style-name="ce29" office:value-type="float" office:value="8443.1" calcext:value-type="float">
            <text:p><text:s/>8 443</text:p>
          </table:table-cell>
          <table:table-cell table:style-name="ce29"/>
          <table:table-cell table:style-name="ce29" office:value-type="float" office:value="7528.42" calcext:value-type="float">
            <text:p><text:s/>7 528</text:p>
          </table:table-cell>
          <table:table-cell table:style-name="ce29" office:value-type="float" office:value="16330.13" calcext:value-type="float">
            <text:p><text:s/>16 330</text:p>
          </table:table-cell>
          <table:table-cell table:style-name="ce29" office:value-type="float" office:value="12122.3" calcext:value-type="float">
            <text:p><text:s/>12 122</text:p>
          </table:table-cell>
          <table:table-cell table:style-name="ce29" office:value-type="float" office:value="1177.9" calcext:value-type="float">
            <text:p><text:s/>1 178</text:p>
          </table:table-cell>
          <table:table-cell table:style-name="ce29" office:value-type="float" office:value="1764.89" calcext:value-type="float">
            <text:p><text:s/>1 765</text:p>
          </table:table-cell>
          <table:table-cell table:style-name="ce29" office:value-type="float" office:value="9179.51" calcext:value-type="float">
            <text:p><text:s/>9 180</text:p>
          </table:table-cell>
          <table:table-cell table:style-name="ce91" office:value-type="float" office:value="33439.44" calcext:value-type="float">
            <text:p><text:s/>33 439</text:p>
          </table:table-cell>
          <table:table-cell table:style-name="ce97" office:value-type="float" office:value="1979" calcext:value-type="float">
            <text:p>1979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9</text:span></text:p>
          </table:table-cell>
          <table:table-cell table:style-name="ce29" office:value-type="float" office:value="166652.54" calcext:value-type="float">
            <text:p><text:s/>166 653</text:p>
          </table:table-cell>
          <table:table-cell table:style-name="ce29" office:value-type="float" office:value="152102.5" calcext:value-type="float">
            <text:p><text:s/>152 103</text:p>
          </table:table-cell>
          <table:table-cell table:style-name="ce29" office:value-type="float" office:value="64633.57" calcext:value-type="float">
            <text:p><text:s/>64 634</text:p>
          </table:table-cell>
          <table:table-cell table:style-name="ce29" office:value-type="float" office:value="9981.34" calcext:value-type="float">
            <text:p><text:s/>9 981</text:p>
          </table:table-cell>
          <table:table-cell table:style-name="ce29" office:value-type="float" office:value="21300.19" calcext:value-type="float">
            <text:p><text:s/>21 300</text:p>
          </table:table-cell>
          <table:table-cell table:style-name="ce29" office:value-type="float" office:value="7684.93" calcext:value-type="float">
            <text:p><text:s/>7 685</text:p>
          </table:table-cell>
          <table:table-cell table:style-name="ce29" office:value-type="float" office:value="7714.35" calcext:value-type="float">
            <text:p><text:s/>7 714</text:p>
          </table:table-cell>
          <table:table-cell table:style-name="ce29" office:value-type="float" office:value="11149.64" calcext:value-type="float">
            <text:p><text:s/>11 150</text:p>
          </table:table-cell>
          <table:table-cell table:style-name="ce29"/>
          <table:table-cell table:style-name="ce29" office:value-type="float" office:value="10665.88" calcext:value-type="float">
            <text:p><text:s/>10 666</text:p>
          </table:table-cell>
          <table:table-cell table:style-name="ce29" office:value-type="float" office:value="18972.61" calcext:value-type="float">
            <text:p><text:s/>18 973</text:p>
          </table:table-cell>
          <table:table-cell table:style-name="ce29" office:value-type="float" office:value="14550.04" calcext:value-type="float">
            <text:p><text:s/>14 550</text:p>
          </table:table-cell>
          <table:table-cell table:style-name="ce29" office:value-type="float" office:value="1712.26" calcext:value-type="float">
            <text:p><text:s/>1 712</text:p>
          </table:table-cell>
          <table:table-cell table:style-name="ce29" office:value-type="float" office:value="2226.37" calcext:value-type="float">
            <text:p><text:s/>2 226</text:p>
          </table:table-cell>
          <table:table-cell table:style-name="ce29" office:value-type="float" office:value="10611.41" calcext:value-type="float">
            <text:p><text:s/>10 611</text:p>
          </table:table-cell>
          <table:table-cell table:style-name="ce91" office:value-type="float" office:value="46420.37" calcext:value-type="float">
            <text:p><text:s/>46 420</text:p>
          </table:table-cell>
          <table:table-cell table:style-name="ce97" office:value-type="float" office:value="1980" calcext:value-type="float">
            <text:p>1980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0</text:span></text:p>
          </table:table-cell>
          <table:table-cell table:style-name="ce29" office:value-type="float" office:value="184420.66" calcext:value-type="float">
            <text:p><text:s/>184 421</text:p>
          </table:table-cell>
          <table:table-cell table:style-name="ce29" office:value-type="float" office:value="166514.67" calcext:value-type="float">
            <text:p><text:s/>166 515</text:p>
          </table:table-cell>
          <table:table-cell table:style-name="ce29" office:value-type="float" office:value="70313.78" calcext:value-type="float">
            <text:p><text:s/>70 314</text:p>
          </table:table-cell>
          <table:table-cell table:style-name="ce29" office:value-type="float" office:value="10189.78" calcext:value-type="float">
            <text:p><text:s/>10 190</text:p>
          </table:table-cell>
          <table:table-cell table:style-name="ce29" office:value-type="float" office:value="23155.13" calcext:value-type="float">
            <text:p><text:s/>23 155</text:p>
          </table:table-cell>
          <table:table-cell table:style-name="ce29" office:value-type="float" office:value="8919.32" calcext:value-type="float">
            <text:p><text:s/>8 919</text:p>
          </table:table-cell>
          <table:table-cell table:style-name="ce29" office:value-type="float" office:value="9005.18" calcext:value-type="float">
            <text:p><text:s/>9 005</text:p>
          </table:table-cell>
          <table:table-cell table:style-name="ce29" office:value-type="float" office:value="12494.51" calcext:value-type="float">
            <text:p><text:s/>12 495</text:p>
          </table:table-cell>
          <table:table-cell table:style-name="ce29"/>
          <table:table-cell table:style-name="ce29" office:value-type="float" office:value="11324.26" calcext:value-type="float">
            <text:p><text:s/>11 324</text:p>
          </table:table-cell>
          <table:table-cell table:style-name="ce29" office:value-type="float" office:value="21112.7" calcext:value-type="float">
            <text:p><text:s/>21 113</text:p>
          </table:table-cell>
          <table:table-cell table:style-name="ce29" office:value-type="float" office:value="17905.99" calcext:value-type="float">
            <text:p><text:s/>17 906</text:p>
          </table:table-cell>
          <table:table-cell table:style-name="ce29" office:value-type="float" office:value="2077.11" calcext:value-type="float">
            <text:p><text:s/>2 077</text:p>
          </table:table-cell>
          <table:table-cell table:style-name="ce29" office:value-type="float" office:value="2662.54" calcext:value-type="float">
            <text:p><text:s/>2 663</text:p>
          </table:table-cell>
          <table:table-cell table:style-name="ce29" office:value-type="float" office:value="13166.34" calcext:value-type="float">
            <text:p><text:s/>13 166</text:p>
          </table:table-cell>
          <table:table-cell table:style-name="ce91" office:value-type="float" office:value="53210.04" calcext:value-type="float">
            <text:p><text:s/>53 210</text:p>
          </table:table-cell>
          <table:table-cell table:style-name="ce97" office:value-type="float" office:value="1981" calcext:value-type="float">
            <text:p>1981</text:p>
          </table:table-cell>
          <table:table-cell table:style-name="ce16" table:number-columns-repeated="1006"/>
        </table:table-row>
        <table:table-row table:style-name="ro11">
          <table:table-cell table:style-name="ce9"/>
          <table:table-cell table:number-columns-repeated="3" table:style-name="ce29" office:value-type="string" calcext:value-type="string">
            <text:p><text:s/></text:p>
          </table:table-cell>
          <table:table-cell table:style-name="ce29" table:number-columns-repeated="3"/>
          <table:table-cell table:number-columns-repeated="2" table:style-name="ce29" office:value-type="string" calcext:value-type="string">
            <text:p><text:s/></text:p>
          </table:table-cell>
          <table:table-cell table:style-name="ce29" table:number-columns-repeated="4"/>
          <table:table-cell table:number-columns-repeated="2" table:style-name="ce29" office:value-type="string" calcext:value-type="string">
            <text:p><text:s/></text:p>
          </table:table-cell>
          <table:table-cell table:style-name="ce29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71</text:span></text:p>
          </table:table-cell>
          <table:table-cell table:style-name="ce29" office:value-type="float" office:value="198355.72" calcext:value-type="float">
            <text:p><text:s/>198 356</text:p>
          </table:table-cell>
          <table:table-cell table:style-name="ce29" office:value-type="float" office:value="177441.31" calcext:value-type="float">
            <text:p><text:s/>177 441</text:p>
          </table:table-cell>
          <table:table-cell table:style-name="ce29" office:value-type="float" office:value="73392.18" calcext:value-type="float">
            <text:p><text:s/>73 392</text:p>
          </table:table-cell>
          <table:table-cell table:style-name="ce29" office:value-type="float" office:value="10672.72" calcext:value-type="float">
            <text:p><text:s/>10 673</text:p>
          </table:table-cell>
          <table:table-cell table:style-name="ce29" office:value-type="float" office:value="24228.72" calcext:value-type="float">
            <text:p><text:s/>24 229</text:p>
          </table:table-cell>
          <table:table-cell table:style-name="ce29" office:value-type="float" office:value="9637.3" calcext:value-type="float">
            <text:p><text:s/>9 637</text:p>
          </table:table-cell>
          <table:table-cell table:style-name="ce29" office:value-type="float" office:value="10675.55" calcext:value-type="float">
            <text:p><text:s/>10 676</text:p>
          </table:table-cell>
          <table:table-cell table:style-name="ce29" office:value-type="float" office:value="12880.03" calcext:value-type="float">
            <text:p><text:s/>12 880</text:p>
          </table:table-cell>
          <table:table-cell table:style-name="ce29"/>
          <table:table-cell table:style-name="ce29" office:value-type="float" office:value="13319.26" calcext:value-type="float">
            <text:p><text:s/>13 319</text:p>
          </table:table-cell>
          <table:table-cell table:style-name="ce29" office:value-type="float" office:value="22635.54" calcext:value-type="float">
            <text:p><text:s/>22 636</text:p>
          </table:table-cell>
          <table:table-cell table:style-name="ce29" office:value-type="float" office:value="20914.41" calcext:value-type="float">
            <text:p><text:s/>20 914</text:p>
          </table:table-cell>
          <table:table-cell table:style-name="ce29" office:value-type="float" office:value="2045.15" calcext:value-type="float">
            <text:p><text:s/>2 045</text:p>
          </table:table-cell>
          <table:table-cell table:style-name="ce29" office:value-type="float" office:value="3098.07" calcext:value-type="float">
            <text:p><text:s/>3 098</text:p>
          </table:table-cell>
          <table:table-cell table:style-name="ce29" office:value-type="float" office:value="15771.19" calcext:value-type="float">
            <text:p><text:s/>15 771</text:p>
          </table:table-cell>
          <table:table-cell table:style-name="ce91" office:value-type="float" office:value="55429.37" calcext:value-type="float">
            <text:p><text:s/>55 429</text:p>
          </table:table-cell>
          <table:table-cell table:style-name="ce97" office:value-type="float" office:value="1982" calcext:value-type="float">
            <text:p>1982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2</text:span></text:p>
          </table:table-cell>
          <table:table-cell table:style-name="ce29" office:value-type="float" office:value="210735.04" calcext:value-type="float">
            <text:p><text:s/>210 735</text:p>
          </table:table-cell>
          <table:table-cell table:style-name="ce29" office:value-type="float" office:value="186809.86" calcext:value-type="float">
            <text:p><text:s/>186 810</text:p>
          </table:table-cell>
          <table:table-cell table:style-name="ce29" office:value-type="float" office:value="78097.98" calcext:value-type="float">
            <text:p><text:s/>78 098</text:p>
          </table:table-cell>
          <table:table-cell table:style-name="ce29" office:value-type="float" office:value="10877" calcext:value-type="float">
            <text:p><text:s/>10 877</text:p>
          </table:table-cell>
          <table:table-cell table:style-name="ce29" office:value-type="float" office:value="26420.08" calcext:value-type="float">
            <text:p><text:s/>26 420</text:p>
          </table:table-cell>
          <table:table-cell table:style-name="ce29" office:value-type="float" office:value="9954.13" calcext:value-type="float">
            <text:p><text:s/>9 954</text:p>
          </table:table-cell>
          <table:table-cell table:style-name="ce29" office:value-type="float" office:value="11083.97" calcext:value-type="float">
            <text:p><text:s/>11 084</text:p>
          </table:table-cell>
          <table:table-cell table:style-name="ce29" office:value-type="float" office:value="14228.15" calcext:value-type="float">
            <text:p><text:s/>14 228</text:p>
          </table:table-cell>
          <table:table-cell table:style-name="ce29"/>
          <table:table-cell table:style-name="ce29" office:value-type="float" office:value="12701.02" calcext:value-type="float">
            <text:p><text:s/>12 701</text:p>
          </table:table-cell>
          <table:table-cell table:style-name="ce29" office:value-type="float" office:value="23447.53" calcext:value-type="float">
            <text:p><text:s/>23 448</text:p>
          </table:table-cell>
          <table:table-cell table:style-name="ce29" office:value-type="float" office:value="23925.18" calcext:value-type="float">
            <text:p><text:s/>23 925</text:p>
          </table:table-cell>
          <table:table-cell table:style-name="ce29" office:value-type="float" office:value="2283.2" calcext:value-type="float">
            <text:p><text:s/>2 283</text:p>
          </table:table-cell>
          <table:table-cell table:style-name="ce29" office:value-type="float" office:value="3606.23" calcext:value-type="float">
            <text:p><text:s/>3 606</text:p>
          </table:table-cell>
          <table:table-cell table:style-name="ce29" office:value-type="float" office:value="18035.75" calcext:value-type="float">
            <text:p><text:s/>18 036</text:p>
          </table:table-cell>
          <table:table-cell table:style-name="ce91" office:value-type="float" office:value="60737.34" calcext:value-type="float">
            <text:p><text:s/>60 737</text:p>
          </table:table-cell>
          <table:table-cell table:style-name="ce97" office:value-type="float" office:value="1983" calcext:value-type="float">
            <text:p>1983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3</text:span></text:p>
          </table:table-cell>
          <table:table-cell table:style-name="ce29" office:value-type="float" office:value="233826.21" calcext:value-type="float">
            <text:p><text:s/>233 826</text:p>
          </table:table-cell>
          <table:table-cell table:style-name="ce29" office:value-type="float" office:value="203181.34" calcext:value-type="float">
            <text:p><text:s/>203 181</text:p>
          </table:table-cell>
          <table:table-cell table:style-name="ce29" office:value-type="float" office:value="85382.96" calcext:value-type="float">
            <text:p><text:s/>85 383</text:p>
          </table:table-cell>
          <table:table-cell table:style-name="ce29" office:value-type="float" office:value="10849.89" calcext:value-type="float">
            <text:p><text:s/>10 850</text:p>
          </table:table-cell>
          <table:table-cell table:style-name="ce29" office:value-type="float" office:value="26849.42" calcext:value-type="float">
            <text:p><text:s/>26 849</text:p>
          </table:table-cell>
          <table:table-cell table:style-name="ce29" office:value-type="float" office:value="10510.17" calcext:value-type="float">
            <text:p><text:s/>10 510</text:p>
          </table:table-cell>
          <table:table-cell table:style-name="ce29" office:value-type="float" office:value="12807.86" calcext:value-type="float">
            <text:p><text:s/>12 808</text:p>
          </table:table-cell>
          <table:table-cell table:style-name="ce29" office:value-type="float" office:value="19157.14" calcext:value-type="float">
            <text:p><text:s/>19 157</text:p>
          </table:table-cell>
          <table:table-cell table:style-name="ce29"/>
          <table:table-cell table:style-name="ce29" office:value-type="float" office:value="13502.62" calcext:value-type="float">
            <text:p><text:s/>13 503</text:p>
          </table:table-cell>
          <table:table-cell table:style-name="ce29" office:value-type="float" office:value="24121.28" calcext:value-type="float">
            <text:p><text:s/>24 121</text:p>
          </table:table-cell>
          <table:table-cell table:style-name="ce29" office:value-type="float" office:value="30644.86" calcext:value-type="float">
            <text:p><text:s/>30 645</text:p>
          </table:table-cell>
          <table:table-cell table:style-name="ce29" office:value-type="float" office:value="3108.41" calcext:value-type="float">
            <text:p><text:s/>3 108</text:p>
          </table:table-cell>
          <table:table-cell table:style-name="ce29" office:value-type="float" office:value="3853.73" calcext:value-type="float">
            <text:p><text:s/>3 854</text:p>
          </table:table-cell>
          <table:table-cell table:style-name="ce29" office:value-type="float" office:value="23682.72" calcext:value-type="float">
            <text:p><text:s/>23 683</text:p>
          </table:table-cell>
          <table:table-cell table:style-name="ce91" office:value-type="float" office:value="59078.9" calcext:value-type="float">
            <text:p><text:s/>59 079</text:p>
          </table:table-cell>
          <table:table-cell table:style-name="ce97" office:value-type="float" office:value="1984" calcext:value-type="float">
            <text:p>1984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4</text:span></text:p>
          </table:table-cell>
          <table:table-cell table:style-name="ce29" office:value-type="float" office:value="232281.9" calcext:value-type="float">
            <text:p><text:s/>232 282</text:p>
          </table:table-cell>
          <table:table-cell table:style-name="ce29" office:value-type="float" office:value="203465.87" calcext:value-type="float">
            <text:p><text:s/>203 466</text:p>
          </table:table-cell>
          <table:table-cell table:style-name="ce29" office:value-type="float" office:value="84046.95" calcext:value-type="float">
            <text:p><text:s/>84 047</text:p>
          </table:table-cell>
          <table:table-cell table:style-name="ce29" office:value-type="float" office:value="10795.89" calcext:value-type="float">
            <text:p><text:s/>10 796</text:p>
          </table:table-cell>
          <table:table-cell table:style-name="ce29" office:value-type="float" office:value="28736.3" calcext:value-type="float">
            <text:p><text:s/>28 736</text:p>
          </table:table-cell>
          <table:table-cell table:style-name="ce29" office:value-type="float" office:value="10656.22" calcext:value-type="float">
            <text:p><text:s/>10 656</text:p>
          </table:table-cell>
          <table:table-cell table:style-name="ce29" office:value-type="float" office:value="12642.64" calcext:value-type="float">
            <text:p><text:s/>12 643</text:p>
          </table:table-cell>
          <table:table-cell table:style-name="ce29" office:value-type="float" office:value="18073.44" calcext:value-type="float">
            <text:p><text:s/>18 073</text:p>
          </table:table-cell>
          <table:table-cell table:style-name="ce29"/>
          <table:table-cell table:style-name="ce29" office:value-type="float" office:value="14997.39" calcext:value-type="float">
            <text:p><text:s/>14 997</text:p>
          </table:table-cell>
          <table:table-cell table:style-name="ce29" office:value-type="float" office:value="23517.05" calcext:value-type="float">
            <text:p><text:s/>23 517</text:p>
          </table:table-cell>
          <table:table-cell table:style-name="ce29" office:value-type="float" office:value="28816.03" calcext:value-type="float">
            <text:p><text:s/>28 816</text:p>
          </table:table-cell>
          <table:table-cell table:style-name="ce29" office:value-type="float" office:value="2814.62" calcext:value-type="float">
            <text:p><text:s/>2 815</text:p>
          </table:table-cell>
          <table:table-cell table:style-name="ce29" office:value-type="float" office:value="3852.27" calcext:value-type="float">
            <text:p><text:s/>3 852</text:p>
          </table:table-cell>
          <table:table-cell table:style-name="ce29" office:value-type="float" office:value="22149.14" calcext:value-type="float">
            <text:p><text:s/>22 149</text:p>
          </table:table-cell>
          <table:table-cell table:style-name="ce91" office:value-type="float" office:value="67804.73" calcext:value-type="float">
            <text:p><text:s/>67 805</text:p>
          </table:table-cell>
          <table:table-cell table:style-name="ce97" office:value-type="float" office:value="1985" calcext:value-type="float">
            <text:p>1985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5</text:span></text:p>
          </table:table-cell>
          <table:table-cell table:style-name="ce29" office:value-type="float" office:value="243601.09" calcext:value-type="float">
            <text:p><text:s/>243 601</text:p>
          </table:table-cell>
          <table:table-cell table:style-name="ce37" office:value-type="float" office:value="211995.27" calcext:value-type="float">
            <text:p><text:s/>211 995</text:p>
          </table:table-cell>
          <table:table-cell table:style-name="ce29" office:value-type="float" office:value="85555.67" calcext:value-type="float">
            <text:p><text:s/>85 556</text:p>
          </table:table-cell>
          <table:table-cell table:style-name="ce29" office:value-type="float" office:value="11184" calcext:value-type="float">
            <text:p><text:s/>11 184</text:p>
          </table:table-cell>
          <table:table-cell table:style-name="ce29" office:value-type="float" office:value="31432.47" calcext:value-type="float">
            <text:p><text:s/>31 432</text:p>
          </table:table-cell>
          <table:table-cell table:style-name="ce29" office:value-type="float" office:value="10072.93" calcext:value-type="float">
            <text:p><text:s/>10 073</text:p>
          </table:table-cell>
          <table:table-cell table:style-name="ce29" office:value-type="float" office:value="14193.66" calcext:value-type="float">
            <text:p><text:s/>14 194</text:p>
          </table:table-cell>
          <table:table-cell table:style-name="ce29" office:value-type="float" office:value="18755.48" calcext:value-type="float">
            <text:p><text:s/>18 755</text:p>
          </table:table-cell>
          <table:table-cell table:style-name="ce29"/>
          <table:table-cell table:style-name="ce29" office:value-type="float" office:value="16243.98" calcext:value-type="float">
            <text:p><text:s/>16 244</text:p>
          </table:table-cell>
          <table:table-cell table:style-name="ce29" office:value-type="float" office:value="24557.09" calcext:value-type="float">
            <text:p><text:s/>24 557</text:p>
          </table:table-cell>
          <table:table-cell table:style-name="ce37" office:value-type="float" office:value="31605.82" calcext:value-type="float">
            <text:p><text:s/>31 606</text:p>
          </table:table-cell>
          <table:table-cell table:style-name="ce29" office:value-type="float" office:value="2292.16" calcext:value-type="float">
            <text:p><text:s/>2 292</text:p>
          </table:table-cell>
          <table:table-cell table:style-name="ce29" office:value-type="float" office:value="4343.77" calcext:value-type="float">
            <text:p><text:s/>4 344</text:p>
          </table:table-cell>
          <table:table-cell table:style-name="ce29" office:value-type="float" office:value="24969.89" calcext:value-type="float">
            <text:p><text:s/>24 970</text:p>
          </table:table-cell>
          <table:table-cell table:style-name="ce91" office:value-type="float" office:value="82153.39" calcext:value-type="float">
            <text:p><text:s/>82 153</text:p>
          </table:table-cell>
          <table:table-cell table:style-name="ce97" office:value-type="float" office:value="1986" calcext:value-type="float">
            <text:p>1986</text:p>
          </table:table-cell>
          <table:table-cell table:style-name="ce101" table:number-columns-repeated="1006"/>
        </table:table-row>
        <table:table-row table:style-name="ro11">
          <table:table-cell table:style-name="ce12"/>
          <table:table-cell table:style-name="ce29"/>
          <table:table-cell table:style-name="ce37"/>
          <table:table-cell table:style-name="ce29"/>
          <table:table-cell table:style-name="ce44"/>
          <table:table-cell table:style-name="ce29" table:number-columns-repeated="7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29" table:number-columns-repeated="2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76</text:span></text:p>
          </table:table-cell>
          <table:table-cell table:style-name="ce29" office:value-type="float" office:value="254315.52" calcext:value-type="float">
            <text:p><text:s/>254 316</text:p>
          </table:table-cell>
          <table:table-cell table:style-name="ce37" office:value-type="float" office:value="219237.81" calcext:value-type="float">
            <text:p><text:s/>219 238</text:p>
          </table:table-cell>
          <table:table-cell table:style-name="ce29" office:value-type="float" office:value="86620.11" calcext:value-type="float">
            <text:p><text:s/>86 620</text:p>
          </table:table-cell>
          <table:table-cell table:style-name="ce29" office:value-type="float" office:value="12408.02" calcext:value-type="float">
            <text:p><text:s/>12 408</text:p>
          </table:table-cell>
          <table:table-cell table:style-name="ce29" office:value-type="float" office:value="31090.38" calcext:value-type="float">
            <text:p><text:s/>31 090</text:p>
          </table:table-cell>
          <table:table-cell table:style-name="ce29" office:value-type="float" office:value="10039.21" calcext:value-type="float">
            <text:p><text:s/>10 039</text:p>
          </table:table-cell>
          <table:table-cell table:style-name="ce29" office:value-type="float" office:value="14538.65" calcext:value-type="float">
            <text:p><text:s/>14 539</text:p>
          </table:table-cell>
          <table:table-cell table:style-name="ce29" office:value-type="float" office:value="20494.43" calcext:value-type="float">
            <text:p><text:s/>20 494</text:p>
          </table:table-cell>
          <table:table-cell table:style-name="ce29"/>
          <table:table-cell table:style-name="ce29" office:value-type="float" office:value="17956.82" calcext:value-type="float">
            <text:p><text:s/>17 957</text:p>
          </table:table-cell>
          <table:table-cell table:style-name="ce29" office:value-type="float" office:value="26088.02" calcext:value-type="float">
            <text:p><text:s/>26 088</text:p>
          </table:table-cell>
          <table:table-cell table:style-name="ce37" office:value-type="float" office:value="35077.71" calcext:value-type="float">
            <text:p><text:s/>35 078</text:p>
          </table:table-cell>
          <table:table-cell table:style-name="ce29" office:value-type="float" office:value="2127.61" calcext:value-type="float">
            <text:p><text:s/>2 128</text:p>
          </table:table-cell>
          <table:table-cell table:style-name="ce29" office:value-type="float" office:value="4996.66" calcext:value-type="float">
            <text:p><text:s/>4 997</text:p>
          </table:table-cell>
          <table:table-cell table:style-name="ce29" office:value-type="float" office:value="27953.44" calcext:value-type="float">
            <text:p><text:s/>27 953</text:p>
          </table:table-cell>
          <table:table-cell table:style-name="ce91" office:value-type="float" office:value="95131.92" calcext:value-type="float">
            <text:p><text:s/>95 132</text:p>
          </table:table-cell>
          <table:table-cell table:style-name="ce97" office:value-type="float" office:value="1987" calcext:value-type="float">
            <text:p>1987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7</text:span></text:p>
          </table:table-cell>
          <table:table-cell table:style-name="ce29" office:value-type="float" office:value="282556.65" calcext:value-type="float">
            <text:p><text:s/>282 557</text:p>
          </table:table-cell>
          <table:table-cell table:style-name="ce37" office:value-type="float" office:value="240463.21" calcext:value-type="float">
            <text:p><text:s/>240 463</text:p>
          </table:table-cell>
          <table:table-cell table:style-name="ce29" office:value-type="float" office:value="93198.49" calcext:value-type="float">
            <text:p><text:s/>93 198</text:p>
          </table:table-cell>
          <table:table-cell table:style-name="ce29" office:value-type="float" office:value="13936.7" calcext:value-type="float">
            <text:p><text:s/>13 937</text:p>
          </table:table-cell>
          <table:table-cell table:style-name="ce29" office:value-type="float" office:value="35563.63" calcext:value-type="float">
            <text:p><text:s/>35 564</text:p>
          </table:table-cell>
          <table:table-cell table:style-name="ce29" office:value-type="float" office:value="10209.2" calcext:value-type="float">
            <text:p><text:s/>10 209</text:p>
          </table:table-cell>
          <table:table-cell table:style-name="ce29" office:value-type="float" office:value="15102.46" calcext:value-type="float">
            <text:p><text:s/>15 102</text:p>
          </table:table-cell>
          <table:table-cell table:style-name="ce29" office:value-type="float" office:value="21915.54" calcext:value-type="float">
            <text:p><text:s/>21 916</text:p>
          </table:table-cell>
          <table:table-cell table:style-name="ce29"/>
          <table:table-cell table:style-name="ce29" office:value-type="float" office:value="21789.51" calcext:value-type="float">
            <text:p><text:s/>21 790</text:p>
          </table:table-cell>
          <table:table-cell table:style-name="ce29" office:value-type="float" office:value="28747.68" calcext:value-type="float">
            <text:p><text:s/>28 748</text:p>
          </table:table-cell>
          <table:table-cell table:style-name="ce37" office:value-type="float" office:value="42093.45" calcext:value-type="float">
            <text:p><text:s/>42 093</text:p>
          </table:table-cell>
          <table:table-cell table:style-name="ce29" office:value-type="float" office:value="2263.81" calcext:value-type="float">
            <text:p><text:s/>2 264</text:p>
          </table:table-cell>
          <table:table-cell table:style-name="ce29" office:value-type="float" office:value="5298.94" calcext:value-type="float">
            <text:p><text:s/>5 299</text:p>
          </table:table-cell>
          <table:table-cell table:style-name="ce29" office:value-type="float" office:value="34530.7" calcext:value-type="float">
            <text:p><text:s/>34 531</text:p>
          </table:table-cell>
          <table:table-cell table:style-name="ce91" office:value-type="float" office:value="102678.4" calcext:value-type="float">
            <text:p><text:s/>102 678</text:p>
          </table:table-cell>
          <table:table-cell table:style-name="ce97" office:value-type="float" office:value="1988" calcext:value-type="float">
            <text:p>1988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8</text:span></text:p>
          </table:table-cell>
          <table:table-cell table:style-name="ce29" office:value-type="float" office:value="308124.6" calcext:value-type="float">
            <text:p><text:s/>308 125</text:p>
          </table:table-cell>
          <table:table-cell table:style-name="ce37" office:value-type="float" office:value="257325.88" calcext:value-type="float">
            <text:p><text:s/>257 326</text:p>
          </table:table-cell>
          <table:table-cell table:style-name="ce29" office:value-type="float" office:value="98532.08" calcext:value-type="float">
            <text:p><text:s/>98 532</text:p>
          </table:table-cell>
          <table:table-cell table:style-name="ce29" office:value-type="float" office:value="15011.26" calcext:value-type="float">
            <text:p><text:s/>15 011</text:p>
          </table:table-cell>
          <table:table-cell table:style-name="ce29" office:value-type="float" office:value="38652.47" calcext:value-type="float">
            <text:p><text:s/>38 652</text:p>
          </table:table-cell>
          <table:table-cell table:style-name="ce29" office:value-type="float" office:value="10853.43" calcext:value-type="float">
            <text:p><text:s/>10 853</text:p>
          </table:table-cell>
          <table:table-cell table:style-name="ce29" office:value-type="float" office:value="15519.79" calcext:value-type="float">
            <text:p><text:s/>15 520</text:p>
          </table:table-cell>
          <table:table-cell table:style-name="ce29" office:value-type="float" office:value="23698.55" calcext:value-type="float">
            <text:p><text:s/>23 699</text:p>
          </table:table-cell>
          <table:table-cell table:style-name="ce29"/>
          <table:table-cell table:style-name="ce29" office:value-type="float" office:value="23989.83" calcext:value-type="float">
            <text:p><text:s/>23 990</text:p>
          </table:table-cell>
          <table:table-cell table:style-name="ce29" office:value-type="float" office:value="31068.45" calcext:value-type="float">
            <text:p><text:s/>31 068</text:p>
          </table:table-cell>
          <table:table-cell table:style-name="ce37" office:value-type="float" office:value="50798.71" calcext:value-type="float">
            <text:p><text:s/>50 799</text:p>
          </table:table-cell>
          <table:table-cell table:style-name="ce29" office:value-type="float" office:value="2991.96" calcext:value-type="float">
            <text:p><text:s/>2 992</text:p>
          </table:table-cell>
          <table:table-cell table:style-name="ce29" office:value-type="float" office:value="5958.8" calcext:value-type="float">
            <text:p><text:s/>5 959</text:p>
          </table:table-cell>
          <table:table-cell table:style-name="ce29" office:value-type="float" office:value="41847.95" calcext:value-type="float">
            <text:p><text:s/>41 848</text:p>
          </table:table-cell>
          <table:table-cell table:style-name="ce91" office:value-type="float" office:value="127234.69" calcext:value-type="float">
            <text:p><text:s/>127 235</text:p>
          </table:table-cell>
          <table:table-cell table:style-name="ce97" office:value-type="float" office:value="1989" calcext:value-type="float">
            <text:p>1989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9</text:span></text:p>
          </table:table-cell>
          <table:table-cell table:style-name="ce29" office:value-type="float" office:value="343044.97" calcext:value-type="float">
            <text:p><text:s/>343 045</text:p>
          </table:table-cell>
          <table:table-cell table:style-name="ce37" office:value-type="float" office:value="283248.39" calcext:value-type="float">
            <text:p><text:s/>283 248</text:p>
          </table:table-cell>
          <table:table-cell table:style-name="ce29" office:value-type="float" office:value="105143.9" calcext:value-type="float">
            <text:p><text:s/>105 144</text:p>
          </table:table-cell>
          <table:table-cell table:style-name="ce29" office:value-type="float" office:value="16401.09" calcext:value-type="float">
            <text:p><text:s/>16 401</text:p>
          </table:table-cell>
          <table:table-cell table:style-name="ce29" office:value-type="float" office:value="43661.01" calcext:value-type="float">
            <text:p><text:s/>43 661</text:p>
          </table:table-cell>
          <table:table-cell table:style-name="ce29" office:value-type="float" office:value="11393.56" calcext:value-type="float">
            <text:p><text:s/>11 394</text:p>
          </table:table-cell>
          <table:table-cell table:style-name="ce29" office:value-type="float" office:value="16096.1" calcext:value-type="float">
            <text:p><text:s/>16 096</text:p>
          </table:table-cell>
          <table:table-cell table:style-name="ce29" office:value-type="float" office:value="28106.02" calcext:value-type="float">
            <text:p><text:s/>28 106</text:p>
          </table:table-cell>
          <table:table-cell table:style-name="ce29"/>
          <table:table-cell table:style-name="ce29" office:value-type="float" office:value="28561.6" calcext:value-type="float">
            <text:p><text:s/>28 562</text:p>
          </table:table-cell>
          <table:table-cell table:style-name="ce29" office:value-type="float" office:value="33885.1" calcext:value-type="float">
            <text:p><text:s/>33 885</text:p>
          </table:table-cell>
          <table:table-cell table:style-name="ce37" office:value-type="float" office:value="59796.58" calcext:value-type="float">
            <text:p><text:s/>59 797</text:p>
          </table:table-cell>
          <table:table-cell table:style-name="ce29" office:value-type="float" office:value="3504.57" calcext:value-type="float">
            <text:p><text:s/>3 505</text:p>
          </table:table-cell>
          <table:table-cell table:style-name="ce29" office:value-type="float" office:value="7752.09" calcext:value-type="float">
            <text:p><text:s/>7 752</text:p>
          </table:table-cell>
          <table:table-cell table:style-name="ce29" office:value-type="float" office:value="48539.92" calcext:value-type="float">
            <text:p><text:s/>48 540</text:p>
          </table:table-cell>
          <table:table-cell table:style-name="ce91" office:value-type="float" office:value="140956.25" calcext:value-type="float">
            <text:p><text:s/>140 956</text:p>
          </table:table-cell>
          <table:table-cell table:style-name="ce97" office:value-type="float" office:value="1990" calcext:value-type="float">
            <text:p>1990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0</text:span></text:p>
          </table:table-cell>
          <table:table-cell table:style-name="ce29" office:value-type="float" office:value="377928.65" calcext:value-type="float">
            <text:p><text:s/>377 929</text:p>
          </table:table-cell>
          <table:table-cell table:style-name="ce37" office:value-type="float" office:value="312696.47" calcext:value-type="float">
            <text:p><text:s/>312 696</text:p>
          </table:table-cell>
          <table:table-cell table:style-name="ce29" office:value-type="float" office:value="109372.49" calcext:value-type="float">
            <text:p><text:s/>109 372</text:p>
          </table:table-cell>
          <table:table-cell table:style-name="ce29" office:value-type="float" office:value="18231.99" calcext:value-type="float">
            <text:p><text:s/>18 232</text:p>
          </table:table-cell>
          <table:table-cell table:style-name="ce29" office:value-type="float" office:value="50083.55" calcext:value-type="float">
            <text:p><text:s/>50 084</text:p>
          </table:table-cell>
          <table:table-cell table:style-name="ce29" office:value-type="float" office:value="12720.84" calcext:value-type="float">
            <text:p><text:s/>12 721</text:p>
          </table:table-cell>
          <table:table-cell table:style-name="ce29" office:value-type="float" office:value="20563.95" calcext:value-type="float">
            <text:p><text:s/>20 564</text:p>
          </table:table-cell>
          <table:table-cell table:style-name="ce29" office:value-type="float" office:value="34029.31" calcext:value-type="float">
            <text:p><text:s/>34 029</text:p>
          </table:table-cell>
          <table:table-cell table:style-name="ce29"/>
          <table:table-cell table:style-name="ce29" office:value-type="float" office:value="31471.6" calcext:value-type="float">
            <text:p><text:s/>31 472</text:p>
          </table:table-cell>
          <table:table-cell table:style-name="ce29" office:value-type="float" office:value="36222.74" calcext:value-type="float">
            <text:p><text:s/>36 223</text:p>
          </table:table-cell>
          <table:table-cell table:style-name="ce37" office:value-type="float" office:value="65232.18" calcext:value-type="float">
            <text:p><text:s/>65 232</text:p>
          </table:table-cell>
          <table:table-cell table:style-name="ce29" office:value-type="float" office:value="3926.65" calcext:value-type="float">
            <text:p><text:s/>3 927</text:p>
          </table:table-cell>
          <table:table-cell table:style-name="ce29" office:value-type="float" office:value="7608.6" calcext:value-type="float">
            <text:p><text:s/>7 609</text:p>
          </table:table-cell>
          <table:table-cell table:style-name="ce29" office:value-type="float" office:value="53696.93" calcext:value-type="float">
            <text:p><text:s/>53 697</text:p>
          </table:table-cell>
          <table:table-cell table:style-name="ce91" office:value-type="float" office:value="171797.62" calcext:value-type="float">
            <text:p><text:s/>171 798</text:p>
          </table:table-cell>
          <table:table-cell table:style-name="ce97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11">
          <table:table-cell table:style-name="ce12"/>
          <table:table-cell table:style-name="ce29"/>
          <table:table-cell table:style-name="ce37"/>
          <table:table-cell table:style-name="ce29"/>
          <table:table-cell table:style-name="ce28"/>
          <table:table-cell table:style-name="ce29" table:number-columns-repeated="7"/>
          <table:table-cell table:style-name="ce37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81</text:span></text:p>
          </table:table-cell>
          <table:table-cell table:style-name="ce29" office:value-type="float" office:value="395822.35" calcext:value-type="float">
            <text:p><text:s/>395 822</text:p>
          </table:table-cell>
          <table:table-cell table:style-name="ce37" office:value-type="float" office:value="324321.99" calcext:value-type="float">
            <text:p><text:s/>324 322</text:p>
          </table:table-cell>
          <table:table-cell table:style-name="ce29" office:value-type="float" office:value="112787.06" calcext:value-type="float">
            <text:p><text:s/>112 787</text:p>
          </table:table-cell>
          <table:table-cell table:style-name="ce29" office:value-type="float" office:value="19203.42" calcext:value-type="float">
            <text:p><text:s/>19 203</text:p>
          </table:table-cell>
          <table:table-cell table:style-name="ce29" office:value-type="float" office:value="56168.45" calcext:value-type="float">
            <text:p><text:s/>56 168</text:p>
          </table:table-cell>
          <table:table-cell table:style-name="ce29" office:value-type="float" office:value="12946.99" calcext:value-type="float">
            <text:p><text:s/>12 947</text:p>
          </table:table-cell>
          <table:table-cell table:style-name="ce29" office:value-type="float" office:value="19961.46" calcext:value-type="float">
            <text:p><text:s/>19 961</text:p>
          </table:table-cell>
          <table:table-cell table:style-name="ce29" office:value-type="float" office:value="31676.7" calcext:value-type="float">
            <text:p><text:s/>31 677</text:p>
          </table:table-cell>
          <table:table-cell table:style-name="ce29"/>
          <table:table-cell table:style-name="ce29" office:value-type="float" office:value="33459.35" calcext:value-type="float">
            <text:p><text:s/>33 459</text:p>
          </table:table-cell>
          <table:table-cell table:style-name="ce29" office:value-type="float" office:value="38118.56" calcext:value-type="float">
            <text:p><text:s/>38 119</text:p>
          </table:table-cell>
          <table:table-cell table:style-name="ce37" office:value-type="float" office:value="71500.36" calcext:value-type="float">
            <text:p><text:s/>71 500</text:p>
          </table:table-cell>
          <table:table-cell table:style-name="ce29" office:value-type="float" office:value="4618.12" calcext:value-type="float">
            <text:p><text:s/>4 618</text:p>
          </table:table-cell>
          <table:table-cell table:style-name="ce29" office:value-type="float" office:value="8553.86" calcext:value-type="float">
            <text:p><text:s/>8 554</text:p>
          </table:table-cell>
          <table:table-cell table:style-name="ce29" office:value-type="float" office:value="58328.38" calcext:value-type="float">
            <text:p><text:s/>58 328</text:p>
          </table:table-cell>
          <table:table-cell table:style-name="ce91" office:value-type="float" office:value="196845.6" calcext:value-type="float">
            <text:p><text:s/>196 846</text:p>
          </table:table-cell>
          <table:table-cell table:style-name="ce97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2</text:span></text:p>
          </table:table-cell>
          <table:table-cell table:style-name="ce29" office:value-type="float" office:value="468573.52" calcext:value-type="float">
            <text:p><text:s/>468 574</text:p>
          </table:table-cell>
          <table:table-cell table:style-name="ce37" office:value-type="float" office:value="386565.78" calcext:value-type="float">
            <text:p><text:s/>386 566</text:p>
          </table:table-cell>
          <table:table-cell table:style-name="ce29" office:value-type="float" office:value="123069.37" calcext:value-type="float">
            <text:p><text:s/>123 069</text:p>
          </table:table-cell>
          <table:table-cell table:style-name="ce29" office:value-type="float" office:value="20473.43" calcext:value-type="float">
            <text:p><text:s/>20 473</text:p>
          </table:table-cell>
          <table:table-cell table:style-name="ce29" office:value-type="float" office:value="64707.65" calcext:value-type="float">
            <text:p><text:s/>64 708</text:p>
          </table:table-cell>
          <table:table-cell table:style-name="ce29" office:value-type="float" office:value="13931.78" calcext:value-type="float">
            <text:p><text:s/>13 932</text:p>
          </table:table-cell>
          <table:table-cell table:style-name="ce29" office:value-type="float" office:value="43707.7" calcext:value-type="float">
            <text:p><text:s/>43 708</text:p>
          </table:table-cell>
          <table:table-cell table:style-name="ce29" office:value-type="float" office:value="40383.28" calcext:value-type="float">
            <text:p><text:s/>40 383</text:p>
          </table:table-cell>
          <table:table-cell table:style-name="ce29"/>
          <table:table-cell table:style-name="ce29" office:value-type="float" office:value="37612.57" calcext:value-type="float">
            <text:p><text:s/>37 613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7" office:value-type="float" office:value="82007.75" calcext:value-type="float">
            <text:p><text:s/>82 008</text:p>
          </table:table-cell>
          <table:table-cell table:style-name="ce29" office:value-type="float" office:value="6777.69" calcext:value-type="float">
            <text:p><text:s/>6 778</text:p>
          </table:table-cell>
          <table:table-cell table:style-name="ce29" office:value-type="float" office:value="8808.27" calcext:value-type="float">
            <text:p><text:s/>8 808</text:p>
          </table:table-cell>
          <table:table-cell table:style-name="ce29" office:value-type="float" office:value="66421.79" calcext:value-type="float">
            <text:p><text:s/>66 422</text:p>
          </table:table-cell>
          <table:table-cell table:style-name="ce91" office:value-type="float" office:value="230170.06" calcext:value-type="float">
            <text:p><text:s/>230 170</text:p>
          </table:table-cell>
          <table:table-cell table:style-name="ce97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3</text:span></text:p>
          </table:table-cell>
          <table:table-cell table:style-name="ce29" office:value-type="float" office:value="517563.69" calcext:value-type="float">
            <text:p><text:s/>517 564</text:p>
          </table:table-cell>
          <table:table-cell table:style-name="ce37" office:value-type="float" office:value="422512.56" calcext:value-type="float">
            <text:p><text:s/>422 513</text:p>
          </table:table-cell>
          <table:table-cell table:style-name="ce29" office:value-type="float" office:value="124792.72" calcext:value-type="float">
            <text:p><text:s/>124 793</text:p>
          </table:table-cell>
          <table:table-cell table:style-name="ce29" office:value-type="float" office:value="18535.21" calcext:value-type="float">
            <text:p><text:s/>18 535</text:p>
          </table:table-cell>
          <table:table-cell table:style-name="ce29" office:value-type="float" office:value="76228.28" calcext:value-type="float">
            <text:p><text:s/>76 228</text:p>
          </table:table-cell>
          <table:table-cell table:style-name="ce29" office:value-type="float" office:value="14258.25" calcext:value-type="float">
            <text:p><text:s/>14 258</text:p>
          </table:table-cell>
          <table:table-cell table:style-name="ce29" office:value-type="float" office:value="52860.78" calcext:value-type="float">
            <text:p><text:s/>52 861</text:p>
          </table:table-cell>
          <table:table-cell table:style-name="ce29" office:value-type="float" office:value="43437.83" calcext:value-type="float">
            <text:p><text:s/>43 438</text:p>
          </table:table-cell>
          <table:table-cell table:style-name="ce29"/>
          <table:table-cell table:style-name="ce29" office:value-type="float" office:value="44630.7" calcext:value-type="float">
            <text:p><text:s/>44 631</text:p>
          </table:table-cell>
          <table:table-cell table:style-name="ce29" office:value-type="float" office:value="47768.79" calcext:value-type="float">
            <text:p><text:s/>47 769</text:p>
          </table:table-cell>
          <table:table-cell table:style-name="ce37" office:value-type="float" office:value="95051.14" calcext:value-type="float">
            <text:p><text:s/>95 051</text:p>
          </table:table-cell>
          <table:table-cell table:style-name="ce29" office:value-type="float" office:value="12330.91" calcext:value-type="float">
            <text:p><text:s/>12 331</text:p>
          </table:table-cell>
          <table:table-cell table:style-name="ce29" office:value-type="float" office:value="9705.01" calcext:value-type="float">
            <text:p><text:s/>9 705</text:p>
          </table:table-cell>
          <table:table-cell table:style-name="ce29" office:value-type="float" office:value="73015.22" calcext:value-type="float">
            <text:p><text:s/>73 015</text:p>
          </table:table-cell>
          <table:table-cell table:style-name="ce91" office:value-type="float" office:value="225569.36" calcext:value-type="float">
            <text:p><text:s/>225 569</text:p>
          </table:table-cell>
          <table:table-cell table:style-name="ce97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4</text:span></text:p>
          </table:table-cell>
          <table:table-cell table:style-name="ce29" office:value-type="float" office:value="591984.89" calcext:value-type="float">
            <text:p><text:s/>591 985</text:p>
          </table:table-cell>
          <table:table-cell table:style-name="ce37" office:value-type="float" office:value="463834.83" calcext:value-type="float">
            <text:p><text:s/>463 835</text:p>
          </table:table-cell>
          <table:table-cell table:style-name="ce29" office:value-type="float" office:value="132026.41" calcext:value-type="float">
            <text:p><text:s/>132 026</text:p>
          </table:table-cell>
          <table:table-cell table:style-name="ce29" office:value-type="float" office:value="19781.23" calcext:value-type="float">
            <text:p><text:s/>19 781</text:p>
          </table:table-cell>
          <table:table-cell table:style-name="ce29" office:value-type="float" office:value="79902.71" calcext:value-type="float">
            <text:p><text:s/>79 903</text:p>
          </table:table-cell>
          <table:table-cell table:style-name="ce29" office:value-type="float" office:value="14468.44" calcext:value-type="float">
            <text:p><text:s/>14 468</text:p>
          </table:table-cell>
          <table:table-cell table:style-name="ce29" office:value-type="float" office:value="76237.08" calcext:value-type="float">
            <text:p><text:s/>76 237</text:p>
          </table:table-cell>
          <table:table-cell table:style-name="ce29" office:value-type="float" office:value="47973.25" calcext:value-type="float">
            <text:p><text:s/>47 973</text:p>
          </table:table-cell>
          <table:table-cell table:style-name="ce29"/>
          <table:table-cell table:style-name="ce29" office:value-type="float" office:value="45713.53" calcext:value-type="float">
            <text:p><text:s/>45 714</text:p>
          </table:table-cell>
          <table:table-cell table:style-name="ce29" office:value-type="float" office:value="47732.18" calcext:value-type="float">
            <text:p><text:s/>47 732</text:p>
          </table:table-cell>
          <table:table-cell table:style-name="ce37" office:value-type="float" office:value="128150.06" calcext:value-type="float">
            <text:p><text:s/>128 150</text:p>
          </table:table-cell>
          <table:table-cell table:style-name="ce29" office:value-type="float" office:value="14205.61" calcext:value-type="float">
            <text:p><text:s/>14 206</text:p>
          </table:table-cell>
          <table:table-cell table:style-name="ce29" office:value-type="float" office:value="10621.7" calcext:value-type="float">
            <text:p><text:s/>10 622</text:p>
          </table:table-cell>
          <table:table-cell table:style-name="ce29" office:value-type="float" office:value="103322.75" calcext:value-type="float">
            <text:p><text:s/>103 323</text:p>
          </table:table-cell>
          <table:table-cell table:style-name="ce91" office:value-type="float" office:value="250077.18" calcext:value-type="float">
            <text:p><text:s/>250 077</text:p>
          </table:table-cell>
          <table:table-cell table:style-name="ce97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5</text:span></text:p>
          </table:table-cell>
          <table:table-cell table:style-name="ce29" office:value-type="float" office:value="624568.19" calcext:value-type="float">
            <text:p><text:s/>624 568</text:p>
          </table:table-cell>
          <table:table-cell table:style-name="ce37" office:value-type="float" office:value="492078.55" calcext:value-type="float">
            <text:p><text:s/>492 079</text:p>
          </table:table-cell>
          <table:table-cell table:style-name="ce29" office:value-type="float" office:value="135472.02" calcext:value-type="float">
            <text:p><text:s/>135 472</text:p>
          </table:table-cell>
          <table:table-cell table:style-name="ce29" office:value-type="float" office:value="21460.11" calcext:value-type="float">
            <text:p><text:s/>21 460</text:p>
          </table:table-cell>
          <table:table-cell table:style-name="ce29" office:value-type="float" office:value="85867.49" calcext:value-type="float">
            <text:p><text:s/>85 867</text:p>
          </table:table-cell>
          <table:table-cell table:style-name="ce29" office:value-type="float" office:value="15424.01" calcext:value-type="float">
            <text:p><text:s/>15 424</text:p>
          </table:table-cell>
          <table:table-cell table:style-name="ce29" office:value-type="float" office:value="80941.68" calcext:value-type="float">
            <text:p><text:s/>80 942</text:p>
          </table:table-cell>
          <table:table-cell table:style-name="ce29" office:value-type="float" office:value="52595.65" calcext:value-type="float">
            <text:p><text:s/>52 596</text:p>
          </table:table-cell>
          <table:table-cell table:style-name="ce29"/>
          <table:table-cell table:style-name="ce29" office:value-type="float" office:value="47527.67" calcext:value-type="float">
            <text:p><text:s/>47 528</text:p>
          </table:table-cell>
          <table:table-cell table:style-name="ce29" office:value-type="float" office:value="52789.93" calcext:value-type="float">
            <text:p><text:s/>52 790</text:p>
          </table:table-cell>
          <table:table-cell table:style-name="ce37" office:value-type="float" office:value="132489.63" calcext:value-type="float">
            <text:p><text:s/>132 490</text:p>
          </table:table-cell>
          <table:table-cell table:style-name="ce29" office:value-type="float" office:value="12845.92" calcext:value-type="float">
            <text:p><text:s/>12 846</text:p>
          </table:table-cell>
          <table:table-cell table:style-name="ce29" office:value-type="float" office:value="11870.68" calcext:value-type="float">
            <text:p><text:s/>11 871</text:p>
          </table:table-cell>
          <table:table-cell table:style-name="ce29" office:value-type="float" office:value="107773.03" calcext:value-type="float">
            <text:p><text:s/>107 773</text:p>
          </table:table-cell>
          <table:table-cell table:style-name="ce91" office:value-type="float" office:value="232579.98" calcext:value-type="float">
            <text:p><text:s/>232 580</text:p>
          </table:table-cell>
          <table:table-cell table:style-name="ce97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11">
          <table:table-cell table:style-name="ce12"/>
          <table:table-cell table:style-name="ce29"/>
          <table:table-cell table:style-name="ce37"/>
          <table:table-cell table:style-name="ce29" table:number-columns-repeated="9"/>
          <table:table-cell table:style-name="ce37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86</text:span></text:p>
          </table:table-cell>
          <table:table-cell table:style-name="ce29" office:value-type="float" office:value="676538.36" calcext:value-type="float">
            <text:p><text:s/>676 538</text:p>
          </table:table-cell>
          <table:table-cell table:style-name="ce37" office:value-type="float" office:value="534140.77" calcext:value-type="float">
            <text:p><text:s/>534 141</text:p>
          </table:table-cell>
          <table:table-cell table:style-name="ce29" office:value-type="float" office:value="145793.6" calcext:value-type="float">
            <text:p><text:s/>145 794</text:p>
          </table:table-cell>
          <table:table-cell table:style-name="ce29" office:value-type="float" office:value="22499.44" calcext:value-type="float">
            <text:p><text:s/>22 499</text:p>
          </table:table-cell>
          <table:table-cell table:style-name="ce29" office:value-type="float" office:value="93150.26" calcext:value-type="float">
            <text:p><text:s/>93 150</text:p>
          </table:table-cell>
          <table:table-cell table:style-name="ce29" office:value-type="float" office:value="16746.42" calcext:value-type="float">
            <text:p><text:s/>16 746</text:p>
          </table:table-cell>
          <table:table-cell table:style-name="ce29" office:value-type="float" office:value="77101.9" calcext:value-type="float">
            <text:p><text:s/>77 102</text:p>
          </table:table-cell>
          <table:table-cell table:style-name="ce29" office:value-type="float" office:value="64371.3" calcext:value-type="float">
            <text:p><text:s/>64 371</text:p>
          </table:table-cell>
          <table:table-cell table:style-name="ce29"/>
          <table:table-cell table:style-name="ce29" office:value-type="float" office:value="55349.53" calcext:value-type="float">
            <text:p><text:s/>55 350</text:p>
          </table:table-cell>
          <table:table-cell table:style-name="ce29" office:value-type="float" office:value="59128.32" calcext:value-type="float">
            <text:p><text:s/>59 128</text:p>
          </table:table-cell>
          <table:table-cell table:style-name="ce37" office:value-type="float" office:value="142397.59" calcext:value-type="float">
            <text:p><text:s/>142 398</text:p>
          </table:table-cell>
          <table:table-cell table:style-name="ce29" office:value-type="float" office:value="16788.99" calcext:value-type="float">
            <text:p><text:s/>16 789</text:p>
          </table:table-cell>
          <table:table-cell table:style-name="ce29" office:value-type="float" office:value="13659.84" calcext:value-type="float">
            <text:p><text:s/>13 660</text:p>
          </table:table-cell>
          <table:table-cell table:style-name="ce29" office:value-type="float" office:value="111948.76" calcext:value-type="float">
            <text:p><text:s/>111 949</text:p>
          </table:table-cell>
          <table:table-cell table:style-name="ce91" office:value-type="float" office:value="200999.41" calcext:value-type="float">
            <text:p><text:s/>200 999</text:p>
          </table:table-cell>
          <table:table-cell table:style-name="ce97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7</text:span></text:p>
          </table:table-cell>
          <table:table-cell table:style-name="ce29" office:value-type="float" office:value="659194.27" calcext:value-type="float">
            <text:p><text:s/>659 194</text:p>
          </table:table-cell>
          <table:table-cell table:style-name="ce37" office:value-type="float" office:value="518597.5" calcext:value-type="float">
            <text:p><text:s/>518 598</text:p>
          </table:table-cell>
          <table:table-cell table:style-name="ce29" office:value-type="float" office:value="142661.97" calcext:value-type="float">
            <text:p><text:s/>142 662</text:p>
          </table:table-cell>
          <table:table-cell table:style-name="ce29" office:value-type="float" office:value="22043.25" calcext:value-type="float">
            <text:p><text:s/>22 043</text:p>
          </table:table-cell>
          <table:table-cell table:style-name="ce29" office:value-type="float" office:value="93589.45" calcext:value-type="float">
            <text:p><text:s/>93 589</text:p>
          </table:table-cell>
          <table:table-cell table:style-name="ce29" office:value-type="float" office:value="16564.46" calcext:value-type="float">
            <text:p><text:s/>16 564</text:p>
          </table:table-cell>
          <table:table-cell table:style-name="ce29" office:value-type="float" office:value="77139.27" calcext:value-type="float">
            <text:p><text:s/>77 139</text:p>
          </table:table-cell>
          <table:table-cell table:style-name="ce29" office:value-type="float" office:value="59890.39" calcext:value-type="float">
            <text:p><text:s/>59 890</text:p>
          </table:table-cell>
          <table:table-cell table:style-name="ce29"/>
          <table:table-cell table:style-name="ce29" office:value-type="float" office:value="53104.71" calcext:value-type="float">
            <text:p><text:s/>53 105</text:p>
          </table:table-cell>
          <table:table-cell table:style-name="ce29" office:value-type="float" office:value="53604" calcext:value-type="float">
            <text:p><text:s/>53 604</text:p>
          </table:table-cell>
          <table:table-cell table:style-name="ce37" office:value-type="float" office:value="140596.76" calcext:value-type="float">
            <text:p><text:s/>140 597</text:p>
          </table:table-cell>
          <table:table-cell table:style-name="ce29" office:value-type="float" office:value="18142.64" calcext:value-type="float">
            <text:p><text:s/>18 143</text:p>
          </table:table-cell>
          <table:table-cell table:style-name="ce29" office:value-type="float" office:value="14057.77" calcext:value-type="float">
            <text:p><text:s/>14 058</text:p>
          </table:table-cell>
          <table:table-cell table:style-name="ce29" office:value-type="float" office:value="108396.35" calcext:value-type="float">
            <text:p><text:s/>108 396</text:p>
          </table:table-cell>
          <table:table-cell table:style-name="ce91" office:value-type="float" office:value="193074.48" calcext:value-type="float">
            <text:p><text:s/>193 074</text:p>
          </table:table-cell>
          <table:table-cell table:style-name="ce97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8</text:span></text:p>
          </table:table-cell>
          <table:table-cell table:style-name="ce29" office:value-type="float" office:value="674185.99" calcext:value-type="float">
            <text:p><text:s/>674 186</text:p>
          </table:table-cell>
          <table:table-cell table:style-name="ce37" office:value-type="float" office:value="535473.63" calcext:value-type="float">
            <text:p><text:s/>535 474</text:p>
          </table:table-cell>
          <table:table-cell table:style-name="ce29" office:value-type="float" office:value="143866.27" calcext:value-type="float">
            <text:p><text:s/>143 866</text:p>
          </table:table-cell>
          <table:table-cell table:style-name="ce29" office:value-type="float" office:value="21478.46" calcext:value-type="float">
            <text:p><text:s/>21 478</text:p>
          </table:table-cell>
          <table:table-cell table:style-name="ce29" office:value-type="float" office:value="98041.82" calcext:value-type="float">
            <text:p><text:s/>98 042</text:p>
          </table:table-cell>
          <table:table-cell table:style-name="ce29" office:value-type="float" office:value="16464.16" calcext:value-type="float">
            <text:p><text:s/>16 464</text:p>
          </table:table-cell>
          <table:table-cell table:style-name="ce29" office:value-type="float" office:value="78323.95" calcext:value-type="float">
            <text:p><text:s/>78 324</text:p>
          </table:table-cell>
          <table:table-cell table:style-name="ce29" office:value-type="float" office:value="65425.29" calcext:value-type="float">
            <text:p><text:s/>65 425</text:p>
          </table:table-cell>
          <table:table-cell table:style-name="ce29"/>
          <table:table-cell table:style-name="ce29" office:value-type="float" office:value="55078.91" calcext:value-type="float">
            <text:p><text:s/>55 079</text:p>
          </table:table-cell>
          <table:table-cell table:style-name="ce29" office:value-type="float" office:value="56794.77" calcext:value-type="float">
            <text:p><text:s/>56 795</text:p>
          </table:table-cell>
          <table:table-cell table:style-name="ce37" office:value-type="float" office:value="138712.36" calcext:value-type="float">
            <text:p><text:s/>138 712</text:p>
          </table:table-cell>
          <table:table-cell table:style-name="ce29" office:value-type="float" office:value="15684.85" calcext:value-type="float">
            <text:p><text:s/>15 685</text:p>
          </table:table-cell>
          <table:table-cell table:style-name="ce29" office:value-type="float" office:value="13489.59" calcext:value-type="float">
            <text:p><text:s/>13 490</text:p>
          </table:table-cell>
          <table:table-cell table:style-name="ce29" office:value-type="float" office:value="109537.92" calcext:value-type="float">
            <text:p><text:s/>109 538</text:p>
          </table:table-cell>
          <table:table-cell table:style-name="ce91" office:value-type="float" office:value="222638.32" calcext:value-type="float">
            <text:p><text:s/>222 638</text:p>
          </table:table-cell>
          <table:table-cell table:style-name="ce97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9</text:span></text:p>
          </table:table-cell>
          <table:table-cell table:style-name="ce29" office:value-type="float" office:value="678816" calcext:value-type="float">
            <text:p><text:s/>678 816</text:p>
          </table:table-cell>
          <table:table-cell table:style-name="ce37" office:value-type="float" office:value="542225" calcext:value-type="float">
            <text:p><text:s/>542 225</text:p>
          </table:table-cell>
          <table:table-cell table:style-name="ce29" office:value-type="float" office:value="148329" calcext:value-type="float">
            <text:p><text:s/>148 329</text:p>
          </table:table-cell>
          <table:table-cell table:style-name="ce29" office:value-type="float" office:value="19432" calcext:value-type="float">
            <text:p><text:s/>19 432</text:p>
          </table:table-cell>
          <table:table-cell table:style-name="ce29" office:value-type="float" office:value="101305" calcext:value-type="float">
            <text:p><text:s/>101 305</text:p>
          </table:table-cell>
          <table:table-cell table:style-name="ce29" office:value-type="float" office:value="16642" calcext:value-type="float">
            <text:p><text:s/>16 642</text:p>
          </table:table-cell>
          <table:table-cell table:style-name="ce29" office:value-type="float" office:value="83072" calcext:value-type="float">
            <text:p><text:s/>83 072</text:p>
          </table:table-cell>
          <table:table-cell table:style-name="ce29" office:value-type="float" office:value="64854" calcext:value-type="float">
            <text:p><text:s/>64 854</text:p>
          </table:table-cell>
          <table:table-cell table:style-name="ce29"/>
          <table:table-cell table:style-name="ce29" office:value-type="float" office:value="58000" calcext:value-type="float">
            <text:p><text:s/>58 000</text:p>
          </table:table-cell>
          <table:table-cell table:style-name="ce29" office:value-type="float" office:value="50591" calcext:value-type="float">
            <text:p><text:s/>50 591</text:p>
          </table:table-cell>
          <table:table-cell table:style-name="ce37" office:value-type="float" office:value="136591" calcext:value-type="float">
            <text:p><text:s/>136 591</text:p>
          </table:table-cell>
          <table:table-cell table:style-name="ce29" office:value-type="float" office:value="16202" calcext:value-type="float">
            <text:p><text:s/>16 202</text:p>
          </table:table-cell>
          <table:table-cell table:style-name="ce29" office:value-type="float" office:value="14012" calcext:value-type="float">
            <text:p><text:s/>14 012</text:p>
          </table:table-cell>
          <table:table-cell table:style-name="ce29" office:value-type="float" office:value="106377" calcext:value-type="float">
            <text:p><text:s/>106 377</text:p>
          </table:table-cell>
          <table:table-cell table:style-name="ce91" office:value-type="float" office:value="207778" calcext:value-type="float">
            <text:p><text:s/>207 778</text:p>
          </table:table-cell>
          <table:table-cell table:style-name="ce97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90</text:span></text:p>
          </table:table-cell>
          <table:table-cell table:style-name="ce29" office:value-type="float" office:value="670195" calcext:value-type="float">
            <text:p><text:s/>670 195</text:p>
          </table:table-cell>
          <table:table-cell table:style-name="ce37" office:value-type="float" office:value="540750" calcext:value-type="float">
            <text:p><text:s/>540 750</text:p>
          </table:table-cell>
          <table:table-cell table:style-name="ce29" office:value-type="float" office:value="144665" calcext:value-type="float">
            <text:p><text:s/>144 665</text:p>
          </table:table-cell>
          <table:table-cell table:style-name="ce29" office:value-type="float" office:value="18884" calcext:value-type="float">
            <text:p><text:s/>18 884</text:p>
          </table:table-cell>
          <table:table-cell table:style-name="ce29" office:value-type="float" office:value="97815" calcext:value-type="float">
            <text:p><text:s/>97 815</text:p>
          </table:table-cell>
          <table:table-cell table:style-name="ce29" office:value-type="float" office:value="16852" calcext:value-type="float">
            <text:p><text:s/>16 852</text:p>
          </table:table-cell>
          <table:table-cell table:style-name="ce29" office:value-type="float" office:value="84545" calcext:value-type="float">
            <text:p><text:s/>84 545</text:p>
          </table:table-cell>
          <table:table-cell table:style-name="ce29" office:value-type="float" office:value="67140" calcext:value-type="float">
            <text:p><text:s/>67 140</text:p>
          </table:table-cell>
          <table:table-cell table:style-name="ce29"/>
          <table:table-cell table:style-name="ce29" office:value-type="float" office:value="59551" calcext:value-type="float">
            <text:p><text:s/>59 551</text:p>
          </table:table-cell>
          <table:table-cell table:style-name="ce29" office:value-type="float" office:value="51298" calcext:value-type="float">
            <text:p><text:s/>51 298</text:p>
          </table:table-cell>
          <table:table-cell table:style-name="ce37" office:value-type="float" office:value="129445" calcext:value-type="float">
            <text:p><text:s/>129 445</text:p>
          </table:table-cell>
          <table:table-cell table:style-name="ce29" office:value-type="float" office:value="13153" calcext:value-type="float">
            <text:p><text:s/>13 153</text:p>
          </table:table-cell>
          <table:table-cell table:style-name="ce29" office:value-type="float" office:value="14781" calcext:value-type="float">
            <text:p><text:s/>14 781</text:p>
          </table:table-cell>
          <table:table-cell table:style-name="ce29" office:value-type="float" office:value="101511" calcext:value-type="float">
            <text:p><text:s/>101 511</text:p>
          </table:table-cell>
          <table:table-cell table:style-name="ce91" office:value-type="float" office:value="180233" calcext:value-type="float">
            <text:p><text:s/>180 233</text:p>
          </table:table-cell>
          <table:table-cell table:style-name="ce97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12">
          <table:table-cell table:style-name="ce9"/>
          <table:table-cell table:style-name="ce29"/>
          <table:table-cell table:style-name="ce37"/>
          <table:table-cell table:style-name="ce29" table:number-columns-repeated="9"/>
          <table:table-cell table:style-name="ce37"/>
          <table:table-cell table:style-name="ce29" table:number-columns-repeated="3"/>
          <table:table-cell table:style-name="ce91"/>
          <table:table-cell table:style-name="ce97"/>
          <table:table-cell table:style-name="ce16" table:number-columns-repeated="1006"/>
        </table:table-row>
        <table:table-row table:style-name="ro10">
          <table:table-cell table:style-name="ce9" office:value-type="string" calcext:value-type="string">
            <text:p>　91</text:p>
          </table:table-cell>
          <table:table-cell table:style-name="ce29" office:value-type="float" office:value="661945" calcext:value-type="float">
            <text:p><text:s/>661 945</text:p>
          </table:table-cell>
          <table:table-cell table:style-name="ce37" office:value-type="float" office:value="535884" calcext:value-type="float">
            <text:p><text:s/>535 884</text:p>
          </table:table-cell>
          <table:table-cell table:style-name="ce29" office:value-type="float" office:value="144545" calcext:value-type="float">
            <text:p><text:s/>144 545</text:p>
          </table:table-cell>
          <table:table-cell table:style-name="ce29" office:value-type="float" office:value="17207" calcext:value-type="float">
            <text:p><text:s/>17 207</text:p>
          </table:table-cell>
          <table:table-cell table:style-name="ce29" office:value-type="float" office:value="91310" calcext:value-type="float">
            <text:p><text:s/>91 310</text:p>
          </table:table-cell>
          <table:table-cell table:style-name="ce29" office:value-type="float" office:value="17074" calcext:value-type="float">
            <text:p><text:s/>17 074</text:p>
          </table:table-cell>
          <table:table-cell table:style-name="ce29" office:value-type="float" office:value="89250" calcext:value-type="float">
            <text:p><text:s/>89 250</text:p>
          </table:table-cell>
          <table:table-cell table:style-name="ce29" office:value-type="float" office:value="69565" calcext:value-type="float">
            <text:p><text:s/>69 565</text:p>
          </table:table-cell>
          <table:table-cell table:style-name="ce29"/>
          <table:table-cell table:style-name="ce29" office:value-type="float" office:value="57381" calcext:value-type="float">
            <text:p><text:s/>57 381</text:p>
          </table:table-cell>
          <table:table-cell table:style-name="ce29" office:value-type="float" office:value="49552" calcext:value-type="float">
            <text:p><text:s/>49 552</text:p>
          </table:table-cell>
          <table:table-cell table:style-name="ce37" office:value-type="float" office:value="126061" calcext:value-type="float">
            <text:p><text:s/>126 061</text:p>
          </table:table-cell>
          <table:table-cell table:style-name="ce29" office:value-type="float" office:value="9561" calcext:value-type="float">
            <text:p><text:s/>9 561</text:p>
          </table:table-cell>
          <table:table-cell table:style-name="ce29" office:value-type="float" office:value="13157" calcext:value-type="float">
            <text:p><text:s/>13 157</text:p>
          </table:table-cell>
          <table:table-cell table:style-name="ce29" office:value-type="float" office:value="103343" calcext:value-type="float">
            <text:p><text:s/>103 343</text:p>
          </table:table-cell>
          <table:table-cell table:style-name="ce91" office:value-type="float" office:value="167287" calcext:value-type="float">
            <text:p><text:s/>167 287</text:p>
          </table:table-cell>
          <table:table-cell table:style-name="ce97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10">
          <table:table-cell table:style-name="ce13" office:value-type="string" calcext:value-type="string">
            <text:p>　<text:span text:style-name="T6">92</text:span></text:p>
          </table:table-cell>
          <table:table-cell table:style-name="ce29" office:value-type="float" office:value="682268" calcext:value-type="float">
            <text:p><text:s/>682 268</text:p>
          </table:table-cell>
          <table:table-cell table:style-name="ce37" office:value-type="float" office:value="550491" calcext:value-type="float">
            <text:p><text:s/>550 491</text:p>
          </table:table-cell>
          <table:table-cell table:style-name="ce29" office:value-type="float" office:value="145894" calcext:value-type="float">
            <text:p><text:s/>145 894</text:p>
          </table:table-cell>
          <table:table-cell table:style-name="ce29" office:value-type="float" office:value="17049" calcext:value-type="float">
            <text:p><text:s/>17 049</text:p>
          </table:table-cell>
          <table:table-cell table:style-name="ce29" office:value-type="float" office:value="93220" calcext:value-type="float">
            <text:p><text:s/>93 220</text:p>
          </table:table-cell>
          <table:table-cell table:style-name="ce29" office:value-type="float" office:value="18033" calcext:value-type="float">
            <text:p><text:s/>18 033</text:p>
          </table:table-cell>
          <table:table-cell table:style-name="ce29" office:value-type="float" office:value="91724" calcext:value-type="float">
            <text:p><text:s/>91 724</text:p>
          </table:table-cell>
          <table:table-cell table:style-name="ce29" office:value-type="float" office:value="72776" calcext:value-type="float">
            <text:p><text:s/>72 776</text:p>
          </table:table-cell>
          <table:table-cell table:style-name="ce29"/>
          <table:table-cell table:style-name="ce29" office:value-type="float" office:value="60496" calcext:value-type="float">
            <text:p><text:s/>60 496</text:p>
          </table:table-cell>
          <table:table-cell table:style-name="ce29" office:value-type="float" office:value="51299" calcext:value-type="float">
            <text:p><text:s/>51 299</text:p>
          </table:table-cell>
          <table:table-cell table:style-name="ce37" office:value-type="float" office:value="131777" calcext:value-type="float">
            <text:p><text:s/>131 777</text:p>
          </table:table-cell>
          <table:table-cell table:style-name="ce29" office:value-type="float" office:value="7933" calcext:value-type="float">
            <text:p><text:s/>7 933</text:p>
          </table:table-cell>
          <table:table-cell table:style-name="ce29" office:value-type="float" office:value="14077" calcext:value-type="float">
            <text:p><text:s/>14 077</text:p>
          </table:table-cell>
          <table:table-cell table:style-name="ce29" office:value-type="float" office:value="109767" calcext:value-type="float">
            <text:p><text:s/>109 767</text:p>
          </table:table-cell>
          <table:table-cell table:style-name="ce91" office:value-type="float" office:value="156509" calcext:value-type="float">
            <text:p><text:s/>156 509</text:p>
          </table:table-cell>
          <table:table-cell table:style-name="ce97" office:value-type="float" office:value="2003" calcext:value-type="float">
            <text:p>2003</text:p>
          </table:table-cell>
          <table:table-cell table:style-name="ce16" table:number-columns-repeated="1006"/>
        </table:table-row>
        <table:table-row table:style-name="ro10">
          <table:table-cell table:style-name="ce14" office:value-type="string" calcext:value-type="string">
            <text:p>　<text:span text:style-name="T9">93</text:span></text:p>
          </table:table-cell>
          <table:table-cell table:style-name="ce30" office:value-type="float" office:value="702866" calcext:value-type="float">
            <text:p><text:s/>702 866</text:p>
          </table:table-cell>
          <table:table-cell table:style-name="ce38" office:value-type="float" office:value="571943" calcext:value-type="float">
            <text:p><text:s/>571 943</text:p>
          </table:table-cell>
          <table:table-cell table:style-name="ce30" office:value-type="float" office:value="153434" calcext:value-type="float">
            <text:p><text:s/>153 434</text:p>
          </table:table-cell>
          <table:table-cell table:style-name="ce30" office:value-type="float" office:value="17292" calcext:value-type="float">
            <text:p><text:s/>17 292</text:p>
          </table:table-cell>
          <table:table-cell table:style-name="ce30" office:value-type="float" office:value="91343" calcext:value-type="float">
            <text:p><text:s/>91 343</text:p>
          </table:table-cell>
          <table:table-cell table:style-name="ce30" office:value-type="float" office:value="18644" calcext:value-type="float">
            <text:p><text:s/>18 644</text:p>
          </table:table-cell>
          <table:table-cell table:style-name="ce30" office:value-type="float" office:value="101826" calcext:value-type="float">
            <text:p><text:s/>101 826</text:p>
          </table:table-cell>
          <table:table-cell table:style-name="ce30" office:value-type="float" office:value="74284" calcext:value-type="float">
            <text:p><text:s/>74 284</text:p>
          </table:table-cell>
          <table:table-cell table:style-name="ce30"/>
          <table:table-cell table:style-name="ce30" office:value-type="float" office:value="62983" calcext:value-type="float">
            <text:p><text:s/>62 983</text:p>
          </table:table-cell>
          <table:table-cell table:style-name="ce30" office:value-type="float" office:value="52137" calcext:value-type="float">
            <text:p><text:s/>52 137</text:p>
          </table:table-cell>
          <table:table-cell table:style-name="ce38" office:value-type="float" office:value="130923" calcext:value-type="float">
            <text:p><text:s/>130 923</text:p>
          </table:table-cell>
          <table:table-cell table:style-name="ce30" office:value-type="float" office:value="7882" calcext:value-type="float">
            <text:p><text:s/>7 882</text:p>
          </table:table-cell>
          <table:table-cell table:style-name="ce30" office:value-type="float" office:value="14008" calcext:value-type="float">
            <text:p><text:s/>14 008</text:p>
          </table:table-cell>
          <table:table-cell table:style-name="ce30" office:value-type="float" office:value="109033" calcext:value-type="float">
            <text:p><text:s/>109 033</text:p>
          </table:table-cell>
          <table:table-cell table:style-name="ce92" office:value-type="float" office:value="157532" calcext:value-type="float">
            <text:p><text:s/>157 532</text:p>
          </table:table-cell>
          <table:table-cell table:style-name="ce98" office:value-type="float" office:value="2004" calcext:value-type="float">
            <text:p>2004</text:p>
          </table:table-cell>
          <table:table-cell table:style-name="ce102" table:number-columns-repeated="1006"/>
        </table:table-row>
        <table:table-row table:style-name="ro9">
          <table:table-cell table:style-name="ce15"/>
          <table:table-cell table:style-name="ce31" table:number-columns-repeated="8"/>
          <table:table-cell table:style-name="ce60"/>
          <table:table-cell table:style-name="ce31" table:number-columns-repeated="3"/>
          <table:table-cell table:style-name="ce80"/>
          <table:table-cell table:style-name="ce31" table:number-columns-repeated="2"/>
          <table:table-cell table:style-name="ce93"/>
          <table:table-cell table:style-name="ce99"/>
          <table:table-cell table:style-name="ce16" table:number-columns-repeated="1006"/>
        </table:table-row>
        <table:table-row table:style-name="ro7">
          <table:table-cell table:style-name="ce16" office:value-type="string" calcext:value-type="string">
            <text:p>    <text:span text:style-name="T10">註：</text:span><text:span text:style-name="T8">1. </text:span><text:span text:style-name="T7">農家支出係指消費支出加非消費支出之和。</text:span></text:p>
          </table:table-cell>
          <table:table-cell table:style-name="ce16" table:number-columns-repeated="9"/>
          <table:table-cell table:style-name="ce16" office:value-type="string" calcext:value-type="string">
            <text:p>   Note<text:span text:style-name="T11">：</text:span><text:span text:style-name="T8">1. Expenditures of farm family include the expenditures of agricultural production and livelihood.</text:span></text:p>
          </table:table-cell>
          <table:table-cell table:style-name="ce16" table:number-columns-repeated="2"/>
          <table:table-cell table:style-name="ce70"/>
          <table:table-cell table:style-name="ce16" table:number-columns-repeated="1010"/>
        </table:table-row>
        <table:table-row table:style-name="ro13">
          <table:table-cell table:style-name="ce16" office:value-type="string" calcext:value-type="string">
            <text:p>            2. <text:span text:style-name="T10">儲蓄係指農家所得減去農家總支出後之餘額。</text:span></text:p>
          </table:table-cell>
          <table:table-cell table:style-name="ce16" table:number-columns-repeated="9"/>
          <table:table-cell table:style-name="ce16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6" table:number-columns-repeated="2"/>
          <table:table-cell table:style-name="ce70"/>
          <table:table-cell table:style-name="ce16" table:number-columns-repeated="1010"/>
        </table:table-row>
        <table:table-row table:style-name="ro13">
          <table:table-cell table:style-name="ce16" office:value-type="string" calcext:value-type="string">
            <text:p>   <text:span text:style-name="T10">資料來源：行政院主計處。</text:span></text:p>
          </table:table-cell>
          <table:table-cell table:style-name="ce16" table:number-columns-repeated="9"/>
          <table:table-cell table:style-name="ce16" office:value-type="string" calcext:value-type="string">
            <text:p>   Source<text:span text:style-name="T11">：</text:span><text:span text:style-name="T8">DGBAS, Executive Yuan.</text:span></text:p>
          </table:table-cell>
          <table:table-cell table:style-name="ce16" table:number-columns-repeated="2"/>
          <table:table-cell table:style-name="ce70"/>
          <table:table-cell table:style-name="ce16" table:number-columns-repeated="1010"/>
        </table:table-row>
        <table:table-row table:style-name="ro6" table:number-rows-repeated="15">
          <table:table-cell table:style-name="ce16" table:number-columns-repeated="13"/>
          <table:table-cell table:style-name="ce70"/>
          <table:table-cell table:style-name="ce16" table:number-columns-repeated="1010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so6364</dc:creator>
    <dc:date>2006-07-05T10:10:46</dc:date>
    <meta:print-date>2006-06-20T16:49:32</meta:print-date>
    <meta:document-statistic meta:table-count="1" meta:cell-count="591" meta:object-count="0"/>
    <meta:generator>LibreOffice/5.0.4.2$Windows_x86 LibreOffice_project/2b9802c1994aa0b7dc6079e128979269cf95bc78</meta:generator>
  </office:meta>
</office:document-meta>
</file>

<file path=Basic/B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