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3.32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5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2     91</text:span><text:span text:style-name="T2">年農業統計年報</text:span></text:p>
          </table:table-cell>
          <table:table-cell table:style-name="ce16" table:number-columns-repeated="16"/>
          <table:table-cell table:style-name="ce73" office:value-type="string" calcext:value-type="string">
            <text:p>AG. STATISTICS YEARBOOK 2002 <text:s text:c="4"/>353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8" table:style-name="ce18"/>
          <table:table-cell table:style-name="ce46"/>
          <table:table-cell table:style-name="ce2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53"/>
          <table:table-cell table:style-name="ce46" table:number-columns-repeated="1006"/>
        </table:table-row>
        <table:table-row table:style-name="ro3">
          <table:table-cell table:style-name="ce3"/>
          <table:table-cell table:style-name="ce19" table:number-columns-repeated="16"/>
          <table:table-cell table:style-name="ce3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47"/>
          <table:table-cell table:style-name="ce4" table:number-columns-repeated="8"/>
          <table:table-cell table:style-name="ce3" table:number-columns-repeated="1006"/>
        </table:table-row>
        <table:table-row table:style-name="ro4">
          <table:table-cell table:style-name="ce5"/>
          <table:table-cell table:style-name="ce20"/>
          <table:table-cell table:style-name="ce29" office:value-type="string" calcext:value-type="string" table:number-columns-spanned="7" table:number-rows-spanned="1">
            <text:p>        <text:span text:style-name="T9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6" table:style-name="ce35"/>
          <table:table-cell table:style-name="ce48"/>
          <table:table-cell table:style-name="ce52" office:value-type="string" calcext:value-type="string">
            <text:p>        <text:span text:style-name="T9">得</text:span></text:p>
          </table:table-cell>
          <table:table-cell table:style-name="ce15"/>
          <table:table-cell table:style-name="ce55"/>
          <table:table-cell table:style-name="ce57" office:value-type="string" calcext:value-type="string" table:number-columns-spanned="2" table:number-rows-spanned="1">
            <text:p>非<text:span text:style-name="T6">  </text:span><text:span text:style-name="T7">農</text:span><text:span text:style-name="T8">  </text:span><text:span text:style-name="T7">家</text:span><text:span text:style-name="T8">  </text:span><text:span text:style-name="T7">所</text:span><text:span text:style-name="T8">  </text:span><text:span text:style-name="T7">得</text:span></text:p>
          </table:table-cell>
          <table:covered-table-cell table:style-name="ce20"/>
          <table:table-cell table:style-name="ce58" office:value-type="string" calcext:value-type="string" table:number-columns-spanned="2" table:number-rows-spanned="1">
            <text:p>農家與非農家所得比較</text:p>
          </table:table-cell>
          <table:covered-table-cell table:style-name="ce7"/>
          <table:table-cell table:style-name="ce48"/>
          <table:table-cell table:style-name="ce15" table:number-columns-repeated="1006"/>
        </table:table-row>
        <table:table-row table:style-name="ro5">
          <table:table-cell table:style-name="ce5"/>
          <table:table-cell table:style-name="ce20"/>
          <table:table-cell table:style-name="ce30" office:value-type="string" calcext:value-type="string" table:number-columns-spanned="7" table:number-rows-spanned="1">
            <text:p>Average Farm Families Income</text:p>
          </table:table-cell>
          <table:covered-table-cell table:number-columns-repeated="6" table:style-name="ce36"/>
          <table:table-cell table:style-name="ce48"/>
          <table:table-cell table:style-name="ce40" table:number-columns-repeated="2"/>
          <table:table-cell table:style-name="ce56" office:value-type="string" calcext:value-type="string">
            <text:p>平均每人</text:p>
          </table:table-cell>
          <table:table-cell table:style-name="ce37" office:value-type="string" calcext:value-type="string" table:number-columns-spanned="2" table:number-rows-spanned="1">
            <text:p>Non-farm Family Income</text:p>
          </table:table-cell>
          <table:covered-table-cell table:style-name="ce37"/>
          <table:table-cell table:style-name="ce59" office:value-type="string" calcext:value-type="string" table:number-columns-spanned="2" table:number-rows-spanned="1">
            <text:p>Comparison</text:p>
          </table:table-cell>
          <table:covered-table-cell table:style-name="ce59"/>
          <table:table-cell table:style-name="ce48"/>
          <table:table-cell table:style-name="ce15" table:number-columns-repeated="1006"/>
        </table:table-row>
        <table:table-row table:style-name="ro4">
          <table:table-cell table:style-name="ce5"/>
          <table:table-cell table:style-name="ce21" office:value-type="string" calcext:value-type="string">
            <text:p>戶內人口數</text:p>
          </table:table-cell>
          <table:table-cell table:style-name="ce31" office:value-type="string" calcext:value-type="string">
            <text:p>農家總所得</text:p>
          </table:table-cell>
          <table:table-cell table:style-name="ce21" office:value-type="string" calcext:value-type="string" table:number-columns-spanned="3" table:number-rows-spanned="1">
            <text:p>農<text:span text:style-name="T1">      </text:span><text:span text:style-name="T10">業</text:span><text:span text:style-name="T11">      </text:span><text:span text:style-name="T10">所</text:span><text:span text:style-name="T11">      </text:span><text:span text:style-name="T10">得</text:span></text:p>
          </table:table-cell>
          <table:covered-table-cell table:style-name="ce39"/>
          <table:covered-table-cell table:style-name="ce20"/>
          <table:table-cell table:style-name="ce41" office:value-type="string" calcext:value-type="string" table:number-columns-spanned="3" table:number-rows-spanned="1">
            <text:p>農<text:span text:style-name="T1">          </text:span><text:span text:style-name="T10">業</text:span><text:span text:style-name="T11">          </text:span><text:span text:style-name="T10">外</text:span></text:p>
          </table:table-cell>
          <table:covered-table-cell table:number-columns-repeated="2" table:style-name="ce39"/>
          <table:table-cell table:style-name="ce48"/>
          <table:table-cell table:style-name="ce21" office:value-type="string" calcext:value-type="string" table:number-columns-spanned="2" table:number-rows-spanned="1">
            <text:p>所<text:span text:style-name="T1">        </text:span><text:span text:style-name="T10">得</text:span></text:p>
          </table:table-cell>
          <table:covered-table-cell table:style-name="ce20"/>
          <table:table-cell table:style-name="ce57" office:value-type="string" calcext:value-type="string">
            <text:p>農家所得</text:p>
          </table:table-cell>
          <table:table-cell table:style-name="ce20" table:number-columns-repeated="2"/>
          <table:table-cell table:style-name="ce60" office:value-type="string" calcext:value-type="string" table:number-columns-spanned="1" table:number-rows-spanned="4">
            <text:p>農家每戶所得<text:span text:style-name="T1">/</text:span><text:span text:style-name="T10">非農家每戶所得</text:span></text:p>
          </table:table-cell>
          <table:table-cell table:style-name="ce65" office:value-type="string" calcext:value-type="string" table:number-columns-spanned="1" table:number-rows-spanned="4">
            <text:p>農家每人所得<text:span text:style-name="T1">/</text:span><text:span text:style-name="T10">非農家每人所得</text:span></text:p>
          </table:table-cell>
          <table:table-cell table:style-name="ce48"/>
          <table:table-cell table:style-name="ce15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0" table:number-columns-repeated="2"/>
          <table:table-cell table:style-name="ce37" office:value-type="string" calcext:value-type="string" table:number-columns-spanned="3" table:number-rows-spanned="1">
            <text:p>Agri. Income</text:p>
          </table:table-cell>
          <table:covered-table-cell table:style-name="ce40"/>
          <table:covered-table-cell table:style-name="ce37"/>
          <table:table-cell table:style-name="ce40"/>
          <table:table-cell table:style-name="ce43" office:value-type="string" calcext:value-type="string">
            <text:p><text:s text:c="9"/>Non-agri.</text:p>
          </table:table-cell>
          <table:table-cell table:style-name="ce44"/>
          <table:table-cell table:style-name="ce48"/>
          <table:table-cell table:style-name="ce40" office:value-type="string" calcext:value-type="string">
            <text:p>Income</text:p>
          </table:table-cell>
          <table:table-cell table:style-name="ce54"/>
          <table:table-cell table:style-name="ce20"/>
          <table:table-cell table:style-name="ce21" office:value-type="string" calcext:value-type="string">
            <text:p>平均每戶</text:p>
          </table:table-cell>
          <table:table-cell table:style-name="ce21" office:value-type="string" calcext:value-type="string">
            <text:p>平均每人</text:p>
          </table:table-cell>
          <table:covered-table-cell table:style-name="ce61"/>
          <table:covered-table-cell table:style-name="ce66"/>
          <table:table-cell table:style-name="ce39" office:value-type="string" calcext:value-type="string">
            <text:p><text:s/>Year</text:p>
          </table:table-cell>
          <table:table-cell table:style-name="ce15" table:number-columns-repeated="1006"/>
        </table:table-row>
        <table:table-row table:style-name="ro4">
          <table:table-cell table:style-name="ce7"/>
          <table:table-cell table:style-name="ce20"/>
          <table:table-cell table:style-name="ce20" office:value-type="string" calcext:value-type="string">
            <text:p>Total Farm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耕<text:span text:style-name="T1">    </text:span><text:span text:style-name="T10">種</text:span></text:p>
          </table:table-cell>
          <table:table-cell table:style-name="ce21" office:value-type="string" calcext:value-type="string">
            <text:p>林漁業所得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薪資所得</text:p>
          </table:table-cell>
          <table:table-cell table:style-name="ce21" office:value-type="string" calcext:value-type="string">
            <text:p>財產所得</text:p>
          </table:table-cell>
          <table:table-cell table:style-name="ce48"/>
          <table:table-cell table:style-name="ce21" office:value-type="string" calcext:value-type="string">
            <text:p>兼業所得</text:p>
          </table:table-cell>
          <table:table-cell table:style-name="ce21" office:value-type="string" calcext:value-type="string">
            <text:p>捐贈移轉及</text:p>
          </table:table-cell>
          <table:table-cell table:style-name="ce20" table:number-columns-repeated="3"/>
          <table:covered-table-cell table:style-name="ce61"/>
          <table:covered-table-cell table:style-name="ce66"/>
          <table:table-cell table:style-name="ce39"/>
          <table:table-cell table:style-name="ce15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No. <text:s/>Of <text:s/></text:p>
          </table:table-cell>
          <table:table-cell table:style-name="ce20" office:value-type="string" calcext:value-type="string">
            <text:p>Family</text:p>
          </table:table-cell>
          <table:table-cell table:style-name="ce20"/>
          <table:table-cell table:style-name="ce21" office:value-type="string" calcext:value-type="string">
            <text:p>家畜所得</text:p>
          </table:table-cell>
          <table:table-cell table:style-name="ce20" office:value-type="string" calcext:value-type="string">
            <text:p>Fishing</text:p>
          </table:table-cell>
          <table:table-cell table:style-name="ce20"/>
          <table:table-cell table:style-name="ce20" office:value-type="string" calcext:value-type="string">
            <text:p>Wages</text:p>
          </table:table-cell>
          <table:table-cell table:style-name="ce45" office:value-type="string" calcext:value-type="string">
            <text:p>Property</text:p>
          </table:table-cell>
          <table:table-cell table:style-name="ce48"/>
          <table:table-cell table:style-name="ce20"/>
          <table:table-cell table:style-name="ce21" office:value-type="string" calcext:value-type="string">
            <text:p>其他所得</text:p>
          </table:table-cell>
          <table:table-cell table:style-name="ce20" office:value-type="string" calcext:value-type="string">
            <text:p>Farmers Income</text:p>
          </table:table-cell>
          <table:table-cell table:number-columns-repeated="2" table:style-name="ce20" office:value-type="string" calcext:value-type="string">
            <text:p>Income</text:p>
          </table:table-cell>
          <table:covered-table-cell table:style-name="ce61"/>
          <table:covered-table-cell table:style-name="ce66"/>
          <table:table-cell table:style-name="ce39"/>
          <table:table-cell table:style-name="ce15" table:number-columns-repeated="1006"/>
        </table:table-row>
        <table:table-row table:style-name="ro4">
          <table:table-cell table:style-name="ce7"/>
          <table:table-cell table:style-name="ce20" office:value-type="string" calcext:value-type="string">
            <text:p>Person</text:p>
          </table:table-cell>
          <table:table-cell table:style-name="ce20" office:value-type="string" calcext:value-type="string">
            <text:p>Income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Farming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Sub-total</text:p>
          </table:table-cell>
          <table:table-cell table:style-name="ce20" office:value-type="string" calcext:value-type="string">
            <text:p>&amp;</text:p>
          </table:table-cell>
          <table:table-cell table:style-name="ce20" office:value-type="string" calcext:value-type="string">
            <text:p>Income</text:p>
          </table:table-cell>
          <table:table-cell table:style-name="ce48"/>
          <table:table-cell table:style-name="ce20" office:value-type="string" calcext:value-type="string">
            <text:p>Part time</text:p>
          </table:table-cell>
          <table:table-cell table:style-name="ce20" office:value-type="string" calcext:value-type="string">
            <text:p>Donate &amp;</text:p>
          </table:table-cell>
          <table:table-cell table:style-name="ce20" office:value-type="string" calcext:value-type="string">
            <text:p>per caput</text:p>
          </table:table-cell>
          <table:table-cell table:style-name="ce20" office:value-type="string" calcext:value-type="string">
            <text:p>per families</text:p>
          </table:table-cell>
          <table:table-cell table:style-name="ce20" office:value-type="string" calcext:value-type="string">
            <text:p>per capita</text:p>
          </table:table-cell>
          <table:table-cell table:style-name="ce62" office:value-type="string" calcext:value-type="string" table:number-columns-spanned="1" table:number-rows-spanned="2">
            <text:p>Farmers Incomes as % of Non-farms</text:p>
          </table:table-cell>
          <table:table-cell table:style-name="ce67" office:value-type="string" calcext:value-type="string" table:number-columns-spanned="1" table:number-rows-spanned="2">
            <text:p>Farmers Incomes as % of Non-farms</text:p>
          </table:table-cell>
          <table:table-cell table:style-name="ce39"/>
          <table:table-cell table:style-name="ce15" table:number-columns-repeated="1006"/>
        </table:table-row>
        <table:table-row table:style-name="ro4">
          <table:table-cell table:style-name="ce8"/>
          <table:table-cell table:style-name="ce22" table:number-columns-repeated="4"/>
          <table:table-cell table:style-name="ce22" office:value-type="string" calcext:value-type="string">
            <text:p>Forestry</text:p>
          </table:table-cell>
          <table:table-cell table:style-name="ce22"/>
          <table:table-cell table:style-name="ce22" office:value-type="string" calcext:value-type="string">
            <text:p>Salary</text:p>
          </table:table-cell>
          <table:table-cell table:style-name="ce22"/>
          <table:table-cell table:style-name="ce48"/>
          <table:table-cell table:style-name="ce22"/>
          <table:table-cell table:style-name="ce22" office:value-type="string" calcext:value-type="string">
            <text:p>Transfer</text:p>
          </table:table-cell>
          <table:table-cell table:style-name="ce22" table:number-columns-repeated="3"/>
          <table:covered-table-cell table:style-name="ce63"/>
          <table:covered-table-cell table:style-name="ce67"/>
          <table:table-cell table:style-name="ce74"/>
          <table:table-cell table:style-name="ce15" table:number-columns-repeated="1006"/>
        </table:table-row>
        <table:table-row table:style-name="ro6">
          <table:table-cell table:style-name="ce9"/>
          <table:table-cell table:style-name="ce23" office:value-type="string" calcext:value-type="string">
            <text:p>人</text:p>
          </table:table-cell>
          <table:table-cell table:number-columns-repeated="7" table:style-name="ce23" office:value-type="string" calcext:value-type="string">
            <text:p>元</text:p>
          </table:table-cell>
          <table:table-cell table:style-name="ce49"/>
          <table:table-cell table:number-columns-repeated="5" table:style-name="ce23" office:value-type="string" calcext:value-type="string">
            <text:p>元</text:p>
          </table:table-cell>
          <table:table-cell table:style-name="ce24" office:value-type="string" calcext:value-type="string">
            <text:p><text:s/></text:p>
          </table:table-cell>
          <table:table-cell table:style-name="ce68" office:value-type="string" calcext:value-type="string">
            <text:p><text:s/></text:p>
          </table:table-cell>
          <table:table-cell table:style-name="ce75"/>
          <table:table-cell table:style-name="ce16" table:number-columns-repeated="1006"/>
        </table:table-row>
        <table:table-row table:style-name="ro6">
          <table:table-cell table:style-name="ce9"/>
          <table:table-cell table:style-name="ce24" office:value-type="string" calcext:value-type="string">
            <text:p>person</text:p>
          </table:table-cell>
          <table:table-cell table:number-columns-repeated="7" table:style-name="ce24" office:value-type="string" calcext:value-type="string">
            <text:p>N.T.$</text:p>
          </table:table-cell>
          <table:table-cell table:style-name="ce49"/>
          <table:table-cell table:number-columns-repeated="5" table:style-name="ce24" office:value-type="string" calcext:value-type="string">
            <text:p>N.T.$</text:p>
          </table:table-cell>
          <table:table-cell table:style-name="ce24" office:value-type="string" calcext:value-type="string">
            <text:p>%</text:p>
          </table:table-cell>
          <table:table-cell table:style-name="ce68" office:value-type="string" calcext:value-type="string">
            <text:p>%</text:p>
          </table:table-cell>
          <table:table-cell table:style-name="ce75"/>
          <table:table-cell table:style-name="ce16" table:number-columns-repeated="1006"/>
        </table:table-row>
        <table:table-row table:style-name="ro7">
          <table:table-cell table:style-name="ce9"/>
          <table:table-cell table:style-name="ce25" table:number-columns-repeated="8"/>
          <table:table-cell table:style-name="ce50"/>
          <table:table-cell table:style-name="ce25" table:number-columns-repeated="6"/>
          <table:table-cell table:style-name="ce69"/>
          <table:table-cell table:style-name="ce50"/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6" office:value-type="float" office:value="6.08" calcext:value-type="float">
            <text:p><text:s text:c="2"/>6.08</text:p>
          </table:table-cell>
          <table:table-cell table:style-name="ce32" office:value-type="float" office:value="108161.99" calcext:value-type="float">
            <text:p><text:s/>108 162</text:p>
          </table:table-cell>
          <table:table-cell table:style-name="ce32" office:value-type="float" office:value="41348.89" calcext:value-type="float">
            <text:p><text:s/>41 349</text:p>
          </table:table-cell>
          <table:table-cell table:style-name="ce32" office:value-type="float" office:value="40185.64" calcext:value-type="float">
            <text:p><text:s/>40 186</text:p>
          </table:table-cell>
          <table:table-cell table:style-name="ce32" office:value-type="float" office:value="1163.26" calcext:value-type="float">
            <text:p><text:s/>1 163</text:p>
          </table:table-cell>
          <table:table-cell table:style-name="ce32" office:value-type="float" office:value="66813.1" calcext:value-type="float">
            <text:p><text:s/>66 813</text:p>
          </table:table-cell>
          <table:table-cell table:style-name="ce32" office:value-type="float" office:value="43045.54" calcext:value-type="float">
            <text:p><text:s/>43 046</text:p>
          </table:table-cell>
          <table:table-cell table:style-name="ce32" office:value-type="float" office:value="9324.61000000001" calcext:value-type="float">
            <text:p><text:s/>9 325</text:p>
          </table:table-cell>
          <table:table-cell table:style-name="ce32"/>
          <table:table-cell table:style-name="ce32" office:value-type="float" office:value="7967.99" calcext:value-type="float">
            <text:p><text:s/>7 968</text:p>
          </table:table-cell>
          <table:table-cell table:style-name="ce32" office:value-type="float" office:value="6474.96" calcext:value-type="float">
            <text:p><text:s/>6 475</text:p>
          </table:table-cell>
          <table:table-cell table:style-name="ce32" table:formula="of:=+[.C16]/[.B16]" office:value-type="float" office:value="17789.8009868421" calcext:value-type="float">
            <text:p><text:s/>17 790</text:p>
          </table:table-cell>
          <table:table-cell table:style-name="ce32" office:value-type="float" office:value="134662" calcext:value-type="float">
            <text:p><text:s/>134 662</text:p>
          </table:table-cell>
          <table:table-cell table:style-name="ce32" office:value-type="float" office:value="27204.4444444444" calcext:value-type="float">
            <text:p><text:s/>27 204</text:p>
          </table:table-cell>
          <table:table-cell table:style-name="ce26" table:formula="of:=+[.C16]/[.N16]*100" office:value-type="float" office:value="80.3210928101469" calcext:value-type="float">
            <text:p><text:s text:c="2"/>80.32</text:p>
          </table:table-cell>
          <table:table-cell table:style-name="ce70" table:formula="of:=+[.M16]/[.O16]*100" office:value-type="float" office:value="65.3929949687874" calcext:value-type="float">
            <text:p><text:s text:c="2"/>65.39</text:p>
          </table:table-cell>
          <table:table-cell table:style-name="ce76" office:value-type="float" office:value="1976" calcext:value-type="float">
            <text:p>1976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66</text:span></text:p>
          </table:table-cell>
          <table:table-cell table:style-name="ce26" office:value-type="float" office:value="5.99" calcext:value-type="float">
            <text:p><text:s text:c="2"/>5.99</text:p>
          </table:table-cell>
          <table:table-cell table:style-name="ce32" office:value-type="float" office:value="116579.23" calcext:value-type="float">
            <text:p><text:s/>116 579</text:p>
          </table:table-cell>
          <table:table-cell table:style-name="ce32" office:value-type="float" office:value="40309.64" calcext:value-type="float">
            <text:p><text:s/>40 310</text:p>
          </table:table-cell>
          <table:table-cell table:style-name="ce32" office:value-type="float" office:value="38257.01" calcext:value-type="float">
            <text:p><text:s/>38 257</text:p>
          </table:table-cell>
          <table:table-cell table:style-name="ce32" office:value-type="float" office:value="2052.62" calcext:value-type="float">
            <text:p><text:s/>2 053</text:p>
          </table:table-cell>
          <table:table-cell table:style-name="ce32" office:value-type="float" office:value="76269.59" calcext:value-type="float">
            <text:p><text:s/>76 270</text:p>
          </table:table-cell>
          <table:table-cell table:style-name="ce32" office:value-type="float" office:value="50666.34" calcext:value-type="float">
            <text:p><text:s/>50 666</text:p>
          </table:table-cell>
          <table:table-cell table:style-name="ce32" office:value-type="float" office:value="9851.87" calcext:value-type="float">
            <text:p><text:s/>9 852</text:p>
          </table:table-cell>
          <table:table-cell table:style-name="ce32"/>
          <table:table-cell table:style-name="ce32" office:value-type="float" office:value="9774.9" calcext:value-type="float">
            <text:p><text:s/>9 775</text:p>
          </table:table-cell>
          <table:table-cell table:style-name="ce32" office:value-type="float" office:value="5976.48" calcext:value-type="float">
            <text:p><text:s/>5 976</text:p>
          </table:table-cell>
          <table:table-cell table:style-name="ce32" table:formula="of:=+[.C18]/[.B18]" office:value-type="float" office:value="19462.3088480801" calcext:value-type="float">
            <text:p><text:s/>19 462</text:p>
          </table:table-cell>
          <table:table-cell table:style-name="ce32" office:value-type="float" office:value="151608" calcext:value-type="float">
            <text:p><text:s/>151 608</text:p>
          </table:table-cell>
          <table:table-cell table:style-name="ce32" office:value-type="float" office:value="31850.4201680672" calcext:value-type="float">
            <text:p><text:s/>31 850</text:p>
          </table:table-cell>
          <table:table-cell table:style-name="ce26" table:formula="of:=+[.C18]/[.N18]*100" office:value-type="float" office:value="76.8951704395546" calcext:value-type="float">
            <text:p><text:s text:c="2"/>76.90</text:p>
          </table:table-cell>
          <table:table-cell table:style-name="ce70" table:formula="of:=+[.M18]/[.O18]*100" office:value-type="float" office:value="61.1053441222504" calcext:value-type="float">
            <text:p><text:s text:c="2"/>61.11</text:p>
          </table:table-cell>
          <table:table-cell table:style-name="ce76" office:value-type="float" office:value="1977" calcext:value-type="float">
            <text:p>1977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7</text:span></text:p>
          </table:table-cell>
          <table:table-cell table:style-name="ce26" office:value-type="float" office:value="5.81" calcext:value-type="float">
            <text:p><text:s text:c="2"/>5.81</text:p>
          </table:table-cell>
          <table:table-cell table:style-name="ce32" office:value-type="float" office:value="142215.72" calcext:value-type="float">
            <text:p><text:s/>142 216</text:p>
          </table:table-cell>
          <table:table-cell table:style-name="ce32" office:value-type="float" office:value="40987.03" calcext:value-type="float">
            <text:p><text:s/>40 987</text:p>
          </table:table-cell>
          <table:table-cell table:style-name="ce32" office:value-type="float" office:value="39374.24" calcext:value-type="float">
            <text:p><text:s/>39 374</text:p>
          </table:table-cell>
          <table:table-cell table:style-name="ce32" office:value-type="float" office:value="1612.79" calcext:value-type="float">
            <text:p><text:s/>1 613</text:p>
          </table:table-cell>
          <table:table-cell table:style-name="ce32" office:value-type="float" office:value="101228.69" calcext:value-type="float">
            <text:p><text:s/>101 229</text:p>
          </table:table-cell>
          <table:table-cell table:style-name="ce32" office:value-type="float" office:value="67780.56" calcext:value-type="float">
            <text:p><text:s/>67 781</text:p>
          </table:table-cell>
          <table:table-cell table:style-name="ce32" office:value-type="float" office:value="12797.85" calcext:value-type="float">
            <text:p><text:s/>12 798</text:p>
          </table:table-cell>
          <table:table-cell table:style-name="ce32"/>
          <table:table-cell table:style-name="ce32" office:value-type="float" office:value="13006.86" calcext:value-type="float">
            <text:p><text:s/>13 007</text:p>
          </table:table-cell>
          <table:table-cell table:style-name="ce32" office:value-type="float" office:value="7643.42" calcext:value-type="float">
            <text:p><text:s/>7 643</text:p>
          </table:table-cell>
          <table:table-cell table:style-name="ce32" table:formula="of:=+[.C19]/[.B19]" office:value-type="float" office:value="24477.7487091222" calcext:value-type="float">
            <text:p><text:s/>24 478</text:p>
          </table:table-cell>
          <table:table-cell table:style-name="ce32" office:value-type="float" office:value="182941" calcext:value-type="float">
            <text:p><text:s/>182 941</text:p>
          </table:table-cell>
          <table:table-cell table:style-name="ce32" office:value-type="float" office:value="39342.1505376344" calcext:value-type="float">
            <text:p><text:s/>39 342</text:p>
          </table:table-cell>
          <table:table-cell table:style-name="ce26" table:formula="of:=+[.C19]/[.N19]*100" office:value-type="float" office:value="77.7385714519982" calcext:value-type="float">
            <text:p><text:s text:c="2"/>77.74</text:p>
          </table:table-cell>
          <table:table-cell table:style-name="ce70" table:formula="of:=+[.M19]/[.O19]*100" office:value-type="float" office:value="62.2176174271586" calcext:value-type="float">
            <text:p><text:s text:c="2"/>62.22</text:p>
          </table:table-cell>
          <table:table-cell table:style-name="ce76" office:value-type="float" office:value="1978" calcext:value-type="float">
            <text:p>1978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8</text:span></text:p>
          </table:table-cell>
          <table:table-cell table:style-name="ce26" office:value-type="float" office:value="5.7" calcext:value-type="float">
            <text:p><text:s text:c="2"/>5.70</text:p>
          </table:table-cell>
          <table:table-cell table:style-name="ce32" office:value-type="float" office:value="174454.53" calcext:value-type="float">
            <text:p><text:s/>174 455</text:p>
          </table:table-cell>
          <table:table-cell table:style-name="ce32" office:value-type="float" office:value="44599.69" calcext:value-type="float">
            <text:p><text:s/>44 600</text:p>
          </table:table-cell>
          <table:table-cell table:style-name="ce32" office:value-type="float" office:value="43169.13" calcext:value-type="float">
            <text:p><text:s/>43 169</text:p>
          </table:table-cell>
          <table:table-cell table:style-name="ce32" office:value-type="float" office:value="1430.56" calcext:value-type="float">
            <text:p><text:s/>1 431</text:p>
          </table:table-cell>
          <table:table-cell table:style-name="ce32" office:value-type="float" office:value="129854.84" calcext:value-type="float">
            <text:p><text:s/>129 855</text:p>
          </table:table-cell>
          <table:table-cell table:style-name="ce32" office:value-type="float" office:value="89472.86" calcext:value-type="float">
            <text:p><text:s/>89 473</text:p>
          </table:table-cell>
          <table:table-cell table:style-name="ce32" office:value-type="float" office:value="16451.2" calcext:value-type="float">
            <text:p><text:s/>16 451</text:p>
          </table:table-cell>
          <table:table-cell table:style-name="ce32"/>
          <table:table-cell table:style-name="ce32" office:value-type="float" office:value="15149.58" calcext:value-type="float">
            <text:p><text:s/>15 150</text:p>
          </table:table-cell>
          <table:table-cell table:style-name="ce32" office:value-type="float" office:value="8781.2" calcext:value-type="float">
            <text:p><text:s/>8 781</text:p>
          </table:table-cell>
          <table:table-cell table:style-name="ce32" table:formula="of:=+[.C20]/[.B20]" office:value-type="float" office:value="30606.0578947368" calcext:value-type="float">
            <text:p><text:s/>30 606</text:p>
          </table:table-cell>
          <table:table-cell table:style-name="ce32" office:value-type="float" office:value="222842" calcext:value-type="float">
            <text:p><text:s/>222 842</text:p>
          </table:table-cell>
          <table:table-cell table:style-name="ce32" office:value-type="float" office:value="48234.1991341991" calcext:value-type="float">
            <text:p><text:s/>48 234</text:p>
          </table:table-cell>
          <table:table-cell table:style-name="ce26" table:formula="of:=+[.C20]/[.N20]*100" office:value-type="float" office:value="78.2861982929609" calcext:value-type="float">
            <text:p><text:s text:c="2"/>78.29</text:p>
          </table:table-cell>
          <table:table-cell table:style-name="ce70" table:formula="of:=+[.M20]/[.O20]*100" office:value-type="float" office:value="63.4530238795578" calcext:value-type="float">
            <text:p><text:s text:c="2"/>63.45</text:p>
          </table:table-cell>
          <table:table-cell table:style-name="ce76" office:value-type="float" office:value="1979" calcext:value-type="float">
            <text:p>1979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69</text:span></text:p>
          </table:table-cell>
          <table:table-cell table:style-name="ce26" office:value-type="float" office:value="5.64" calcext:value-type="float">
            <text:p><text:s text:c="2"/>5.64</text:p>
          </table:table-cell>
          <table:table-cell table:style-name="ce32" office:value-type="float" office:value="219411.53" calcext:value-type="float">
            <text:p><text:s/>219 412</text:p>
          </table:table-cell>
          <table:table-cell table:style-name="ce32" office:value-type="float" office:value="54436.03" calcext:value-type="float">
            <text:p><text:s/>54 436</text:p>
          </table:table-cell>
          <table:table-cell table:style-name="ce32" office:value-type="float" office:value="52361.89" calcext:value-type="float">
            <text:p><text:s/>52 362</text:p>
          </table:table-cell>
          <table:table-cell table:style-name="ce32" office:value-type="float" office:value="2074.15" calcext:value-type="float">
            <text:p><text:s/>2 074</text:p>
          </table:table-cell>
          <table:table-cell table:style-name="ce32" office:value-type="float" office:value="164975.5" calcext:value-type="float">
            <text:p><text:s/>164 976</text:p>
          </table:table-cell>
          <table:table-cell table:style-name="ce32" office:value-type="float" office:value="111146.25" calcext:value-type="float">
            <text:p><text:s/>111 146</text:p>
          </table:table-cell>
          <table:table-cell table:style-name="ce32" office:value-type="float" office:value="22813.82" calcext:value-type="float">
            <text:p><text:s/>22 814</text:p>
          </table:table-cell>
          <table:table-cell table:style-name="ce32"/>
          <table:table-cell table:style-name="ce32" office:value-type="float" office:value="20767.63" calcext:value-type="float">
            <text:p><text:s/>20 768</text:p>
          </table:table-cell>
          <table:table-cell table:style-name="ce32" office:value-type="float" office:value="10247.81" calcext:value-type="float">
            <text:p><text:s/>10 248</text:p>
          </table:table-cell>
          <table:table-cell table:style-name="ce32" table:formula="of:=+[.C21]/[.B21]" office:value-type="float" office:value="38902.7535460993" calcext:value-type="float">
            <text:p><text:s/>38 903</text:p>
          </table:table-cell>
          <table:table-cell table:style-name="ce32" office:value-type="float" office:value="275451" calcext:value-type="float">
            <text:p><text:s/>275 451</text:p>
          </table:table-cell>
          <table:table-cell table:style-name="ce32" office:value-type="float" office:value="59750.7592190889" calcext:value-type="float">
            <text:p><text:s/>59 751</text:p>
          </table:table-cell>
          <table:table-cell table:style-name="ce26" table:formula="of:=+[.C21]/[.N21]*100" office:value-type="float" office:value="79.6553760922995" calcext:value-type="float">
            <text:p><text:s text:c="2"/>79.66</text:p>
          </table:table-cell>
          <table:table-cell table:style-name="ce70" table:formula="of:=+[.M21]/[.O21]*100" office:value-type="float" office:value="65.1083836499115" calcext:value-type="float">
            <text:p><text:s text:c="2"/>65.11</text:p>
          </table:table-cell>
          <table:table-cell table:style-name="ce76" office:value-type="float" office:value="1980" calcext:value-type="float">
            <text:p>1980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0</text:span></text:p>
          </table:table-cell>
          <table:table-cell table:style-name="ce26" office:value-type="float" office:value="5.57" calcext:value-type="float">
            <text:p><text:s text:c="2"/>5.57</text:p>
          </table:table-cell>
          <table:table-cell table:style-name="ce32" office:value-type="float" office:value="244454.07" calcext:value-type="float">
            <text:p><text:s/>244 454</text:p>
          </table:table-cell>
          <table:table-cell table:style-name="ce32" office:value-type="float" office:value="64456.73" calcext:value-type="float">
            <text:p><text:s/>64 457</text:p>
          </table:table-cell>
          <table:table-cell table:style-name="ce32" office:value-type="float" office:value="61762.35" calcext:value-type="float">
            <text:p><text:s/>61 762</text:p>
          </table:table-cell>
          <table:table-cell table:style-name="ce32" office:value-type="float" office:value="2694.39" calcext:value-type="float">
            <text:p><text:s/>2 694</text:p>
          </table:table-cell>
          <table:table-cell table:style-name="ce32" office:value-type="float" office:value="179997.34" calcext:value-type="float">
            <text:p><text:s/>179 997</text:p>
          </table:table-cell>
          <table:table-cell table:style-name="ce32" office:value-type="float" office:value="123176.17" calcext:value-type="float">
            <text:p><text:s/>123 176</text:p>
          </table:table-cell>
          <table:table-cell table:style-name="ce32" office:value-type="float" office:value="23854.87" calcext:value-type="float">
            <text:p><text:s/>23 855</text:p>
          </table:table-cell>
          <table:table-cell table:style-name="ce32"/>
          <table:table-cell table:style-name="ce32" office:value-type="float" office:value="20495.6" calcext:value-type="float">
            <text:p><text:s/>20 496</text:p>
          </table:table-cell>
          <table:table-cell table:style-name="ce32" office:value-type="float" office:value="12470.7" calcext:value-type="float">
            <text:p><text:s/>12 471</text:p>
          </table:table-cell>
          <table:table-cell table:style-name="ce32" table:formula="of:=+[.C22]/[.B22]" office:value-type="float" office:value="43887.6247755835" calcext:value-type="float">
            <text:p><text:s/>43 888</text:p>
          </table:table-cell>
          <table:table-cell table:style-name="ce32" office:value-type="float" office:value="318808" calcext:value-type="float">
            <text:p><text:s/>318 808</text:p>
          </table:table-cell>
          <table:table-cell table:style-name="ce32" office:value-type="float" office:value="69761.0503282276" calcext:value-type="float">
            <text:p><text:s/>69 761</text:p>
          </table:table-cell>
          <table:table-cell table:style-name="ce26" table:formula="of:=+[.C22]/[.N22]*100" office:value-type="float" office:value="76.6775206393817" calcext:value-type="float">
            <text:p><text:s text:c="2"/>76.68</text:p>
          </table:table-cell>
          <table:table-cell table:style-name="ce70" table:formula="of:=+[.M22]/[.O22]*100" office:value-type="float" office:value="62.9113589446992" calcext:value-type="float">
            <text:p><text:s text:c="2"/>62.91</text:p>
          </table:table-cell>
          <table:table-cell table:style-name="ce76" office:value-type="float" office:value="1981" calcext:value-type="float">
            <text:p>1981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1</text:span></text:p>
          </table:table-cell>
          <table:table-cell table:style-name="ce26" office:value-type="float" office:value="5.53" calcext:value-type="float">
            <text:p><text:s text:c="2"/>5.53</text:p>
          </table:table-cell>
          <table:table-cell table:style-name="ce32" office:value-type="float" office:value="262244.07" calcext:value-type="float">
            <text:p><text:s/>262 244</text:p>
          </table:table-cell>
          <table:table-cell table:style-name="ce32" office:value-type="float" office:value="73084.19" calcext:value-type="float">
            <text:p><text:s/>73 084</text:p>
          </table:table-cell>
          <table:table-cell table:style-name="ce32" office:value-type="float" office:value="69624.29" calcext:value-type="float">
            <text:p><text:s/>69 624</text:p>
          </table:table-cell>
          <table:table-cell table:style-name="ce32" office:value-type="float" office:value="3459.9" calcext:value-type="float">
            <text:p><text:s/>3 460</text:p>
          </table:table-cell>
          <table:table-cell table:style-name="ce32" office:value-type="float" office:value="189159.88" calcext:value-type="float">
            <text:p><text:s/>189 160</text:p>
          </table:table-cell>
          <table:table-cell table:style-name="ce32" office:value-type="float" office:value="130025.53" calcext:value-type="float">
            <text:p><text:s/>130 026</text:p>
          </table:table-cell>
          <table:table-cell table:style-name="ce32" office:value-type="float" office:value="25519.63" calcext:value-type="float">
            <text:p><text:s/>25 520</text:p>
          </table:table-cell>
          <table:table-cell table:style-name="ce32"/>
          <table:table-cell table:style-name="ce32" office:value-type="float" office:value="20365.81" calcext:value-type="float">
            <text:p><text:s/>20 366</text:p>
          </table:table-cell>
          <table:table-cell table:style-name="ce32" office:value-type="float" office:value="13248.91" calcext:value-type="float">
            <text:p><text:s/>13 249</text:p>
          </table:table-cell>
          <table:table-cell table:style-name="ce32" table:formula="of:=+[.C24]/[.B24]" office:value-type="float" office:value="47422.0741410488" calcext:value-type="float">
            <text:p><text:s/>47 422</text:p>
          </table:table-cell>
          <table:table-cell table:style-name="ce32" office:value-type="float" office:value="330982" calcext:value-type="float">
            <text:p><text:s/>330 982</text:p>
          </table:table-cell>
          <table:table-cell table:style-name="ce32" office:value-type="float" office:value="73388.4700665189" calcext:value-type="float">
            <text:p><text:s/>73 388</text:p>
          </table:table-cell>
          <table:table-cell table:style-name="ce26" table:formula="of:=+[.C24]/[.N24]*100" office:value-type="float" office:value="79.2321244055568" calcext:value-type="float">
            <text:p><text:s text:c="2"/>79.23</text:p>
          </table:table-cell>
          <table:table-cell table:style-name="ce70" table:formula="of:=+[.M24]/[.O24]*100" office:value-type="float" office:value="64.6178808443148" calcext:value-type="float">
            <text:p><text:s text:c="2"/>64.62</text:p>
          </table:table-cell>
          <table:table-cell table:style-name="ce76" office:value-type="float" office:value="1982" calcext:value-type="float">
            <text:p>1982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2</text:span></text:p>
          </table:table-cell>
          <table:table-cell table:style-name="ce26" office:value-type="float" office:value="5.35" calcext:value-type="float">
            <text:p><text:s text:c="2"/>5.35</text:p>
          </table:table-cell>
          <table:table-cell table:style-name="ce32" office:value-type="float" office:value="279844.18" calcext:value-type="float">
            <text:p><text:s/>279 844</text:p>
          </table:table-cell>
          <table:table-cell table:style-name="ce32" office:value-type="float" office:value="71728.24" calcext:value-type="float">
            <text:p><text:s/>71 728</text:p>
          </table:table-cell>
          <table:table-cell table:style-name="ce32" office:value-type="float" office:value="69515.71" calcext:value-type="float">
            <text:p><text:s/>69 516</text:p>
          </table:table-cell>
          <table:table-cell table:style-name="ce32" office:value-type="float" office:value="2212.53" calcext:value-type="float">
            <text:p><text:s/>2 213</text:p>
          </table:table-cell>
          <table:table-cell table:style-name="ce32" office:value-type="float" office:value="208115.94" calcext:value-type="float">
            <text:p><text:s/>208 116</text:p>
          </table:table-cell>
          <table:table-cell table:style-name="ce32" office:value-type="float" office:value="139724.46" calcext:value-type="float">
            <text:p><text:s/>139 724</text:p>
          </table:table-cell>
          <table:table-cell table:style-name="ce32" office:value-type="float" office:value="27658.71" calcext:value-type="float">
            <text:p><text:s/>27 659</text:p>
          </table:table-cell>
          <table:table-cell table:style-name="ce32"/>
          <table:table-cell table:style-name="ce32" office:value-type="float" office:value="24359.55" calcext:value-type="float">
            <text:p><text:s/>24 360</text:p>
          </table:table-cell>
          <table:table-cell table:style-name="ce32" office:value-type="float" office:value="16373.22" calcext:value-type="float">
            <text:p><text:s/>16 373</text:p>
          </table:table-cell>
          <table:table-cell table:style-name="ce32" table:formula="of:=+[.C25]/[.B25]" office:value-type="float" office:value="52307.323364486" calcext:value-type="float">
            <text:p><text:s/>52 307</text:p>
          </table:table-cell>
          <table:table-cell table:style-name="ce32" office:value-type="float" office:value="358229" calcext:value-type="float">
            <text:p><text:s/>358 229</text:p>
          </table:table-cell>
          <table:table-cell table:style-name="ce32" office:value-type="float" office:value="79079.2494481236" calcext:value-type="float">
            <text:p><text:s/>79 079</text:p>
          </table:table-cell>
          <table:table-cell table:style-name="ce26" table:formula="of:=+[.C25]/[.N25]*100" office:value-type="float" office:value="78.1187955190674" calcext:value-type="float">
            <text:p><text:s text:c="2"/>78.12</text:p>
          </table:table-cell>
          <table:table-cell table:style-name="ce70" table:formula="of:=+[.M25]/[.O25]*100" office:value-type="float" office:value="66.1454474208178" calcext:value-type="float">
            <text:p><text:s text:c="2"/>66.15</text:p>
          </table:table-cell>
          <table:table-cell table:style-name="ce76" office:value-type="float" office:value="1983" calcext:value-type="float">
            <text:p>1983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3</text:span></text:p>
          </table:table-cell>
          <table:table-cell table:style-name="ce26" office:value-type="float" office:value="5.37" calcext:value-type="float">
            <text:p><text:s text:c="2"/>5.37</text:p>
          </table:table-cell>
          <table:table-cell table:style-name="ce32" office:value-type="float" office:value="302000.99" calcext:value-type="float">
            <text:p><text:s/>302 001</text:p>
          </table:table-cell>
          <table:table-cell table:style-name="ce32" office:value-type="float" office:value="74765.39" calcext:value-type="float">
            <text:p><text:s/>74 765</text:p>
          </table:table-cell>
          <table:table-cell table:style-name="ce32" office:value-type="float" office:value="71677.41" calcext:value-type="float">
            <text:p><text:s/>71 677</text:p>
          </table:table-cell>
          <table:table-cell table:style-name="ce32" office:value-type="float" office:value="3087.98" calcext:value-type="float">
            <text:p><text:s/>3 088</text:p>
          </table:table-cell>
          <table:table-cell table:style-name="ce32" office:value-type="float" office:value="227235.6" calcext:value-type="float">
            <text:p><text:s/>227 236</text:p>
          </table:table-cell>
          <table:table-cell table:style-name="ce32" office:value-type="float" office:value="151647.19" calcext:value-type="float">
            <text:p><text:s/>151 647</text:p>
          </table:table-cell>
          <table:table-cell table:style-name="ce32" office:value-type="float" office:value="28860.4" calcext:value-type="float">
            <text:p><text:s/>28 860</text:p>
          </table:table-cell>
          <table:table-cell table:style-name="ce32"/>
          <table:table-cell table:style-name="ce32" office:value-type="float" office:value="26800.85" calcext:value-type="float">
            <text:p><text:s/>26 801</text:p>
          </table:table-cell>
          <table:table-cell table:style-name="ce32" office:value-type="float" office:value="19927.16" calcext:value-type="float">
            <text:p><text:s/>19 927</text:p>
          </table:table-cell>
          <table:table-cell table:style-name="ce32" table:formula="of:=+[.C26]/[.B26]" office:value-type="float" office:value="56238.5456238361" calcext:value-type="float">
            <text:p><text:s/>56 239</text:p>
          </table:table-cell>
          <table:table-cell table:style-name="ce32" office:value-type="float" office:value="382153" calcext:value-type="float">
            <text:p><text:s/>382 153</text:p>
          </table:table-cell>
          <table:table-cell table:style-name="ce32" office:value-type="float" office:value="84922.8888888889" calcext:value-type="float">
            <text:p><text:s/>84 923</text:p>
          </table:table-cell>
          <table:table-cell table:style-name="ce26" table:formula="of:=+[.C26]/[.N26]*100" office:value-type="float" office:value="79.0261989307947" calcext:value-type="float">
            <text:p><text:s text:c="2"/>79.03</text:p>
          </table:table-cell>
          <table:table-cell table:style-name="ce70" table:formula="of:=+[.M26]/[.O26]*100" office:value-type="float" office:value="66.2230717297163" calcext:value-type="float">
            <text:p><text:s text:c="2"/>66.22</text:p>
          </table:table-cell>
          <table:table-cell table:style-name="ce76" office:value-type="float" office:value="1984" calcext:value-type="float">
            <text:p>1984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4</text:span></text:p>
          </table:table-cell>
          <table:table-cell table:style-name="ce26" office:value-type="float" office:value="5.2" calcext:value-type="float">
            <text:p><text:s text:c="2"/>5.20</text:p>
          </table:table-cell>
          <table:table-cell table:style-name="ce32" office:value-type="float" office:value="310582.39" calcext:value-type="float">
            <text:p><text:s/>310 582</text:p>
          </table:table-cell>
          <table:table-cell table:style-name="ce32" office:value-type="float" office:value="76888.46" calcext:value-type="float">
            <text:p><text:s/>76 888</text:p>
          </table:table-cell>
          <table:table-cell table:style-name="ce32" office:value-type="float" office:value="73500.73" calcext:value-type="float">
            <text:p><text:s/>73 501</text:p>
          </table:table-cell>
          <table:table-cell table:style-name="ce32" office:value-type="float" office:value="3387.73" calcext:value-type="float">
            <text:p><text:s/>3 388</text:p>
          </table:table-cell>
          <table:table-cell table:style-name="ce32" office:value-type="float" office:value="233693.93" calcext:value-type="float">
            <text:p><text:s/>233 694</text:p>
          </table:table-cell>
          <table:table-cell table:style-name="ce32" office:value-type="float" office:value="153308.55" calcext:value-type="float">
            <text:p><text:s/>153 309</text:p>
          </table:table-cell>
          <table:table-cell table:style-name="ce32" office:value-type="float" office:value="30531.72" calcext:value-type="float">
            <text:p><text:s/>30 532</text:p>
          </table:table-cell>
          <table:table-cell table:style-name="ce32"/>
          <table:table-cell table:style-name="ce32" office:value-type="float" office:value="29273.9" calcext:value-type="float">
            <text:p><text:s/>29 274</text:p>
          </table:table-cell>
          <table:table-cell table:style-name="ce32" office:value-type="float" office:value="20579.76" calcext:value-type="float">
            <text:p><text:s/>20 580</text:p>
          </table:table-cell>
          <table:table-cell table:style-name="ce32" table:formula="of:=+[.C27]/[.B27]" office:value-type="float" office:value="59727.3826923077" calcext:value-type="float">
            <text:p><text:s/>59 727</text:p>
          </table:table-cell>
          <table:table-cell table:style-name="ce32" office:value-type="float" office:value="390641" calcext:value-type="float">
            <text:p><text:s/>390 641</text:p>
          </table:table-cell>
          <table:table-cell table:style-name="ce32" office:value-type="float" office:value="87982.2072072072" calcext:value-type="float">
            <text:p><text:s/>87 982</text:p>
          </table:table-cell>
          <table:table-cell table:style-name="ce26" table:formula="of:=+[.C27]/[.N27]*100" office:value-type="float" office:value="79.5058352809869" calcext:value-type="float">
            <text:p><text:s text:c="2"/>79.51</text:p>
          </table:table-cell>
          <table:table-cell table:style-name="ce70" table:formula="of:=+[.M27]/[.O27]*100" office:value-type="float" office:value="67.8857516629965" calcext:value-type="float">
            <text:p><text:s text:c="2"/>67.89</text:p>
          </table:table-cell>
          <table:table-cell table:style-name="ce76" office:value-type="float" office:value="1985" calcext:value-type="float">
            <text:p>1985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5</text:span></text:p>
          </table:table-cell>
          <table:table-cell table:style-name="ce26" office:value-type="float" office:value="5.13" calcext:value-type="float">
            <text:p><text:s text:c="2"/>5.13</text:p>
          </table:table-cell>
          <table:table-cell table:style-name="ce32" office:value-type="float" office:value="337331.15" calcext:value-type="float">
            <text:p><text:s/>337 331</text:p>
          </table:table-cell>
          <table:table-cell table:style-name="ce38" office:value-type="float" office:value="78340.85" calcext:value-type="float">
            <text:p><text:s/>78 341</text:p>
          </table:table-cell>
          <table:table-cell table:style-name="ce32" office:value-type="float" office:value="74825.25" calcext:value-type="float">
            <text:p><text:s/>74 825</text:p>
          </table:table-cell>
          <table:table-cell table:style-name="ce32" office:value-type="float" office:value="3515.6" calcext:value-type="float">
            <text:p><text:s/>3 516</text:p>
          </table:table-cell>
          <table:table-cell table:style-name="ce42" office:value-type="float" office:value="258990.3" calcext:value-type="float">
            <text:p><text:s/>258 990</text:p>
          </table:table-cell>
          <table:table-cell table:style-name="ce32" office:value-type="float" office:value="171482.24" calcext:value-type="float">
            <text:p><text:s/>171 482</text:p>
          </table:table-cell>
          <table:table-cell table:style-name="ce32" office:value-type="float" office:value="31588.1700000001" calcext:value-type="float">
            <text:p><text:s/>31 588</text:p>
          </table:table-cell>
          <table:table-cell table:style-name="ce32"/>
          <table:table-cell table:style-name="ce32" office:value-type="float" office:value="34116.32" calcext:value-type="float">
            <text:p><text:s/>34 116</text:p>
          </table:table-cell>
          <table:table-cell table:style-name="ce32" office:value-type="float" office:value="21803.57" calcext:value-type="float">
            <text:p><text:s/>21 804</text:p>
          </table:table-cell>
          <table:table-cell table:style-name="ce32" table:formula="of:=+[.C28]/[.B28]" office:value-type="float" office:value="65756.559454191" calcext:value-type="float">
            <text:p><text:s/>65 757</text:p>
          </table:table-cell>
          <table:table-cell table:style-name="ce32" office:value-type="float" office:value="414798" calcext:value-type="float">
            <text:p><text:s/>414 798</text:p>
          </table:table-cell>
          <table:table-cell table:style-name="ce32" office:value-type="float" office:value="94487.0159453303" calcext:value-type="float">
            <text:p><text:s/>94 487</text:p>
          </table:table-cell>
          <table:table-cell table:style-name="ce26" table:formula="of:=+[.C28]/[.N28]*100" office:value-type="float" office:value="81.3241987666286" calcext:value-type="float">
            <text:p><text:s text:c="2"/>81.32</text:p>
          </table:table-cell>
          <table:table-cell table:style-name="ce70" table:formula="of:=+[.M28]/[.O28]*100" office:value-type="float" office:value="69.5932227262182" calcext:value-type="float">
            <text:p><text:s text:c="2"/>69.59</text:p>
          </table:table-cell>
          <table:table-cell table:style-name="ce76" office:value-type="float" office:value="1986" calcext:value-type="float">
            <text:p>1986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76</text:span></text:p>
          </table:table-cell>
          <table:table-cell table:style-name="ce26" office:value-type="float" office:value="4.95" calcext:value-type="float">
            <text:p><text:s text:c="2"/>4.95</text:p>
          </table:table-cell>
          <table:table-cell table:style-name="ce32" office:value-type="float" office:value="361991.34" calcext:value-type="float">
            <text:p><text:s/>361 991</text:p>
          </table:table-cell>
          <table:table-cell table:style-name="ce32" office:value-type="float" office:value="87556.58" calcext:value-type="float">
            <text:p><text:s/>87 557</text:p>
          </table:table-cell>
          <table:table-cell table:style-name="ce32" office:value-type="float" office:value="84538.79" calcext:value-type="float">
            <text:p><text:s/>84 539</text:p>
          </table:table-cell>
          <table:table-cell table:style-name="ce32" office:value-type="float" office:value="3017.79" calcext:value-type="float">
            <text:p><text:s/>3 018</text:p>
          </table:table-cell>
          <table:table-cell table:style-name="ce32" office:value-type="float" office:value="274434.76" calcext:value-type="float">
            <text:p><text:s/>274 435</text:p>
          </table:table-cell>
          <table:table-cell table:style-name="ce32" office:value-type="float" office:value="180061.29" calcext:value-type="float">
            <text:p><text:s/>180 061</text:p>
          </table:table-cell>
          <table:table-cell table:style-name="ce32" office:value-type="float" office:value="33435.46" calcext:value-type="float">
            <text:p><text:s/>33 435</text:p>
          </table:table-cell>
          <table:table-cell table:style-name="ce32"/>
          <table:table-cell table:style-name="ce32" office:value-type="float" office:value="34435.99" calcext:value-type="float">
            <text:p><text:s/>34 436</text:p>
          </table:table-cell>
          <table:table-cell table:style-name="ce32" office:value-type="float" office:value="26502.01" calcext:value-type="float">
            <text:p><text:s/>26 502</text:p>
          </table:table-cell>
          <table:table-cell table:style-name="ce32" table:formula="of:=+[.C30]/[.B30]" office:value-type="float" office:value="73129.5636363636" calcext:value-type="float">
            <text:p><text:s/>73 130</text:p>
          </table:table-cell>
          <table:table-cell table:style-name="ce32" office:value-type="float" office:value="444084" calcext:value-type="float">
            <text:p><text:s/>444 084</text:p>
          </table:table-cell>
          <table:table-cell table:style-name="ce32" office:value-type="float" office:value="103516.083916084" calcext:value-type="float">
            <text:p><text:s/>103 516</text:p>
          </table:table-cell>
          <table:table-cell table:style-name="ce26" table:formula="of:=+[.C30]/[.N30]*100" office:value-type="float" office:value="81.514159483341" calcext:value-type="float">
            <text:p><text:s text:c="2"/>81.51</text:p>
          </table:table-cell>
          <table:table-cell table:style-name="ce70" table:formula="of:=+[.M30]/[.O30]*100" office:value-type="float" office:value="70.6456048855622" calcext:value-type="float">
            <text:p><text:s text:c="2"/>70.65</text:p>
          </table:table-cell>
          <table:table-cell table:style-name="ce76" office:value-type="float" office:value="1987" calcext:value-type="float">
            <text:p>1987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7</text:span></text:p>
          </table:table-cell>
          <table:table-cell table:style-name="ce26" office:value-type="float" office:value="4.8" calcext:value-type="float">
            <text:p><text:s text:c="2"/>4.80</text:p>
          </table:table-cell>
          <table:table-cell table:style-name="ce32" office:value-type="float" office:value="399650.73" calcext:value-type="float">
            <text:p><text:s/>399 651</text:p>
          </table:table-cell>
          <table:table-cell table:style-name="ce32" office:value-type="float" office:value="96984.72" calcext:value-type="float">
            <text:p><text:s/>96 985</text:p>
          </table:table-cell>
          <table:table-cell table:style-name="ce32" office:value-type="float" office:value="94534.23" calcext:value-type="float">
            <text:p><text:s/>94 534</text:p>
          </table:table-cell>
          <table:table-cell table:style-name="ce32" office:value-type="float" office:value="2450.49" calcext:value-type="float">
            <text:p><text:s/>2 450</text:p>
          </table:table-cell>
          <table:table-cell table:style-name="ce32" office:value-type="float" office:value="302666.01" calcext:value-type="float">
            <text:p><text:s/>302 666</text:p>
          </table:table-cell>
          <table:table-cell table:style-name="ce32" office:value-type="float" office:value="196542.88" calcext:value-type="float">
            <text:p><text:s/>196 543</text:p>
          </table:table-cell>
          <table:table-cell table:style-name="ce32" office:value-type="float" office:value="38868.57" calcext:value-type="float">
            <text:p><text:s/>38 869</text:p>
          </table:table-cell>
          <table:table-cell table:style-name="ce32"/>
          <table:table-cell table:style-name="ce32" office:value-type="float" office:value="37571.61" calcext:value-type="float">
            <text:p><text:s/>37 572</text:p>
          </table:table-cell>
          <table:table-cell table:style-name="ce32" office:value-type="float" office:value="29682.96" calcext:value-type="float">
            <text:p><text:s/>29 683</text:p>
          </table:table-cell>
          <table:table-cell table:style-name="ce32" table:formula="of:=+[.C31]/[.B31]" office:value-type="float" office:value="83260.56875" calcext:value-type="float">
            <text:p><text:s/>83 261</text:p>
          </table:table-cell>
          <table:table-cell table:style-name="ce32" office:value-type="float" office:value="503223" calcext:value-type="float">
            <text:p><text:s/>503 223</text:p>
          </table:table-cell>
          <table:table-cell table:style-name="ce32" office:value-type="float" office:value="120676.978417266" calcext:value-type="float">
            <text:p><text:s/>120 677</text:p>
          </table:table-cell>
          <table:table-cell table:style-name="ce26" table:formula="of:=+[.C31]/[.N31]*100" office:value-type="float" office:value="79.4182161785133" calcext:value-type="float">
            <text:p><text:s text:c="2"/>79.42</text:p>
          </table:table-cell>
          <table:table-cell table:style-name="ce70" table:formula="of:=+[.M31]/[.O31]*100" office:value-type="float" office:value="68.9945753050835" calcext:value-type="float">
            <text:p><text:s text:c="2"/>68.99</text:p>
          </table:table-cell>
          <table:table-cell table:style-name="ce76" office:value-type="float" office:value="1988" calcext:value-type="float">
            <text:p>1988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8</text:span></text:p>
          </table:table-cell>
          <table:table-cell table:style-name="ce26" office:value-type="float" office:value="4.63" calcext:value-type="float">
            <text:p><text:s text:c="2"/>4.63</text:p>
          </table:table-cell>
          <table:table-cell table:style-name="ce32" office:value-type="float" office:value="453002.42" calcext:value-type="float">
            <text:p><text:s/>453 002</text:p>
          </table:table-cell>
          <table:table-cell table:style-name="ce32" office:value-type="float" office:value="99575.04" calcext:value-type="float">
            <text:p><text:s/>99 575</text:p>
          </table:table-cell>
          <table:table-cell table:style-name="ce32" office:value-type="float" office:value="97611.28" calcext:value-type="float">
            <text:p><text:s/>97 611</text:p>
          </table:table-cell>
          <table:table-cell table:style-name="ce32" office:value-type="float" office:value="1963.76" calcext:value-type="float">
            <text:p><text:s/>1 964</text:p>
          </table:table-cell>
          <table:table-cell table:style-name="ce32" office:value-type="float" office:value="353427.38" calcext:value-type="float">
            <text:p><text:s/>353 427</text:p>
          </table:table-cell>
          <table:table-cell table:style-name="ce32" office:value-type="float" office:value="224328.77" calcext:value-type="float">
            <text:p><text:s/>224 329</text:p>
          </table:table-cell>
          <table:table-cell table:style-name="ce32" office:value-type="float" office:value="44818.3" calcext:value-type="float">
            <text:p><text:s/>44 818</text:p>
          </table:table-cell>
          <table:table-cell table:style-name="ce32"/>
          <table:table-cell table:style-name="ce32" office:value-type="float" office:value="45929.87" calcext:value-type="float">
            <text:p><text:s/>45 930</text:p>
          </table:table-cell>
          <table:table-cell table:style-name="ce32" office:value-type="float" office:value="38350.44" calcext:value-type="float">
            <text:p><text:s/>38 350</text:p>
          </table:table-cell>
          <table:table-cell table:style-name="ce32" table:formula="of:=+[.C32]/[.B32]" office:value-type="float" office:value="97840.6954643629" calcext:value-type="float">
            <text:p><text:s/>97 841</text:p>
          </table:table-cell>
          <table:table-cell table:style-name="ce32" office:value-type="float" office:value="574187" calcext:value-type="float">
            <text:p><text:s/>574 187</text:p>
          </table:table-cell>
          <table:table-cell table:style-name="ce32" office:value-type="float" office:value="137694.724220624" calcext:value-type="float">
            <text:p><text:s/>137 695</text:p>
          </table:table-cell>
          <table:table-cell table:style-name="ce26" table:formula="of:=+[.C32]/[.N32]*100" office:value-type="float" office:value="78.8945796404307" calcext:value-type="float">
            <text:p><text:s text:c="2"/>78.89</text:p>
          </table:table-cell>
          <table:table-cell table:style-name="ce70" table:formula="of:=+[.M32]/[.O32]*100" office:value-type="float" office:value="71.0562412744268" calcext:value-type="float">
            <text:p><text:s text:c="2"/>71.06</text:p>
          </table:table-cell>
          <table:table-cell table:style-name="ce76" office:value-type="float" office:value="1989" calcext:value-type="float">
            <text:p>1989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79</text:span></text:p>
          </table:table-cell>
          <table:table-cell table:style-name="ce26" office:value-type="float" office:value="4.66" calcext:value-type="float">
            <text:p><text:s text:c="2"/>4.66</text:p>
          </table:table-cell>
          <table:table-cell table:style-name="ce32" office:value-type="float" office:value="503829.65" calcext:value-type="float">
            <text:p><text:s/>503 830</text:p>
          </table:table-cell>
          <table:table-cell table:style-name="ce32" office:value-type="float" office:value="101265.4" calcext:value-type="float">
            <text:p><text:s/>101 265</text:p>
          </table:table-cell>
          <table:table-cell table:style-name="ce32" office:value-type="float" office:value="98288.34" calcext:value-type="float">
            <text:p><text:s/>98 288</text:p>
          </table:table-cell>
          <table:table-cell table:style-name="ce32" office:value-type="float" office:value="2977.06" calcext:value-type="float">
            <text:p><text:s/>2 977</text:p>
          </table:table-cell>
          <table:table-cell table:style-name="ce32" office:value-type="float" office:value="402564.25" calcext:value-type="float">
            <text:p><text:s/>402 564</text:p>
          </table:table-cell>
          <table:table-cell table:style-name="ce32" office:value-type="float" office:value="253870.14" calcext:value-type="float">
            <text:p><text:s/>253 870</text:p>
          </table:table-cell>
          <table:table-cell table:style-name="ce32" office:value-type="float" office:value="49007.53" calcext:value-type="float">
            <text:p><text:s/>49 008</text:p>
          </table:table-cell>
          <table:table-cell table:style-name="ce32"/>
          <table:table-cell table:style-name="ce32" office:value-type="float" office:value="55100.97" calcext:value-type="float">
            <text:p><text:s/>55 101</text:p>
          </table:table-cell>
          <table:table-cell table:style-name="ce32" office:value-type="float" office:value="44585.62" calcext:value-type="float">
            <text:p><text:s/>44 586</text:p>
          </table:table-cell>
          <table:table-cell table:style-name="ce32" table:formula="of:=+[.C33]/[.B33]" office:value-type="float" office:value="108117.950643777" calcext:value-type="float">
            <text:p><text:s/>108 118</text:p>
          </table:table-cell>
          <table:table-cell table:style-name="ce32" office:value-type="float" office:value="651845" calcext:value-type="float">
            <text:p><text:s/>651 845</text:p>
          </table:table-cell>
          <table:table-cell table:style-name="ce32" office:value-type="float" office:value="158986.585365854" calcext:value-type="float">
            <text:p><text:s/>158 987</text:p>
          </table:table-cell>
          <table:table-cell table:style-name="ce26" table:formula="of:=+[.C33]/[.N33]*100" office:value-type="float" office:value="77.2928610329143" calcext:value-type="float">
            <text:p><text:s text:c="2"/>77.29</text:p>
          </table:table-cell>
          <table:table-cell table:style-name="ce70" table:formula="of:=+[.M33]/[.O33]*100" office:value-type="float" office:value="68.0044485482722" calcext:value-type="float">
            <text:p><text:s text:c="2"/>68.00</text:p>
          </table:table-cell>
          <table:table-cell table:style-name="ce76" office:value-type="float" office:value="1990" calcext:value-type="float">
            <text:p>1990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0</text:span></text:p>
          </table:table-cell>
          <table:table-cell table:style-name="ce26" office:value-type="float" office:value="4.61" calcext:value-type="float">
            <text:p><text:s text:c="2"/>4.61</text:p>
          </table:table-cell>
          <table:table-cell table:style-name="ce32" office:value-type="float" office:value="572269.08" calcext:value-type="float">
            <text:p><text:s/>572 269</text:p>
          </table:table-cell>
          <table:table-cell table:style-name="ce38" office:value-type="float" office:value="122360.15" calcext:value-type="float">
            <text:p><text:s/>122 360</text:p>
          </table:table-cell>
          <table:table-cell table:style-name="ce32" office:value-type="float" office:value="119104.41" calcext:value-type="float">
            <text:p><text:s/>119 104</text:p>
          </table:table-cell>
          <table:table-cell table:style-name="ce32" office:value-type="float" office:value="3255.74" calcext:value-type="float">
            <text:p><text:s/>3 256</text:p>
          </table:table-cell>
          <table:table-cell table:style-name="ce42" office:value-type="float" office:value="449908.93" calcext:value-type="float">
            <text:p><text:s/>449 909</text:p>
          </table:table-cell>
          <table:table-cell table:style-name="ce32" office:value-type="float" office:value="280680.9" calcext:value-type="float">
            <text:p><text:s/>280 681</text:p>
          </table:table-cell>
          <table:table-cell table:style-name="ce32" office:value-type="float" office:value="59323.19" calcext:value-type="float">
            <text:p><text:s/>59 323</text:p>
          </table:table-cell>
          <table:table-cell table:style-name="ce32"/>
          <table:table-cell table:style-name="ce32" office:value-type="float" office:value="61365.41" calcext:value-type="float">
            <text:p><text:s/>61 365</text:p>
          </table:table-cell>
          <table:table-cell table:style-name="ce32" office:value-type="float" office:value="48539.44" calcext:value-type="float">
            <text:p><text:s/>48 539</text:p>
          </table:table-cell>
          <table:table-cell table:style-name="ce32" table:formula="of:=+[.C34]/[.B34]" office:value-type="float" office:value="124136.459869848" calcext:value-type="float">
            <text:p><text:s/>124 136</text:p>
          </table:table-cell>
          <table:table-cell table:style-name="ce32" office:value-type="float" office:value="736750" calcext:value-type="float">
            <text:p><text:s/>736 750</text:p>
          </table:table-cell>
          <table:table-cell table:style-name="ce32" office:value-type="float" office:value="180575.980392157" calcext:value-type="float">
            <text:p><text:s/>180 576</text:p>
          </table:table-cell>
          <table:table-cell table:style-name="ce26" table:formula="of:=+[.C34]/[.N34]*100" office:value-type="float" office:value="77.6747987784187" calcext:value-type="float">
            <text:p><text:s text:c="2"/>77.67</text:p>
          </table:table-cell>
          <table:table-cell table:style-name="ce70" table:formula="of:=+[.M34]/[.O34]*100" office:value-type="float" office:value="68.7447242984704" calcext:value-type="float">
            <text:p><text:s text:c="2"/>68.74</text:p>
          </table:table-cell>
          <table:table-cell table:style-name="ce76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1</text:span></text:p>
          </table:table-cell>
          <table:table-cell table:style-name="ce26" office:value-type="float" office:value="4.44" calcext:value-type="float">
            <text:p><text:s text:c="2"/>4.44</text:p>
          </table:table-cell>
          <table:table-cell table:style-name="ce32" office:value-type="float" office:value="617941.08" calcext:value-type="float">
            <text:p><text:s/>617 941</text:p>
          </table:table-cell>
          <table:table-cell table:style-name="ce32" office:value-type="float" office:value="124497.1" calcext:value-type="float">
            <text:p><text:s/>124 497</text:p>
          </table:table-cell>
          <table:table-cell table:style-name="ce32" office:value-type="float" office:value="122285.61" calcext:value-type="float">
            <text:p><text:s/>122 286</text:p>
          </table:table-cell>
          <table:table-cell table:style-name="ce32" office:value-type="float" office:value="2211.49" calcext:value-type="float">
            <text:p><text:s/>2 211</text:p>
          </table:table-cell>
          <table:table-cell table:style-name="ce32" office:value-type="float" office:value="493443.98" calcext:value-type="float">
            <text:p><text:s/>493 444</text:p>
          </table:table-cell>
          <table:table-cell table:style-name="ce32" office:value-type="float" office:value="313936.03" calcext:value-type="float">
            <text:p><text:s/>313 936</text:p>
          </table:table-cell>
          <table:table-cell table:style-name="ce32" office:value-type="float" office:value="67488.07" calcext:value-type="float">
            <text:p><text:s/>67 488</text:p>
          </table:table-cell>
          <table:table-cell table:style-name="ce32"/>
          <table:table-cell table:style-name="ce32" office:value-type="float" office:value="56798.59" calcext:value-type="float">
            <text:p><text:s/>56 799</text:p>
          </table:table-cell>
          <table:table-cell table:style-name="ce32" office:value-type="float" office:value="55221.29" calcext:value-type="float">
            <text:p><text:s/>55 221</text:p>
          </table:table-cell>
          <table:table-cell table:style-name="ce32" table:formula="of:=+[.C36]/[.B36]" office:value-type="float" office:value="139175.918918919" calcext:value-type="float">
            <text:p><text:s/>139 176</text:p>
          </table:table-cell>
          <table:table-cell table:style-name="ce32" office:value-type="float" office:value="813301" calcext:value-type="float">
            <text:p><text:s/>813 301</text:p>
          </table:table-cell>
          <table:table-cell table:style-name="ce32" office:value-type="float" office:value="201312.128712871" calcext:value-type="float">
            <text:p><text:s/>201 312</text:p>
          </table:table-cell>
          <table:table-cell table:style-name="ce26" table:formula="of:=+[.C36]/[.N36]*100" office:value-type="float" office:value="75.9793827869387" calcext:value-type="float">
            <text:p><text:s text:c="2"/>75.98</text:p>
          </table:table-cell>
          <table:table-cell table:style-name="ce70" table:formula="of:=+[.M36]/[.O36]*100" office:value-type="float" office:value="69.1343933466739" calcext:value-type="float">
            <text:p><text:s text:c="2"/>69.13</text:p>
          </table:table-cell>
          <table:table-cell table:style-name="ce76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2</text:span></text:p>
          </table:table-cell>
          <table:table-cell table:style-name="ce26" office:value-type="float" office:value="4.51" calcext:value-type="float">
            <text:p><text:s text:c="2"/>4.51</text:p>
          </table:table-cell>
          <table:table-cell table:style-name="ce32" office:value-type="float" office:value="727574.21" calcext:value-type="float">
            <text:p><text:s/>727 574</text:p>
          </table:table-cell>
          <table:table-cell table:style-name="ce32" office:value-type="float" office:value="134465.96" calcext:value-type="float">
            <text:p><text:s/>134 466</text:p>
          </table:table-cell>
          <table:table-cell table:style-name="ce32" office:value-type="float" office:value="130969.3" calcext:value-type="float">
            <text:p><text:s/>130 969</text:p>
          </table:table-cell>
          <table:table-cell table:style-name="ce32" office:value-type="float" office:value="3496.65" calcext:value-type="float">
            <text:p><text:s/>3 497</text:p>
          </table:table-cell>
          <table:table-cell table:style-name="ce32" office:value-type="float" office:value="593108.25" calcext:value-type="float">
            <text:p><text:s/>593 108</text:p>
          </table:table-cell>
          <table:table-cell table:style-name="ce32" office:value-type="float" office:value="361614.38" calcext:value-type="float">
            <text:p><text:s/>361 614</text:p>
          </table:table-cell>
          <table:table-cell table:style-name="ce32" office:value-type="float" office:value="80156.74" calcext:value-type="float">
            <text:p><text:s/>80 157</text:p>
          </table:table-cell>
          <table:table-cell table:style-name="ce32"/>
          <table:table-cell table:style-name="ce32" office:value-type="float" office:value="65441.49" calcext:value-type="float">
            <text:p><text:s/>65 441</text:p>
          </table:table-cell>
          <table:table-cell table:style-name="ce32" office:value-type="float" office:value="85895.64" calcext:value-type="float">
            <text:p><text:s/>85 896</text:p>
          </table:table-cell>
          <table:table-cell table:style-name="ce32" table:formula="of:=+[.C37]/[.B37]" office:value-type="float" office:value="161324.658536585" calcext:value-type="float">
            <text:p><text:s/>161 325</text:p>
          </table:table-cell>
          <table:table-cell table:style-name="ce32" office:value-type="float" office:value="911776" calcext:value-type="float">
            <text:p><text:s/>911 776</text:p>
          </table:table-cell>
          <table:table-cell table:style-name="ce32" office:value-type="float" office:value="226809.950248756" calcext:value-type="float">
            <text:p><text:s/>226 810</text:p>
          </table:table-cell>
          <table:table-cell table:style-name="ce26" table:formula="of:=+[.C37]/[.N37]*100" office:value-type="float" office:value="79.7974732829116" calcext:value-type="float">
            <text:p><text:s text:c="2"/>79.80</text:p>
          </table:table-cell>
          <table:table-cell table:style-name="ce70" table:formula="of:=+[.M37]/[.O37]*100" office:value-type="float" office:value="71.1276812854334" calcext:value-type="float">
            <text:p><text:s text:c="2"/>71.13</text:p>
          </table:table-cell>
          <table:table-cell table:style-name="ce76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3</text:span></text:p>
          </table:table-cell>
          <table:table-cell table:style-name="ce26" office:value-type="float" office:value="4.43" calcext:value-type="float">
            <text:p><text:s text:c="2"/>4.43</text:p>
          </table:table-cell>
          <table:table-cell table:style-name="ce32" office:value-type="float" office:value="775082.92" calcext:value-type="float">
            <text:p><text:s/>775 083</text:p>
          </table:table-cell>
          <table:table-cell table:style-name="ce32" office:value-type="float" office:value="154129.24" calcext:value-type="float">
            <text:p><text:s/>154 129</text:p>
          </table:table-cell>
          <table:table-cell table:style-name="ce32" office:value-type="float" office:value="149750.43" calcext:value-type="float">
            <text:p><text:s/>149 750</text:p>
          </table:table-cell>
          <table:table-cell table:style-name="ce32" office:value-type="float" office:value="4378.8" calcext:value-type="float">
            <text:p><text:s/>4 379</text:p>
          </table:table-cell>
          <table:table-cell table:style-name="ce32" office:value-type="float" office:value="620953.68" calcext:value-type="float">
            <text:p><text:s/>620 954</text:p>
          </table:table-cell>
          <table:table-cell table:style-name="ce32" office:value-type="float" office:value="349276.49" calcext:value-type="float">
            <text:p><text:s/>349 276</text:p>
          </table:table-cell>
          <table:table-cell table:style-name="ce32" office:value-type="float" office:value="98770.2000000001" calcext:value-type="float">
            <text:p><text:s/>98 770</text:p>
          </table:table-cell>
          <table:table-cell table:style-name="ce32"/>
          <table:table-cell table:style-name="ce32" office:value-type="float" office:value="74574.92" calcext:value-type="float">
            <text:p><text:s/>74 575</text:p>
          </table:table-cell>
          <table:table-cell table:style-name="ce32" office:value-type="float" office:value="98332.06" calcext:value-type="float">
            <text:p><text:s/>98 332</text:p>
          </table:table-cell>
          <table:table-cell table:style-name="ce32" table:formula="of:=+[.C38]/[.B38]" office:value-type="float" office:value="174962.284424379" calcext:value-type="float">
            <text:p><text:s/>174 962</text:p>
          </table:table-cell>
          <table:table-cell table:style-name="ce32" office:value-type="float" office:value="976997" calcext:value-type="float">
            <text:p><text:s/>976 997</text:p>
          </table:table-cell>
          <table:table-cell table:style-name="ce32" office:value-type="float" office:value="247341.012658228" calcext:value-type="float">
            <text:p><text:s/>247 341</text:p>
          </table:table-cell>
          <table:table-cell table:style-name="ce26" table:formula="of:=+[.C38]/[.N38]*100" office:value-type="float" office:value="79.3331934489052" calcext:value-type="float">
            <text:p><text:s text:c="2"/>79.33</text:p>
          </table:table-cell>
          <table:table-cell table:style-name="ce70" table:formula="of:=+[.M38]/[.O38]*100" office:value-type="float" office:value="70.7372718111006" calcext:value-type="float">
            <text:p><text:s text:c="2"/>70.74</text:p>
          </table:table-cell>
          <table:table-cell table:style-name="ce76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4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871082.05" calcext:value-type="float">
            <text:p><text:s/>871 082</text:p>
          </table:table-cell>
          <table:table-cell table:style-name="ce32" office:value-type="float" office:value="172082.66" calcext:value-type="float">
            <text:p><text:s/>172 083</text:p>
          </table:table-cell>
          <table:table-cell table:style-name="ce32" office:value-type="float" office:value="170437.95" calcext:value-type="float">
            <text:p><text:s/>170 438</text:p>
          </table:table-cell>
          <table:table-cell table:style-name="ce32" office:value-type="float" office:value="1644.71" calcext:value-type="float">
            <text:p><text:s/>1 645</text:p>
          </table:table-cell>
          <table:table-cell table:style-name="ce32" office:value-type="float" office:value="698999.39" calcext:value-type="float">
            <text:p><text:s/>698 999</text:p>
          </table:table-cell>
          <table:table-cell table:style-name="ce32" office:value-type="float" office:value="358514.95" calcext:value-type="float">
            <text:p><text:s/>358 515</text:p>
          </table:table-cell>
          <table:table-cell table:style-name="ce32" office:value-type="float" office:value="101217.6" calcext:value-type="float">
            <text:p><text:s/>101 218</text:p>
          </table:table-cell>
          <table:table-cell table:style-name="ce32"/>
          <table:table-cell table:style-name="ce32" office:value-type="float" office:value="73773.03" calcext:value-type="float">
            <text:p><text:s/>73 773</text:p>
          </table:table-cell>
          <table:table-cell table:style-name="ce32" office:value-type="float" office:value="165493.81" calcext:value-type="float">
            <text:p><text:s/>165 494</text:p>
          </table:table-cell>
          <table:table-cell table:style-name="ce32" table:formula="of:=+[.C39]/[.B39]" office:value-type="float" office:value="198424.157175399" calcext:value-type="float">
            <text:p><text:s/>198 424</text:p>
          </table:table-cell>
          <table:table-cell table:style-name="ce32" office:value-type="float" office:value="1052834" calcext:value-type="float">
            <text:p>1 052 834</text:p>
          </table:table-cell>
          <table:table-cell table:style-name="ce32" office:value-type="float" office:value="272050.129198966" calcext:value-type="float">
            <text:p><text:s/>272 050</text:p>
          </table:table-cell>
          <table:table-cell table:style-name="ce26" table:formula="of:=+[.C39]/[.N39]*100" office:value-type="float" office:value="82.7368844471208" calcext:value-type="float">
            <text:p><text:s text:c="2"/>82.74</text:p>
          </table:table-cell>
          <table:table-cell table:style-name="ce70" table:formula="of:=+[.M39]/[.O39]*100" office:value-type="float" office:value="72.9366156743412" calcext:value-type="float">
            <text:p><text:s text:c="2"/>72.94</text:p>
          </table:table-cell>
          <table:table-cell table:style-name="ce76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5</text:span></text:p>
          </table:table-cell>
          <table:table-cell table:style-name="ce26" office:value-type="float" office:value="4.37" calcext:value-type="float">
            <text:p><text:s text:c="2"/>4.37</text:p>
          </table:table-cell>
          <table:table-cell table:style-name="ce32" office:value-type="float" office:value="885469.25" calcext:value-type="float">
            <text:p><text:s/>885 469</text:p>
          </table:table-cell>
          <table:table-cell table:style-name="ce32" office:value-type="float" office:value="176836.73" calcext:value-type="float">
            <text:p><text:s/>176 837</text:p>
          </table:table-cell>
          <table:table-cell table:style-name="ce32" office:value-type="float" office:value="173008.29" calcext:value-type="float">
            <text:p><text:s/>173 008</text:p>
          </table:table-cell>
          <table:table-cell table:style-name="ce32" office:value-type="float" office:value="3828.44" calcext:value-type="float">
            <text:p><text:s/>3 828</text:p>
          </table:table-cell>
          <table:table-cell table:style-name="ce32" office:value-type="float" office:value="708632.52" calcext:value-type="float">
            <text:p><text:s/>708 633</text:p>
          </table:table-cell>
          <table:table-cell table:style-name="ce32" office:value-type="float" office:value="359273.09" calcext:value-type="float">
            <text:p><text:s/>359 273</text:p>
          </table:table-cell>
          <table:table-cell table:style-name="ce32" office:value-type="float" office:value="109688.04" calcext:value-type="float">
            <text:p><text:s/>109 688</text:p>
          </table:table-cell>
          <table:table-cell table:style-name="ce32"/>
          <table:table-cell table:style-name="ce32" office:value-type="float" office:value="76403.64" calcext:value-type="float">
            <text:p><text:s/>76 404</text:p>
          </table:table-cell>
          <table:table-cell table:style-name="ce32" office:value-type="float" office:value="163267.75" calcext:value-type="float">
            <text:p><text:s/>163 268</text:p>
          </table:table-cell>
          <table:table-cell table:style-name="ce32" table:formula="of:=+[.C40]/[.B40]" office:value-type="float" office:value="202624.542334096" calcext:value-type="float">
            <text:p><text:s/>202 625</text:p>
          </table:table-cell>
          <table:table-cell table:style-name="ce32" office:value-type="float" office:value="1072461" calcext:value-type="float">
            <text:p>1 072 461</text:p>
          </table:table-cell>
          <table:table-cell table:style-name="ce32" office:value-type="float" office:value="277839.637305699" calcext:value-type="float">
            <text:p><text:s/>277 840</text:p>
          </table:table-cell>
          <table:table-cell table:style-name="ce26" table:formula="of:=+[.C40]/[.N40]*100" office:value-type="float" office:value="82.5642377671542" calcext:value-type="float">
            <text:p><text:s text:c="2"/>82.56</text:p>
          </table:table-cell>
          <table:table-cell table:style-name="ce70" table:formula="of:=+[.M40]/[.O40]*100" office:value-type="float" office:value="72.928594457944" calcext:value-type="float">
            <text:p><text:s text:c="2"/>72.93</text:p>
          </table:table-cell>
          <table:table-cell table:style-name="ce76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9">
          <table:table-cell table:style-name="ce12"/>
          <table:table-cell table:style-name="ce26"/>
          <table:table-cell table:style-name="ce32" table:number-columns-repeated="4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32" office:value-type="string" calcext:value-type="string">
            <text:p><text:s/></text:p>
          </table:table-cell>
          <table:table-cell table:style-name="ce32" table:number-columns-repeated="5"/>
          <table:table-cell/>
          <table:table-cell table:style-name="ce26"/>
          <table:table-cell table:style-name="ce70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　<text:span text:style-name="T6">86</text:span></text:p>
          </table:table-cell>
          <table:table-cell table:style-name="ce26" office:value-type="float" office:value="4.39" calcext:value-type="float">
            <text:p><text:s text:c="2"/>4.39</text:p>
          </table:table-cell>
          <table:table-cell table:style-name="ce32" office:value-type="float" office:value="907221.13" calcext:value-type="float">
            <text:p><text:s/>907 221</text:p>
          </table:table-cell>
          <table:table-cell table:style-name="ce32" office:value-type="float" office:value="154919.1" calcext:value-type="float">
            <text:p><text:s/>154 919</text:p>
          </table:table-cell>
          <table:table-cell table:style-name="ce32" office:value-type="float" office:value="152591.76" calcext:value-type="float">
            <text:p><text:s/>152 592</text:p>
          </table:table-cell>
          <table:table-cell table:style-name="ce32" office:value-type="float" office:value="2327.34" calcext:value-type="float">
            <text:p><text:s/>2 327</text:p>
          </table:table-cell>
          <table:table-cell table:style-name="ce32" office:value-type="float" office:value="752302.03" calcext:value-type="float">
            <text:p><text:s/>752 302</text:p>
          </table:table-cell>
          <table:table-cell table:style-name="ce32" office:value-type="float" office:value="384091.12" calcext:value-type="float">
            <text:p><text:s/>384 091</text:p>
          </table:table-cell>
          <table:table-cell table:style-name="ce32" office:value-type="float" office:value="121125.64" calcext:value-type="float">
            <text:p><text:s/>121 126</text:p>
          </table:table-cell>
          <table:table-cell table:style-name="ce32"/>
          <table:table-cell table:style-name="ce32" office:value-type="float" office:value="82268.55" calcext:value-type="float">
            <text:p><text:s/>82 269</text:p>
          </table:table-cell>
          <table:table-cell table:style-name="ce32" office:value-type="float" office:value="164816.73" calcext:value-type="float">
            <text:p><text:s/>164 817</text:p>
          </table:table-cell>
          <table:table-cell table:style-name="ce32" table:formula="of:=+[.C42]/[.B42]" office:value-type="float" office:value="206656.293849658" calcext:value-type="float">
            <text:p><text:s/>206 656</text:p>
          </table:table-cell>
          <table:table-cell table:style-name="ce32" office:value-type="float" office:value="1123112" calcext:value-type="float">
            <text:p>1 123 112</text:p>
          </table:table-cell>
          <table:table-cell table:style-name="ce32" office:value-type="float" office:value="297907.692307692" calcext:value-type="float">
            <text:p><text:s/>297 908</text:p>
          </table:table-cell>
          <table:table-cell table:style-name="ce26" table:formula="of:=+[.C42]/[.N42]*100" office:value-type="float" office:value="80.7774407182899" calcext:value-type="float">
            <text:p><text:s text:c="2"/>80.78</text:p>
          </table:table-cell>
          <table:table-cell table:style-name="ce70" table:formula="of:=+[.M42]/[.O42]*100" office:value-type="float" office:value="69.3692372455474" calcext:value-type="float">
            <text:p><text:s text:c="2"/>69.37</text:p>
          </table:table-cell>
          <table:table-cell table:style-name="ce76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7</text:span></text:p>
          </table:table-cell>
          <table:table-cell table:style-name="ce26" office:value-type="float" office:value="4.16" calcext:value-type="float">
            <text:p><text:s text:c="2"/>4.16</text:p>
          </table:table-cell>
          <table:table-cell table:style-name="ce32" office:value-type="float" office:value="881852.94" calcext:value-type="float">
            <text:p><text:s/>881 853</text:p>
          </table:table-cell>
          <table:table-cell table:style-name="ce32" office:value-type="float" office:value="148996.87" calcext:value-type="float">
            <text:p><text:s/>148 997</text:p>
          </table:table-cell>
          <table:table-cell table:style-name="ce32" office:value-type="float" office:value="148006.75" calcext:value-type="float">
            <text:p><text:s/>148 007</text:p>
          </table:table-cell>
          <table:table-cell table:style-name="ce32" office:value-type="float" office:value="990.12" calcext:value-type="float">
            <text:p><text:s text:c="2"/>990</text:p>
          </table:table-cell>
          <table:table-cell table:style-name="ce32" office:value-type="float" office:value="732856.07" calcext:value-type="float">
            <text:p><text:s/>732 856</text:p>
          </table:table-cell>
          <table:table-cell table:style-name="ce32" office:value-type="float" office:value="367056.3" calcext:value-type="float">
            <text:p><text:s/>367 056</text:p>
          </table:table-cell>
          <table:table-cell table:style-name="ce32" office:value-type="float" office:value="119998.39" calcext:value-type="float">
            <text:p><text:s/>119 998</text:p>
          </table:table-cell>
          <table:table-cell table:style-name="ce32"/>
          <table:table-cell table:style-name="ce32" office:value-type="float" office:value="84031.63" calcext:value-type="float">
            <text:p><text:s/>84 032</text:p>
          </table:table-cell>
          <table:table-cell table:style-name="ce32" office:value-type="float" office:value="161769.75" calcext:value-type="float">
            <text:p><text:s/>161 770</text:p>
          </table:table-cell>
          <table:table-cell table:style-name="ce32" table:formula="of:=+[.C43]/[.B43]" office:value-type="float" office:value="211983.879807692" calcext:value-type="float">
            <text:p><text:s/>211 984</text:p>
          </table:table-cell>
          <table:table-cell table:style-name="ce32" office:value-type="float" office:value="1144969" calcext:value-type="float">
            <text:p>1 144 969</text:p>
          </table:table-cell>
          <table:table-cell table:style-name="ce32" office:value-type="float" office:value="307787.365591398" calcext:value-type="float">
            <text:p><text:s/>307 787</text:p>
          </table:table-cell>
          <table:table-cell table:style-name="ce26" table:formula="of:=+[.C43]/[.N43]*100" office:value-type="float" office:value="77.0198092699453" calcext:value-type="float">
            <text:p><text:s text:c="2"/>77.02</text:p>
          </table:table-cell>
          <table:table-cell table:style-name="ce70" table:formula="of:=+[.M43]/[.O43]*100" office:value-type="float" office:value="68.8734832894703" calcext:value-type="float">
            <text:p><text:s text:c="2"/>68.87</text:p>
          </table:table-cell>
          <table:table-cell table:style-name="ce76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8</text:span></text:p>
          </table:table-cell>
          <table:table-cell table:style-name="ce26" office:value-type="float" office:value="4.05" calcext:value-type="float">
            <text:p><text:s text:c="2"/>4.05</text:p>
          </table:table-cell>
          <table:table-cell table:style-name="ce32" office:value-type="float" office:value="927662.54" calcext:value-type="float">
            <text:p><text:s/>927 663</text:p>
          </table:table-cell>
          <table:table-cell table:style-name="ce32" office:value-type="float" office:value="169058.49" calcext:value-type="float">
            <text:p><text:s/>169 058</text:p>
          </table:table-cell>
          <table:table-cell table:style-name="ce32" office:value-type="float" office:value="166121.29" calcext:value-type="float">
            <text:p><text:s/>166 121</text:p>
          </table:table-cell>
          <table:table-cell table:style-name="ce32" office:value-type="float" office:value="2937.2" calcext:value-type="float">
            <text:p><text:s/>2 937</text:p>
          </table:table-cell>
          <table:table-cell table:style-name="ce32" office:value-type="float" office:value="758604.05" calcext:value-type="float">
            <text:p><text:s/>758 604</text:p>
          </table:table-cell>
          <table:table-cell table:style-name="ce32" office:value-type="float" office:value="368596.28" calcext:value-type="float">
            <text:p><text:s/>368 596</text:p>
          </table:table-cell>
          <table:table-cell table:style-name="ce32" office:value-type="float" office:value="122726.23" calcext:value-type="float">
            <text:p><text:s/>122 726</text:p>
          </table:table-cell>
          <table:table-cell table:style-name="ce32"/>
          <table:table-cell table:style-name="ce32" office:value-type="float" office:value="83986.36" calcext:value-type="float">
            <text:p><text:s/>83 986</text:p>
          </table:table-cell>
          <table:table-cell table:style-name="ce32" office:value-type="float" office:value="183295.17" calcext:value-type="float">
            <text:p><text:s/>183 295</text:p>
          </table:table-cell>
          <table:table-cell table:style-name="ce32" table:formula="of:=+[.C44]/[.B44]" office:value-type="float" office:value="229052.479012346" calcext:value-type="float">
            <text:p><text:s/>229 052</text:p>
          </table:table-cell>
          <table:table-cell table:style-name="ce32" office:value-type="float" office:value="1162601.54" calcext:value-type="float">
            <text:p>1 162 602</text:p>
          </table:table-cell>
          <table:table-cell table:style-name="ce32" office:value-type="float" office:value="324749" calcext:value-type="float">
            <text:p><text:s/>324 749</text:p>
          </table:table-cell>
          <table:table-cell table:style-name="ce26" table:formula="of:=+[.C44]/[.N44]*100" office:value-type="float" office:value="79.7919586447477" calcext:value-type="float">
            <text:p><text:s text:c="2"/>79.79</text:p>
          </table:table-cell>
          <table:table-cell table:style-name="ce70" table:formula="of:=+[.M44]/[.O44]*100" office:value-type="float" office:value="70.5321583784232" calcext:value-type="float">
            <text:p><text:s text:c="2"/>70.53</text:p>
          </table:table-cell>
          <table:table-cell table:style-name="ce76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8">
          <table:table-cell table:style-name="ce10" office:value-type="string" calcext:value-type="string">
            <text:p>　<text:span text:style-name="T6">89</text:span></text:p>
          </table:table-cell>
          <table:table-cell table:style-name="ce26" office:value-type="float" office:value="4.06" calcext:value-type="float">
            <text:p><text:s text:c="2"/>4.06</text:p>
          </table:table-cell>
          <table:table-cell table:style-name="ce32" office:value-type="float" office:value="917623" calcext:value-type="float">
            <text:p><text:s/>917 623</text:p>
          </table:table-cell>
          <table:table-cell table:style-name="ce32" office:value-type="float" office:value="161121" calcext:value-type="float">
            <text:p><text:s/>161 121</text:p>
          </table:table-cell>
          <table:table-cell table:style-name="ce32" office:value-type="float" office:value="158279" calcext:value-type="float">
            <text:p><text:s/>158 279</text:p>
          </table:table-cell>
          <table:table-cell table:style-name="ce32" office:value-type="float" office:value="2841" calcext:value-type="float">
            <text:p><text:s/>2 841</text:p>
          </table:table-cell>
          <table:table-cell table:style-name="ce32" office:value-type="float" office:value="756502" calcext:value-type="float">
            <text:p><text:s/>756 502</text:p>
          </table:table-cell>
          <table:table-cell table:style-name="ce32" office:value-type="float" office:value="372479" calcext:value-type="float">
            <text:p><text:s/>372 479</text:p>
          </table:table-cell>
          <table:table-cell table:style-name="ce32" table:formula="of:=+[.G45]-[.H45]-[.K45]-[.L45]" office:value-type="float" office:value="124361" calcext:value-type="float">
            <text:p><text:s/>124 361</text:p>
          </table:table-cell>
          <table:table-cell table:style-name="ce32"/>
          <table:table-cell table:style-name="ce32" office:value-type="float" office:value="77969" calcext:value-type="float">
            <text:p><text:s/>77 969</text:p>
          </table:table-cell>
          <table:table-cell table:style-name="ce32" office:value-type="float" office:value="181693" calcext:value-type="float">
            <text:p><text:s/>181 693</text:p>
          </table:table-cell>
          <table:table-cell table:style-name="ce32" table:formula="of:=+[.C45]/[.B45]" office:value-type="float" office:value="226015.517241379" calcext:value-type="float">
            <text:p><text:s/>226 016</text:p>
          </table:table-cell>
          <table:table-cell table:style-name="ce32" office:value-type="float" office:value="1166870" calcext:value-type="float">
            <text:p>1 166 870</text:p>
          </table:table-cell>
          <table:table-cell table:style-name="ce32" office:value-type="float" office:value="327772" calcext:value-type="float">
            <text:p><text:s/>327 772</text:p>
          </table:table-cell>
          <table:table-cell table:style-name="ce26" table:formula="of:=+[.C45]/[.N45]*100" office:value-type="float" office:value="78.6396942247208" calcext:value-type="float">
            <text:p><text:s text:c="2"/>78.64</text:p>
          </table:table-cell>
          <table:table-cell table:style-name="ce70" table:formula="of:=+[.M45]/[.O45]*100" office:value-type="float" office:value="68.9551020957798" calcext:value-type="float">
            <text:p><text:s text:c="2"/>68.96</text:p>
          </table:table-cell>
          <table:table-cell table:style-name="ce76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8">
          <table:table-cell table:style-name="ce13" office:value-type="string" calcext:value-type="string">
            <text:p>　90</text:p>
          </table:table-cell>
          <table:table-cell table:style-name="ce27" office:value-type="float" office:value="3.93" calcext:value-type="float">
            <text:p><text:s text:c="2"/>3.93</text:p>
          </table:table-cell>
          <table:table-cell table:style-name="ce33" office:value-type="float" office:value="881298" calcext:value-type="float">
            <text:p><text:s/>881 298</text:p>
          </table:table-cell>
          <table:table-cell table:style-name="ce33" office:value-type="float" office:value="163158" calcext:value-type="float">
            <text:p><text:s/>163 158</text:p>
          </table:table-cell>
          <table:table-cell table:style-name="ce33" office:value-type="float" office:value="159953" calcext:value-type="float">
            <text:p><text:s/>159 953</text:p>
          </table:table-cell>
          <table:table-cell table:style-name="ce33" office:value-type="float" office:value="3204" calcext:value-type="float">
            <text:p><text:s/>3 204</text:p>
          </table:table-cell>
          <table:table-cell table:style-name="ce33" office:value-type="float" office:value="718140" calcext:value-type="float">
            <text:p><text:s/>718 140</text:p>
          </table:table-cell>
          <table:table-cell table:style-name="ce33" office:value-type="float" office:value="345348" calcext:value-type="float">
            <text:p><text:s/>345 348</text:p>
          </table:table-cell>
          <table:table-cell table:style-name="ce33" table:formula="of:=+[.G46]-[.H46]-[.K46]-[.L46]" office:value-type="float" office:value="119305" calcext:value-type="float">
            <text:p><text:s/>119 305</text:p>
          </table:table-cell>
          <table:table-cell table:style-name="ce33"/>
          <table:table-cell table:style-name="ce33" table:formula="of:=65162+4310" office:value-type="float" office:value="69472" calcext:value-type="float">
            <text:p><text:s/>69 472</text:p>
          </table:table-cell>
          <table:table-cell table:style-name="ce33" table:formula="of:=183791+224" office:value-type="float" office:value="184015" calcext:value-type="float">
            <text:p><text:s/>184 015</text:p>
          </table:table-cell>
          <table:table-cell table:style-name="ce33" table:formula="of:=+[.C46]/[.B46]" office:value-type="float" office:value="224248.854961832" calcext:value-type="float">
            <text:p><text:s/>224 249</text:p>
          </table:table-cell>
          <table:table-cell table:style-name="ce33" office:value-type="float" office:value="1136274" calcext:value-type="float">
            <text:p>1 136 274</text:p>
          </table:table-cell>
          <table:table-cell table:style-name="ce33" office:value-type="float" office:value="320981" calcext:value-type="float">
            <text:p><text:s/>320 981</text:p>
          </table:table-cell>
          <table:table-cell table:style-name="ce27" table:formula="of:=+[.C46]/[.N46]*100" office:value-type="float" office:value="77.5603419597738" calcext:value-type="float">
            <text:p><text:s text:c="2"/>77.56</text:p>
          </table:table-cell>
          <table:table-cell table:style-name="ce71" table:formula="of:=+[.M46]/[.O46]*100" office:value-type="float" office:value="69.8635916025659" calcext:value-type="float">
            <text:p><text:s text:c="2"/>69.86</text:p>
          </table:table-cell>
          <table:table-cell table:style-name="ce77" office:value-type="float" office:value="2001" calcext:value-type="float">
            <text:p>2001</text:p>
          </table:table-cell>
          <table:table-cell table:style-name="ce79" table:number-columns-repeated="1006"/>
        </table:table-row>
        <table:table-row table:style-name="ro10">
          <table:table-cell table:style-name="ce14"/>
          <table:table-cell table:style-name="ce28"/>
          <table:table-cell table:style-name="ce34" table:number-columns-repeated="7"/>
          <table:table-cell table:style-name="ce51"/>
          <table:table-cell table:style-name="ce34" table:number-columns-repeated="5"/>
          <table:table-cell table:style-name="ce64"/>
          <table:table-cell table:style-name="ce72"/>
          <table:table-cell table:style-name="ce78"/>
          <table:table-cell table:style-name="ce16" table:number-columns-repeated="1006"/>
        </table:table-row>
        <table:table-row table:style-name="ro11">
          <table:table-cell table:style-name="ce15" office:value-type="string" calcext:value-type="string">
            <text:p>   <text:span text:style-name="T9">註</text:span><text:span text:style-name="T8"> :</text:span><text:span text:style-name="T7">本表</text:span><text:span text:style-name="T8">"</text:span><text:span text:style-name="T7">農家</text:span><text:span text:style-name="T8">"</text:span><text:span text:style-name="T7">係指從事農林漁牧業，且合乎農漁業普查對象標準之家庭。</text:span></text:p>
          </table:table-cell>
          <table:table-cell table:style-name="ce16" table:number-columns-repeated="9"/>
          <table:table-cell table:style-name="ce16" office:value-type="string" calcext:value-type="string">
            <text:p><text:s text:c="3"/>Note: Farm Family refers to the Family engaged in Agriculture and suit to Agricultural Censuses Standard.</text:p>
          </table:table-cell>
          <table:table-cell table:style-name="ce16" table:number-columns-repeated="1013"/>
        </table:table-row>
        <table:table-row table:style-name="ro11">
          <table:table-cell table:style-name="ce15" office:value-type="string" calcext:value-type="string">
            <text:p>   <text:span text:style-name="T9">資料來源</text:span><text:span text:style-name="T8"> : </text:span><text:span text:style-name="T7">行政院主計處。</text:span></text:p>
          </table:table-cell>
          <table:table-cell table:style-name="ce16" table:number-columns-repeated="9"/>
          <table:table-cell table:style-name="ce16" office:value-type="string" calcext:value-type="string">
            <text:p><text:s text:c="3"/>Source : DGBAS,Executive Yuan.</text:p>
          </table:table-cell>
          <table:table-cell table:style-name="ce16" table:number-columns-repeated="1013"/>
        </table:table-row>
        <table:table-row table:style-name="ro4" table:number-rows-repeated="15">
          <table:table-cell table:style-name="ce16"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2" style:display-name="PageStyle_3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5</meta:creation-date>
    <dc:creator>Jesse</dc:creator>
    <dc:date>2003-06-25T16:14:15</dc:date>
    <meta:document-statistic meta:table-count="1" meta:cell-count="55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