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4.1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3.8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4.18mm" fo:break-before="auto" style:use-optimal-row-height="false"/>
    </style:style>
    <style:style style:name="ta1" style:family="table" style:master-page-name="PageStyle_5f_農作物被害狀況">
      <style:table-properties table:display="true" style:writing-mode="lr-tb"/>
    </style:style>
    <style:style style:name="ta2" style:family="table" style:master-page-name="PageStyle_5f_p346">
      <style:table-properties table:display="true" style:writing-mode="lr-tb"/>
    </style:style>
    <style:style style:name="ta3" style:family="table" style:master-page-name="PageStyle_5f_p347">
      <style:table-properties table:display="true" style:writing-mode="lr-tb"/>
    </style:style>
    <style:style style:name="ta4" style:family="table" style:master-page-name="PageStyle_5f_p348">
      <style:table-properties table:display="true" style:writing-mode="lr-tb"/>
    </style:style>
    <style:style style:name="ta5" style:family="table" style:master-page-name="PageStyle_5f_p350">
      <style:table-properties table:display="true" style:writing-mode="lr-tb"/>
    </style:style>
    <style:style style:name="ta6" style:family="table" style:master-page-name="PageStyle_5f_p352">
      <style:table-properties table:display="true" style:writing-mode="lr-tb"/>
    </style:style>
    <style:style style:name="ta7" style:family="table" style:master-page-name="PageStyle_5f_p354">
      <style:table-properties table:display="true" style:writing-mode="lr-tb"/>
    </style:style>
    <style:style style:name="ta8" style:family="table" style:master-page-name="PageStyle_5f_p356">
      <style:table-properties table:display="true" style:writing-mode="lr-tb"/>
    </style:style>
    <style:style style:name="ta9" style:family="table" style:master-page-name="PageStyle_5f_p358">
      <style:table-properties table:display="true" style:writing-mode="lr-tb"/>
    </style:style>
    <style:style style:name="ta10" style:family="table" style:master-page-name="PageStyle_5f_p360">
      <style:table-properties table:display="true" style:writing-mode="lr-tb"/>
    </style:style>
    <style:style style:name="ta11" style:family="table" style:master-page-name="PageStyle_5f_p362">
      <style:table-properties table:display="true" style:writing-mode="lr-tb"/>
    </style:style>
    <style:style style:name="ta12" style:family="table" style:master-page-name="PageStyle_5f_p364">
      <style:table-properties table:display="true" style:writing-mode="lr-tb"/>
    </style:style>
    <style:style style:name="ta13" style:family="table" style:master-page-name="PageStyle_5f_p366">
      <style:table-properties table:display="true" style:writing-mode="lr-tb"/>
    </style:style>
    <style:style style:name="ta14" style:family="table" style:master-page-name="PageStyle_5f_p368">
      <style:table-properties table:display="true" style:writing-mode="lr-tb"/>
    </style:style>
    <style:style style:name="ta15" style:family="table" style:master-page-name="PageStyle_5f_p370">
      <style:table-properties table:display="true" style:writing-mode="lr-tb"/>
    </style:style>
    <style:style style:name="ta16" style:family="table" style:master-page-name="PageStyle_5f_p372">
      <style:table-properties table:display="true" style:writing-mode="lr-tb"/>
    </style:style>
    <style:style style:name="ta17" style:family="table" style:master-page-name="PageStyle_5f_p37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作物被害狀況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4"/>
          <table:table-cell table:style-name="ce38" table:number-columns-repeated="3"/>
          <table:table-cell table:style-name="ce45" office:value-type="string" calcext:value-type="string">
            <text:p>AG. <text:s/>STATISTICS YEARBOOK 2001 <text:s text:c="4"/>345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1">農作物被害狀況</text:span><text:span text:style-name="T2"> </text:span></text:p>
          </table:table-cell>
          <table:covered-table-cell table:number-columns-repeated="5" table:style-name="ce18"/>
          <table:covered-table-cell table:style-name="ce40"/>
          <table:covered-table-cell table:style-name="ce18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Crops Products Disasters</text:p>
          </table:table-cell>
          <table:covered-table-cell table:number-columns-repeated="5" table:style-name="ce18"/>
          <table:covered-table-cell table:style-name="ce40"/>
          <table:covered-table-cell table:style-name="ce18"/>
          <table:table-cell table:style-name="ce49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民國九十年<text:span text:style-name="T3"> (2001)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 </text:span><text:span text:style-name="T5">害</text:span><text:span text:style-name="T6">   </text:span><text:span text:style-name="T5">名</text:span><text:span text:style-name="T6"> 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number-columns-repeated="1016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number-columns-repeated="1016"/>
        </table:table-row>
        <table:table-row table:style-name="ro7">
          <table:table-cell table:style-name="ce9"/>
          <table:table-cell table:style-name="ce24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4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25" table:number-columns-repeated="2"/>
          <table:table-cell table:style-name="ce33" table:number-columns-repeated="5"/>
          <table:table-cell table:number-columns-repeated="1016"/>
        </table:table-row>
        <table:table-row table:style-name="ro1">
          <table:table-cell table:style-name="ce11" office:value-type="string" calcext:value-type="string">
            <text:p>合<text:span text:style-name="T7">          </text:span><text:span text:style-name="T8">計</text:span><text:span text:style-name="T9">   </text:span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/>
          <table:table-cell table:style-name="ce34" office:value-type="float" office:value="77281" calcext:value-type="float">
            <text:p><text:s/>77 281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float" office:value="21249" calcext:value-type="float">
            <text:p><text:s/>21 249</text:p>
          </table:table-cell>
          <table:table-cell table:style-name="ce34" office:value-type="float" office:value="304828" calcext:value-type="float">
            <text:p><text:s/>304 828</text:p>
          </table:table-cell>
          <table:table-cell table:style-name="ce47" office:value-type="float" office:value="4709135" calcext:value-type="float">
            <text:p>4 709 135</text:p>
          </table:table-cell>
          <table:table-cell table:style-name="ce50" table:number-columns-repeated="1016"/>
        </table:table-row>
        <table:table-row table:style-name="ro1">
          <table:table-cell table:style-name="ce12" office:value-type="string" calcext:value-type="string">
            <text:p>Total <text:s text:c="7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/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47" office:value-type="string" calcext:value-type="string">
            <text:p><text:s text:c="9"/></text:p>
          </table:table-cell>
          <table:table-cell table:style-name="ce50" table:number-columns-repeated="1016"/>
        </table:table-row>
        <table:table-row table:style-name="ro1">
          <table:table-cell table:style-name="ce13" office:value-type="string" calcext:value-type="string">
            <text:p>水<text:span text:style-name="T4">             </text:span><text:span text:style-name="T5">稻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31"/>
          <table:table-cell table:style-name="ce35" office:value-type="float" office:value="18968" calcext:value-type="float">
            <text:p><text:s/>18 968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4787" calcext:value-type="float">
            <text:p><text:s/>4 787</text:p>
          </table:table-cell>
          <table:table-cell table:style-name="ce36" office:value-type="float" office:value="21818" calcext:value-type="float">
            <text:p><text:s/>21 818</text:p>
          </table:table-cell>
          <table:table-cell table:style-name="ce36" office:value-type="float" office:value="403007" calcext:value-type="float">
            <text:p><text:s/>403 00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Paddy Rice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8" calcext:value-type="float">
            <text:p><text:s text:c="2"/>158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206" calcext:value-type="float">
            <text:p><text:s text:c="2"/>206</text:p>
          </table:table-cell>
          <table:table-cell table:style-name="ce48" office:value-type="float" office:value="3715" calcext:value-type="float">
            <text:p><text:s/>3 715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8" calcext:value-type="float">
            <text:p><text:s text:c="2"/>238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392" calcext:value-type="float">
            <text:p><text:s text:c="2"/>392</text:p>
          </table:table-cell>
          <table:table-cell table:style-name="ce48" office:value-type="float" office:value="7062" calcext:value-type="float">
            <text:p><text:s/>7 062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豪雨<text:span text:style-name="T4">    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48" office:value-type="float" office:value="171" calcext:value-type="float">
            <text:p><text:s text:c="2"/>17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Flood <text:s text:c="9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06" calcext:value-type="float">
            <text:p><text:s text:c="2"/>106</text:p>
          </table:table-cell>
          <table:table-cell table:style-name="ce48" office:value-type="float" office:value="1376" calcext:value-type="float">
            <text:p><text:s/>1 37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80" calcext:value-type="float">
            <text:p><text:s text:c="2"/>180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98" calcext:value-type="float">
            <text:p><text:s text:c="2"/>98</text:p>
          </table:table-cell>
          <table:table-cell table:style-name="ce48" office:value-type="float" office:value="1568" calcext:value-type="float">
            <text:p><text:s/>1 56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0" calcext:value-type="float">
            <text:p><text:s text:c="2"/>210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22" calcext:value-type="float">
            <text:p><text:s text:c="2"/>122</text:p>
          </table:table-cell>
          <table:table-cell table:style-name="ce48" office:value-type="float" office:value="1957" calcext:value-type="float">
            <text:p><text:s/>1 95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尤特颱風<text:span text:style-name="T4">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70" calcext:value-type="float">
            <text:p><text:s text:c="2"/>77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305" calcext:value-type="float">
            <text:p><text:s text:c="2"/>305</text:p>
          </table:table-cell>
          <table:table-cell table:style-name="ce48" office:value-type="float" office:value="5391" calcext:value-type="float">
            <text:p><text:s/>5 39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Utor <text:s text:c="1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83" calcext:value-type="float">
            <text:p><text:s text:c="2"/>8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48" office:value-type="float" office:value="768" calcext:value-type="float">
            <text:p><text:s text:c="2"/>76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number-columns-repeated="2" table:style-name="ce36" office:value-type="float" office:value="20" calcext:value-type="float">
            <text:p><text:s text:c="2"/>20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48" office:value-type="float" office:value="1650" calcext:value-type="float">
            <text:p><text:s/>1 65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潭美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25" calcext:value-type="float">
            <text:p><text:s text:c="2"/>325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298" calcext:value-type="float">
            <text:p><text:s text:c="2"/>298</text:p>
          </table:table-cell>
          <table:table-cell table:style-name="ce48" office:value-type="float" office:value="5424" calcext:value-type="float">
            <text:p><text:s/>5 424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ram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48" office:value-type="float" office:value="432" calcext:value-type="float">
            <text:p><text:s text:c="2"/>432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98" calcext:value-type="float">
            <text:p><text:s text:c="2"/>498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372" calcext:value-type="float">
            <text:p><text:s text:c="2"/>372</text:p>
          </table:table-cell>
          <table:table-cell table:style-name="ce36" office:value-type="float" office:value="1842" calcext:value-type="float">
            <text:p><text:s/>1 842</text:p>
          </table:table-cell>
          <table:table-cell table:style-name="ce48" office:value-type="float" office:value="33148" calcext:value-type="float">
            <text:p><text:s/>33 14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14" calcext:value-type="float">
            <text:p><text:s/>2 114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style-name="ce36" office:value-type="float" office:value="1314" calcext:value-type="float">
            <text:p><text:s/>1 314</text:p>
          </table:table-cell>
          <table:table-cell table:style-name="ce36" office:value-type="float" office:value="5152" calcext:value-type="float">
            <text:p><text:s/>5 152</text:p>
          </table:table-cell>
          <table:table-cell table:style-name="ce48" office:value-type="float" office:value="92586" calcext:value-type="float">
            <text:p><text:s/>92 58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75" calcext:value-type="float">
            <text:p><text:s/>1 37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06" calcext:value-type="float">
            <text:p><text:s text:c="2"/>106</text:p>
          </table:table-cell>
          <table:table-cell table:style-name="ce36" office:value-type="float" office:value="497" calcext:value-type="float">
            <text:p><text:s text:c="2"/>497</text:p>
          </table:table-cell>
          <table:table-cell table:style-name="ce48" office:value-type="float" office:value="9286" calcext:value-type="float">
            <text:p><text:s/>9 28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48" office:value-type="float" office:value="1480" calcext:value-type="float">
            <text:p><text:s/>1 48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8" calcext:value-type="float">
            <text:p><text:s text:c="2"/>308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270" calcext:value-type="float">
            <text:p><text:s text:c="2"/>270</text:p>
          </table:table-cell>
          <table:table-cell table:style-name="ce48" office:value-type="float" office:value="5660" calcext:value-type="float">
            <text:p><text:s/>5 66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66" calcext:value-type="float">
            <text:p><text:s text:c="2"/>46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78" calcext:value-type="float">
            <text:p><text:s text:c="2"/>78</text:p>
          </table:table-cell>
          <table:table-cell table:style-name="ce36" office:value-type="float" office:value="235" calcext:value-type="float">
            <text:p><text:s text:c="2"/>235</text:p>
          </table:table-cell>
          <table:table-cell table:style-name="ce48" office:value-type="float" office:value="3985" calcext:value-type="float">
            <text:p><text:s/>3 985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48" office:value-type="float" office:value="120" calcext:value-type="float">
            <text:p><text:s text:c="2"/>12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number-columns-repeated="1016"/>
        </table:table-row>
        <table:table-row table:style-name="ro10">
          <table:table-cell table:style-name="ce15"/>
          <table:table-cell table:style-name="ce30" table:number-columns-repeated="2"/>
          <table:table-cell table:style-name="ce37" table:number-columns-repeated="5"/>
          <table:table-cell table:number-columns-repeated="1016"/>
        </table:table-row>
        <table:table-row table:style-name="ro5">
          <table:table-cell table:style-name="ce16" office:value-type="string" calcext:value-type="string">
            <text:p>   <text:span text:style-name="T10">註：</text:span><text:span text:style-name="T11">1.</text:span><text:span text:style-name="T12">「被害面積」是指作物實際遭受災害之面積。</text:span></text:p>
          </table:table-cell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16" office:value-type="string" calcext:value-type="string">
            <text:p>            2.<text:span text:style-name="T10">「被害程度」是指作物遭受災害之嚴重程度。</text:span></text:p>
          </table:table-cell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16" office:value-type="string" calcext:value-type="string">
            <text:p>            3.<text:span text:style-name="T10">「換算面積」是指作物被害面積乘被害程度而換算之無收穫面積。</text:span></text:p>
          </table:table-cell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16" office:value-type="string" calcext:value-type="string">
            <text:p>            4. <text:span text:style-name="T10">農業災害是根據本會公布之「農情調查工作評鑑要點」由各縣市農情報告員於災害發生後實地查報資料彙編。</text:span></text:p>
          </table:table-cell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16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16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16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16" table:number-columns-repeated="7"/>
          <table:table-cell table:style-name="ce51" table:number-columns-repeated="1016"/>
        </table:table-row>
        <table:table-row table:style-name="ro5">
          <table:table-cell table:style-name="ce16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16" table:number-columns-repeated="7"/>
          <table:table-cell table:style-name="ce51" table:number-columns-repeated="1016"/>
        </table:table-row>
        <table:table-row table:style-name="ro5">
          <table:table-cell table:style-name="ce16" office:value-type="string" calcext:value-type="string">
            <text:p>              4.Agricultural disasters are reported by prefecture and city governments in accordance with the <text:span text:style-name="T10">〝</text:span><text:span text:style-name="T11">Inspectional Regulations </text:span></text:p>
          </table:table-cell>
          <table:table-cell table:style-name="ce16" table:number-columns-repeated="7"/>
          <table:table-cell table:style-name="ce51" table:number-columns-repeated="1016"/>
        </table:table-row>
        <table:table-row table:style-name="ro5">
          <table:table-cell table:style-name="ce16" office:value-type="string" calcext:value-type="string">
            <text:p>                 in Survey of Agricultural Production<text:span text:style-name="T10">〞</text:span><text:span text:style-name="T11">promulgated  by C.O.A., Cabinet. </text:span></text:p>
          </table:table-cell>
          <table:table-cell table:style-name="ce16" table:number-columns-repeated="7"/>
          <table:table-cell table:style-name="ce51" table:number-columns-repeated="1016"/>
        </table:table-row>
        <table:table-row table:style-name="ro5" table:number-rows-repeated="3">
          <table:table-cell table:style-name="ce1" table:number-columns-repeated="8"/>
          <table:table-cell table:style-name="ce51" table:number-columns-repeated="1016"/>
        </table:table-row>
        <table:table-row table:style-name="ro5" table:number-rows-repeated="3">
          <table:table-cell table:number-columns-repeated="8"/>
          <table:table-cell table:style-name="ce51" table:number-columns-repeated="1016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46" table:style-name="ta2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46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69" table:number-columns-repeated="7"/>
          <table:table-cell table:style-name="ce85"/>
          <table:table-cell table:style-name="ce71" table:number-columns-repeated="3"/>
          <table:table-cell table:number-columns-repeated="1004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一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70" table:number-columns-repeated="8"/>
          <table:table-cell table:style-name="ce86" table:number-columns-repeated="3"/>
          <table:table-cell table:style-name="ce63" table:number-columns-repeated="1004"/>
        </table:table-row>
        <table:table-row table:style-name="ro13">
          <table:table-cell table:number-columns-repeated="6"/>
          <table:table-cell table:style-name="ce62"/>
          <table:table-cell table:number-columns-repeated="2"/>
          <table:table-cell table:style-name="ce71"/>
          <table:table-cell table:style-name="ce79"/>
          <table:table-cell table:style-name="ce71" table:number-columns-repeated="4"/>
          <table:table-cell table:style-name="ce79"/>
          <table:table-cell table:style-name="ce71" table:number-columns-repeated="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72"/>
          <table:table-cell table:style-name="ce80" table:number-columns-repeated="7"/>
          <table:table-cell table:style-name="ce71" table:number-columns-repeated="3"/>
          <table:table-cell table:number-columns-repeated="1004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42" table:number-columns-repeated="6"/>
          <table:table-cell table:style-name="ce41"/>
          <table:table-cell table:style-name="ce42"/>
          <table:table-cell table:style-name="ce73" table:number-columns-repeated="3"/>
          <table:table-cell table:style-name="ce64" table:number-columns-repeated="1004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41" table:number-columns-repeated="6"/>
          <table:table-cell table:style-name="ce42" table:number-columns-repeated="2"/>
          <table:table-cell table:style-name="ce73" table:number-columns-repeated="3"/>
          <table:table-cell table:style-name="ce64" table:number-columns-repeated="1004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3" table:number-columns-repeated="4"/>
          <table:table-cell table:style-name="ce42" table:number-columns-repeated="4"/>
          <table:table-cell table:style-name="ce73" table:number-columns-repeated="3"/>
          <table:table-cell table:style-name="ce64" table:number-columns-repeated="1004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3" table:number-columns-repeated="3"/>
          <table:table-cell table:style-name="ce42" table:number-columns-repeated="3"/>
          <table:table-cell table:style-name="ce41" table:number-columns-repeated="2"/>
          <table:table-cell table:style-name="ce73" table:number-columns-repeated="3"/>
          <table:table-cell table:style-name="ce64" table:number-columns-repeated="1004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42" table:number-columns-repeated="8"/>
          <table:table-cell table:style-name="ce73" table:number-columns-repeated="3"/>
          <table:table-cell table:style-name="ce64" table:number-columns-repeated="1004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42" table:number-columns-repeated="8"/>
          <table:table-cell table:style-name="ce87" table:number-columns-repeated="3"/>
          <table:table-cell table:style-name="ce65" table:number-columns-repeated="1004"/>
        </table:table-row>
        <table:table-row table:style-name="ro14">
          <table:table-cell table:style-name="ce53"/>
          <table:table-cell table:style-name="ce57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74" table:number-columns-repeated="3"/>
          <table:table-cell table:style-name="ce81"/>
          <table:table-cell table:style-name="ce74"/>
          <table:table-cell table:style-name="ce81" table:number-columns-repeated="3"/>
          <table:table-cell table:style-name="ce88" table:number-columns-repeated="3"/>
          <table:table-cell table:style-name="ce66" table:number-columns-repeated="1004"/>
        </table:table-row>
        <table:table-row table:style-name="ro8">
          <table:table-cell table:style-name="ce53"/>
          <table:table-cell table:style-name="ce57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74" table:number-columns-repeated="3"/>
          <table:table-cell table:style-name="ce82" table:number-columns-repeated="5"/>
          <table:table-cell table:style-name="ce88" table:number-columns-repeated="3"/>
          <table:table-cell table:style-name="ce66" table:number-columns-repeated="1004"/>
        </table:table-row>
        <table:table-row table:style-name="ro10">
          <table:table-cell table:style-name="ce54"/>
          <table:table-cell table:style-name="ce58" table:number-columns-repeated="2"/>
          <table:table-cell table:style-name="ce60" table:number-columns-repeated="5"/>
          <table:table-cell table:style-name="ce67"/>
          <table:table-cell table:style-name="ce75" table:number-columns-repeated="3"/>
          <table:table-cell table:style-name="ce83" table:number-columns-repeated="5"/>
          <table:table-cell table:style-name="ce87" table:number-columns-repeated="3"/>
          <table:table-cell table:style-name="ce65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48" office:value-type="float" office:value="720" calcext:value-type="float">
            <text:p><text:s text:c="2"/>720</text:p>
          </table:table-cell>
          <table:table-cell table:style-name="ce68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8" office:value-type="float" office:value="146" calcext:value-type="float">
            <text:p><text:s text:c="2"/>146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44" calcext:value-type="float">
            <text:p><text:s text:c="2"/>444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114" calcext:value-type="float">
            <text:p><text:s text:c="2"/>114</text:p>
          </table:table-cell>
          <table:table-cell table:style-name="ce36" office:value-type="float" office:value="471" calcext:value-type="float">
            <text:p><text:s text:c="2"/>471</text:p>
          </table:table-cell>
          <table:table-cell table:style-name="ce48" office:value-type="float" office:value="9327" calcext:value-type="float">
            <text:p><text:s/>9 327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22" calcext:value-type="float">
            <text:p><text:s text:c="2"/>922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335" calcext:value-type="float">
            <text:p><text:s text:c="2"/>335</text:p>
          </table:table-cell>
          <table:table-cell table:style-name="ce36" office:value-type="float" office:value="1355" calcext:value-type="float">
            <text:p><text:s/>1 355</text:p>
          </table:table-cell>
          <table:table-cell table:style-name="ce48" office:value-type="float" office:value="27076" calcext:value-type="float">
            <text:p><text:s/>27 076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22" calcext:value-type="float">
            <text:p><text:s text:c="2"/>322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182" calcext:value-type="float">
            <text:p><text:s text:c="2"/>182</text:p>
          </table:table-cell>
          <table:table-cell table:style-name="ce36" office:value-type="float" office:value="794" calcext:value-type="float">
            <text:p><text:s text:c="2"/>794</text:p>
          </table:table-cell>
          <table:table-cell table:style-name="ce48" office:value-type="float" office:value="14298" calcext:value-type="float">
            <text:p><text:s/>14 298</text:p>
          </table:table-cell>
          <table:table-cell table:style-name="ce68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48" office:value-type="float" office:value="734" calcext:value-type="float">
            <text:p><text:s text:c="2"/>734</text:p>
          </table:table-cell>
          <table:table-cell table:style-name="ce68"/>
          <table:table-cell table:style-name="ce77" table:number-columns-repeated="2"/>
          <table:table-cell table:style-name="ce76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12" calcext:value-type="float">
            <text:p><text:s text:c="2"/>712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36" office:value-type="float" office:value="349" calcext:value-type="float">
            <text:p><text:s text:c="2"/>349</text:p>
          </table:table-cell>
          <table:table-cell table:style-name="ce48" office:value-type="float" office:value="6380" calcext:value-type="float">
            <text:p><text:s/>6 380</text:p>
          </table:table-cell>
          <table:table-cell table:style-name="ce68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887" calcext:value-type="float">
            <text:p><text:s/>2 887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402" calcext:value-type="float">
            <text:p><text:s text:c="2"/>402</text:p>
          </table:table-cell>
          <table:table-cell table:style-name="ce36" office:value-type="float" office:value="1928" calcext:value-type="float">
            <text:p><text:s/>1 928</text:p>
          </table:table-cell>
          <table:table-cell table:style-name="ce48" office:value-type="float" office:value="40489" calcext:value-type="float">
            <text:p><text:s/>40 489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75" calcext:value-type="float">
            <text:p><text:s/>2 175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520" calcext:value-type="float">
            <text:p><text:s text:c="2"/>520</text:p>
          </table:table-cell>
          <table:table-cell table:style-name="ce36" office:value-type="float" office:value="2801" calcext:value-type="float">
            <text:p><text:s/>2 801</text:p>
          </table:table-cell>
          <table:table-cell table:style-name="ce48" office:value-type="float" office:value="47539" calcext:value-type="float">
            <text:p><text:s/>47 539</text:p>
          </table:table-cell>
          <table:table-cell table:style-name="ce68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49" calcext:value-type="float">
            <text:p><text:s/>1 249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50" calcext:value-type="float">
            <text:p><text:s text:c="2"/>150</text:p>
          </table:table-cell>
          <table:table-cell table:style-name="ce36" office:value-type="float" office:value="719" calcext:value-type="float">
            <text:p><text:s text:c="2"/>719</text:p>
          </table:table-cell>
          <table:table-cell table:style-name="ce48" office:value-type="float" office:value="12950" calcext:value-type="float">
            <text:p><text:s/>12 950</text:p>
          </table:table-cell>
          <table:table-cell table:style-name="ce68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95" calcext:value-type="float">
            <text:p><text:s text:c="2"/>595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81" calcext:value-type="float">
            <text:p><text:s text:c="2"/>81</text:p>
          </table:table-cell>
          <table:table-cell table:style-name="ce36" office:value-type="float" office:value="243" calcext:value-type="float">
            <text:p><text:s text:c="2"/>243</text:p>
          </table:table-cell>
          <table:table-cell table:style-name="ce48" office:value-type="float" office:value="4128" calcext:value-type="float">
            <text:p><text:s/>4 128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29" calcext:value-type="float">
            <text:p><text:s text:c="2"/>229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33" calcext:value-type="float">
            <text:p><text:s text:c="2"/>133</text:p>
          </table:table-cell>
          <table:table-cell table:style-name="ce48" office:value-type="float" office:value="2400" calcext:value-type="float">
            <text:p><text:s/>2 400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53" calcext:value-type="float">
            <text:p><text:s text:c="2"/>15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303" calcext:value-type="float">
            <text:p><text:s text:c="2"/>303</text:p>
          </table:table-cell>
          <table:table-cell table:style-name="ce48" office:value-type="float" office:value="7574" calcext:value-type="float">
            <text:p><text:s/>7 574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80" calcext:value-type="float">
            <text:p><text:s text:c="2"/>18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80" calcext:value-type="float">
            <text:p><text:s text:c="2"/>180</text:p>
          </table:table-cell>
          <table:table-cell table:style-name="ce48" office:value-type="float" office:value="3600" calcext:value-type="float">
            <text:p><text:s/>3 600</text:p>
          </table:table-cell>
          <table:table-cell table:style-name="ce68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pe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48" office:value-type="float" office:value="315" calcext:value-type="float">
            <text:p><text:s text:c="2"/>315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95" calcext:value-type="float">
            <text:p><text:s text:c="2"/>95</text:p>
          </table:table-cell>
          <table:table-cell table:style-name="ce48" office:value-type="float" office:value="1987" calcext:value-type="float">
            <text:p><text:s/>1 987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19" calcext:value-type="float">
            <text:p><text:s text:c="2"/>619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463" calcext:value-type="float">
            <text:p><text:s text:c="2"/>463</text:p>
          </table:table-cell>
          <table:table-cell table:style-name="ce48" office:value-type="float" office:value="7874" calcext:value-type="float">
            <text:p><text:s/>7 874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91" calcext:value-type="float">
            <text:p><text:s text:c="2"/>391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218" calcext:value-type="float">
            <text:p><text:s text:c="2"/>218</text:p>
          </table:table-cell>
          <table:table-cell table:style-name="ce36" office:value-type="float" office:value="959" calcext:value-type="float">
            <text:p><text:s text:c="2"/>959</text:p>
          </table:table-cell>
          <table:table-cell table:style-name="ce48" office:value-type="float" office:value="17259" calcext:value-type="float">
            <text:p><text:s/>17 259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89" calcext:value-type="float">
            <text:p><text:s text:c="2"/>789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34" calcext:value-type="float">
            <text:p><text:s text:c="2"/>134</text:p>
          </table:table-cell>
          <table:table-cell table:style-name="ce36" office:value-type="float" office:value="960" calcext:value-type="float">
            <text:p><text:s text:c="2"/>960</text:p>
          </table:table-cell>
          <table:table-cell table:style-name="ce48" office:value-type="float" office:value="19380" calcext:value-type="float">
            <text:p><text:s/>19 380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67" calcext:value-type="float">
            <text:p><text:s text:c="2"/>167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159" calcext:value-type="float">
            <text:p><text:s text:c="2"/>159</text:p>
          </table:table-cell>
          <table:table-cell table:style-name="ce48" office:value-type="float" office:value="3052" calcext:value-type="float">
            <text:p><text:s/>3 052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3" office:value-type="string" calcext:value-type="string">
            <text:p>玉蜀黍<text:span text:style-name="T4">(</text:span><text:span text:style-name="T5">飼料用</text:span><text:span text:style-name="T6">)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1558" calcext:value-type="float">
            <text:p><text:s/>1 558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615" calcext:value-type="float">
            <text:p><text:s text:c="2"/>615</text:p>
          </table:table-cell>
          <table:table-cell table:style-name="ce36" office:value-type="float" office:value="1854" calcext:value-type="float">
            <text:p><text:s/>1 854</text:p>
          </table:table-cell>
          <table:table-cell table:style-name="ce48" office:value-type="float" office:value="26439" calcext:value-type="float">
            <text:p><text:s/>26 439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Maize (Feed)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68"/>
          <table:table-cell table:style-name="ce76" table:number-columns-repeated="2"/>
          <table:table-cell table:style-name="ce77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5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6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48" office:value-type="float" office:value="436" calcext:value-type="float">
            <text:p><text:s text:c="2"/>436</text:p>
          </table:table-cell>
          <table:table-cell table:style-name="ce64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6">
          <table:table-cell table:style-name="ce14"/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table:number-columns-repeated="4"/>
          <table:table-cell table:style-name="ce48"/>
          <table:table-cell table:style-name="ce64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6">
          <table:table-cell table:style-name="ce14"/>
          <table:table-cell table:style-name="ce28"/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48" office:value-type="float" office:value="916" calcext:value-type="float">
            <text:p><text:s text:c="2"/>916</text:p>
          </table:table-cell>
          <table:table-cell table:style-name="ce64"/>
          <table:table-cell table:style-name="ce76"/>
          <table:table-cell table:style-name="ce77" table:number-columns-repeated="2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6">
          <table:table-cell table:style-name="ce14" office:value-type="string" calcext:value-type="string">
            <text:p><text:s text:c="20"/></text:p>
          </table:table-cell>
          <table:table-cell table:style-name="ce29"/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/>
          <table:table-cell table:style-name="ce76" table:number-columns-repeated="3"/>
          <table:table-cell table:style-name="ce48" table:number-columns-repeated="5"/>
          <table:table-cell table:style-name="ce73" table:number-columns-repeated="3"/>
          <table:table-cell table:style-name="ce64" table:number-columns-repeated="1004"/>
        </table:table-row>
        <table:table-row table:style-name="ro10">
          <table:table-cell table:style-name="ce55"/>
          <table:table-cell table:style-name="ce59" table:number-columns-repeated="2"/>
          <table:table-cell table:style-name="ce61" table:number-columns-repeated="5"/>
          <table:table-cell/>
          <table:table-cell table:style-name="ce78" table:number-columns-repeated="3"/>
          <table:table-cell table:style-name="ce84" table:number-columns-repeated="5"/>
          <table:table-cell table:style-name="ce71" table:number-columns-repeated="3"/>
          <table:table-cell table:number-columns-repeated="1004"/>
        </table:table-row>
        <table:table-row table:style-name="ro17" table:number-rows-repeated="4">
          <table:table-cell table:style-name="ce1" table:number-columns-repeated="8"/>
          <table:table-cell/>
          <table:table-cell table:style-name="ce69" table:number-columns-repeated="8"/>
          <table:table-cell table:style-name="ce71" table:number-columns-repeated="3"/>
          <table:table-cell table:number-columns-repeated="1004"/>
        </table:table-row>
        <table:table-row table:style-name="ro11" table:number-rows-repeated="15">
          <table:table-cell table:style-name="ce1" table:number-columns-repeated="8"/>
          <table:table-cell/>
          <table:table-cell table:style-name="ce69" table:number-columns-repeated="8"/>
          <table:table-cell table:style-name="ce71" table:number-columns-repeated="3"/>
          <table:table-cell table:number-columns-repeated="1004"/>
        </table:table-row>
        <table:table-row table:style-name="ro11" table:number-rows-repeated="402">
          <table:table-cell table:number-columns-repeated="9"/>
          <table:table-cell table:style-name="ce71" table:number-columns-repeated="11"/>
          <table:table-cell table:number-columns-repeated="1004"/>
        </table:table-row>
        <table:table-row table:style-name="ro11" table:number-rows-repeated="104809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47" table:style-name="ta3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style-name="ce45" office:value-type="string" calcext:value-type="string">
            <text:p>AG. <text:s/>STATISTICS YEARBOOK 2001 <text:s text:c="4"/>347 <text:s text:c="2"/>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16"/>
        </table:table-row>
        <table:table-row table:style-name="ro13">
          <table:table-cell/>
          <table:table-cell table:style-name="ce62"/>
          <table:table-cell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16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16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16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16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16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16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16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16"/>
        </table:table-row>
        <table:table-row table:style-name="ro10">
          <table:table-cell table:style-name="ce91" office:value-type="string" calcext:value-type="string">
            <text:p><text:s text:c="20"/></text:p>
          </table:table-cell>
          <table:table-cell table:style-name="ce93" office:value-type="string" calcext:value-type="string">
            <text:p><text:s text:c="20"/></text:p>
          </table:table-cell>
          <table:table-cell table:style-name="ce93"/>
          <table:table-cell table:style-name="ce94" office:value-type="string" calcext:value-type="string">
            <text:p><text:s/></text:p>
          </table:table-cell>
          <table:table-cell table:number-columns-repeated="3" table:style-name="ce94" office:value-type="string" calcext:value-type="string">
            <text:p><text:s text:c="9"/></text:p>
          </table:table-cell>
          <table:table-cell table:style-name="ce83" office:value-type="string" calcext:value-type="string">
            <text:p><text:s text:c="9"/></text:p>
          </table:table-cell>
          <table:table-cell table:style-name="ce65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48" office:value-type="float" office:value="1090" calcext:value-type="float">
            <text:p><text:s/>1 090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30" calcext:value-type="float">
            <text:p><text:s text:c="2"/>63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312" calcext:value-type="float">
            <text:p><text:s text:c="2"/>312</text:p>
          </table:table-cell>
          <table:table-cell table:style-name="ce36" office:value-type="float" office:value="1244" calcext:value-type="float">
            <text:p><text:s/>1 244</text:p>
          </table:table-cell>
          <table:table-cell table:style-name="ce48" office:value-type="float" office:value="18654" calcext:value-type="float">
            <text:p><text:s/>18 654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75" calcext:value-type="float">
            <text:p><text:s text:c="2"/>675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number-columns-repeated="2" table:style-name="ce36" office:value-type="float" office:value="223" calcext:value-type="float">
            <text:p><text:s text:c="2"/>223</text:p>
          </table:table-cell>
          <table:table-cell table:style-name="ce48" office:value-type="float" office:value="2228" calcext:value-type="float">
            <text:p><text:s/>2 228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48" office:value-type="float" office:value="410" calcext:value-type="float">
            <text:p><text:s text:c="2"/>410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12" calcext:value-type="float">
            <text:p><text:s text:c="2"/>212</text:p>
          </table:table-cell>
          <table:table-cell table:style-name="ce48" office:value-type="float" office:value="2687" calcext:value-type="float">
            <text:p><text:s/>2 687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"/>Sep. Lekima <text:s text:c="8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3" office:value-type="string" calcext:value-type="string">
            <text:p>玉蜀黍<text:span text:style-name="T4"> (</text:span><text:span text:style-name="T5">食</text:span><text:span text:style-name="T6"> </text:span><text:span text:style-name="T5">用</text:span><text:span text:style-name="T6">)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575" calcext:value-type="float">
            <text:p><text:s/>2 575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696" calcext:value-type="float">
            <text:p><text:s text:c="2"/>696</text:p>
          </table:table-cell>
          <table:table-cell table:style-name="ce36" office:value-type="float" office:value="5929" calcext:value-type="float">
            <text:p><text:s/>5 929</text:p>
          </table:table-cell>
          <table:table-cell table:style-name="ce48" office:value-type="float" office:value="68940" calcext:value-type="float">
            <text:p><text:s/>68 940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Maize (Food)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48" office:value-type="float" office:value="90" calcext:value-type="float">
            <text:p><text:s text:c="2"/>90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8" office:value-type="float" office:value="146" calcext:value-type="float">
            <text:p><text:s text:c="2"/>146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豪雨<text:span text:style-name="T4">    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8" office:value-type="float" office:value="211" calcext:value-type="float">
            <text:p><text:s text:c="2"/>211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Flood <text:s text:c="9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48" office:value-type="float" office:value="53" calcext:value-type="float">
            <text:p><text:s text:c="2"/>53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48" office:value-type="float" office:value="426" calcext:value-type="float">
            <text:p><text:s text:c="2"/>426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48" office:value-type="float" office:value="240" calcext:value-type="float">
            <text:p><text:s text:c="2"/>240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82" calcext:value-type="float">
            <text:p><text:s text:c="2"/>82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48" office:value-type="float" office:value="902" calcext:value-type="float">
            <text:p><text:s text:c="2"/>902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8" office:value-type="float" office:value="320" calcext:value-type="float">
            <text:p><text:s text:c="2"/>320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97" calcext:value-type="float">
            <text:p><text:s text:c="2"/>97</text:p>
          </table:table-cell>
          <table:table-cell table:style-name="ce48" office:value-type="float" office:value="2435" calcext:value-type="float">
            <text:p><text:s/>2 435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48" office:value-type="float" office:value="945" calcext:value-type="float">
            <text:p><text:s text:c="2"/>945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48" office:value-type="float" office:value="145" calcext:value-type="float">
            <text:p><text:s text:c="2"/>145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27" calcext:value-type="float">
            <text:p><text:s text:c="2"/>127</text:p>
          </table:table-cell>
          <table:table-cell table:style-name="ce48" office:value-type="float" office:value="2282" calcext:value-type="float">
            <text:p><text:s/>2 282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52" calcext:value-type="float">
            <text:p><text:s text:c="2"/>452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14" calcext:value-type="float">
            <text:p><text:s text:c="2"/>114</text:p>
          </table:table-cell>
          <table:table-cell table:style-name="ce36" office:value-type="float" office:value="1012" calcext:value-type="float">
            <text:p><text:s/>1 012</text:p>
          </table:table-cell>
          <table:table-cell table:style-name="ce48" office:value-type="float" office:value="7137" calcext:value-type="float">
            <text:p><text:s/>7 137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93" calcext:value-type="float">
            <text:p><text:s text:c="2"/>93</text:p>
          </table:table-cell>
          <table:table-cell table:style-name="ce48" office:value-type="float" office:value="1145" calcext:value-type="float">
            <text:p><text:s/>1 145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8" office:value-type="float" office:value="152" calcext:value-type="float">
            <text:p><text:s text:c="2"/>152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8" calcext:value-type="float">
            <text:p><text:s text:c="2"/>78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203" calcext:value-type="float">
            <text:p><text:s text:c="2"/>203</text:p>
          </table:table-cell>
          <table:table-cell table:style-name="ce48" office:value-type="float" office:value="3000" calcext:value-type="float">
            <text:p><text:s/>3 000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8" office:value-type="float" office:value="420" calcext:value-type="float">
            <text:p><text:s text:c="2"/>420</text:p>
          </table:table-cell>
          <table:table-cell table:style-name="ce64" table:number-columns-repeated="1016"/>
        </table:table-row>
        <table:table-row table:style-name="ro18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16"/>
        </table:table-row>
        <table:table-row table:style-name="ro10"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1016"/>
        </table:table-row>
        <table:table-row table:style-name="ro17" table:number-rows-repeated="4">
          <table:table-cell table:style-name="ce1" table:number-columns-repeated="8"/>
          <table:table-cell table:number-columns-repeated="1016"/>
        </table:table-row>
        <table:table-row table:style-name="ro11" table:number-rows-repeated="15">
          <table:table-cell table:style-name="ce1" table:number-columns-repeated="8"/>
          <table:table-cell table:number-columns-repeated="1016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48" table:style-name="ta4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48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7"/>
          <table:table-cell table:style-name="ce45" office:value-type="string" calcext:value-type="string">
            <text:p>AG. <text:s/>STATISTICS YEARBOOK 2001 <text:s text:c="4"/>349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二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1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1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1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1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4"/>
          <table:table-cell table:style-name="ce8"/>
          <table:table-cell table:style-name="ce23" table:number-columns-repeated="6"/>
          <table:table-cell table:style-name="ce46"/>
          <table:table-cell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101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101" table:number-columns-repeated="1007"/>
        </table:table-row>
        <table:table-row table:style-name="ro10">
          <table:table-cell table:style-name="ce10"/>
          <table:table-cell table:style-name="ce97" table:number-columns-repeated="2"/>
          <table:table-cell table:style-name="ce99" table:number-columns-repeated="5"/>
          <table:table-cell table:style-name="ce64"/>
          <table:table-cell table:style-name="ce10"/>
          <table:table-cell table:style-name="ce97" table:number-columns-repeated="2"/>
          <table:table-cell table:style-name="ce99" table:number-columns-repeated="5"/>
          <table:table-cell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48" office:value-type="float" office:value="601" calcext:value-type="float">
            <text:p><text:s text:c="2"/>60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48" office:value-type="float" office:value="63" calcext:value-type="float">
            <text:p><text:s text:c="2"/>63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48" office:value-type="float" office:value="405" calcext:value-type="float">
            <text:p><text:s text:c="2"/>40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45" calcext:value-type="float">
            <text:p><text:s text:c="2"/>245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48" office:value-type="float" office:value="3122" calcext:value-type="float">
            <text:p><text:s/>3 122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48" office:value-type="float" office:value="196" calcext:value-type="float">
            <text:p><text:s text:c="2"/>19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822" calcext:value-type="float">
            <text:p><text:s/>1 82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71" calcext:value-type="float">
            <text:p><text:s text:c="2"/>271</text:p>
          </table:table-cell>
          <table:table-cell table:style-name="ce36" office:value-type="float" office:value="673" calcext:value-type="float">
            <text:p><text:s text:c="2"/>673</text:p>
          </table:table-cell>
          <table:table-cell table:style-name="ce48" office:value-type="float" office:value="22213" calcext:value-type="float">
            <text:p><text:s/>22 213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15" calcext:value-type="float">
            <text:p><text:s/>1 315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326" calcext:value-type="float">
            <text:p><text:s text:c="2"/>326</text:p>
          </table:table-cell>
          <table:table-cell table:style-name="ce36" office:value-type="float" office:value="3323" calcext:value-type="float">
            <text:p><text:s/>3 323</text:p>
          </table:table-cell>
          <table:table-cell table:style-name="ce48" office:value-type="float" office:value="39455" calcext:value-type="float">
            <text:p><text:s/>39 45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82" calcext:value-type="float">
            <text:p><text:s text:c="2"/>38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81" calcext:value-type="float">
            <text:p><text:s text:c="2"/>81</text:p>
          </table:table-cell>
          <table:table-cell table:style-name="ce36" office:value-type="float" office:value="169" calcext:value-type="float">
            <text:p><text:s text:c="2"/>169</text:p>
          </table:table-cell>
          <table:table-cell table:style-name="ce48" office:value-type="float" office:value="5768" calcext:value-type="float">
            <text:p><text:s/>5 768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7" calcext:value-type="float">
            <text:p><text:s text:c="2"/>307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style-name="ce36" office:value-type="float" office:value="442" calcext:value-type="float">
            <text:p><text:s text:c="2"/>442</text:p>
          </table:table-cell>
          <table:table-cell table:style-name="ce48" office:value-type="float" office:value="4428" calcext:value-type="float">
            <text:p><text:s/>4 42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48" office:value-type="float" office:value="46" calcext:value-type="float">
            <text:p><text:s text:c="2"/>46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8" office:value-type="float" office:value="187" calcext:value-type="float">
            <text:p><text:s text:c="2"/>18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48" office:value-type="float" office:value="69" calcext:value-type="float">
            <text:p><text:s text:c="2"/>69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48" office:value-type="float" office:value="596" calcext:value-type="float">
            <text:p><text:s text:c="2"/>596</text:p>
          </table:table-cell>
          <table:table-cell table:style-name="ce68"/>
          <table:table-cell table:style-name="ce13" office:value-type="string" calcext:value-type="string">
            <text:p>紅　　　豆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48" office:value-type="float" office:value="48" calcext:value-type="float">
            <text:p><text:s text:c="2"/>48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Adzuki Beans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48" office:value-type="float" office:value="41" calcext:value-type="float">
            <text:p><text:s text:c="2"/>4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48" office:value-type="float" office:value="48" calcext:value-type="float">
            <text:p><text:s text:c="2"/>48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48" office:value-type="float" office:value="294" calcext:value-type="float">
            <text:p><text:s text:c="2"/>294</text:p>
          </table:table-cell>
          <table:table-cell table:style-name="ce68"/>
          <table:table-cell table:style-name="ce13" office:value-type="string" calcext:value-type="string">
            <text:p>甘<text:span text:style-name="T4">             </text:span><text:span text:style-name="T5">薯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/>
          <table:table-cell table:style-name="ce36" office:value-type="float" office:value="1024" calcext:value-type="float">
            <text:p><text:s/>1 024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267" calcext:value-type="float">
            <text:p><text:s text:c="2"/>267</text:p>
          </table:table-cell>
          <table:table-cell table:style-name="ce36" office:value-type="float" office:value="5461" calcext:value-type="float">
            <text:p><text:s/>5 461</text:p>
          </table:table-cell>
          <table:table-cell table:style-name="ce48" office:value-type="float" office:value="47066" calcext:value-type="float">
            <text:p><text:s/>47 066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Sweet Potatoes <text:s text:c="5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245" calcext:value-type="float">
            <text:p><text:s text:c="2"/>245</text:p>
          </table:table-cell>
          <table:table-cell table:style-name="ce48" office:value-type="float" office:value="2472" calcext:value-type="float">
            <text:p><text:s/>2 47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48" office:value-type="float" office:value="362" calcext:value-type="float">
            <text:p><text:s text:c="2"/>362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216" calcext:value-type="float">
            <text:p><text:s text:c="2"/>21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232" calcext:value-type="float">
            <text:p><text:s text:c="2"/>232</text:p>
          </table:table-cell>
          <table:table-cell table:style-name="ce48" office:value-type="float" office:value="3957" calcext:value-type="float">
            <text:p><text:s/>3 957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number-columns-repeated="2"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style-name="ce36" table:number-columns-repeated="3"/>
          <table:table-cell table:style-name="ce48"/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20" calcext:value-type="float">
            <text:p><text:s text:c="2"/>2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40" calcext:value-type="float">
            <text:p><text:s text:c="2"/>140</text:p>
          </table:table-cell>
          <table:table-cell table:style-name="ce48" office:value-type="float" office:value="1400" calcext:value-type="float">
            <text:p><text:s/>1 400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number-columns-repeated="2"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style-name="ce36" table:number-columns-repeated="3"/>
          <table:table-cell table:style-name="ce48"/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3" office:value-type="string" calcext:value-type="string">
            <text:p>蜀<text:span text:style-name="T4">  </text:span><text:span text:style-name="T5">黍</text:span><text:span text:style-name="T6"> (</text:span><text:span text:style-name="T5">高</text:span><text:span text:style-name="T6"> </text:span><text:span text:style-name="T5">梁</text:span><text:span text:style-name="T6">)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48" office:value-type="float" office:value="200" calcext:value-type="float">
            <text:p><text:s text:c="2"/>200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Sorghum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8" calcext:value-type="float">
            <text:p><text:s text:c="2"/>148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609" calcext:value-type="float">
            <text:p><text:s text:c="2"/>609</text:p>
          </table:table-cell>
          <table:table-cell table:style-name="ce48" office:value-type="float" office:value="2556" calcext:value-type="float">
            <text:p><text:s/>2 556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3" office:value-type="string" calcext:value-type="string">
            <text:p>落<text:span text:style-name="T4">     </text:span><text:span text:style-name="T5">花</text:span><text:span text:style-name="T6">     </text:span><text:span text:style-name="T5">生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3774" calcext:value-type="float">
            <text:p><text:s/>3 774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603" calcext:value-type="float">
            <text:p><text:s text:c="2"/>603</text:p>
          </table:table-cell>
          <table:table-cell table:style-name="ce36" office:value-type="float" office:value="1410" calcext:value-type="float">
            <text:p><text:s/>1 410</text:p>
          </table:table-cell>
          <table:table-cell table:style-name="ce48" office:value-type="float" office:value="45936" calcext:value-type="float">
            <text:p><text:s/>45 93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48" office:value-type="float" office:value="1000" calcext:value-type="float">
            <text:p><text:s/>1 000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Peanut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92" calcext:value-type="float">
            <text:p><text:s text:c="2"/>92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302" calcext:value-type="float">
            <text:p><text:s text:c="2"/>302</text:p>
          </table:table-cell>
          <table:table-cell table:style-name="ce48" office:value-type="float" office:value="3639" calcext:value-type="float">
            <text:p><text:s/>3 639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48" office:value-type="float" office:value="1460" calcext:value-type="float">
            <text:p><text:s/>1 46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88" calcext:value-type="float">
            <text:p><text:s text:c="2"/>88</text:p>
          </table:table-cell>
          <table:table-cell table:style-name="ce48" office:value-type="float" office:value="976" calcext:value-type="float">
            <text:p><text:s text:c="2"/>976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85" calcext:value-type="float">
            <text:p><text:s text:c="2"/>385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48" office:value-type="float" office:value="3819" calcext:value-type="float">
            <text:p><text:s/>3 81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48" office:value-type="float" office:value="203" calcext:value-type="float">
            <text:p><text:s text:c="2"/>203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86" calcext:value-type="float">
            <text:p><text:s text:c="2"/>78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31" calcext:value-type="float">
            <text:p><text:s text:c="2"/>131</text:p>
          </table:table-cell>
          <table:table-cell table:style-name="ce36" office:value-type="float" office:value="326" calcext:value-type="float">
            <text:p><text:s text:c="2"/>326</text:p>
          </table:table-cell>
          <table:table-cell table:style-name="ce48" office:value-type="float" office:value="9135" calcext:value-type="float">
            <text:p><text:s/>9 13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4" calcext:value-type="float">
            <text:p><text:s text:c="2"/>94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588" calcext:value-type="float">
            <text:p><text:s text:c="2"/>588</text:p>
          </table:table-cell>
          <table:table-cell table:style-name="ce48" office:value-type="float" office:value="2388" calcext:value-type="float">
            <text:p><text:s/>2 388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48" office:value-type="float" office:value="58" calcext:value-type="float">
            <text:p><text:s text:c="2"/>5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97" calcext:value-type="float">
            <text:p><text:s text:c="2"/>597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40" calcext:value-type="float">
            <text:p><text:s text:c="2"/>140</text:p>
          </table:table-cell>
          <table:table-cell table:style-name="ce36" office:value-type="float" office:value="3210" calcext:value-type="float">
            <text:p><text:s/>3 210</text:p>
          </table:table-cell>
          <table:table-cell table:style-name="ce48" office:value-type="float" office:value="27517" calcext:value-type="float">
            <text:p><text:s/>27 517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48" office:value-type="float" office:value="120" calcext:value-type="float">
            <text:p><text:s text:c="2"/>12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48" office:value-type="float" office:value="144" calcext:value-type="float">
            <text:p><text:s text:c="2"/>144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48" office:value-type="float" office:value="28" calcext:value-type="float">
            <text:p><text:s text:c="2"/>2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48" office:value-type="float" office:value="336" calcext:value-type="float">
            <text:p><text:s text:c="2"/>336</text:p>
          </table:table-cell>
          <table:table-cell table:style-name="ce1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0"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/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18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50" table:style-name="ta5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50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51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三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48" office:value-type="float" office:value="138" calcext:value-type="float">
            <text:p><text:s text:c="2"/>13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48" office:value-type="float" office:value="52" calcext:value-type="float">
            <text:p><text:s text:c="2"/>5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48" office:value-type="float" office:value="2250" calcext:value-type="float">
            <text:p><text:s/>2 25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48" office:value-type="float" office:value="563" calcext:value-type="float">
            <text:p><text:s text:c="2"/>56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芝<text:span text:style-name="T4">             </text:span><text:span text:style-name="T5">麻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046" calcext:value-type="float">
            <text:p><text:s/>1 046</text:p>
          </table:table-cell>
          <table:table-cell table:style-name="ce48" office:value-type="float" office:value="509" calcext:value-type="float">
            <text:p><text:s text:c="2"/>50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1" calcext:value-type="float">
            <text:p><text:s text:c="2"/>81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3207" calcext:value-type="float">
            <text:p><text:s/>3 207</text:p>
          </table:table-cell>
          <table:table-cell table:style-name="ce48" office:value-type="float" office:value="25659" calcext:value-type="float">
            <text:p><text:s/>25 65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Sesame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25" calcext:value-type="float">
            <text:p><text:s text:c="2"/>325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68"/>
          <table:table-cell table:style-name="ce13" office:value-type="string" calcext:value-type="string">
            <text:p>薑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720" calcext:value-type="float">
            <text:p><text:s text:c="2"/>720</text:p>
          </table:table-cell>
          <table:table-cell table:style-name="ce48" office:value-type="float" office:value="18770" calcext:value-type="float">
            <text:p><text:s/>18 77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Ginger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48" office:value-type="float" office:value="78" calcext:value-type="float">
            <text:p><text:s text:c="2"/>7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48" office:value-type="float" office:value="3150" calcext:value-type="float">
            <text:p><text:s/>3 15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60" calcext:value-type="float">
            <text:p><text:s text:c="2"/>160</text:p>
          </table:table-cell>
          <table:table-cell table:style-name="ce48" office:value-type="float" office:value="3840" calcext:value-type="float">
            <text:p><text:s/>3 84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717" calcext:value-type="float">
            <text:p><text:s text:c="2"/>717</text:p>
          </table:table-cell>
          <table:table-cell table:style-name="ce48" office:value-type="float" office:value="294" calcext:value-type="float">
            <text:p><text:s text:c="2"/>29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420" calcext:value-type="float">
            <text:p><text:s text:c="2"/>420</text:p>
          </table:table-cell>
          <table:table-cell table:style-name="ce48" office:value-type="float" office:value="10248" calcext:value-type="float">
            <text:p><text:s/>10 24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茶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/>
          <table:table-cell table:style-name="ce36" office:value-type="float" office:value="373" calcext:value-type="float">
            <text:p><text:s text:c="2"/>373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36" office:value-type="float" office:value="174" calcext:value-type="float">
            <text:p><text:s text:c="2"/>174</text:p>
          </table:table-cell>
          <table:table-cell table:style-name="ce36" office:value-type="float" office:value="214" calcext:value-type="float">
            <text:p><text:s text:c="2"/>214</text:p>
          </table:table-cell>
          <table:table-cell table:style-name="ce48" office:value-type="float" office:value="11065" calcext:value-type="float">
            <text:p><text:s/>11 06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48" office:value-type="float" office:value="832" calcext:value-type="float">
            <text:p><text:s text:c="2"/>83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Tea <text:s text:c="16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65" calcext:value-type="float">
            <text:p><text:s text:c="2"/>265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151" calcext:value-type="float">
            <text:p><text:s text:c="2"/>151</text:p>
          </table:table-cell>
          <table:table-cell table:style-name="ce36" office:value-type="float" office:value="197" calcext:value-type="float">
            <text:p><text:s text:c="2"/>197</text:p>
          </table:table-cell>
          <table:table-cell table:style-name="ce48" office:value-type="float" office:value="108" calcext:value-type="float">
            <text:p><text:s text:c="2"/>10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48" office:value-type="float" office:value="700" calcext:value-type="float">
            <text:p><text:s text:c="2"/>7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8" office:value-type="float" office:value="3984" calcext:value-type="float">
            <text:p><text:s/>3 984</text:p>
          </table:table-cell>
          <table:table-cell table:style-name="ce68"/>
          <table:table-cell table:style-name="ce13" office:value-type="string" calcext:value-type="string">
            <text:p>原<text:span text:style-name="T4">  </text:span><text:span text:style-name="T5">料</text:span><text:span text:style-name="T6">  </text:span><text:span text:style-name="T5">甘</text:span><text:span text:style-name="T6">  </text:span><text:span text:style-name="T5">蔗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/>
          <table:table-cell table:style-name="ce36" office:value-type="float" office:value="1592" calcext:value-type="float">
            <text:p><text:s/>1 592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640" calcext:value-type="float">
            <text:p><text:s text:c="2"/>640</text:p>
          </table:table-cell>
          <table:table-cell table:style-name="ce36" office:value-type="float" office:value="42007" calcext:value-type="float">
            <text:p><text:s/>42 007</text:p>
          </table:table-cell>
          <table:table-cell table:style-name="ce48" office:value-type="float" office:value="47731" calcext:value-type="float">
            <text:p><text:s/>47 73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Suger-Cane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48" office:value-type="float" office:value="700" calcext:value-type="float">
            <text:p><text:s text:c="2"/>7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33" calcext:value-type="float">
            <text:p><text:s/>1 333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613" calcext:value-type="float">
            <text:p><text:s text:c="2"/>613</text:p>
          </table:table-cell>
          <table:table-cell table:style-name="ce36" office:value-type="float" office:value="39541" calcext:value-type="float">
            <text:p><text:s/>39 541</text:p>
          </table:table-cell>
          <table:table-cell table:style-name="ce48" office:value-type="float" office:value="39541" calcext:value-type="float">
            <text:p><text:s/>39 54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48" office:value-type="float" office:value="4050" calcext:value-type="float">
            <text:p><text:s/>4 05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420" calcext:value-type="float">
            <text:p><text:s text:c="2"/>420</text:p>
          </table:table-cell>
          <table:table-cell table:style-name="ce48" office:value-type="float" office:value="4200" calcext:value-type="float">
            <text:p><text:s/>4 2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48" office:value-type="float" office:value="2223" calcext:value-type="float">
            <text:p><text:s/>2 22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48" office:value-type="float" office:value="105" calcext:value-type="float">
            <text:p><text:s text:c="2"/>10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pe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生<text:span text:style-name="T4"> </text:span><text:span text:style-name="T5">食</text:span><text:span text:style-name="T6"> </text:span><text:span text:style-name="T5">用</text:span><text:span text:style-name="T6"> </text:span><text:span text:style-name="T5">甘</text:span><text:span text:style-name="T6"> </text:span><text:span text:style-name="T5">蔗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27" calcext:value-type="float">
            <text:p><text:s text:c="2"/>227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5493" calcext:value-type="float">
            <text:p><text:s/>5 493</text:p>
          </table:table-cell>
          <table:table-cell table:style-name="ce48" office:value-type="float" office:value="44609" calcext:value-type="float">
            <text:p><text:s/>44 60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66" calcext:value-type="float">
            <text:p><text:s text:c="2"/>166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657" calcext:value-type="float">
            <text:p><text:s/>1 657</text:p>
          </table:table-cell>
          <table:table-cell table:style-name="ce48" office:value-type="float" office:value="3645" calcext:value-type="float">
            <text:p><text:s/>3 64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Suger-Cane <text:s text:c="8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(Fresh) 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20" calcext:value-type="float">
            <text:p><text:s text:c="2"/>2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40" calcext:value-type="float">
            <text:p><text:s text:c="2"/>240</text:p>
          </table:table-cell>
          <table:table-cell table:style-name="ce48" office:value-type="float" office:value="240" calcext:value-type="float">
            <text:p><text:s text:c="2"/>24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95" calcext:value-type="float">
            <text:p><text:s text:c="2"/>395</text:p>
          </table:table-cell>
          <table:table-cell table:style-name="ce48" office:value-type="float" office:value="4294" calcext:value-type="float">
            <text:p><text:s/>4 294</text:p>
          </table:table-cell>
          <table:table-cell table:style-name="ce68"/>
          <table:table-cell table:style-name="ce13" office:value-type="string" calcext:value-type="string">
            <text:p>其<text:span text:style-name="T4">  </text:span><text:span text:style-name="T5">他</text:span><text:span text:style-name="T6">  </text:span><text:span text:style-name="T5">特</text:span><text:span text:style-name="T6">  </text:span><text:span text:style-name="T5">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1574" calcext:value-type="float">
            <text:p><text:s/>1 574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245" calcext:value-type="float">
            <text:p><text:s text:c="2"/>245</text:p>
          </table:table-cell>
          <table:table-cell table:style-name="ce36" office:value-type="float" office:value="10352" calcext:value-type="float">
            <text:p><text:s/>10 352</text:p>
          </table:table-cell>
          <table:table-cell table:style-name="ce48" office:value-type="float" office:value="44403" calcext:value-type="float">
            <text:p><text:s/>44 40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Other Special Crops 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48" office:value-type="float" office:value="316" calcext:value-type="float">
            <text:p><text:s text:c="2"/>31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553" calcext:value-type="float">
            <text:p><text:s text:c="2"/>553</text:p>
          </table:table-cell>
          <table:table-cell table:style-name="ce48" office:value-type="float" office:value="13349" calcext:value-type="float">
            <text:p><text:s/>13 34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65" calcext:value-type="float">
            <text:p><text:s text:c="2"/>165</text:p>
          </table:table-cell>
          <table:table-cell table:style-name="ce48" office:value-type="float" office:value="858" calcext:value-type="float">
            <text:p><text:s text:c="2"/>85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63" calcext:value-type="float">
            <text:p><text:s text:c="2"/>163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620" calcext:value-type="float">
            <text:p><text:s/>1 620</text:p>
          </table:table-cell>
          <table:table-cell table:style-name="ce48" office:value-type="float" office:value="2234" calcext:value-type="float">
            <text:p><text:s/>2 23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48" office:value-type="float" office:value="1650" calcext:value-type="float">
            <text:p><text:s/>1 65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48" office:value-type="float" office:value="270" calcext:value-type="float">
            <text:p><text:s text:c="2"/>27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48" office:value-type="float" office:value="324" calcext:value-type="float">
            <text:p><text:s text:c="2"/>32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57" calcext:value-type="float">
            <text:p><text:s text:c="2"/>157</text:p>
          </table:table-cell>
          <table:table-cell table:style-name="ce48" office:value-type="float" office:value="13418" calcext:value-type="float">
            <text:p><text:s/>13 41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48" office:value-type="float" office:value="441" calcext:value-type="float">
            <text:p><text:s text:c="2"/>44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20" calcext:value-type="float">
            <text:p><text:s/>1 02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44" calcext:value-type="float">
            <text:p><text:s text:c="2"/>144</text:p>
          </table:table-cell>
          <table:table-cell table:style-name="ce36" office:value-type="float" office:value="7299" calcext:value-type="float">
            <text:p><text:s/>7 299</text:p>
          </table:table-cell>
          <table:table-cell table:style-name="ce48" office:value-type="float" office:value="11702" calcext:value-type="float">
            <text:p><text:s/>11 70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/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294" calcext:value-type="float">
            <text:p><text:s/>1 294</text:p>
          </table:table-cell>
          <table:table-cell table:style-name="ce48" office:value-type="float" office:value="10352" calcext:value-type="float">
            <text:p><text:s/>10 35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48" office:value-type="float" office:value="240" calcext:value-type="float">
            <text:p><text:s text:c="2"/>24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/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103"/>
          <table:table-cell table:style-name="ce105" table:number-columns-repeated="2"/>
          <table:table-cell table:style-name="ce106" table:number-columns-repeated="5"/>
          <table:table-cell table:style-name="ce1"/>
          <table:table-cell table:style-name="ce103"/>
          <table:table-cell table:style-name="ce105" table:number-columns-repeated="2"/>
          <table:table-cell table:style-name="ce106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18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52" table:style-name="ta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352     90<text:span text:style-name="T18">年農業統計年報</text:span></text:p>
          </table:table-cell>
          <table:table-cell table:style-name="ce38"/>
          <table:table-cell table:number-columns-repeated="14"/>
          <table:table-cell table:style-name="ce45" office:value-type="string" calcext:value-type="string">
            <text:p>AG. <text:s/>STATISTICS YEARBOOK 2001 <text:s text:c="4"/>353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四</text:span><text:span text:style-name="T2">)</text:span></text:p>
          </table:table-cell>
          <table:covered-table-cell table:number-columns-repeated="7" table:style-name="ce108"/>
          <table:table-cell table:style-name="ce110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08"/>
          <table:table-cell table:style-name="ce110" table:number-columns-repeated="1007"/>
        </table:table-row>
        <table:table-row table:style-name="ro13">
          <table:table-cell table:style-name="ce95"/>
          <table:table-cell table:number-columns-repeated="15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19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19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4"/>
          <table:table-cell table:style-name="ce8"/>
          <table:table-cell table:style-name="ce23" table:number-columns-repeated="6"/>
          <table:table-cell table:style-name="ce46"/>
          <table:table-cell table:style-name="ce64" table:number-columns-repeated="1007"/>
        </table:table-row>
        <table:table-row table:style-name="ro14">
          <table:table-cell table:style-name="ce9"/>
          <table:table-cell table:style-name="ce109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4"/>
          <table:table-cell table:style-name="ce9"/>
          <table:table-cell table:style-name="ce109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4" table:number-columns-repeated="1007"/>
        </table:table-row>
        <table:table-row table:style-name="ro8">
          <table:table-cell table:style-name="ce9"/>
          <table:table-cell table:style-name="ce109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4"/>
          <table:table-cell table:style-name="ce9"/>
          <table:table-cell table:style-name="ce109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4" table:number-columns-repeated="1007"/>
        </table:table-row>
        <table:table-row table:style-name="ro10">
          <table:table-cell table:style-name="ce10"/>
          <table:table-cell table:style-name="ce97" table:number-columns-repeated="2"/>
          <table:table-cell table:style-name="ce99" table:number-columns-repeated="5"/>
          <table:table-cell table:style-name="ce64"/>
          <table:table-cell table:style-name="ce10"/>
          <table:table-cell table:style-name="ce97" table:number-columns-repeated="2"/>
          <table:table-cell table:style-name="ce99" table:number-columns-repeated="5"/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62" calcext:value-type="float">
            <text:p><text:s text:c="2"/>26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654" calcext:value-type="float">
            <text:p><text:s text:c="2"/>654</text:p>
          </table:table-cell>
          <table:table-cell table:style-name="ce48" office:value-type="float" office:value="1660" calcext:value-type="float">
            <text:p><text:s/>1 66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48" office:value-type="float" office:value="1904" calcext:value-type="float">
            <text:p><text:s/>1 90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48" office:value-type="float" office:value="1530" calcext:value-type="float">
            <text:p><text:s/>1 53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style-name="ce48" office:value-type="float" office:value="3240" calcext:value-type="float">
            <text:p><text:s/>3 24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蘆<text:span text:style-name="T4">             </text:span><text:span text:style-name="T5">筍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305" calcext:value-type="float">
            <text:p><text:s text:c="2"/>305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78" calcext:value-type="float">
            <text:p><text:s text:c="2"/>78</text:p>
          </table:table-cell>
          <table:table-cell table:style-name="ce36" office:value-type="float" office:value="367" calcext:value-type="float">
            <text:p><text:s text:c="2"/>367</text:p>
          </table:table-cell>
          <table:table-cell table:style-name="ce48" office:value-type="float" office:value="18354" calcext:value-type="float">
            <text:p><text:s/>18 35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48" office:value-type="float" office:value="674" calcext:value-type="float">
            <text:p><text:s text:c="2"/>67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Asparagus <text:s text:c="10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8" office:value-type="float" office:value="1084" calcext:value-type="float">
            <text:p><text:s/>1 08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48" office:value-type="float" office:value="1331" calcext:value-type="float">
            <text:p><text:s/>1 33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48" office:value-type="float" office:value="3918" calcext:value-type="float">
            <text:p><text:s/>3 91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基<text:span text:style-name="T4">   </text:span><text:span text:style-name="T5">隆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81" calcext:value-type="float">
            <text:p><text:s text:c="2"/>81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87" calcext:value-type="float">
            <text:p><text:s text:c="2"/>8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eelung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5" calcext:value-type="float">
            <text:p><text:s text:c="2"/>95</text:p>
          </table:table-cell>
          <table:table-cell table:number-columns-repeated="2" table:style-name="ce36" office:value-type="float" office:value="9" calcext:value-type="float">
            <text:p><text:s text:c="2"/>9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48" office:value-type="float" office:value="1855" calcext:value-type="float">
            <text:p><text:s/>1 85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市</text:span><text:span text:style-name="T6">    </text:span></text:p>
          </table:table-cell>
          <table:table-cell table:number-columns-repeated="2" table:style-name="ce36" office:value-type="float" office:value="14" calcext:value-type="float">
            <text:p><text:s text:c="2"/>14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48" office:value-type="float" office:value="880" calcext:value-type="float">
            <text:p><text:s text:c="2"/>88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pe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48" office:value-type="float" office:value="1597" calcext:value-type="float">
            <text:p><text:s/>1 59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48" office:value-type="float" office:value="132" calcext:value-type="float">
            <text:p><text:s text:c="2"/>13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number-columns-repeated="2" table:style-name="ce36" office:value-type="float" office:value="6" calcext:value-type="float">
            <text:p><text:s text:c="2"/>6</text:p>
          </table:table-cell>
          <table:table-cell table:style-name="ce48" office:value-type="float" office:value="480" calcext:value-type="float">
            <text:p><text:s text:c="2"/>480</text:p>
          </table:table-cell>
          <table:table-cell table:style-name="ce68"/>
          <table:table-cell table:style-name="ce13" office:value-type="string" calcext:value-type="string">
            <text:p>金<text:span text:style-name="T4">             </text:span><text:span text:style-name="T5">針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04" calcext:value-type="float">
            <text:p><text:s text:c="2"/>204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36" office:value-type="float" office:value="364" calcext:value-type="float">
            <text:p><text:s text:c="2"/>364</text:p>
          </table:table-cell>
          <table:table-cell table:style-name="ce48" office:value-type="float" office:value="2463" calcext:value-type="float">
            <text:p><text:s/>2 46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Lily Flower <text:s text:c="8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48" office:value-type="float" office:value="1097" calcext:value-type="float">
            <text:p><text:s/>1 09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尤特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00" calcext:value-type="float">
            <text:p><text:s text:c="2"/>300</text:p>
          </table:table-cell>
          <table:table-cell table:style-name="ce48" office:value-type="float" office:value="66" calcext:value-type="float">
            <text:p><text:s text:c="2"/>6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Utor <text:s text:c="1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48" office:value-type="float" office:value="630" calcext:value-type="float">
            <text:p><text:s text:c="2"/>630</text:p>
          </table:table-cell>
          <table:table-cell table:style-name="ce68"/>
          <table:table-cell table:style-name="ce13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48" office:value-type="float" office:value="921" calcext:value-type="float">
            <text:p><text:s text:c="2"/>92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48" office:value-type="float" office:value="7693" calcext:value-type="float">
            <text:p><text:s/>7 69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48" office:value-type="float" office:value="1476" calcext:value-type="float">
            <text:p><text:s/>1 47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竹<text:span text:style-name="T4">             </text:span><text:span text:style-name="T5">筍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1094" calcext:value-type="float">
            <text:p><text:s/>1 094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240" calcext:value-type="float">
            <text:p><text:s text:c="2"/>240</text:p>
          </table:table-cell>
          <table:table-cell table:style-name="ce36" office:value-type="float" office:value="2603" calcext:value-type="float">
            <text:p><text:s/>2 603</text:p>
          </table:table-cell>
          <table:table-cell table:style-name="ce48" office:value-type="float" office:value="63004" calcext:value-type="float">
            <text:p><text:s/>63 004</text:p>
          </table:table-cell>
          <table:table-cell table:style-name="ce68"/>
          <table:table-cell table:style-name="ce13" office:value-type="string" calcext:value-type="string">
            <text:p>西<text:span text:style-name="T4">             </text:span><text:span text:style-name="T5">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3250" calcext:value-type="float">
            <text:p><text:s/>3 250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1248" calcext:value-type="float">
            <text:p><text:s/>1 248</text:p>
          </table:table-cell>
          <table:table-cell table:style-name="ce36" office:value-type="float" office:value="25002" calcext:value-type="float">
            <text:p><text:s/>25 002</text:p>
          </table:table-cell>
          <table:table-cell table:style-name="ce48" office:value-type="float" office:value="272895" calcext:value-type="float">
            <text:p><text:s/>272 89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Bamboo Shoot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Watermelons <text:s text:c="8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88" calcext:value-type="float">
            <text:p><text:s text:c="2"/>88</text:p>
          </table:table-cell>
          <table:table-cell table:style-name="ce48" office:value-type="float" office:value="2211" calcext:value-type="float">
            <text:p><text:s/>2 21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48" office:value-type="float" office:value="975" calcext:value-type="float">
            <text:p><text:s text:c="2"/>97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48" office:value-type="float" office:value="6188" calcext:value-type="float">
            <text:p><text:s/>6 18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豪雨<text:span text:style-name="T4">    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84" calcext:value-type="float">
            <text:p><text:s text:c="2"/>184</text:p>
          </table:table-cell>
          <table:table-cell table:style-name="ce48" office:value-type="float" office:value="1472" calcext:value-type="float">
            <text:p><text:s/>1 47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Flood <text:s text:c="9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48" office:value-type="float" office:value="703" calcext:value-type="float">
            <text:p><text:s text:c="2"/>70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48" office:value-type="float" office:value="576" calcext:value-type="float">
            <text:p><text:s text:c="2"/>57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11" calcext:value-type="float">
            <text:p><text:s text:c="2"/>31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860" calcext:value-type="float">
            <text:p><text:s text:c="2"/>860</text:p>
          </table:table-cell>
          <table:table-cell table:style-name="ce48" office:value-type="float" office:value="30030" calcext:value-type="float">
            <text:p><text:s/>30 03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48" office:value-type="float" office:value="527" calcext:value-type="float">
            <text:p><text:s text:c="2"/>52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215" calcext:value-type="float">
            <text:p><text:s text:c="2"/>215</text:p>
          </table:table-cell>
          <table:table-cell table:style-name="ce48" office:value-type="float" office:value="2116" calcext:value-type="float">
            <text:p><text:s/>2 11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48" office:value-type="float" office:value="364" calcext:value-type="float">
            <text:p><text:s text:c="2"/>36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5" calcext:value-type="float">
            <text:p><text:s text:c="2"/>12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51" calcext:value-type="float">
            <text:p><text:s text:c="2"/>151</text:p>
          </table:table-cell>
          <table:table-cell table:style-name="ce48" office:value-type="float" office:value="1210" calcext:value-type="float">
            <text:p><text:s/>1 21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84" calcext:value-type="float">
            <text:p><text:s text:c="2"/>84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396" calcext:value-type="float">
            <text:p><text:s text:c="2"/>396</text:p>
          </table:table-cell>
          <table:table-cell table:style-name="ce48" office:value-type="float" office:value="12861" calcext:value-type="float">
            <text:p><text:s/>12 86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137" calcext:value-type="float">
            <text:p><text:s text:c="2"/>13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潭美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style-name="ce48" office:value-type="float" office:value="782" calcext:value-type="float">
            <text:p><text:s text:c="2"/>78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ram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75" calcext:value-type="float">
            <text:p><text:s text:c="2"/>175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630" calcext:value-type="float">
            <text:p><text:s text:c="2"/>630</text:p>
          </table:table-cell>
          <table:table-cell table:style-name="ce48" office:value-type="float" office:value="4744" calcext:value-type="float">
            <text:p><text:s/>4 74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43" calcext:value-type="float">
            <text:p><text:s text:c="2"/>143</text:p>
          </table:table-cell>
          <table:table-cell table:style-name="ce48" office:value-type="float" office:value="2030" calcext:value-type="float">
            <text:p><text:s/>2 03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48" office:value-type="float" office:value="120" calcext:value-type="float">
            <text:p><text:s text:c="2"/>12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22" calcext:value-type="float">
            <text:p><text:s text:c="2"/>322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36" office:value-type="float" office:value="156" calcext:value-type="float">
            <text:p><text:s text:c="2"/>156</text:p>
          </table:table-cell>
          <table:table-cell table:style-name="ce36" office:value-type="float" office:value="4820" calcext:value-type="float">
            <text:p><text:s/>4 820</text:p>
          </table:table-cell>
          <table:table-cell table:style-name="ce48" office:value-type="float" office:value="42654" calcext:value-type="float">
            <text:p><text:s/>42 65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City <text:s text:c="4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36" office:value-type="float" office:value="83" calcext:value-type="float">
            <text:p><text:s text:c="2"/>83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191" calcext:value-type="float">
            <text:p><text:s text:c="2"/>191</text:p>
          </table:table-cell>
          <table:table-cell table:style-name="ce48" office:value-type="float" office:value="7297" calcext:value-type="float">
            <text:p><text:s/>7 29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90" calcext:value-type="float">
            <text:p><text:s text:c="2"/>290</text:p>
          </table:table-cell>
          <table:table-cell table:style-name="ce48" office:value-type="float" office:value="2450" calcext:value-type="float">
            <text:p><text:s/>2 450</text:p>
          </table:table-cell>
          <table:table-cell table:style-name="ce48"/>
          <table:table-cell table:style-name="ce64" table:number-columns-repeated="1006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number-columns-repeated="2" table:style-name="ce48" office:value-type="string" calcext:value-type="string">
            <text:p><text:s text:c="9"/></text:p>
          </table:table-cell>
          <table:table-cell table:style-name="ce64" table:number-columns-repeated="1006"/>
        </table:table-row>
        <table:table-row table:style-name="ro10">
          <table:table-cell table:style-name="ce96"/>
          <table:table-cell table:style-name="ce98" table:number-columns-repeated="2"/>
          <table:table-cell table:style-name="ce100" table:number-columns-repeated="5"/>
          <table:table-cell/>
          <table:table-cell table:style-name="ce96"/>
          <table:table-cell table:style-name="ce98" table:number-columns-repeated="2"/>
          <table:table-cell table:style-name="ce100" table:number-columns-repeated="5"/>
          <table:table-cell table:number-columns-repeated="1007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3"/>
          <table:table-cell table:style-name="ce95"/>
          <table:table-cell table:number-columns-repeated="1020"/>
        </table:table-row>
        <table:table-row table:style-name="ro20" table:number-rows-repeated="10485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354" table:style-name="ta7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54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55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五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53"/>
          <table:table-cell table:style-name="ce57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53"/>
          <table:table-cell table:style-name="ce57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54"/>
          <table:table-cell table:style-name="ce58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48" office:value-type="float" office:value="257" calcext:value-type="float">
            <text:p><text:s text:c="2"/>25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626" calcext:value-type="float">
            <text:p><text:s text:c="2"/>626</text:p>
          </table:table-cell>
          <table:table-cell table:style-name="ce48" office:value-type="float" office:value="19314" calcext:value-type="float">
            <text:p><text:s/>19 31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38" calcext:value-type="float">
            <text:p><text:s text:c="2"/>938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264" calcext:value-type="float">
            <text:p><text:s text:c="2"/>264</text:p>
          </table:table-cell>
          <table:table-cell table:style-name="ce36" office:value-type="float" office:value="6275" calcext:value-type="float">
            <text:p><text:s/>6 275</text:p>
          </table:table-cell>
          <table:table-cell table:style-name="ce48" office:value-type="float" office:value="36819" calcext:value-type="float">
            <text:p><text:s/>36 81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潭美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27" calcext:value-type="float">
            <text:p><text:s text:c="2"/>227</text:p>
          </table:table-cell>
          <table:table-cell table:style-name="ce48" office:value-type="float" office:value="3692" calcext:value-type="float">
            <text:p><text:s/>3 69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ram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85" calcext:value-type="float">
            <text:p><text:s text:c="2"/>185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514" calcext:value-type="float">
            <text:p><text:s text:c="2"/>514</text:p>
          </table:table-cell>
          <table:table-cell table:style-name="ce48" office:value-type="float" office:value="4531" calcext:value-type="float">
            <text:p><text:s/>4 53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8" calcext:value-type="float">
            <text:p><text:s text:c="2"/>68</text:p>
          </table:table-cell>
          <table:table-cell table:style-name="ce48" office:value-type="float" office:value="1200" calcext:value-type="float">
            <text:p><text:s/>1 2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83" calcext:value-type="float">
            <text:p><text:s text:c="2"/>483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210" calcext:value-type="float">
            <text:p><text:s text:c="2"/>210</text:p>
          </table:table-cell>
          <table:table-cell table:style-name="ce36" office:value-type="float" office:value="5105" calcext:value-type="float">
            <text:p><text:s/>5 105</text:p>
          </table:table-cell>
          <table:table-cell table:style-name="ce48" office:value-type="float" office:value="76036" calcext:value-type="float">
            <text:p><text:s/>76 03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549" calcext:value-type="float">
            <text:p><text:s text:c="2"/>549</text:p>
          </table:table-cell>
          <table:table-cell table:style-name="ce48" office:value-type="float" office:value="10971" calcext:value-type="float">
            <text:p><text:s/>10 97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48" office:value-type="float" office:value="576" calcext:value-type="float">
            <text:p><text:s text:c="2"/>57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48" office:value-type="float" office:value="363" calcext:value-type="float">
            <text:p><text:s text:c="2"/>36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443" calcext:value-type="float">
            <text:p><text:s text:c="2"/>443</text:p>
          </table:table-cell>
          <table:table-cell table:style-name="ce48" office:value-type="float" office:value="6881" calcext:value-type="float">
            <text:p><text:s/>6 88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218" calcext:value-type="float">
            <text:p><text:s text:c="2"/>218</text:p>
          </table:table-cell>
          <table:table-cell table:style-name="ce48" office:value-type="float" office:value="3264" calcext:value-type="float">
            <text:p><text:s/>3 26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48" office:value-type="float" office:value="672" calcext:value-type="float">
            <text:p><text:s text:c="2"/>67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48" office:value-type="float" office:value="725" calcext:value-type="float">
            <text:p><text:s text:c="2"/>72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48" office:value-type="float" office:value="185" calcext:value-type="float">
            <text:p><text:s text:c="2"/>18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48" office:value-type="float" office:value="2075" calcext:value-type="float">
            <text:p><text:s/>2 07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405" calcext:value-type="float">
            <text:p><text:s text:c="2"/>405</text:p>
          </table:table-cell>
          <table:table-cell table:style-name="ce48" office:value-type="float" office:value="3675" calcext:value-type="float">
            <text:p><text:s/>3 67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330" calcext:value-type="float">
            <text:p><text:s text:c="2"/>330</text:p>
          </table:table-cell>
          <table:table-cell table:style-name="ce48" office:value-type="float" office:value="7425" calcext:value-type="float">
            <text:p><text:s/>7 42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60" calcext:value-type="float">
            <text:p><text:s text:c="2"/>160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1458" calcext:value-type="float">
            <text:p><text:s/>1 458</text:p>
          </table:table-cell>
          <table:table-cell table:style-name="ce48" office:value-type="float" office:value="29127" calcext:value-type="float">
            <text:p><text:s/>29 12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7" calcext:value-type="float">
            <text:p><text:s text:c="2"/>157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table:formula="of:=(40/157)*100" office:value-type="float" office:value="25.4777070063694" calcext:value-type="float">
            <text:p><text:s text:c="2"/>25</text:p>
          </table:table-cell>
          <table:table-cell table:style-name="ce36" office:value-type="float" office:value="780" calcext:value-type="float">
            <text:p><text:s text:c="2"/>780</text:p>
          </table:table-cell>
          <table:table-cell table:style-name="ce48" office:value-type="float" office:value="19144" calcext:value-type="float">
            <text:p><text:s/>19 14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41" calcext:value-type="float">
            <text:p><text:s text:c="2"/>341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145" calcext:value-type="float">
            <text:p><text:s text:c="2"/>145</text:p>
          </table:table-cell>
          <table:table-cell table:style-name="ce36" office:value-type="float" office:value="2043" calcext:value-type="float">
            <text:p><text:s/>2 043</text:p>
          </table:table-cell>
          <table:table-cell table:style-name="ce48" office:value-type="float" office:value="22616" calcext:value-type="float">
            <text:p><text:s/>22 61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94" calcext:value-type="float">
            <text:p><text:s text:c="2"/>194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36" office:value-type="float" office:value="1425" calcext:value-type="float">
            <text:p><text:s/>1 425</text:p>
          </table:table-cell>
          <table:table-cell table:style-name="ce48" office:value-type="float" office:value="19112" calcext:value-type="float">
            <text:p><text:s/>19 11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90" calcext:value-type="float">
            <text:p><text:s text:c="2"/>390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218" calcext:value-type="float">
            <text:p><text:s text:c="2"/>218</text:p>
          </table:table-cell>
          <table:table-cell table:style-name="ce36" office:value-type="float" office:value="2202" calcext:value-type="float">
            <text:p><text:s/>2 202</text:p>
          </table:table-cell>
          <table:table-cell table:style-name="ce48" office:value-type="float" office:value="22017" calcext:value-type="float">
            <text:p><text:s/>22 01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40" calcext:value-type="float">
            <text:p><text:s text:c="2"/>34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70" calcext:value-type="float">
            <text:p><text:s text:c="2"/>170</text:p>
          </table:table-cell>
          <table:table-cell table:style-name="ce36" office:value-type="float" office:value="1761" calcext:value-type="float">
            <text:p><text:s/>1 761</text:p>
          </table:table-cell>
          <table:table-cell table:style-name="ce48" office:value-type="float" office:value="27011" calcext:value-type="float">
            <text:p><text:s/>27 01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48" office:value-type="float" office:value="664" calcext:value-type="float">
            <text:p><text:s text:c="2"/>66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48" office:value-type="float" office:value="990" calcext:value-type="float">
            <text:p><text:s text:c="2"/>99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style-name="ce48" office:value-type="float" office:value="919" calcext:value-type="float">
            <text:p><text:s text:c="2"/>91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48" office:value-type="float" office:value="1536" calcext:value-type="float">
            <text:p><text:s/>1 53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21" calcext:value-type="float">
            <text:p><text:s text:c="2"/>121</text:p>
          </table:table-cell>
          <table:table-cell table:style-name="ce48" office:value-type="float" office:value="2669" calcext:value-type="float">
            <text:p><text:s/>2 66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48" office:value-type="float" office:value="292" calcext:value-type="float">
            <text:p><text:s text:c="2"/>29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48" office:value-type="float" office:value="263" calcext:value-type="float">
            <text:p><text:s text:c="2"/>26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48" office:value-type="float" office:value="1196" calcext:value-type="float">
            <text:p><text:s/>1 19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48" office:value-type="float" office:value="297" calcext:value-type="float">
            <text:p><text:s text:c="2"/>297</text:p>
          </table:table-cell>
          <table:table-cell table:style-name="ce68"/>
          <table:table-cell table:style-name="ce13" office:value-type="string" calcext:value-type="string">
            <text:p>香<text:span text:style-name="T4">             </text:span><text:span text:style-name="T5">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831" calcext:value-type="float">
            <text:p><text:s text:c="2"/>831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71" calcext:value-type="float">
            <text:p><text:s text:c="2"/>271</text:p>
          </table:table-cell>
          <table:table-cell table:style-name="ce36" office:value-type="float" office:value="4228" calcext:value-type="float">
            <text:p><text:s/>4 228</text:p>
          </table:table-cell>
          <table:table-cell table:style-name="ce48" office:value-type="float" office:value="72656" calcext:value-type="float">
            <text:p><text:s/>72 65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Muskmelons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洋<text:span text:style-name="T4">     </text:span><text:span text:style-name="T5">香</text:span><text:span text:style-name="T6">     </text:span><text:span text:style-name="T5">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1217" calcext:value-type="float">
            <text:p><text:s/>1 217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498" calcext:value-type="float">
            <text:p><text:s text:c="2"/>498</text:p>
          </table:table-cell>
          <table:table-cell table:style-name="ce36" office:value-type="float" office:value="6546" calcext:value-type="float">
            <text:p><text:s/>6 546</text:p>
          </table:table-cell>
          <table:table-cell table:style-name="ce48" office:value-type="float" office:value="122696" calcext:value-type="float">
            <text:p><text:s/>122 69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8" office:value-type="float" office:value="497" calcext:value-type="float">
            <text:p><text:s text:c="2"/>49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Cantaloupe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48" office:value-type="float" office:value="1468" calcext:value-type="float">
            <text:p><text:s/>1 46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15" calcext:value-type="float">
            <text:p><text:s text:c="2"/>115</text:p>
          </table:table-cell>
          <table:table-cell table:style-name="ce48" office:value-type="float" office:value="2298" calcext:value-type="float">
            <text:p><text:s/>2 29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48" office:value-type="float" office:value="590" calcext:value-type="float">
            <text:p><text:s text:c="2"/>59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48" office:value-type="float" office:value="1449" calcext:value-type="float">
            <text:p><text:s/>1 44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48" office:value-type="float" office:value="828" calcext:value-type="float">
            <text:p><text:s text:c="2"/>82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12" calcext:value-type="float">
            <text:p><text:s text:c="2"/>212</text:p>
          </table:table-cell>
          <table:table-cell table:style-name="ce48" office:value-type="float" office:value="4242" calcext:value-type="float">
            <text:p><text:s/>4 24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92" calcext:value-type="float">
            <text:p><text:s text:c="2"/>92</text:p>
          </table:table-cell>
          <table:table-cell table:style-name="ce48" office:value-type="float" office:value="1500" calcext:value-type="float">
            <text:p><text:s/>1 5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潭美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48" office:value-type="float" office:value="680" calcext:value-type="float">
            <text:p><text:s text:c="2"/>68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ram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/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18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56" table:style-name="ta8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56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57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六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8" office:value-type="float" office:value="180" calcext:value-type="float">
            <text:p><text:s text:c="2"/>180</text:p>
          </table:table-cell>
          <table:table-cell table:style-name="ce68"/>
          <table:table-cell table:style-name="ce13" office:value-type="string" calcext:value-type="string">
            <text:p>蕃　　　茄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432" calcext:value-type="float">
            <text:p><text:s text:c="2"/>432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145" calcext:value-type="float">
            <text:p><text:s text:c="2"/>145</text:p>
          </table:table-cell>
          <table:table-cell table:style-name="ce36" office:value-type="float" office:value="3129" calcext:value-type="float">
            <text:p><text:s/>3 129</text:p>
          </table:table-cell>
          <table:table-cell table:style-name="ce48" office:value-type="float" office:value="76268" calcext:value-type="float">
            <text:p><text:s/>76 26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Tomatoes <text:s text:c="11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48" office:value-type="float" office:value="335" calcext:value-type="float">
            <text:p><text:s text:c="2"/>33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尤特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48" office:value-type="float" office:value="1529" calcext:value-type="float">
            <text:p><text:s/>1 52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Utor <text:s text:c="1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8" office:value-type="float" office:value="240" calcext:value-type="float">
            <text:p><text:s text:c="2"/>24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48" office:value-type="float" office:value="1620" calcext:value-type="float">
            <text:p><text:s/>1 62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80" calcext:value-type="float">
            <text:p><text:s text:c="2"/>28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83" calcext:value-type="float">
            <text:p><text:s text:c="2"/>83</text:p>
          </table:table-cell>
          <table:table-cell table:style-name="ce36" office:value-type="float" office:value="1537" calcext:value-type="float">
            <text:p><text:s/>1 537</text:p>
          </table:table-cell>
          <table:table-cell table:style-name="ce48" office:value-type="float" office:value="28045" calcext:value-type="float">
            <text:p><text:s/>28 04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8" office:value-type="float" office:value="112" calcext:value-type="float">
            <text:p><text:s text:c="2"/>11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224" calcext:value-type="float">
            <text:p><text:s text:c="2"/>224</text:p>
          </table:table-cell>
          <table:table-cell table:style-name="ce48" office:value-type="float" office:value="3306" calcext:value-type="float">
            <text:p><text:s/>3 30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250" calcext:value-type="float">
            <text:p><text:s text:c="2"/>250</text:p>
          </table:table-cell>
          <table:table-cell table:style-name="ce48" office:value-type="float" office:value="2683" calcext:value-type="float">
            <text:p><text:s/>2 68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48" office:value-type="float" office:value="386" calcext:value-type="float">
            <text:p><text:s text:c="2"/>38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8" office:value-type="float" office:value="618" calcext:value-type="float">
            <text:p><text:s text:c="2"/>61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48" office:value-type="float" office:value="540" calcext:value-type="float">
            <text:p><text:s text:c="2"/>54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48" office:value-type="float" office:value="4960" calcext:value-type="float">
            <text:p><text:s/>4 96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426" calcext:value-type="float">
            <text:p><text:s text:c="2"/>426</text:p>
          </table:table-cell>
          <table:table-cell table:style-name="ce48" office:value-type="float" office:value="10653" calcext:value-type="float">
            <text:p><text:s/>10 65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48" office:value-type="float" office:value="748" calcext:value-type="float">
            <text:p><text:s text:c="2"/>74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176" calcext:value-type="float">
            <text:p><text:s text:c="2"/>176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36" office:value-type="float" office:value="1136" calcext:value-type="float">
            <text:p><text:s/>1 136</text:p>
          </table:table-cell>
          <table:table-cell table:style-name="ce48" office:value-type="float" office:value="12208" calcext:value-type="float">
            <text:p><text:s/>12 20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622" calcext:value-type="float">
            <text:p><text:s text:c="2"/>622</text:p>
          </table:table-cell>
          <table:table-cell table:style-name="ce48" office:value-type="float" office:value="12447" calcext:value-type="float">
            <text:p><text:s/>12 44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48" office:value-type="float" office:value="1716" calcext:value-type="float">
            <text:p><text:s/>1 71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92" calcext:value-type="float">
            <text:p><text:s text:c="2"/>192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1360" calcext:value-type="float">
            <text:p><text:s/>1 360</text:p>
          </table:table-cell>
          <table:table-cell table:style-name="ce48" office:value-type="float" office:value="29010" calcext:value-type="float">
            <text:p><text:s/>29 01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48" office:value-type="float" office:value="776" calcext:value-type="float">
            <text:p><text:s text:c="2"/>77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78" calcext:value-type="float">
            <text:p><text:s text:c="2"/>178</text:p>
          </table:table-cell>
          <table:table-cell table:style-name="ce48" office:value-type="float" office:value="2742" calcext:value-type="float">
            <text:p><text:s/>2 74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48" office:value-type="float" office:value="2309" calcext:value-type="float">
            <text:p><text:s/>2 30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48" office:value-type="float" office:value="1620" calcext:value-type="float">
            <text:p><text:s/>1 62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71" calcext:value-type="float">
            <text:p><text:s text:c="2"/>171</text:p>
          </table:table-cell>
          <table:table-cell table:style-name="ce48" office:value-type="float" office:value="2562" calcext:value-type="float">
            <text:p><text:s/>2 56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23" calcext:value-type="float">
            <text:p><text:s text:c="2"/>323</text:p>
          </table:table-cell>
          <table:table-cell table:style-name="ce48" office:value-type="float" office:value="13583" calcext:value-type="float">
            <text:p><text:s/>13 58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48" office:value-type="float" office:value="234" calcext:value-type="float">
            <text:p><text:s text:c="2"/>23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48" office:value-type="float" office:value="4596" calcext:value-type="float">
            <text:p><text:s/>4 59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洋　　　蔥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48" office:value-type="float" office:value="480" calcext:value-type="float">
            <text:p><text:s text:c="2"/>480</text:p>
          </table:table-cell>
          <table:table-cell table:style-name="ce68"/>
          <table:table-cell table:style-name="ce13" office:value-type="string" calcext:value-type="string">
            <text:p>蒜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style-name="ce48" office:value-type="float" office:value="2492" calcext:value-type="float">
            <text:p><text:s/>2 49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Onions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Garlic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48" office:value-type="float" office:value="480" calcext:value-type="float">
            <text:p><text:s text:c="2"/>48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四月豪雨<text:span text:style-name="T4">    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48" office:value-type="float" office:value="2106" calcext:value-type="float">
            <text:p><text:s/>2 10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Apr. Flood <text:s text:c="9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蘿<text:span text:style-name="T4">             </text:span><text:span text:style-name="T5">蔔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84" calcext:value-type="float">
            <text:p><text:s text:c="2"/>284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style-name="ce36" office:value-type="float" office:value="1729" calcext:value-type="float">
            <text:p><text:s/>1 729</text:p>
          </table:table-cell>
          <table:table-cell table:style-name="ce48" office:value-type="float" office:value="16345" calcext:value-type="float">
            <text:p><text:s/>16 34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8" office:value-type="float" office:value="386" calcext:value-type="float">
            <text:p><text:s text:c="2"/>38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Radishes <text:s text:c="11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48" office:value-type="float" office:value="1650" calcext:value-type="float">
            <text:p><text:s/>1 650</text:p>
          </table:table-cell>
          <table:table-cell table:style-name="ce68"/>
          <table:table-cell table:style-name="ce13" office:value-type="string" calcext:value-type="string">
            <text:p>蔥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660" calcext:value-type="float">
            <text:p><text:s text:c="2"/>660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184" calcext:value-type="float">
            <text:p><text:s text:c="2"/>184</text:p>
          </table:table-cell>
          <table:table-cell table:style-name="ce36" office:value-type="float" office:value="3877" calcext:value-type="float">
            <text:p><text:s/>3 877</text:p>
          </table:table-cell>
          <table:table-cell table:style-name="ce48" office:value-type="float" office:value="84153" calcext:value-type="float">
            <text:p><text:s/>84 15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Scallion <text:s text:c="11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400" calcext:value-type="float">
            <text:p><text:s text:c="2"/>400</text:p>
          </table:table-cell>
          <table:table-cell table:style-name="ce48" office:value-type="float" office:value="3200" calcext:value-type="float">
            <text:p><text:s/>3 2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8" office:value-type="float" office:value="300" calcext:value-type="float">
            <text:p><text:s text:c="2"/>3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700" calcext:value-type="float">
            <text:p><text:s text:c="2"/>700</text:p>
          </table:table-cell>
          <table:table-cell table:style-name="ce48" office:value-type="float" office:value="4420" calcext:value-type="float">
            <text:p><text:s/>4 42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48" office:value-type="float" office:value="1302" calcext:value-type="float">
            <text:p><text:s/>1 30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471" calcext:value-type="float">
            <text:p><text:s text:c="2"/>471</text:p>
          </table:table-cell>
          <table:table-cell table:style-name="ce48" office:value-type="float" office:value="6643" calcext:value-type="float">
            <text:p><text:s/>6 643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48" office:value-type="float" office:value="1037" calcext:value-type="float">
            <text:p><text:s/>1 03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48" office:value-type="float" office:value="432" calcext:value-type="float">
            <text:p><text:s text:c="2"/>43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潭美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680" calcext:value-type="float">
            <text:p><text:s text:c="2"/>68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111" office:value-type="string" calcext:value-type="string">
            <text:p><text:s text:c="20"/></text:p>
          </table:table-cell>
          <table:table-cell table:style-name="ce111" office:value-type="string" calcext:value-type="string">
            <text:p>Tainan Pref. <text:s text:c="3"/></text:p>
          </table:table-cell>
          <table:table-cell table:style-name="ce112" office:value-type="string" calcext:value-type="string">
            <text:p><text:s/></text:p>
          </table:table-cell>
          <table:table-cell table:number-columns-repeated="3" table:style-name="ce112" office:value-type="string" calcext:value-type="string">
            <text:p><text:s text:c="9"/></text:p>
          </table:table-cell>
          <table:table-cell table:style-name="ce113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111" office:value-type="string" calcext:value-type="string">
            <text:p>Jul. Trami <text:s text:c="9"/></text:p>
          </table:table-cell>
          <table:table-cell table:style-name="ce111" office:value-type="string" calcext:value-type="string">
            <text:p>Kaohsiung Pref. <text:s/></text:p>
          </table:table-cell>
          <table:table-cell table:style-name="ce112" office:value-type="string" calcext:value-type="string">
            <text:p><text:s/></text:p>
          </table:table-cell>
          <table:table-cell table:number-columns-repeated="3" table:style-name="ce112" office:value-type="string" calcext:value-type="string">
            <text:p><text:s text:c="9"/></text:p>
          </table:table-cell>
          <table:table-cell table:style-name="ce113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103"/>
          <table:table-cell table:style-name="ce105" table:number-columns-repeated="2"/>
          <table:table-cell table:style-name="ce106" table:number-columns-repeated="5"/>
          <table:table-cell table:style-name="ce1"/>
          <table:table-cell table:style-name="ce103"/>
          <table:table-cell table:style-name="ce105" table:number-columns-repeated="2"/>
          <table:table-cell table:style-name="ce106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18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58" table:style-name="ta9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58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59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七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91" calcext:value-type="float">
            <text:p><text:s text:c="2"/>291</text:p>
          </table:table-cell>
          <table:table-cell table:style-name="ce48" office:value-type="float" office:value="4060" calcext:value-type="float">
            <text:p><text:s/>4 06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style-name="ce48" office:value-type="float" office:value="862" calcext:value-type="float">
            <text:p><text:s text:c="2"/>86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48" office:value-type="float" office:value="712" calcext:value-type="float">
            <text:p><text:s text:c="2"/>712</text:p>
          </table:table-cell>
          <table:table-cell table:style-name="ce68"/>
          <table:table-cell table:style-name="ce13" office:value-type="string" calcext:value-type="string">
            <text:p>蔬<text:span text:style-name="T4">             </text:span><text:span text:style-name="T5">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9861" calcext:value-type="float">
            <text:p><text:s/>9 861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3259" calcext:value-type="float">
            <text:p><text:s/>3 259</text:p>
          </table:table-cell>
          <table:table-cell table:style-name="ce36" office:value-type="float" office:value="54159" calcext:value-type="float">
            <text:p><text:s/>54 159</text:p>
          </table:table-cell>
          <table:table-cell table:style-name="ce48" office:value-type="float" office:value="1080710" calcext:value-type="float">
            <text:p>1 080 71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Vegetables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2" calcext:value-type="float">
            <text:p><text:s text:c="2"/>202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1365" calcext:value-type="float">
            <text:p><text:s/>1 365</text:p>
          </table:table-cell>
          <table:table-cell table:style-name="ce48" office:value-type="float" office:value="27294" calcext:value-type="float">
            <text:p><text:s/>27 29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四月豪雨<text:span text:style-name="T4">    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48" office:value-type="float" office:value="1092" calcext:value-type="float">
            <text:p><text:s/>1 09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Apr. Flood <text:s text:c="9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48" office:value-type="float" office:value="945" calcext:value-type="float">
            <text:p><text:s text:c="2"/>94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45" calcext:value-type="float">
            <text:p><text:s text:c="2"/>345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122" calcext:value-type="float">
            <text:p><text:s text:c="2"/>122</text:p>
          </table:table-cell>
          <table:table-cell table:style-name="ce36" office:value-type="float" office:value="1415" calcext:value-type="float">
            <text:p><text:s/>1 415</text:p>
          </table:table-cell>
          <table:table-cell table:style-name="ce48" office:value-type="float" office:value="24893" calcext:value-type="float">
            <text:p><text:s/>24 89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48" office:value-type="float" office:value="1535" calcext:value-type="float">
            <text:p><text:s/>1 53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0" calcext:value-type="float">
            <text:p><text:s text:c="2"/>200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420" calcext:value-type="float">
            <text:p><text:s text:c="2"/>420</text:p>
          </table:table-cell>
          <table:table-cell table:style-name="ce48" office:value-type="float" office:value="7583" calcext:value-type="float">
            <text:p><text:s/>7 58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48" office:value-type="float" office:value="706" calcext:value-type="float">
            <text:p><text:s text:c="2"/>70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豪雨<text:span text:style-name="T4">    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48" office:value-type="float" office:value="994" calcext:value-type="float">
            <text:p><text:s text:c="2"/>99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Flood <text:s text:c="9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9" calcext:value-type="float">
            <text:p><text:s text:c="2"/>79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465" calcext:value-type="float">
            <text:p><text:s text:c="2"/>465</text:p>
          </table:table-cell>
          <table:table-cell table:style-name="ce48" office:value-type="float" office:value="11625" calcext:value-type="float">
            <text:p><text:s/>11 62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56" calcext:value-type="float">
            <text:p><text:s text:c="2"/>556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36" office:value-type="float" office:value="1376" calcext:value-type="float">
            <text:p><text:s/>1 376</text:p>
          </table:table-cell>
          <table:table-cell table:style-name="ce48" office:value-type="float" office:value="13760" calcext:value-type="float">
            <text:p><text:s/>13 76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8" office:value-type="float" office:value="248" calcext:value-type="float">
            <text:p><text:s text:c="2"/>24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冰雹<text:span text:style-name="T4">            </text:span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48" office:value-type="float" office:value="1575" calcext:value-type="float">
            <text:p><text:s/>1 57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Hailstone <text:s text:c="5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50" calcext:value-type="float">
            <text:p><text:s text:c="2"/>250</text:p>
          </table:table-cell>
          <table:table-cell table:style-name="ce48" office:value-type="float" office:value="4100" calcext:value-type="float">
            <text:p><text:s/>4 1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48" office:value-type="float" office:value="433" calcext:value-type="float">
            <text:p><text:s text:c="2"/>43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80" calcext:value-type="float">
            <text:p><text:s text:c="2"/>180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1055" calcext:value-type="float">
            <text:p><text:s/>1 055</text:p>
          </table:table-cell>
          <table:table-cell table:style-name="ce48" office:value-type="float" office:value="26370" calcext:value-type="float">
            <text:p><text:s/>26 37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5" calcext:value-type="float">
            <text:p><text:s text:c="2"/>235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82" calcext:value-type="float">
            <text:p><text:s text:c="2"/>82</text:p>
          </table:table-cell>
          <table:table-cell table:style-name="ce36" office:value-type="float" office:value="981" calcext:value-type="float">
            <text:p><text:s text:c="2"/>981</text:p>
          </table:table-cell>
          <table:table-cell table:style-name="ce48" office:value-type="float" office:value="20234" calcext:value-type="float">
            <text:p><text:s/>20 23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48" office:value-type="float" office:value="144" calcext:value-type="float">
            <text:p><text:s text:c="2"/>14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8" calcext:value-type="float">
            <text:p><text:s text:c="2"/>68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67" calcext:value-type="float">
            <text:p><text:s text:c="2"/>167</text:p>
          </table:table-cell>
          <table:table-cell table:style-name="ce48" office:value-type="float" office:value="2869" calcext:value-type="float">
            <text:p><text:s/>2 86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48" office:value-type="float" office:value="143" calcext:value-type="float">
            <text:p><text:s text:c="2"/>14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276" calcext:value-type="float">
            <text:p><text:s text:c="2"/>276</text:p>
          </table:table-cell>
          <table:table-cell table:style-name="ce48" office:value-type="float" office:value="10160" calcext:value-type="float">
            <text:p><text:s/>10 16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48" office:value-type="float" office:value="2076" calcext:value-type="float">
            <text:p><text:s/>2 07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48" office:value-type="float" office:value="1742" calcext:value-type="float">
            <text:p><text:s/>1 74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48" office:value-type="float" office:value="480" calcext:value-type="float">
            <text:p><text:s text:c="2"/>48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尤特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93" calcext:value-type="float">
            <text:p><text:s text:c="2"/>193</text:p>
          </table:table-cell>
          <table:table-cell table:style-name="ce48" office:value-type="float" office:value="4237" calcext:value-type="float">
            <text:p><text:s/>4 23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Utor <text:s text:c="1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48" office:value-type="float" office:value="396" calcext:value-type="float">
            <text:p><text:s text:c="2"/>39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48" office:value-type="float" office:value="360" calcext:value-type="float">
            <text:p><text:s text:c="2"/>36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芋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572" calcext:value-type="float">
            <text:p><text:s text:c="2"/>572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146" calcext:value-type="float">
            <text:p><text:s text:c="2"/>146</text:p>
          </table:table-cell>
          <table:table-cell table:style-name="ce36" office:value-type="float" office:value="2522" calcext:value-type="float">
            <text:p><text:s/>2 522</text:p>
          </table:table-cell>
          <table:table-cell table:style-name="ce48" office:value-type="float" office:value="32818" calcext:value-type="float">
            <text:p><text:s/>32 81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潭美颱風<text:span text:style-name="T4">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48" office:value-type="float" office:value="3100" calcext:value-type="float">
            <text:p><text:s/>3 1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Taros <text:s text:c="14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rami <text:s text:c="9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0" calcext:value-type="float">
            <text:p><text:s text:c="2"/>14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420" calcext:value-type="float">
            <text:p><text:s text:c="2"/>420</text:p>
          </table:table-cell>
          <table:table-cell table:style-name="ce48" office:value-type="float" office:value="4200" calcext:value-type="float">
            <text:p><text:s/>4 2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97" calcext:value-type="float">
            <text:p><text:s text:c="2"/>397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36" office:value-type="float" office:value="1479" calcext:value-type="float">
            <text:p><text:s/>1 479</text:p>
          </table:table-cell>
          <table:table-cell table:style-name="ce48" office:value-type="float" office:value="40170" calcext:value-type="float">
            <text:p><text:s/>40 17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10" calcext:value-type="float">
            <text:p><text:s text:c="2"/>310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36" office:value-type="float" office:value="1372" calcext:value-type="float">
            <text:p><text:s/>1 372</text:p>
          </table:table-cell>
          <table:table-cell table:style-name="ce48" office:value-type="float" office:value="17650" calcext:value-type="float">
            <text:p><text:s/>17 65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468" calcext:value-type="float">
            <text:p><text:s text:c="2"/>468</text:p>
          </table:table-cell>
          <table:table-cell table:style-name="ce48" office:value-type="float" office:value="3744" calcext:value-type="float">
            <text:p><text:s/>3 74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48" office:value-type="float" office:value="551" calcext:value-type="float">
            <text:p><text:s text:c="2"/>55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30" calcext:value-type="float">
            <text:p><text:s text:c="2"/>3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35" calcext:value-type="float">
            <text:p><text:s text:c="2"/>135</text:p>
          </table:table-cell>
          <table:table-cell table:style-name="ce48" office:value-type="float" office:value="1620" calcext:value-type="float">
            <text:p><text:s/>1 62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540" calcext:value-type="float">
            <text:p><text:s text:c="2"/>540</text:p>
          </table:table-cell>
          <table:table-cell table:style-name="ce48" office:value-type="float" office:value="8100" calcext:value-type="float">
            <text:p><text:s/>8 1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17" calcext:value-type="float">
            <text:p><text:s text:c="2"/>117</text:p>
          </table:table-cell>
          <table:table-cell table:style-name="ce48" office:value-type="float" office:value="2489" calcext:value-type="float">
            <text:p><text:s/>2 48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48" office:value-type="float" office:value="255" calcext:value-type="float">
            <text:p><text:s text:c="2"/>25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293" calcext:value-type="float">
            <text:p><text:s text:c="2"/>293</text:p>
          </table:table-cell>
          <table:table-cell table:style-name="ce48" office:value-type="float" office:value="8022" calcext:value-type="float">
            <text:p><text:s/>8 02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48" office:value-type="float" office:value="1200" calcext:value-type="float">
            <text:p><text:s/>1 2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58" calcext:value-type="float">
            <text:p><text:s text:c="2"/>458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36" office:value-type="float" office:value="2880" calcext:value-type="float">
            <text:p><text:s/>2 880</text:p>
          </table:table-cell>
          <table:table-cell table:style-name="ce48" office:value-type="float" office:value="53815" calcext:value-type="float">
            <text:p><text:s/>53 81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/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18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60" table:style-name="ta10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60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61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八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57" calcext:value-type="float">
            <text:p><text:s text:c="2"/>457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245" calcext:value-type="float">
            <text:p><text:s text:c="2"/>245</text:p>
          </table:table-cell>
          <table:table-cell table:style-name="ce36" office:value-type="float" office:value="4715" calcext:value-type="float">
            <text:p><text:s/>4 715</text:p>
          </table:table-cell>
          <table:table-cell table:style-name="ce48" office:value-type="float" office:value="85973" calcext:value-type="float">
            <text:p><text:s/>85 97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451" calcext:value-type="float">
            <text:p><text:s text:c="2"/>45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98" calcext:value-type="float">
            <text:p><text:s text:c="2"/>798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36" office:value-type="float" office:value="2713" calcext:value-type="float">
            <text:p><text:s/>2 713</text:p>
          </table:table-cell>
          <table:table-cell table:style-name="ce48" office:value-type="float" office:value="33255" calcext:value-type="float">
            <text:p><text:s/>33 25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582" calcext:value-type="float">
            <text:p><text:s text:c="2"/>582</text:p>
          </table:table-cell>
          <table:table-cell table:style-name="ce48" office:value-type="float" office:value="8408" calcext:value-type="float">
            <text:p><text:s/>8 40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pe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8" calcext:value-type="float">
            <text:p><text:s text:c="2"/>208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592" calcext:value-type="float">
            <text:p><text:s text:c="2"/>592</text:p>
          </table:table-cell>
          <table:table-cell table:style-name="ce48" office:value-type="float" office:value="9868" calcext:value-type="float">
            <text:p><text:s/>9 86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48" office:value-type="float" office:value="697" calcext:value-type="float">
            <text:p><text:s text:c="2"/>69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48" office:value-type="float" office:value="3189" calcext:value-type="float">
            <text:p><text:s/>3 18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48" office:value-type="float" office:value="202" calcext:value-type="float">
            <text:p><text:s text:c="2"/>20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48" office:value-type="float" office:value="698" calcext:value-type="float">
            <text:p><text:s text:c="2"/>69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80" calcext:value-type="float">
            <text:p><text:s text:c="2"/>280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93" calcext:value-type="float">
            <text:p><text:s text:c="2"/>93</text:p>
          </table:table-cell>
          <table:table-cell table:style-name="ce36" office:value-type="float" office:value="1181" calcext:value-type="float">
            <text:p><text:s/>1 181</text:p>
          </table:table-cell>
          <table:table-cell table:style-name="ce48" office:value-type="float" office:value="32999" calcext:value-type="float">
            <text:p><text:s/>32 99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775" calcext:value-type="float">
            <text:p><text:s text:c="2"/>775</text:p>
          </table:table-cell>
          <table:table-cell table:style-name="ce48" office:value-type="float" office:value="22041" calcext:value-type="float">
            <text:p><text:s/>22 04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76" calcext:value-type="float">
            <text:p><text:s text:c="2"/>176</text:p>
          </table:table-cell>
          <table:table-cell table:style-name="ce48" office:value-type="float" office:value="1986" calcext:value-type="float">
            <text:p><text:s/>1 98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05" calcext:value-type="float">
            <text:p><text:s text:c="2"/>405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03" calcext:value-type="float">
            <text:p><text:s text:c="2"/>203</text:p>
          </table:table-cell>
          <table:table-cell table:style-name="ce36" office:value-type="float" office:value="2524" calcext:value-type="float">
            <text:p><text:s/>2 524</text:p>
          </table:table-cell>
          <table:table-cell table:style-name="ce48" office:value-type="float" office:value="51458" calcext:value-type="float">
            <text:p><text:s/>51 45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383" calcext:value-type="float">
            <text:p><text:s text:c="2"/>383</text:p>
          </table:table-cell>
          <table:table-cell table:style-name="ce48" office:value-type="float" office:value="6299" calcext:value-type="float">
            <text:p><text:s/>6 29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48" office:value-type="float" office:value="121540" calcext:value-type="float">
            <text:p><text:s/>121 54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45" calcext:value-type="float">
            <text:p><text:s text:c="2"/>145</text:p>
          </table:table-cell>
          <table:table-cell table:style-name="ce48" office:value-type="float" office:value="1448" calcext:value-type="float">
            <text:p><text:s/>1 44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48" office:value-type="float" office:value="180" calcext:value-type="float">
            <text:p><text:s text:c="2"/>180</text:p>
          </table:table-cell>
          <table:table-cell table:style-name="ce68"/>
          <table:table-cell table:style-name="ce13" office:value-type="string" calcext:value-type="string">
            <text:p>胡　瓜（絲瓜）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771" calcext:value-type="float">
            <text:p><text:s text:c="2"/>771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206" calcext:value-type="float">
            <text:p><text:s text:c="2"/>206</text:p>
          </table:table-cell>
          <table:table-cell table:style-name="ce36" office:value-type="float" office:value="3367" calcext:value-type="float">
            <text:p><text:s/>3 367</text:p>
          </table:table-cell>
          <table:table-cell table:style-name="ce48" office:value-type="float" office:value="52083" calcext:value-type="float">
            <text:p><text:s/>52 08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number-columns-repeated="2"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Cucumbers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4" calcext:value-type="float">
            <text:p><text:s text:c="2"/>234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36" office:value-type="float" office:value="169" calcext:value-type="float">
            <text:p><text:s text:c="2"/>169</text:p>
          </table:table-cell>
          <table:table-cell table:style-name="ce36" office:value-type="float" office:value="2197" calcext:value-type="float">
            <text:p><text:s/>2 197</text:p>
          </table:table-cell>
          <table:table-cell table:style-name="ce48" office:value-type="float" office:value="59401" calcext:value-type="float">
            <text:p><text:s/>59 40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48" office:value-type="float" office:value="560" calcext:value-type="float">
            <text:p><text:s text:c="2"/>56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1398" calcext:value-type="float">
            <text:p><text:s/>1 398</text:p>
          </table:table-cell>
          <table:table-cell table:style-name="ce48" office:value-type="float" office:value="17125" calcext:value-type="float">
            <text:p><text:s/>17 12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72" calcext:value-type="float">
            <text:p><text:s text:c="2"/>17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423" calcext:value-type="float">
            <text:p><text:s text:c="2"/>423</text:p>
          </table:table-cell>
          <table:table-cell table:style-name="ce48" office:value-type="float" office:value="6544" calcext:value-type="float">
            <text:p><text:s/>6 54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style-name="ce36" office:value-type="float" office:value="68" calcext:value-type="float">
            <text:p><text:s text:c="2"/>68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1243" calcext:value-type="float">
            <text:p><text:s/>1 243</text:p>
          </table:table-cell>
          <table:table-cell table:style-name="ce48" office:value-type="float" office:value="28145" calcext:value-type="float">
            <text:p><text:s/>28 14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8" office:value-type="float" office:value="266" calcext:value-type="float">
            <text:p><text:s text:c="2"/>26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6" calcext:value-type="float">
            <text:p><text:s text:c="2"/>116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36" office:value-type="float" office:value="867" calcext:value-type="float">
            <text:p><text:s text:c="2"/>867</text:p>
          </table:table-cell>
          <table:table-cell table:style-name="ce48" office:value-type="float" office:value="16142" calcext:value-type="float">
            <text:p><text:s/>16 14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8" calcext:value-type="float">
            <text:p><text:s text:c="2"/>138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602" calcext:value-type="float">
            <text:p><text:s text:c="2"/>602</text:p>
          </table:table-cell>
          <table:table-cell table:style-name="ce48" office:value-type="float" office:value="10919" calcext:value-type="float">
            <text:p><text:s/>10 91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226" calcext:value-type="float">
            <text:p><text:s text:c="2"/>226</text:p>
          </table:table-cell>
          <table:table-cell table:style-name="ce48" office:value-type="float" office:value="3477" calcext:value-type="float">
            <text:p><text:s/>3 47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56" calcext:value-type="float">
            <text:p><text:s text:c="2"/>156</text:p>
          </table:table-cell>
          <table:table-cell table:style-name="ce48" office:value-type="float" office:value="1403" calcext:value-type="float">
            <text:p><text:s/>1 40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86" calcext:value-type="float">
            <text:p><text:s text:c="2"/>186</text:p>
          </table:table-cell>
          <table:table-cell table:style-name="ce48" office:value-type="float" office:value="11998" calcext:value-type="float">
            <text:p><text:s/>11 99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16" calcext:value-type="float">
            <text:p><text:s text:c="2"/>116</text:p>
          </table:table-cell>
          <table:table-cell table:style-name="ce48" office:value-type="float" office:value="3726" calcext:value-type="float">
            <text:p><text:s/>3 72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57" calcext:value-type="float">
            <text:p><text:s/>1 057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323" calcext:value-type="float">
            <text:p><text:s text:c="2"/>323</text:p>
          </table:table-cell>
          <table:table-cell table:style-name="ce36" office:value-type="float" office:value="6182" calcext:value-type="float">
            <text:p><text:s/>6 182</text:p>
          </table:table-cell>
          <table:table-cell table:style-name="ce48" office:value-type="float" office:value="69207" calcext:value-type="float">
            <text:p><text:s/>69 20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潭美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15" calcext:value-type="float">
            <text:p><text:s text:c="2"/>115</text:p>
          </table:table-cell>
          <table:table-cell table:style-name="ce48" office:value-type="float" office:value="1720" calcext:value-type="float">
            <text:p><text:s/>1 72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rami <text:s text:c="9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48" office:value-type="float" office:value="765" calcext:value-type="float">
            <text:p><text:s text:c="2"/>76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48" office:value-type="float" office:value="514" calcext:value-type="float">
            <text:p><text:s text:c="2"/>51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20" calcext:value-type="float">
            <text:p><text:s/>2 120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598" calcext:value-type="float">
            <text:p><text:s text:c="2"/>598</text:p>
          </table:table-cell>
          <table:table-cell table:style-name="ce36" office:value-type="float" office:value="13025" calcext:value-type="float">
            <text:p><text:s/>13 025</text:p>
          </table:table-cell>
          <table:table-cell table:style-name="ce48" office:value-type="float" office:value="231033" calcext:value-type="float">
            <text:p><text:s/>231 03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929" calcext:value-type="float">
            <text:p><text:s text:c="2"/>929</text:p>
          </table:table-cell>
          <table:table-cell table:style-name="ce48" office:value-type="float" office:value="11295" calcext:value-type="float">
            <text:p><text:s/>11 29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86" calcext:value-type="float">
            <text:p><text:s text:c="2"/>586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203" calcext:value-type="float">
            <text:p><text:s text:c="2"/>203</text:p>
          </table:table-cell>
          <table:table-cell table:style-name="ce36" office:value-type="float" office:value="3018" calcext:value-type="float">
            <text:p><text:s/>3 018</text:p>
          </table:table-cell>
          <table:table-cell table:style-name="ce48" office:value-type="float" office:value="43864" calcext:value-type="float">
            <text:p><text:s/>43 86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48" office:value-type="float" office:value="1730" calcext:value-type="float">
            <text:p><text:s/>1 73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2" calcext:value-type="float">
            <text:p><text:s text:c="2"/>142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948" calcext:value-type="float">
            <text:p><text:s text:c="2"/>948</text:p>
          </table:table-cell>
          <table:table-cell table:style-name="ce48" office:value-type="float" office:value="13005" calcext:value-type="float">
            <text:p><text:s/>13 00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48" office:value-type="float" office:value="2131" calcext:value-type="float">
            <text:p><text:s/>2 13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06" calcext:value-type="float">
            <text:p><text:s text:c="2"/>106</text:p>
          </table:table-cell>
          <table:table-cell table:style-name="ce48" office:value-type="float" office:value="1495" calcext:value-type="float">
            <text:p><text:s/>1 49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style-name="ce48" office:value-type="float" office:value="774" calcext:value-type="float">
            <text:p><text:s text:c="2"/>77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6" calcext:value-type="float">
            <text:p><text:s text:c="2"/>116</text:p>
          </table:table-cell>
          <table:table-cell table:style-name="ce36" table:formula="of:=([.F56]/[.D56])*100" office:value-type="float" office:value="14.6551724137931" calcext:value-type="float">
            <text:p><text:s text:c="2"/>15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48" office:value-type="float" office:value="1469" calcext:value-type="float">
            <text:p><text:s/>1 46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8" office:value-type="float" office:value="320" calcext:value-type="float">
            <text:p><text:s text:c="2"/>32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/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18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62" table:style-name="ta1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62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63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九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48" office:value-type="float" office:value="173" calcext:value-type="float">
            <text:p><text:s text:c="2"/>17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48" office:value-type="float" office:value="1050" calcext:value-type="float">
            <text:p><text:s/>1 05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48" office:value-type="float" office:value="88" calcext:value-type="float">
            <text:p><text:s text:c="2"/>8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48" office:value-type="float" office:value="446" calcext:value-type="float">
            <text:p><text:s text:c="2"/>44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48" office:value-type="float" office:value="150" calcext:value-type="float">
            <text:p><text:s text:c="2"/>15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48" office:value-type="float" office:value="306" calcext:value-type="float">
            <text:p><text:s text:c="2"/>30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55" calcext:value-type="float">
            <text:p><text:s text:c="2"/>155</text:p>
          </table:table-cell>
          <table:table-cell table:style-name="ce48" office:value-type="float" office:value="3478" calcext:value-type="float">
            <text:p><text:s/>3 47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48" office:value-type="float" office:value="273" calcext:value-type="float">
            <text:p><text:s text:c="2"/>27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48" office:value-type="float" office:value="675" calcext:value-type="float">
            <text:p><text:s text:c="2"/>67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48" office:value-type="float" office:value="1764" calcext:value-type="float">
            <text:p><text:s/>1 76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48" office:value-type="float" office:value="454" calcext:value-type="float">
            <text:p><text:s text:c="2"/>45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48" office:value-type="float" office:value="1172" calcext:value-type="float">
            <text:p><text:s/>1 17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48" office:value-type="float" office:value="686" calcext:value-type="float">
            <text:p><text:s text:c="2"/>68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48" office:value-type="float" office:value="852" calcext:value-type="float">
            <text:p><text:s text:c="2"/>85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11" calcext:value-type="float">
            <text:p><text:s text:c="2"/>211</text:p>
          </table:table-cell>
          <table:table-cell table:style-name="ce48" office:value-type="float" office:value="4101" calcext:value-type="float">
            <text:p><text:s/>4 101</text:p>
          </table:table-cell>
          <table:table-cell table:style-name="ce68"/>
          <table:table-cell table:style-name="ce13" office:value-type="string" calcext:value-type="string">
            <text:p>茄　　　子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07" calcext:value-type="float">
            <text:p><text:s text:c="2"/>207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591" calcext:value-type="float">
            <text:p><text:s text:c="2"/>591</text:p>
          </table:table-cell>
          <table:table-cell table:style-name="ce48" office:value-type="float" office:value="7604" calcext:value-type="float">
            <text:p><text:s/>7 60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Eggplants <text:s text:c="10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48" office:value-type="float" office:value="330" calcext:value-type="float">
            <text:p><text:s text:c="2"/>33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48" office:value-type="float" office:value="644" calcext:value-type="float">
            <text:p><text:s text:c="2"/>64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48" office:value-type="float" office:value="46" calcext:value-type="float">
            <text:p><text:s text:c="2"/>4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48" office:value-type="float" office:value="153" calcext:value-type="float">
            <text:p><text:s text:c="2"/>15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冬<text:span text:style-name="T4">             </text:span><text:span text:style-name="T5">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413" calcext:value-type="float">
            <text:p><text:s text:c="2"/>413</text:p>
          </table:table-cell>
          <table:table-cell table:style-name="ce48" office:value-type="float" office:value="4299" calcext:value-type="float">
            <text:p><text:s/>4 29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48" office:value-type="float" office:value="1150" calcext:value-type="float">
            <text:p><text:s/>1 15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White Gourds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冰雹<text:span text:style-name="T4">            </text:span></text:p>
          </table:table-cell>
          <table:table-cell table:style-name="ce28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48" office:value-type="float" office:value="219" calcext:value-type="float">
            <text:p><text:s text:c="2"/>21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31" calcext:value-type="float">
            <text:p><text:s text:c="2"/>231</text:p>
          </table:table-cell>
          <table:table-cell table:style-name="ce48" office:value-type="float" office:value="2905" calcext:value-type="float">
            <text:p><text:s/>2 90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Hailstone <text:s text:c="5"/></text:p>
          </table:table-cell>
          <table:table-cell table:style-name="ce29" office:value-type="string" calcext:value-type="string">
            <text:p>Taoyua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218" calcext:value-type="float">
            <text:p><text:s text:c="2"/>218</text:p>
          </table:table-cell>
          <table:table-cell table:style-name="ce48" office:value-type="float" office:value="3106" calcext:value-type="float">
            <text:p><text:s/>3 10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48" office:value-type="float" office:value="800" calcext:value-type="float">
            <text:p><text:s text:c="2"/>8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48" office:value-type="float" office:value="300" calcext:value-type="float">
            <text:p><text:s text:c="2"/>3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201" calcext:value-type="float">
            <text:p><text:s text:c="2"/>20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48" office:value-type="float" office:value="418" calcext:value-type="float">
            <text:p><text:s text:c="2"/>41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75" calcext:value-type="float">
            <text:p><text:s text:c="2"/>175</text:p>
          </table:table-cell>
          <table:table-cell table:style-name="ce48" office:value-type="float" office:value="1751" calcext:value-type="float">
            <text:p><text:s/>1 751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48" office:value-type="float" office:value="256" calcext:value-type="float">
            <text:p><text:s text:c="2"/>256</text:p>
          </table:table-cell>
          <table:table-cell table:style-name="ce68"/>
          <table:table-cell table:style-name="ce13" office:value-type="string" calcext:value-type="string">
            <text:p>毛　　　豆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16" office:value-type="string" calcext:value-type="string">
            <text:p><text:s text:c="20"/>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38607" calcext:value-type="float">
            <text:p>3860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Kidney Beans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16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苦　　　瓜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91" calcext:value-type="float">
            <text:p><text:s text:c="2"/>291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906" calcext:value-type="float">
            <text:p><text:s text:c="2"/>906</text:p>
          </table:table-cell>
          <table:table-cell table:style-name="ce48" office:value-type="float" office:value="21955" calcext:value-type="float">
            <text:p><text:s/>21 95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03" calcext:value-type="float">
            <text:p><text:s text:c="2"/>203</text:p>
          </table:table-cell>
          <table:table-cell table:style-name="ce48" office:value-type="float" office:value="1649" calcext:value-type="float">
            <text:p><text:s/>1 64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Bitter Pears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245" calcext:value-type="float">
            <text:p><text:s text:c="2"/>245</text:p>
          </table:table-cell>
          <table:table-cell table:style-name="ce48" office:value-type="float" office:value="8583" calcext:value-type="float">
            <text:p><text:s/>8 58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28" calcext:value-type="float">
            <text:p><text:s text:c="2"/>528</text:p>
          </table:table-cell>
          <table:table-cell table:style-name="ce36" table:formula="of:=([.O48]/[.M48])*100" office:value-type="float" office:value="24.0530303030303" calcext:value-type="float">
            <text:p><text:s text:c="2"/>24</text:p>
          </table:table-cell>
          <table:table-cell table:style-name="ce36" office:value-type="float" office:value="127" calcext:value-type="float">
            <text:p><text:s text:c="2"/>127</text:p>
          </table:table-cell>
          <table:table-cell table:style-name="ce36" office:value-type="float" office:value="1145" calcext:value-type="float">
            <text:p><text:s/>1 145</text:p>
          </table:table-cell>
          <table:table-cell table:style-name="ce48" office:value-type="float" office:value="28622" calcext:value-type="float">
            <text:p><text:s/>28 62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48" office:value-type="float" office:value="1920" calcext:value-type="float">
            <text:p><text:s/>1 920</text:p>
          </table:table-cell>
          <table:table-cell table:style-name="ce68"/>
          <table:table-cell table:style-name="ce14"/>
          <table:table-cell table:style-name="ce29"/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50" calcext:value-type="float">
            <text:p><text:s text:c="2"/>65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style-name="ce36" office:value-type="float" office:value="768" calcext:value-type="float">
            <text:p><text:s text:c="2"/>768</text:p>
          </table:table-cell>
          <table:table-cell table:style-name="ce48" office:value-type="float" office:value="6297" calcext:value-type="float">
            <text:p><text:s/>6 29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/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48" office:value-type="float" office:value="1992" calcext:value-type="float">
            <text:p><text:s/>1 992</text:p>
          </table:table-cell>
          <table:table-cell table:style-name="ce68"/>
          <table:table-cell table:style-name="ce14"/>
          <table:table-cell table:style-name="ce29"/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8" office:value-type="float" office:value="79" calcext:value-type="float">
            <text:p><text:s text:c="2"/>7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/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style-name="ce48" office:value-type="float" office:value="2125" calcext:value-type="float">
            <text:p><text:s/>2 125</text:p>
          </table:table-cell>
          <table:table-cell table:style-name="ce68"/>
          <table:table-cell table:style-name="ce13" office:value-type="string" calcext:value-type="string">
            <text:p>香<text:span text:style-name="T4">             </text:span><text:span text:style-name="T5">蕉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3113" calcext:value-type="float">
            <text:p><text:s/>3 113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951" calcext:value-type="float">
            <text:p><text:s text:c="2"/>951</text:p>
          </table:table-cell>
          <table:table-cell table:style-name="ce36" office:value-type="float" office:value="18709" calcext:value-type="float">
            <text:p><text:s/>18 709</text:p>
          </table:table-cell>
          <table:table-cell table:style-name="ce48" office:value-type="float" office:value="222374" calcext:value-type="float">
            <text:p><text:s/>222 37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Banana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48" office:value-type="float" office:value="1472" calcext:value-type="float">
            <text:p><text:s/>1 472</text:p>
          </table:table-cell>
          <table:table-cell table:style-name="ce64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五月西馬隆<text:span text:style-name="T4">    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48" office:value-type="float" office:value="1601" calcext:value-type="float">
            <text:p><text:s/>1 60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May. Cimaron <text:s text:c="7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1" table:number-columns-repeated="1007"/>
        </table:table-row>
        <table:table-row table:style-name="ro10"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/>
          <table:table-cell table:style-name="ce114"/>
          <table:table-cell table:style-name="ce115"/>
          <table:table-cell table:style-name="ce117"/>
          <table:table-cell table:style-name="ce114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16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2">
          <table:table-cell table:style-name="ce1" table:number-columns-repeated="8"/>
          <table:table-cell table:number-columns-repeated="1016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64" table:style-name="ta12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64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65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十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豪雨<text:span text:style-name="T4">    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48" office:value-type="float" office:value="113" calcext:value-type="float">
            <text:p><text:s text:c="2"/>11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41" calcext:value-type="float">
            <text:p><text:s text:c="2"/>241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143" calcext:value-type="float">
            <text:p><text:s text:c="2"/>143</text:p>
          </table:table-cell>
          <table:table-cell table:style-name="ce36" office:value-type="float" office:value="3015" calcext:value-type="float">
            <text:p><text:s/>3 015</text:p>
          </table:table-cell>
          <table:table-cell table:style-name="ce48" office:value-type="float" office:value="35905" calcext:value-type="float">
            <text:p><text:s/>35 90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Flood <text:s text:c="9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3" calcext:value-type="float">
            <text:p><text:s text:c="2"/>133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670" calcext:value-type="float">
            <text:p><text:s text:c="2"/>670</text:p>
          </table:table-cell>
          <table:table-cell table:style-name="ce48" office:value-type="float" office:value="6698" calcext:value-type="float">
            <text:p><text:s/>6 69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48" office:value-type="float" office:value="1080" calcext:value-type="float">
            <text:p><text:s/>1 08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569" calcext:value-type="float">
            <text:p><text:s text:c="2"/>569</text:p>
          </table:table-cell>
          <table:table-cell table:style-name="ce48" office:value-type="float" office:value="5693" calcext:value-type="float">
            <text:p><text:s/>5 69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15" calcext:value-type="float">
            <text:p><text:s text:c="2"/>415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36" office:value-type="float" office:value="1310" calcext:value-type="float">
            <text:p><text:s/>1 310</text:p>
          </table:table-cell>
          <table:table-cell table:style-name="ce48" office:value-type="float" office:value="14410" calcext:value-type="float">
            <text:p><text:s/>14 410</text:p>
          </table:table-cell>
          <table:table-cell table:style-name="ce68"/>
          <table:table-cell table:style-name="ce13" office:value-type="string" calcext:value-type="string">
            <text:p>鳳<text:span text:style-name="T4">             </text:span><text:span text:style-name="T5">梨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668" calcext:value-type="float">
            <text:p><text:s text:c="2"/>668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44" calcext:value-type="float">
            <text:p><text:s text:c="2"/>144</text:p>
          </table:table-cell>
          <table:table-cell table:style-name="ce36" office:value-type="float" office:value="5074" calcext:value-type="float">
            <text:p><text:s/>5 074</text:p>
          </table:table-cell>
          <table:table-cell table:style-name="ce48" office:value-type="float" office:value="82729" calcext:value-type="float">
            <text:p><text:s/>82 72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Pineapples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48" office:value-type="float" office:value="187" calcext:value-type="float">
            <text:p><text:s text:c="2"/>18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48" office:value-type="float" office:value="257" calcext:value-type="float">
            <text:p><text:s text:c="2"/>25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48" office:value-type="float" office:value="162" calcext:value-type="float">
            <text:p><text:s text:c="2"/>16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80" calcext:value-type="float">
            <text:p><text:s text:c="2"/>280</text:p>
          </table:table-cell>
          <table:table-cell table:style-name="ce48" office:value-type="float" office:value="4480" calcext:value-type="float">
            <text:p><text:s/>4 48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尤特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03" calcext:value-type="float">
            <text:p><text:s text:c="2"/>103</text:p>
          </table:table-cell>
          <table:table-cell table:style-name="ce48" office:value-type="float" office:value="1251" calcext:value-type="float">
            <text:p><text:s/>1 25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0" calcext:value-type="float">
            <text:p><text:s text:c="2"/>12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080" calcext:value-type="float">
            <text:p><text:s/>1 080</text:p>
          </table:table-cell>
          <table:table-cell table:style-name="ce48" office:value-type="float" office:value="21600" calcext:value-type="float">
            <text:p><text:s/>21 6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Utor <text:s text:c="1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48" office:value-type="float" office:value="1050" calcext:value-type="float">
            <text:p><text:s/>1 05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64" calcext:value-type="float">
            <text:p><text:s text:c="2"/>164</text:p>
          </table:table-cell>
          <table:table-cell table:style-name="ce48" office:value-type="float" office:value="4089" calcext:value-type="float">
            <text:p><text:s/>4 08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81" calcext:value-type="float">
            <text:p><text:s text:c="2"/>281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78" calcext:value-type="float">
            <text:p><text:s text:c="2"/>78</text:p>
          </table:table-cell>
          <table:table-cell table:style-name="ce36" office:value-type="float" office:value="1676" calcext:value-type="float">
            <text:p><text:s/>1 676</text:p>
          </table:table-cell>
          <table:table-cell table:style-name="ce48" office:value-type="float" office:value="28219" calcext:value-type="float">
            <text:p><text:s/>28 21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345" calcext:value-type="float">
            <text:p><text:s text:c="2"/>345</text:p>
          </table:table-cell>
          <table:table-cell table:style-name="ce48" office:value-type="float" office:value="4632" calcext:value-type="float">
            <text:p><text:s/>4 63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38" calcext:value-type="float">
            <text:p><text:s text:c="2"/>638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247" calcext:value-type="float">
            <text:p><text:s text:c="2"/>247</text:p>
          </table:table-cell>
          <table:table-cell table:style-name="ce36" office:value-type="float" office:value="4115" calcext:value-type="float">
            <text:p><text:s/>4 115</text:p>
          </table:table-cell>
          <table:table-cell table:style-name="ce48" office:value-type="float" office:value="31292" calcext:value-type="float">
            <text:p><text:s/>31 29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26" calcext:value-type="float">
            <text:p><text:s text:c="2"/>426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77" calcext:value-type="float">
            <text:p><text:s text:c="2"/>77</text:p>
          </table:table-cell>
          <table:table-cell table:style-name="ce36" office:value-type="float" office:value="3075" calcext:value-type="float">
            <text:p><text:s/>3 075</text:p>
          </table:table-cell>
          <table:table-cell table:style-name="ce48" office:value-type="float" office:value="46120" calcext:value-type="float">
            <text:p><text:s/>46 12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93" calcext:value-type="float">
            <text:p><text:s text:c="2"/>193</text:p>
          </table:table-cell>
          <table:table-cell table:style-name="ce48" office:value-type="float" office:value="1160" calcext:value-type="float">
            <text:p><text:s/>1 16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48" office:value-type="float" office:value="423" calcext:value-type="float">
            <text:p><text:s text:c="2"/>42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257" calcext:value-type="float">
            <text:p><text:s text:c="2"/>257</text:p>
          </table:table-cell>
          <table:table-cell table:style-name="ce48" office:value-type="float" office:value="2932" calcext:value-type="float">
            <text:p><text:s/>2 93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94" calcext:value-type="float">
            <text:p><text:s text:c="2"/>94</text:p>
          </table:table-cell>
          <table:table-cell table:style-name="ce48" office:value-type="float" office:value="1128" calcext:value-type="float">
            <text:p><text:s/>1 12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47" calcext:value-type="float">
            <text:p><text:s text:c="2"/>247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style-name="ce36" office:value-type="float" office:value="2329" calcext:value-type="float">
            <text:p><text:s/>2 329</text:p>
          </table:table-cell>
          <table:table-cell table:style-name="ce48" office:value-type="float" office:value="24452" calcext:value-type="float">
            <text:p><text:s/>24 452</text:p>
          </table:table-cell>
          <table:table-cell table:style-name="ce68"/>
          <table:table-cell table:style-name="ce13" office:value-type="string" calcext:value-type="string">
            <text:p>柑<text:span text:style-name="T4">             </text:span><text:span text:style-name="T5">桔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962" calcext:value-type="float">
            <text:p><text:s text:c="2"/>962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269" calcext:value-type="float">
            <text:p><text:s text:c="2"/>269</text:p>
          </table:table-cell>
          <table:table-cell table:style-name="ce36" office:value-type="float" office:value="3035" calcext:value-type="float">
            <text:p><text:s/>3 035</text:p>
          </table:table-cell>
          <table:table-cell table:style-name="ce48" office:value-type="float" office:value="53408" calcext:value-type="float">
            <text:p><text:s/>53 40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Citrus Fruits <text:s text:c="6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22" calcext:value-type="float">
            <text:p><text:s text:c="2"/>122</text:p>
          </table:table-cell>
          <table:table-cell table:style-name="ce48" office:value-type="float" office:value="1628" calcext:value-type="float">
            <text:p><text:s/>1 62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98" calcext:value-type="float">
            <text:p><text:s text:c="2"/>198</text:p>
          </table:table-cell>
          <table:table-cell table:style-name="ce48" office:value-type="float" office:value="4946" calcext:value-type="float">
            <text:p><text:s/>4 94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76" calcext:value-type="float">
            <text:p><text:s text:c="2"/>176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123" calcext:value-type="float">
            <text:p><text:s text:c="2"/>123</text:p>
          </table:table-cell>
          <table:table-cell table:style-name="ce36" office:value-type="float" office:value="1884" calcext:value-type="float">
            <text:p><text:s/>1 884</text:p>
          </table:table-cell>
          <table:table-cell table:style-name="ce48" office:value-type="float" office:value="33418" calcext:value-type="float">
            <text:p><text:s/>33 41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229" calcext:value-type="float">
            <text:p><text:s text:c="2"/>229</text:p>
          </table:table-cell>
          <table:table-cell table:style-name="ce48" office:value-type="float" office:value="4568" calcext:value-type="float">
            <text:p><text:s/>4 56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48" office:value-type="float" office:value="1679" calcext:value-type="float">
            <text:p><text:s/>1 67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361" calcext:value-type="float">
            <text:p><text:s text:c="2"/>361</text:p>
          </table:table-cell>
          <table:table-cell table:style-name="ce48" office:value-type="float" office:value="6965" calcext:value-type="float">
            <text:p><text:s/>6 96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48" office:value-type="float" office:value="300" calcext:value-type="float">
            <text:p><text:s text:c="2"/>3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48" office:value-type="float" office:value="1213" calcext:value-type="float">
            <text:p><text:s/>1 21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58" calcext:value-type="float">
            <text:p><text:s text:c="2"/>158</text:p>
          </table:table-cell>
          <table:table-cell table:style-name="ce48" office:value-type="float" office:value="2049" calcext:value-type="float">
            <text:p><text:s/>2 04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83" calcext:value-type="float">
            <text:p><text:s text:c="2"/>183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431" calcext:value-type="float">
            <text:p><text:s text:c="2"/>431</text:p>
          </table:table-cell>
          <table:table-cell table:style-name="ce48" office:value-type="float" office:value="7099" calcext:value-type="float">
            <text:p><text:s/>7 09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35" calcext:value-type="float">
            <text:p><text:s text:c="2"/>135</text:p>
          </table:table-cell>
          <table:table-cell table:style-name="ce48" office:value-type="float" office:value="1605" calcext:value-type="float">
            <text:p><text:s/>1 60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93" calcext:value-type="float">
            <text:p><text:s text:c="2"/>193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36" office:value-type="float" office:value="617" calcext:value-type="float">
            <text:p><text:s text:c="2"/>617</text:p>
          </table:table-cell>
          <table:table-cell table:style-name="ce48" office:value-type="float" office:value="8851" calcext:value-type="float">
            <text:p><text:s/>8 85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5" calcext:value-type="float">
            <text:p><text:s text:c="2"/>145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643" calcext:value-type="float">
            <text:p><text:s text:c="2"/>643</text:p>
          </table:table-cell>
          <table:table-cell table:style-name="ce48" office:value-type="float" office:value="6434" calcext:value-type="float">
            <text:p><text:s/>6 43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48" office:value-type="float" office:value="1440" calcext:value-type="float">
            <text:p><text:s/>1 44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8" office:value-type="float" office:value="432" calcext:value-type="float">
            <text:p><text:s text:c="2"/>43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40" calcext:value-type="float">
            <text:p><text:s text:c="2"/>140</text:p>
          </table:table-cell>
          <table:table-cell table:style-name="ce48" office:value-type="float" office:value="2800" calcext:value-type="float">
            <text:p><text:s/>2 8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pe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73" calcext:value-type="float">
            <text:p><text:s text:c="2"/>273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048" calcext:value-type="float">
            <text:p><text:s/>1 048</text:p>
          </table:table-cell>
          <table:table-cell table:style-name="ce48" office:value-type="float" office:value="18624" calcext:value-type="float">
            <text:p><text:s/>18 624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539" calcext:value-type="float">
            <text:p><text:s text:c="2"/>539</text:p>
          </table:table-cell>
          <table:table-cell table:style-name="ce48" office:value-type="float" office:value="9560" calcext:value-type="float">
            <text:p><text:s/>9 56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style-name="ce1"/>
          <table:table-cell table:style-name="ce96"/>
          <table:table-cell table:style-name="ce98" table:number-columns-repeated="2"/>
          <table:table-cell table:style-name="ce100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14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4">
          <table:table-cell table:number-columns-repeated="9"/>
          <table:table-cell table:style-name="ce1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66" table:style-name="ta13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66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67 <text:s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十一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48" office:value-type="float" office:value="766" calcext:value-type="float">
            <text:p><text:s text:c="2"/>76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48" office:value-type="float" office:value="576" calcext:value-type="float">
            <text:p><text:s text:c="2"/>57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87" calcext:value-type="float">
            <text:p><text:s text:c="2"/>187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14" calcext:value-type="float">
            <text:p><text:s text:c="2"/>214</text:p>
          </table:table-cell>
          <table:table-cell table:style-name="ce48" office:value-type="float" office:value="2139" calcext:value-type="float">
            <text:p><text:s/>2 13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48" office:value-type="float" office:value="1930" calcext:value-type="float">
            <text:p><text:s/>1 93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48" office:value-type="float" office:value="1650" calcext:value-type="float">
            <text:p><text:s/>1 650</text:p>
          </table:table-cell>
          <table:table-cell table:style-name="ce68"/>
          <table:table-cell table:style-name="ce13" office:value-type="string" calcext:value-type="string">
            <text:p>龍<text:span text:style-name="T4">             </text:span><text:span text:style-name="T5">眼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1385" calcext:value-type="float">
            <text:p><text:s/>1 385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264" calcext:value-type="float">
            <text:p><text:s text:c="2"/>264</text:p>
          </table:table-cell>
          <table:table-cell table:style-name="ce36" office:value-type="float" office:value="2264" calcext:value-type="float">
            <text:p><text:s/>2 264</text:p>
          </table:table-cell>
          <table:table-cell table:style-name="ce48" office:value-type="float" office:value="46470" calcext:value-type="float">
            <text:p><text:s/>46 47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Longan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48" office:value-type="float" office:value="1071" calcext:value-type="float">
            <text:p><text:s/>1 07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8" office:value-type="float" office:value="80" calcext:value-type="float">
            <text:p><text:s text:c="2"/>8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pe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48" office:value-type="float" office:value="340" calcext:value-type="float">
            <text:p><text:s text:c="2"/>34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5" calcext:value-type="float">
            <text:p><text:s text:c="2"/>125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19" calcext:value-type="float">
            <text:p><text:s text:c="2"/>119</text:p>
          </table:table-cell>
          <table:table-cell table:style-name="ce48" office:value-type="float" office:value="2814" calcext:value-type="float">
            <text:p><text:s/>2 81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柚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319" calcext:value-type="float">
            <text:p><text:s/>2 319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161" calcext:value-type="float">
            <text:p><text:s/>1 161</text:p>
          </table:table-cell>
          <table:table-cell table:style-name="ce36" office:value-type="float" office:value="12275" calcext:value-type="float">
            <text:p><text:s/>12 275</text:p>
          </table:table-cell>
          <table:table-cell table:style-name="ce48" office:value-type="float" office:value="187388" calcext:value-type="float">
            <text:p><text:s/>187 38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04" calcext:value-type="float">
            <text:p><text:s text:c="2"/>604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36" office:value-type="float" office:value="1147" calcext:value-type="float">
            <text:p><text:s/>1 147</text:p>
          </table:table-cell>
          <table:table-cell table:style-name="ce48" office:value-type="float" office:value="22945" calcext:value-type="float">
            <text:p><text:s/>22 94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Pomelo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272" calcext:value-type="float">
            <text:p><text:s text:c="2"/>27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90" calcext:value-type="float">
            <text:p><text:s text:c="2"/>19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21" calcext:value-type="float">
            <text:p><text:s text:c="2"/>121</text:p>
          </table:table-cell>
          <table:table-cell table:style-name="ce48" office:value-type="float" office:value="2736" calcext:value-type="float">
            <text:p><text:s/>2 73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336" calcext:value-type="float">
            <text:p><text:s text:c="2"/>336</text:p>
          </table:table-cell>
          <table:table-cell table:style-name="ce48" office:value-type="float" office:value="7095" calcext:value-type="float">
            <text:p><text:s/>7 09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04" calcext:value-type="float">
            <text:p><text:s text:c="2"/>204</text:p>
          </table:table-cell>
          <table:table-cell table:style-name="ce48" office:value-type="float" office:value="4363" calcext:value-type="float">
            <text:p><text:s/>4 36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23" calcext:value-type="float">
            <text:p><text:s text:c="2"/>123</text:p>
          </table:table-cell>
          <table:table-cell table:style-name="ce48" office:value-type="float" office:value="3075" calcext:value-type="float">
            <text:p><text:s/>3 07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07" calcext:value-type="float">
            <text:p><text:s text:c="2"/>107</text:p>
          </table:table-cell>
          <table:table-cell table:style-name="ce48" office:value-type="float" office:value="1795" calcext:value-type="float">
            <text:p><text:s/>1 79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48" office:value-type="float" office:value="736" calcext:value-type="float">
            <text:p><text:s text:c="2"/>73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76" calcext:value-type="float">
            <text:p><text:s text:c="2"/>176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396" calcext:value-type="float">
            <text:p><text:s text:c="2"/>396</text:p>
          </table:table-cell>
          <table:table-cell table:style-name="ce48" office:value-type="float" office:value="9346" calcext:value-type="float">
            <text:p><text:s/>9 34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style-name="ce48" office:value-type="float" office:value="1703" calcext:value-type="float">
            <text:p><text:s/>1 703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48" office:value-type="float" office:value="270" calcext:value-type="float">
            <text:p><text:s text:c="2"/>27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1" calcext:value-type="float">
            <text:p><text:s text:c="2"/>81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299" calcext:value-type="float">
            <text:p><text:s text:c="2"/>299</text:p>
          </table:table-cell>
          <table:table-cell table:style-name="ce48" office:value-type="float" office:value="7569" calcext:value-type="float">
            <text:p><text:s/>7 56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46" calcext:value-type="float">
            <text:p><text:s text:c="2"/>146</text:p>
          </table:table-cell>
          <table:table-cell table:style-name="ce48" office:value-type="float" office:value="2121" calcext:value-type="float">
            <text:p><text:s/>2 12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719" calcext:value-type="float">
            <text:p><text:s/>1 719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1011" calcext:value-type="float">
            <text:p><text:s/>1 011</text:p>
          </table:table-cell>
          <table:table-cell table:style-name="ce36" office:value-type="float" office:value="10176" calcext:value-type="float">
            <text:p><text:s/>10 176</text:p>
          </table:table-cell>
          <table:table-cell table:style-name="ce48" office:value-type="float" office:value="148797" calcext:value-type="float">
            <text:p><text:s/>148 797</text:p>
          </table:table-cell>
          <table:table-cell table:style-name="ce68"/>
          <table:table-cell table:style-name="ce13" office:value-type="string" calcext:value-type="string">
            <text:p>芒<text:span text:style-name="T4">             </text:span><text:span text:style-name="T5">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862" calcext:value-type="float">
            <text:p><text:s text:c="2"/>86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79" calcext:value-type="float">
            <text:p><text:s text:c="2"/>179</text:p>
          </table:table-cell>
          <table:table-cell table:style-name="ce36" office:value-type="float" office:value="2098" calcext:value-type="float">
            <text:p><text:s/>2 098</text:p>
          </table:table-cell>
          <table:table-cell table:style-name="ce48" office:value-type="float" office:value="46075" calcext:value-type="float">
            <text:p><text:s/>46 07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Mangos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54" calcext:value-type="float">
            <text:p><text:s text:c="2"/>254</text:p>
          </table:table-cell>
          <table:table-cell table:style-name="ce48" office:value-type="float" office:value="2671" calcext:value-type="float">
            <text:p><text:s/>2 67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11" calcext:value-type="float">
            <text:p><text:s text:c="2"/>311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772" calcext:value-type="float">
            <text:p><text:s text:c="2"/>772</text:p>
          </table:table-cell>
          <table:table-cell table:style-name="ce48" office:value-type="float" office:value="9829" calcext:value-type="float">
            <text:p><text:s/>9 82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215" calcext:value-type="float">
            <text:p><text:s text:c="2"/>215</text:p>
          </table:table-cell>
          <table:table-cell table:style-name="ce48" office:value-type="float" office:value="4338" calcext:value-type="float">
            <text:p><text:s/>4 33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95" calcext:value-type="float">
            <text:p><text:s text:c="2"/>195</text:p>
          </table:table-cell>
          <table:table-cell table:style-name="ce48" office:value-type="float" office:value="4283" calcext:value-type="float">
            <text:p><text:s/>4 28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4" calcext:value-type="float">
            <text:p><text:s text:c="2"/>84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51" calcext:value-type="float">
            <text:p><text:s text:c="2"/>151</text:p>
          </table:table-cell>
          <table:table-cell table:style-name="ce48" office:value-type="float" office:value="2665" calcext:value-type="float">
            <text:p><text:s/>2 66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5" calcext:value-type="float">
            <text:p><text:s text:c="2"/>115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30" calcext:value-type="float">
            <text:p><text:s text:c="2"/>130</text:p>
          </table:table-cell>
          <table:table-cell table:style-name="ce48" office:value-type="float" office:value="4585" calcext:value-type="float">
            <text:p><text:s/>4 58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48" office:value-type="float" office:value="506" calcext:value-type="float">
            <text:p><text:s text:c="2"/>50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443" calcext:value-type="float">
            <text:p><text:s text:c="2"/>443</text:p>
          </table:table-cell>
          <table:table-cell table:style-name="ce48" office:value-type="float" office:value="11646" calcext:value-type="float">
            <text:p><text:s/>11 64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32" calcext:value-type="float">
            <text:p><text:s text:c="2"/>132</text:p>
          </table:table-cell>
          <table:table-cell table:style-name="ce48" office:value-type="float" office:value="1990" calcext:value-type="float">
            <text:p><text:s/>1 99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0" calcext:value-type="float">
            <text:p><text:s text:c="2"/>13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390" calcext:value-type="float">
            <text:p><text:s text:c="2"/>390</text:p>
          </table:table-cell>
          <table:table-cell table:style-name="ce48" office:value-type="float" office:value="11700" calcext:value-type="float">
            <text:p><text:s/>11 7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48" office:value-type="float" office:value="339" calcext:value-type="float">
            <text:p><text:s text:c="2"/>339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68" calcext:value-type="float">
            <text:p><text:s text:c="2"/>168</text:p>
          </table:table-cell>
          <table:table-cell table:style-name="ce48" office:value-type="float" office:value="4032" calcext:value-type="float">
            <text:p><text:s/>4 03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基<text:span text:style-name="T4">   </text:span><text:span text:style-name="T5">隆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04" calcext:value-type="float">
            <text:p><text:s text:c="2"/>204</text:p>
          </table:table-cell>
          <table:table-cell table:style-name="ce48" office:value-type="float" office:value="1833" calcext:value-type="float">
            <text:p><text:s/>1 833</text:p>
          </table:table-cell>
          <table:table-cell table:style-name="ce68"/>
          <table:table-cell table:style-name="ce13" office:value-type="string" calcext:value-type="string">
            <text:p>檳<text:span text:style-name="T4">             </text:span><text:span text:style-name="T5">榔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488" calcext:value-type="float">
            <text:p><text:s/>2 488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667" calcext:value-type="float">
            <text:p><text:s text:c="2"/>667</text:p>
          </table:table-cell>
          <table:table-cell table:style-name="ce36" office:value-type="float" office:value="1582" calcext:value-type="float">
            <text:p><text:s/>1 582</text:p>
          </table:table-cell>
          <table:table-cell table:style-name="ce48" office:value-type="float" office:value="128946" calcext:value-type="float">
            <text:p><text:s/>128 94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eelung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Betel Nuts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8" office:value-type="float" office:value="648" calcext:value-type="float">
            <text:p><text:s text:c="2"/>64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豪雨<text:span text:style-name="T4">    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48" office:value-type="float" office:value="214" calcext:value-type="float">
            <text:p><text:s text:c="2"/>21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pe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Flood <text:s text:c="9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48" office:value-type="float" office:value="645" calcext:value-type="float">
            <text:p><text:s text:c="2"/>64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485" calcext:value-type="float">
            <text:p><text:s/>2 485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665" calcext:value-type="float">
            <text:p><text:s text:c="2"/>665</text:p>
          </table:table-cell>
          <table:table-cell table:style-name="ce36" office:value-type="float" office:value="1577" calcext:value-type="float">
            <text:p><text:s/>1 577</text:p>
          </table:table-cell>
          <table:table-cell table:style-name="ce48" office:value-type="float" office:value="128672" calcext:value-type="float">
            <text:p><text:s/>128 67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City <text:s text:c="4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style-name="ce1"/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4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68" table:style-name="ta14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68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69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十二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48" office:value-type="float" office:value="60" calcext:value-type="float">
            <text:p><text:s text:c="2"/>6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8" office:value-type="float" office:value="300" calcext:value-type="float">
            <text:p><text:s text:c="2"/>30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番<text:span text:style-name="T4">     </text:span><text:span text:style-name="T5">石</text:span><text:span text:style-name="T6">     </text:span><text:span text:style-name="T5">榴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2514" calcext:value-type="float">
            <text:p><text:s/>2 514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80" calcext:value-type="float">
            <text:p><text:s text:c="2"/>280</text:p>
          </table:table-cell>
          <table:table-cell table:style-name="ce36" office:value-type="float" office:value="4028" calcext:value-type="float">
            <text:p><text:s/>4 028</text:p>
          </table:table-cell>
          <table:table-cell table:style-name="ce48" office:value-type="float" office:value="69252" calcext:value-type="float">
            <text:p><text:s/>69 252</text:p>
          </table:table-cell>
          <table:table-cell table:style-name="ce68"/>
          <table:table-cell table:style-name="ce13" office:value-type="string" calcext:value-type="string">
            <text:p>李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48" office:value-type="float" office:value="2113" calcext:value-type="float">
            <text:p><text:s/>2 11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Guavas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Plums <text:s text:c="14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48" office:value-type="float" office:value="577" calcext:value-type="float">
            <text:p><text:s text:c="2"/>57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48" office:value-type="float" office:value="1969" calcext:value-type="float">
            <text:p><text:s/>1 96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37" calcext:value-type="float">
            <text:p><text:s text:c="2"/>837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12" calcext:value-type="float">
            <text:p><text:s text:c="2"/>112</text:p>
          </table:table-cell>
          <table:table-cell table:style-name="ce36" office:value-type="float" office:value="1466" calcext:value-type="float">
            <text:p><text:s/>1 466</text:p>
          </table:table-cell>
          <table:table-cell table:style-name="ce48" office:value-type="float" office:value="28287" calcext:value-type="float">
            <text:p><text:s/>28 28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48" office:value-type="float" office:value="144" calcext:value-type="float">
            <text:p><text:s text:c="2"/>14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48" office:value-type="float" office:value="455" calcext:value-type="float">
            <text:p><text:s text:c="2"/>455</text:p>
          </table:table-cell>
          <table:table-cell table:style-name="ce68"/>
          <table:table-cell table:style-name="ce13" office:value-type="string" calcext:value-type="string">
            <text:p>桃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324" calcext:value-type="float">
            <text:p><text:s text:c="2"/>324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36" office:value-type="float" office:value="1054" calcext:value-type="float">
            <text:p><text:s/>1 054</text:p>
          </table:table-cell>
          <table:table-cell table:style-name="ce48" office:value-type="float" office:value="27729" calcext:value-type="float">
            <text:p><text:s/>27 72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Peache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48" office:value-type="float" office:value="261" calcext:value-type="float">
            <text:p><text:s text:c="2"/>261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四月豪雨<text:span text:style-name="T4">            </text:span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80" calcext:value-type="float">
            <text:p><text:s text:c="2"/>28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862" calcext:value-type="float">
            <text:p><text:s text:c="2"/>862</text:p>
          </table:table-cell>
          <table:table-cell table:style-name="ce48" office:value-type="float" office:value="21560" calcext:value-type="float">
            <text:p><text:s/>21 56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Apr. Flood <text:s text:c="9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潭美颱風<text:span text:style-name="T4">  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53" calcext:value-type="float">
            <text:p><text:s text:c="2"/>153</text:p>
          </table:table-cell>
          <table:table-cell table:style-name="ce48" office:value-type="float" office:value="3192" calcext:value-type="float">
            <text:p><text:s/>3 19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48" office:value-type="float" office:value="2548" calcext:value-type="float">
            <text:p><text:s/>2 54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rami <text:s text:c="9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65" calcext:value-type="float">
            <text:p><text:s text:c="2"/>165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244" calcext:value-type="float">
            <text:p><text:s text:c="2"/>244</text:p>
          </table:table-cell>
          <table:table-cell table:style-name="ce48" office:value-type="float" office:value="2805" calcext:value-type="float">
            <text:p><text:s/>2 80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48" office:value-type="float" office:value="1016" calcext:value-type="float">
            <text:p><text:s/>1 01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96" calcext:value-type="float">
            <text:p><text:s text:c="2"/>196</text:p>
          </table:table-cell>
          <table:table-cell table:style-name="ce48" office:value-type="float" office:value="2348" calcext:value-type="float">
            <text:p><text:s/>2 348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48" office:value-type="float" office:value="802" calcext:value-type="float">
            <text:p><text:s text:c="2"/>80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48" office:value-type="float" office:value="972" calcext:value-type="float">
            <text:p><text:s text:c="2"/>972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48" office:value-type="float" office:value="1803" calcext:value-type="float">
            <text:p><text:s/>1 803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01" calcext:value-type="float">
            <text:p><text:s text:c="2"/>201</text:p>
          </table:table-cell>
          <table:table-cell table:style-name="ce48" office:value-type="float" office:value="3975" calcext:value-type="float">
            <text:p><text:s/>3 975</text:p>
          </table:table-cell>
          <table:table-cell table:style-name="ce68"/>
          <table:table-cell table:style-name="ce13" office:value-type="string" calcext:value-type="string">
            <text:p>柿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776" calcext:value-type="float">
            <text:p><text:s text:c="2"/>776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208" calcext:value-type="float">
            <text:p><text:s text:c="2"/>208</text:p>
          </table:table-cell>
          <table:table-cell table:style-name="ce36" office:value-type="float" office:value="2369" calcext:value-type="float">
            <text:p><text:s/>2 369</text:p>
          </table:table-cell>
          <table:table-cell table:style-name="ce48" office:value-type="float" office:value="118039" calcext:value-type="float">
            <text:p><text:s/>118 039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Persimmons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台<text:span text:style-name="T4">   </text:span><text:span text:style-name="T5">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8" office:value-type="float" office:value="200" calcext:value-type="float">
            <text:p><text:s text:c="2"/>20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59" calcext:value-type="float">
            <text:p><text:s text:c="2"/>159</text:p>
          </table:table-cell>
          <table:table-cell table:style-name="ce48" office:value-type="float" office:value="3435" calcext:value-type="float">
            <text:p><text:s/>3 43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Taipe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77" calcext:value-type="float">
            <text:p><text:s text:c="2"/>77</text:p>
          </table:table-cell>
          <table:table-cell table:style-name="ce48" office:value-type="float" office:value="1670" calcext:value-type="float">
            <text:p><text:s/>1 670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5" calcext:value-type="float">
            <text:p><text:s text:c="2"/>205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112" calcext:value-type="float">
            <text:p><text:s text:c="2"/>112</text:p>
          </table:table-cell>
          <table:table-cell table:style-name="ce36" office:value-type="float" office:value="1188" calcext:value-type="float">
            <text:p><text:s/>1 188</text:p>
          </table:table-cell>
          <table:table-cell table:style-name="ce48" office:value-type="float" office:value="83754" calcext:value-type="float">
            <text:p><text:s/>83 75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48" office:value-type="float" office:value="216" calcext:value-type="float">
            <text:p><text:s text:c="2"/>216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20" calcext:value-type="float">
            <text:p><text:s text:c="2"/>22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310" calcext:value-type="float">
            <text:p><text:s text:c="2"/>310</text:p>
          </table:table-cell>
          <table:table-cell table:style-name="ce48" office:value-type="float" office:value="6726" calcext:value-type="float">
            <text:p><text:s/>6 72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ch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95" calcext:value-type="float">
            <text:p><text:s text:c="2"/>19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48" office:value-type="float" office:value="545" calcext:value-type="float">
            <text:p><text:s text:c="2"/>545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72" calcext:value-type="float">
            <text:p><text:s text:c="2"/>172</text:p>
          </table:table-cell>
          <table:table-cell table:style-name="ce48" office:value-type="float" office:value="3896" calcext:value-type="float">
            <text:p><text:s/>3 89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anghwa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572" calcext:value-type="float">
            <text:p><text:s text:c="2"/>572</text:p>
          </table:table-cell>
          <table:table-cell table:style-name="ce48" office:value-type="float" office:value="6297" calcext:value-type="float">
            <text:p><text:s/>6 297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8" office:value-type="float" office:value="152" calcext:value-type="float">
            <text:p><text:s text:c="2"/>15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40" calcext:value-type="float">
            <text:p><text:s text:c="2"/>140</text:p>
          </table:table-cell>
          <table:table-cell table:style-name="ce48" office:value-type="float" office:value="2699" calcext:value-type="float">
            <text:p><text:s/>2 699</text:p>
          </table:table-cell>
          <table:table-cell table:style-name="ce68"/>
          <table:table-cell table:style-name="ce14"/>
          <table:table-cell table:style-name="ce119" office:value-type="string" calcext:value-type="string">
            <text:p>九月納莉颱風<text:span text:style-name="T4">        </text:span></text:p>
          </table:table-cell>
          <table:table-cell table:style-name="ce121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804" calcext:value-type="float">
            <text:p>9804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Sep. Nari <text:s text:c="10"/></text:p>
          </table:table-cell>
          <table:table-cell table:style-name="ce122" office:value-type="string" calcext:value-type="string">
            <text:p>Hsinchu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124" calcext:value-type="float">
            <text:p><text:s text:c="2"/>124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16" calcext:value-type="float">
            <text:p>1816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基<text:span text:style-name="T4">   </text:span><text:span text:style-name="T5">隆</text:span><text:span text:style-name="T6">   </text:span><text:span text:style-name="T5">市</text:span><text:span text:style-name="T6">    </text:span>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48" office:value-type="float" office:value="666" calcext:value-type="float">
            <text:p><text:s text:c="2"/>666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8285" calcext:value-type="float">
            <text:p>828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eelung Ci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Chiay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8" office:value-type="string" calcext:value-type="string">
            <text:p>九月利奇馬颱風<text:span text:style-name="T4">      </text:span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845" calcext:value-type="float">
            <text:p><text:s text:c="2"/>84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655" calcext:value-type="float">
            <text:p><text:s text:c="2"/>655</text:p>
          </table:table-cell>
          <table:table-cell table:style-name="ce48" office:value-type="float" office:value="13038" calcext:value-type="float">
            <text:p><text:s/>13 038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1" calcext:value-type="float">
            <text:p>171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Sep. Lekima <text:s text:c="8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8" office:value-type="float" office:value="171" calcext:value-type="float">
            <text:p><text:s text:c="2"/>171</text:p>
          </table:table-cell>
          <table:table-cell table:style-name="ce68"/>
          <table:table-cell table:style-name="ce13" office:value-type="string" calcext:value-type="string">
            <text:p>木<text:span text:style-name="T4">             </text:span><text:span text:style-name="T5">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0605" calcext:value-type="float">
            <text:p>10605</text:p>
          </table:table-cell>
          <table:table-cell table:style-name="ce1" office:value-type="float" office:value="181907" calcext:value-type="float">
            <text:p>18190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Papaya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48" office:value-type="float" office:value="454" calcext:value-type="float">
            <text:p><text:s text:c="2"/>454</text:p>
          </table:table-cell>
          <table:table-cell table:style-name="ce68"/>
          <table:table-cell table:style-name="ce14"/>
          <table:table-cell table:style-name="ce119" office:value-type="string" calcext:value-type="string">
            <text:p>五月西馬隆<text:span text:style-name="T4">          </text:span></text:p>
          </table:table-cell>
          <table:table-cell table:style-name="ce121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80" calcext:value-type="float">
            <text:p>1680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May. Cimaron <text:s text:c="7"/></text:p>
          </table:table-cell>
          <table:table-cell table:style-name="ce122" office:value-type="string" calcext:value-type="string">
            <text:p>Ping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style-name="ce1"/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4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70" table:style-name="ta15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70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71 <text:s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十三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六月奇比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0871" calcext:value-type="float">
            <text:p>10871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9781" calcext:value-type="float">
            <text:p>19781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n. Chebi <text:s text:c="9"/></text:p>
          </table:table-cell>
          <table:table-cell table:style-name="ce122" office:value-type="string" calcext:value-type="string">
            <text:p>Tain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Ping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9293" calcext:value-type="float">
            <text:p>9293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750" calcext:value-type="float">
            <text:p>375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21546" calcext:value-type="float">
            <text:p>21546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5" calcext:value-type="float">
            <text:p>975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Ping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7" calcext:value-type="float">
            <text:p>907</text:p>
          </table:table-cell>
          <table:table-cell table:style-name="ce68"/>
          <table:table-cell table:style-name="ce13" office:value-type="string" calcext:value-type="string">
            <text:p>蓮<text:span text:style-name="T4">             </text:span><text:span text:style-name="T5">霧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024" calcext:value-type="float">
            <text:p>4024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Pengh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Wax Apples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七月尤特颱風<text:span text:style-name="T4">        </text:span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8" calcext:value-type="float">
            <text:p>338</text:p>
          </table:table-cell>
          <table:table-cell table:style-name="ce68"/>
          <table:table-cell table:style-name="ce14"/>
          <table:table-cell table:style-name="ce119" office:value-type="string" calcext:value-type="string">
            <text:p>五月西馬隆<text:span text:style-name="T4">          </text:span></text:p>
          </table:table-cell>
          <table:table-cell table:style-name="ce121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6" calcext:value-type="float">
            <text:p>356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l. Utor <text:s text:c="1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May. Cimaron <text:s text:c="7"/></text:p>
          </table:table-cell>
          <table:table-cell table:style-name="ce122" office:value-type="string" calcext:value-type="string">
            <text:p>Ping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七月潭美颱風<text:span text:style-name="T4">        </text:span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314" calcext:value-type="float">
            <text:p>4314</text:p>
          </table:table-cell>
          <table:table-cell table:style-name="ce68"/>
          <table:table-cell table:style-name="ce14"/>
          <table:table-cell table:style-name="ce119" office:value-type="string" calcext:value-type="string">
            <text:p>六月豪雨<text:span text:style-name="T4">            </text:span></text:p>
          </table:table-cell>
          <table:table-cell table:style-name="ce121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5" calcext:value-type="float">
            <text:p>945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l. Trami <text:s text:c="9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n. Flood <text:s text:c="9"/></text:p>
          </table:table-cell>
          <table:table-cell table:style-name="ce122" office:value-type="string" calcext:value-type="string">
            <text:p>Yil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4" calcext:value-type="float">
            <text:p>454</text:p>
          </table:table-cell>
          <table:table-cell table:style-name="ce68"/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66" calcext:value-type="float">
            <text:p>1966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Miaol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Chiay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386" calcext:value-type="float">
            <text:p>8386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30" calcext:value-type="float">
            <text:p>230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97" calcext:value-type="float">
            <text:p>697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Changhwa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Ping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5587" calcext:value-type="float">
            <text:p>5587</text:p>
          </table:table-cell>
          <table:table-cell table:style-name="ce68"/>
          <table:table-cell table:style-name="ce13" office:value-type="string" calcext:value-type="string">
            <text:p>葡<text:span text:style-name="T4">             </text:span><text:span text:style-name="T5">萄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127747" calcext:value-type="float">
            <text:p>127747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Grapes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2751" calcext:value-type="float">
            <text:p>12751</text:p>
          </table:table-cell>
          <table:table-cell table:style-name="ce68"/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20" calcext:value-type="float">
            <text:p>462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Yunli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Miaol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630" calcext:value-type="float">
            <text:p>3630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7260" calcext:value-type="float">
            <text:p>1726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Chiay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686" calcext:value-type="float">
            <text:p>8686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03995" calcext:value-type="float">
            <text:p>103995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Sep. Nari <text:s text:c="1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51" calcext:value-type="float">
            <text:p>1051</text:p>
          </table:table-cell>
          <table:table-cell table:style-name="ce68"/>
          <table:table-cell table:style-name="ce14"/>
          <table:table-cell table:style-name="ce119" office:value-type="string" calcext:value-type="string">
            <text:p>九月納莉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2" calcext:value-type="float">
            <text:p>702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Sep. Nari <text:s text:c="1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7474" calcext:value-type="float">
            <text:p>7474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0" calcext:value-type="float">
            <text:p>117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九月納莉颱風<text:span text:style-name="T4">        </text:span></text:p>
          </table:table-cell>
          <table:table-cell table:style-name="ce121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96" calcext:value-type="float">
            <text:p>896</text:p>
          </table:table-cell>
          <table:table-cell table:style-name="ce68"/>
          <table:table-cell table:style-name="ce13" office:value-type="string" calcext:value-type="string">
            <text:p>枇<text:span text:style-name="T4">             </text:span><text:span text:style-name="T5">杷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46" calcext:value-type="float">
            <text:p>3946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Sep. Nari <text:s text:c="10"/></text:p>
          </table:table-cell>
          <table:table-cell table:style-name="ce122" office:value-type="string" calcext:value-type="string">
            <text:p>Yil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Loquat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桃<text:span text:style-name="T4">   </text:span><text:span text:style-name="T5">園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8" calcext:value-type="float">
            <text:p>598</text:p>
          </table:table-cell>
          <table:table-cell table:style-name="ce68"/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84" calcext:value-type="float">
            <text:p>1584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oyua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0" calcext:value-type="float">
            <text:p>540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4" calcext:value-type="float">
            <text:p>1584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0423" calcext:value-type="float">
            <text:p>10423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6" calcext:value-type="float">
            <text:p>216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Yunli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5664" calcext:value-type="float">
            <text:p>5664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2" calcext:value-type="float">
            <text:p>562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Chiay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4628" calcext:value-type="float">
            <text:p>14628</text:p>
          </table:table-cell>
          <table:table-cell table:style-name="ce68"/>
          <table:table-cell table:style-name="ce13" office:value-type="string" calcext:value-type="string">
            <text:p>梅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21869" calcext:value-type="float">
            <text:p>21869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n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Japanese Apricot <text:s text:c="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27454" calcext:value-type="float">
            <text:p>27454</text:p>
          </table:table-cell>
          <table:table-cell table:style-name="ce68"/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20789" calcext:value-type="float">
            <text:p>20789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style-name="ce1"/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4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72" table:style-name="ta16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72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73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十四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80" calcext:value-type="float">
            <text:p>1080</text:p>
          </table:table-cell>
          <table:table-cell table:style-name="ce68"/>
          <table:table-cell table:style-name="ce14"/>
          <table:table-cell table:style-name="ce119" office:value-type="string" calcext:value-type="string">
            <text:p>四月豪雨<text:span text:style-name="T4">            </text:span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10" calcext:value-type="float">
            <text:p>351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Apr. Flood <text:s text:c="9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荔<text:span text:style-name="T4">             </text:span><text:span text:style-name="T5">枝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28" calcext:value-type="float">
            <text:p>3528</text:p>
          </table:table-cell>
          <table:table-cell table:style-name="ce68"/>
          <table:table-cell table:style-name="ce13" office:value-type="string" calcext:value-type="string">
            <text:p>棗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29955" calcext:value-type="float">
            <text:p>2995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Lichee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Jujubes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六月奇比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28" calcext:value-type="float">
            <text:p>3528</text:p>
          </table:table-cell>
          <table:table-cell table:style-name="ce68"/>
          <table:table-cell table:style-name="ce14"/>
          <table:table-cell table:style-name="ce119" office:value-type="string" calcext:value-type="string">
            <text:p>六月奇比颱風<text:span text:style-name="T4">        </text:span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50" calcext:value-type="float">
            <text:p>345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n. Chebi <text:s text:c="9"/></text:p>
          </table:table-cell>
          <table:table-cell table:style-name="ce122" office:value-type="string" calcext:value-type="string">
            <text:p>Tain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n. Chebi <text:s text:c="9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橄<text:span text:style-name="T4">             </text:span><text:span text:style-name="T5">欖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0" calcext:value-type="float">
            <text:p>810</text:p>
          </table:table-cell>
          <table:table-cell table:style-name="ce68"/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92" calcext:value-type="float">
            <text:p>8792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Olives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Miaol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0" calcext:value-type="float">
            <text:p>810</text:p>
          </table:table-cell>
          <table:table-cell table:style-name="ce68"/>
          <table:table-cell table:style-name="ce14"/>
          <table:table-cell table:style-name="ce119" office:value-type="string" calcext:value-type="string">
            <text:p>九月納莉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0" calcext:value-type="float">
            <text:p>25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Sep. Nari <text:s text:c="10"/></text:p>
          </table:table-cell>
          <table:table-cell table:style-name="ce122" office:value-type="string" calcext:value-type="string">
            <text:p>Tain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楊<text:span text:style-name="T4">             </text:span><text:span text:style-name="T5">桃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26580" calcext:value-type="float">
            <text:p>26580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4865" calcext:value-type="float">
            <text:p>4865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Carambolas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六月奇比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4" calcext:value-type="float">
            <text:p>284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4" calcext:value-type="float">
            <text:p>364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n. Chebi <text:s text:c="9"/></text:p>
          </table:table-cell>
          <table:table-cell table:style-name="ce122" office:value-type="string" calcext:value-type="string">
            <text:p>Tain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Ping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9540" calcext:value-type="float">
            <text:p>9540</text:p>
          </table:table-cell>
          <table:table-cell table:style-name="ce68"/>
          <table:table-cell table:style-name="ce13" office:value-type="string" calcext:value-type="string">
            <text:p>番<text:span text:style-name="T4">     </text:span><text:span text:style-name="T5">荔</text:span><text:span text:style-name="T6">     </text:span><text:span text:style-name="T5">枝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3932" calcext:value-type="float">
            <text:p>39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8395" calcext:value-type="float">
            <text:p>8395</text:p>
          </table:table-cell>
          <table:table-cell table:style-name="ce1" office:value-type="float" office:value="259640" calcext:value-type="float">
            <text:p>25964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Miaol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Suger Apples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05" calcext:value-type="float">
            <text:p>2105</text:p>
          </table:table-cell>
          <table:table-cell table:style-name="ce68"/>
          <table:table-cell table:style-name="ce127"/>
          <table:table-cell table:style-name="ce119" office:value-type="string" calcext:value-type="string">
            <text:p>六月豪雨<text:span text:style-name="T4">            </text:span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66" calcext:value-type="float">
            <text:p>2666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27"/>
          <table:table-cell table:style-name="ce120" office:value-type="string" calcext:value-type="string">
            <text:p>Jun. Flood <text:s text:c="9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9744" calcext:value-type="float">
            <text:p>9744</text:p>
          </table:table-cell>
          <table:table-cell table:style-name="ce68"/>
          <table:table-cell table:style-name="ce14"/>
          <table:table-cell table:style-name="ce119" office:value-type="string" calcext:value-type="string">
            <text:p>六月奇比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68" calcext:value-type="float">
            <text:p>3768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n. Chebi <text:s text:c="9"/></text:p>
          </table:table-cell>
          <table:table-cell table:style-name="ce122" office:value-type="string" calcext:value-type="string">
            <text:p>Tain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九月納莉颱風<text:span text:style-name="T4">        </text:span></text:p>
          </table:table-cell>
          <table:table-cell table:style-name="ce121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93" calcext:value-type="float">
            <text:p>3293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8" calcext:value-type="float">
            <text:p>778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Sep. Nari <text:s text:c="10"/></text:p>
          </table:table-cell>
          <table:table-cell table:style-name="ce122" office:value-type="string" calcext:value-type="string">
            <text:p>Yil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Pengh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4" calcext:value-type="float">
            <text:p>344</text:p>
          </table:table-cell>
          <table:table-cell table:style-name="ce68"/>
          <table:table-cell table:style-name="ce14"/>
          <table:table-cell table:style-name="ce119" office:value-type="string" calcext:value-type="string">
            <text:p>六月豪雨<text:span text:style-name="T4">            </text:span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66" calcext:value-type="float">
            <text:p>2666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n. Flood <text:s text:c="9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/>
          <table:table-cell table:style-name="ce121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126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4" calcext:value-type="float">
            <text:p>1614</text:p>
          </table:table-cell>
          <table:table-cell table:style-name="ce68"/>
          <table:table-cell table:style-name="ce14"/>
          <table:table-cell table:style-name="ce119" office:value-type="string" calcext:value-type="string">
            <text:p>六月奇比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68" calcext:value-type="float">
            <text:p>376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<text:s text:c="20"/></text:p>
          </table:table-cell>
          <table:table-cell table:style-name="ce120"/>
          <table:table-cell table:style-name="ce122" office:value-type="string" calcext:value-type="string">
            <text:p>Yunlin Pref. <text:s text:c="3"/></text:p>
          </table:table-cell>
          <table:table-cell table:style-name="ce126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n. Chebi <text:s text:c="9"/></text:p>
          </table:table-cell>
          <table:table-cell table:style-name="ce122" office:value-type="string" calcext:value-type="string">
            <text:p>Tainan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梨<text:span text:style-name="T4">            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97119" calcext:value-type="float">
            <text:p>97119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8" calcext:value-type="float">
            <text:p>778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Pears <text:s text:c="14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Pengh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四月豪雨<text:span text:style-name="T4">            </text:span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58750" calcext:value-type="float">
            <text:p>58750</text:p>
          </table:table-cell>
          <table:table-cell table:style-name="ce68"/>
          <table:table-cell table:style-name="ce14"/>
          <table:table-cell table:style-name="ce119" office:value-type="string" calcext:value-type="string">
            <text:p>七月尤特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550" calcext:value-type="float">
            <text:p>355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Apr. Flood <text:s text:c="9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2"/>
          <table:table-cell table:style-name="ce120" office:value-type="string" calcext:value-type="string">
            <text:p>Jul. Utor <text:s text:c="10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3748" calcext:value-type="float">
            <text:p>23748</text:p>
          </table:table-cell>
          <table:table-cell table:style-name="ce68"/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16" calcext:value-type="float">
            <text:p>4116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Miaol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Miaol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0553" calcext:value-type="float">
            <text:p>10553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彰<text:span text:style-name="T4">   </text:span><text:span text:style-name="T5">化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0" calcext:value-type="float">
            <text:p>60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Changhwa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4" calcext:value-type="float">
            <text:p>344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0" calcext:value-type="float">
            <text:p>700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19" office:value-type="string" calcext:value-type="string">
            <text:p>九月納莉颱風<text:span text:style-name="T4">        </text:span></text:p>
          </table:table-cell>
          <table:table-cell table:style-name="ce121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00" calcext:value-type="float">
            <text:p>1200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897" calcext:value-type="float">
            <text:p>9897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Sep. Nari <text:s text:c="10"/></text:p>
          </table:table-cell>
          <table:table-cell table:style-name="ce122" office:value-type="string" calcext:value-type="string">
            <text:p>Hsinchu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6" calcext:value-type="float">
            <text:p>1036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7203" calcext:value-type="float">
            <text:p>7203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Miaoli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中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8" calcext:value-type="float">
            <text:p>1488</text:p>
          </table:table-cell>
          <table:table-cell table:style-name="ce68"/>
          <table:table-cell table:style-name="ce14"/>
          <table:table-cell table:style-name="ce119" office:value-type="string" calcext:value-type="string">
            <text:p>九月納莉颱風<text:span text:style-name="T4">        </text:span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5" calcext:value-type="float">
            <text:p>445</text:p>
          </table:table-cell>
          <table:table-cell table:style-name="ce64" table:number-columns-repeated="1007"/>
        </table:table-row>
        <table:table-row table:style-name="ro19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ch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Sep. Nari <text:s text:c="10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9">
          <table:table-cell table:style-name="ce13" office:value-type="string" calcext:value-type="string">
            <text:p>蘋<text:span text:style-name="T4">             </text:span><text:span text:style-name="T5">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10" calcext:value-type="float">
            <text:p>3510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378" calcext:value-type="float">
            <text:p>33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646" calcext:value-type="float">
            <text:p>7646</text:p>
          </table:table-cell>
          <table:table-cell table:style-name="ce1" office:value-type="float" office:value="225917" calcext:value-type="float">
            <text:p>225917</text:p>
          </table:table-cell>
          <table:table-cell table:style-name="ce64" table:number-columns-repeated="1007"/>
        </table:table-row>
        <table:table-row table:style-name="ro19">
          <table:table-cell table:style-name="ce14" office:value-type="string" calcext:value-type="string">
            <text:p>Apples <text:s text:c="13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10">
          <table:table-cell table:style-name="ce123"/>
          <table:table-cell table:style-name="ce124"/>
          <table:table-cell table:style-name="ce125"/>
          <table:table-cell table:style-name="ce114" table:number-columns-repeated="5"/>
          <table:table-cell table:style-name="ce1"/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style-name="ce1" table:number-columns-repeated="1007"/>
        </table:table-row>
        <table:table-row table:style-name="ro20">
          <table:table-cell table:style-name="ce1" table:number-columns-repeated="1024"/>
        </table:table-row>
        <table:table-row table:style-name="ro11" table:number-rows-repeated="4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374" table:style-name="ta17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52" office:value-type="string" calcext:value-type="string">
            <text:p>   <text:span text:style-name="T13">374</text:span><text:span text:style-name="T14">     </text:span><text:span text:style-name="T15">90</text:span><text:span text:style-name="T16">年農業統計年報</text:span></text:p>
          </table:table-cell>
          <table:table-cell table:style-name="ce38"/>
          <table:table-cell table:style-name="ce1" table:number-columns-repeated="6"/>
          <table:table-cell/>
          <table:table-cell table:style-name="ce1" table:number-columns-repeated="5"/>
          <table:table-cell table:style-name="ce107" table:number-columns-repeated="2"/>
          <table:table-cell table:style-name="ce45" office:value-type="string" calcext:value-type="string">
            <text:p>AG. <text:s/>STATISTICS YEARBOOK 2001 <text:s text:c="4"/>375 <text:s text:c="2"/></text:p>
          </table:table-cell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8" table:number-rows-spanned="1">
            <text:p>6.  <text:span text:style-name="T1">農作物被害狀況</text:span><text:span text:style-name="T2"> (</text:span><text:span text:style-name="T17">續十五</text:span><text:span text:style-name="T2">)</text:span></text:p>
          </table:table-cell>
          <table:covered-table-cell table:number-columns-repeated="7" table:style-name="ce40"/>
          <table:table-cell table:style-name="ce63"/>
          <table:table-cell table:style-name="ce3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40"/>
          <table:table-cell table:style-name="ce63" table:number-columns-repeated="1007"/>
        </table:table-row>
        <table:table-row table:style-name="ro13">
          <table:table-cell table:style-name="ce95"/>
          <table:table-cell table:style-name="ce1" table:number-columns-repeated="7"/>
          <table:table-cell table:number-columns-repeated="2"/>
          <table:table-cell table:style-name="ce1" table:number-columns-repeated="6"/>
          <table:table-cell table:style-name="ce95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年</text:p>
          </table:table-cell>
          <table:covered-table-cell table:number-columns-repeated="7" table:style-name="ce56"/>
          <table:table-cell/>
          <table:table-cell table:style-name="ce89" office:value-type="float" office:value="2001" calcext:value-type="float" table:number-columns-spanned="8" table:number-rows-spanned="1">
            <text:p>2001</text:p>
          </table:table-cell>
          <table:covered-table-cell table:number-columns-repeated="7" table:style-name="ce56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2"/>
          <table:table-cell table:style-name="ce64" table:number-columns-repeated="1007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/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1" office:value-type="string" calcext:value-type="string">
            <text:p>災<text:span text:style-name="T4">  </text:span><text:span text:style-name="T5">害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4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4">    </text:span><text:span text:style-name="T5">量</text:span></text:p>
          </table:table-cell>
          <table:table-cell table:style-name="ce41" office:value-type="string" calcext:value-type="string">
            <text:p>價<text:span text:style-name="T4">    </text:span><text:span text:style-name="T5">值</text:span></text:p>
          </table:table-cell>
          <table:table-cell table:style-name="ce64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4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6"/>
          <table:table-cell table:style-name="ce65"/>
          <table:table-cell table:style-name="ce8"/>
          <table:table-cell table:style-name="ce23" table:number-columns-repeated="6"/>
          <table:table-cell table:style-name="ce46"/>
          <table:table-cell table:style-name="ce65" table:number-columns-repeated="1007"/>
        </table:table-row>
        <table:table-row table:style-name="ro14"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66" table:number-columns-repeated="1007"/>
        </table:table-row>
        <table:table-row table:style-name="ro8"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/>
          <table:table-cell table:style-name="ce90"/>
          <table:table-cell table:style-name="ce92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66" table:number-columns-repeated="1007"/>
        </table:table-row>
        <table:table-row table:style-name="ro10"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7"/>
          <table:table-cell table:style-name="ce102"/>
          <table:table-cell table:style-name="ce104" table:number-columns-repeated="2"/>
          <table:table-cell table:style-name="ce60" table:number-columns-repeated="5"/>
          <table:table-cell table:style-name="ce65" table:number-columns-repeated="1007"/>
        </table:table-row>
        <table:table-row table:style-name="ro21">
          <table:table-cell table:style-name="ce13" office:value-type="string" calcext:value-type="string">
            <text:p>百<text:span text:style-name="T4">     </text:span><text:span text:style-name="T5">香</text:span><text:span text:style-name="T6">     </text:span><text:span text:style-name="T5">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01" calcext:value-type="float">
            <text:p>1301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48" office:value-type="float" office:value="1724" calcext:value-type="float">
            <text:p><text:s/>1 724</text:p>
          </table:table-cell>
          <table:table-cell table:style-name="ce64" table:number-columns-repeated="1007"/>
        </table:table-row>
        <table:table-row table:style-name="ro21">
          <table:table-cell table:style-name="ce14" office:value-type="string" calcext:value-type="string">
            <text:p>Passion Fruits <text:s text:c="5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Kaohsiung Pref.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6" calcext:value-type="float">
            <text:p>356</text:p>
          </table:table-cell>
          <table:table-cell table:style-name="ce68"/>
          <table:table-cell table:style-name="ce13" office:value-type="string" calcext:value-type="string">
            <text:p>牧　　　草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370" calcext:value-type="float">
            <text:p><text:s text:c="2"/>370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156" calcext:value-type="float">
            <text:p><text:s text:c="2"/>156</text:p>
          </table:table-cell>
          <table:table-cell table:style-name="ce36" office:value-type="float" office:value="13527" calcext:value-type="float">
            <text:p><text:s/>13 527</text:p>
          </table:table-cell>
          <table:table-cell table:style-name="ce48" office:value-type="float" office:value="14947" calcext:value-type="float">
            <text:p><text:s/>14 947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Nanto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Forage Crops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5" calcext:value-type="float">
            <text:p>945</text:p>
          </table:table-cell>
          <table:table-cell table:style-name="ce68"/>
          <table:table-cell table:style-name="ce14"/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990" calcext:value-type="float">
            <text:p><text:s text:c="2"/>990</text:p>
          </table:table-cell>
          <table:table-cell table:style-name="ce48" office:value-type="float" office:value="1980" calcext:value-type="float">
            <text:p><text:s/>1 980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3" office:value-type="string" calcext:value-type="string">
            <text:p>椰　　　子<text:span text:style-name="T4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49" calcext:value-type="float">
            <text:p>3049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5" calcext:value-type="float">
            <text:p><text:s text:c="2"/>135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95" calcext:value-type="float">
            <text:p><text:s text:c="2"/>95</text:p>
          </table:table-cell>
          <table:table-cell table:style-name="ce36" office:value-type="float" office:value="2268" calcext:value-type="float">
            <text:p><text:s/>2 268</text:p>
          </table:table-cell>
          <table:table-cell table:style-name="ce48" office:value-type="float" office:value="4536" calcext:value-type="float">
            <text:p><text:s/>4 536</text:p>
          </table:table-cell>
          <table:table-cell table:style-name="ce64" table:number-columns-repeated="1007"/>
        </table:table-row>
        <table:table-row table:style-name="ro21">
          <table:table-cell table:style-name="ce14" office:value-type="string" calcext:value-type="string">
            <text:p>Coconut <text:s text:c="12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engh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19" office:value-type="string" calcext:value-type="string">
            <text:p>七月尤特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9" calcext:value-type="float">
            <text:p>499</text:p>
          </table:table-cell>
          <table:table-cell table:style-name="ce68"/>
          <table:table-cell table:style-name="ce14"/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25" calcext:value-type="float">
            <text:p><text:s text:c="2"/>125</text:p>
          </table:table-cell>
          <table:table-cell table:style-name="ce48" office:value-type="float" office:value="500" calcext:value-type="float">
            <text:p><text:s text:c="2"/>500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Jul. Utor <text:s text:c="10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19" office:value-type="string" calcext:value-type="string">
            <text:p>七月桃芝颱風<text:span text:style-name="T4">        </text:span></text:p>
          </table:table-cell>
          <table:table-cell table:style-name="ce121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0" calcext:value-type="float">
            <text:p>150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144" calcext:value-type="float">
            <text:p><text:s/>1 144</text:p>
          </table:table-cell>
          <table:table-cell table:style-name="ce48" office:value-type="float" office:value="3431" calcext:value-type="float">
            <text:p><text:s/>3 431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Jul. Toraji <text:s text:c="8"/></text:p>
          </table:table-cell>
          <table:table-cell table:style-name="ce122" office:value-type="string" calcext:value-type="string">
            <text:p>Tai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1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00" calcext:value-type="float">
            <text:p>2400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50" calcext:value-type="float">
            <text:p><text:s text:c="2"/>15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9000" calcext:value-type="float">
            <text:p><text:s/>9 000</text:p>
          </table:table-cell>
          <table:table-cell table:style-name="ce48" office:value-type="float" office:value="4500" calcext:value-type="float">
            <text:p><text:s/>4 500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<text:s text:c="20"/></text:p>
          </table:table-cell>
          <table:table-cell table:style-name="ce122" office:value-type="string" calcext:value-type="string">
            <text:p>Hwalien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3" office:value-type="string" calcext:value-type="string">
            <text:p>其<text:span text:style-name="T4">  </text:span><text:span text:style-name="T5">他</text:span><text:span text:style-name="T6">  </text:span><text:span text:style-name="T5">青</text:span><text:span text:style-name="T6">  </text:span><text:span text:style-name="T5">果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9334" calcext:value-type="float">
            <text:p>19334</text:p>
          </table:table-cell>
          <table:table-cell table:style-name="ce68"/>
          <table:table-cell table:style-name="ce13" office:value-type="string" calcext:value-type="string">
            <text:p>花<text:span text:style-name="T4">             </text:span><text:span text:style-name="T5">卉</text:span><text:span text:style-name="T6">      </text:span></text:p>
          </table:table-cell>
          <table:table-cell table:style-name="ce28" office:value-type="string" calcext:value-type="string">
            <text:p>小　　計<text:span text:style-name="T4">   </text:span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float" office:value="471" calcext:value-type="float">
            <text:p><text:s text:c="2"/>471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144" calcext:value-type="float">
            <text:p><text:s text:c="2"/>144</text:p>
          </table:table-cell>
          <table:table-cell table:style-name="ce36" office:value-type="float" office:value="3047" calcext:value-type="float">
            <text:p><text:s/>3 047</text:p>
          </table:table-cell>
          <table:table-cell table:style-name="ce48" office:value-type="float" office:value="196922" calcext:value-type="float">
            <text:p><text:s/>196 922</text:p>
          </table:table-cell>
          <table:table-cell table:style-name="ce64" table:number-columns-repeated="1007"/>
        </table:table-row>
        <table:table-row table:style-name="ro21">
          <table:table-cell table:style-name="ce14" office:value-type="string" calcext:value-type="string">
            <text:p>Other Fruits <text:s text:c="7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122" office:value-type="string" calcext:value-type="string">
            <text:p><text:s text:c="20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 office:value-type="string" calcext:value-type="string">
            <text:p>Ornamental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19" office:value-type="string" calcext:value-type="string">
            <text:p>五月西馬隆<text:span text:style-name="T4">          </text:span></text:p>
          </table:table-cell>
          <table:table-cell table:style-name="ce121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6" calcext:value-type="float">
            <text:p>96</text:p>
          </table:table-cell>
          <table:table-cell table:style-name="ce68"/>
          <table:table-cell table:style-name="ce14"/>
          <table:table-cell table:style-name="ce28" office:value-type="string" calcext:value-type="string">
            <text:p>六月奇比颱風<text:span text:style-name="T4">        </text:span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48" office:value-type="float" office:value="1080" calcext:value-type="float">
            <text:p><text:s/>1 080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May. Cimaron <text:s text:c="7"/></text:p>
          </table:table-cell>
          <table:table-cell table:style-name="ce122" office:value-type="string" calcext:value-type="string">
            <text:p>Pingtung Pref. <text:s text:c="2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Jun. Chebi <text:s text:c="9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19" office:value-type="string" calcext:value-type="string">
            <text:p>六月奇比颱風<text:span text:style-name="T4">        </text:span></text:p>
          </table:table-cell>
          <table:table-cell table:style-name="ce121" office:value-type="string" calcext:value-type="string">
            <text:p>高<text:span text:style-name="T4">   </text:span><text:span text:style-name="T5">雄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68"/>
          <table:table-cell table:style-name="ce14"/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48" office:value-type="float" office:value="135" calcext:value-type="float">
            <text:p><text:s text:c="2"/>135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120" office:value-type="string" calcext:value-type="string">
            <text:p>Jun. Chebi <text:s text:c="9"/></text:p>
          </table:table-cell>
          <table:table-cell table:style-name="ce122" office:value-type="string" calcext:value-type="string">
            <text:p>Kaohsiung Pref. 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76"/>
          <table:table-cell table:style-name="ce128" office:value-type="string" calcext:value-type="string">
            <text:p><text:s text:c="20"/></text:p>
          </table:table-cell>
          <table:table-cell table:style-name="ce121" office:value-type="string" calcext:value-type="string">
            <text:p>澎<text:span text:style-name="T4">   </text:span><text:span text:style-name="T5">湖</text:span><text:span text:style-name="T6">   </text:span><text:span text:style-name="T5">縣</text:span><text:span text:style-name="T6">    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8" calcext:value-type="float">
            <text:p>378</text:p>
          </table:table-cell>
          <table:table-cell table:style-name="ce68"/>
          <table:table-cell table:style-name="ce14"/>
          <table:table-cell table:style-name="ce29"/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26" calcext:value-type="float">
            <text:p><text:s text:c="2"/>26</text:p>
          </table:table-cell>
          <table:table-cell table:style-name="ce48" office:value-type="float" office:value="780" calcext:value-type="float">
            <text:p><text:s text:c="2"/>780</text:p>
          </table:table-cell>
          <table:table-cell table:style-name="ce64" table:number-columns-repeated="1007"/>
        </table:table-row>
        <table:table-row table:style-name="ro21">
          <table:table-cell table:style-name="ce76"/>
          <table:table-cell table:style-name="ce128" office:value-type="string" calcext:value-type="string">
            <text:p><text:s text:c="20"/></text:p>
          </table:table-cell>
          <table:table-cell table:style-name="ce122" office:value-type="string" calcext:value-type="string">
            <text:p>Penghu Pref. <text:s text:c="3"/></text:p>
          </table:table-cell>
          <table:table-cell table:style-name="ce1" office:value-type="string" calcext:value-type="string">
            <text:p><text:s/></text:p>
          </table:table-cell>
          <table:table-cell table:number-columns-repeated="4" table:style-name="ce1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64" table:number-columns-repeated="1007"/>
        </table:table-row>
        <table:table-row table:style-name="ro21">
          <table:table-cell table:style-name="ce14"/>
          <table:table-cell table:style-name="ce28" office:value-type="string" calcext:value-type="string">
            <text:p>七月桃芝颱風<text:span text:style-name="T4">        </text:span></text:p>
          </table:table-cell>
          <table:table-cell table:style-name="ce28" office:value-type="string" calcext:value-type="string">
            <text:p>苗<text:span text:style-name="T4">   </text:span><text:span text:style-name="T5">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68"/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120"/>
          <table:table-cell table:style-name="ce64" table:number-columns-repeated="1012"/>
        </table:table-row>
        <table:table-row table:style-name="ro21">
          <table:table-cell table:style-name="ce14"/>
          <table:table-cell table:style-name="ce29" office:value-type="string" calcext:value-type="string">
            <text:p>Jul. Toraji <text:s text:c="8"/></text:p>
          </table:table-cell>
          <table:table-cell table:style-name="ce29" office:value-type="string" calcext:value-type="string">
            <text:p>Miaol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48" table:number-columns-repeated="5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4">   </text:span><text:span text:style-name="T5">投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style-name="ce48" office:value-type="float" office:value="1983" calcext:value-type="float">
            <text:p><text:s/>1 983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Nantou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30" calcext:value-type="float">
            <text:p><text:s text:c="2"/>13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35" calcext:value-type="float">
            <text:p><text:s text:c="2"/>135</text:p>
          </table:table-cell>
          <table:table-cell table:style-name="ce48" office:value-type="float" office:value="3195" calcext:value-type="float">
            <text:p><text:s/>3 195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7" office:value-type="string" calcext:value-type="string">
            <text:p>Chiayi Pref. <text:s text:c="3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47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48" office:value-type="float" office:value="521" calcext:value-type="float">
            <text:p><text:s text:c="2"/>521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4">   </text:span><text:span text:style-name="T5">蓮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215" calcext:value-type="float">
            <text:p><text:s text:c="2"/>215</text:p>
          </table:table-cell>
          <table:table-cell table:style-name="ce48" office:value-type="float" office:value="3032" calcext:value-type="float">
            <text:p><text:s/>3 032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walien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8" office:value-type="string" calcext:value-type="string">
            <text:p>九月納莉颱風<text:span text:style-name="T4">        </text:span></text:p>
          </table:table-cell>
          <table:table-cell table:style-name="ce28" office:value-type="string" calcext:value-type="string">
            <text:p>宜<text:span text:style-name="T4">   </text:span><text:span text:style-name="T5">蘭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48" office:value-type="float" office:value="462" calcext:value-type="float">
            <text:p><text:s text:c="2"/>462</text:p>
          </table:table-cell>
          <table:table-cell table:style-name="ce68"/>
          <table:table-cell table:style-name="ce129"/>
          <table:table-cell table:style-name="ce130"/>
          <table:table-cell table:style-name="ce29"/>
          <table:table-cell table:style-name="ce132" table:number-columns-repeated="5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Sep. Nari <text:s text:c="10"/></text:p>
          </table:table-cell>
          <table:table-cell table:style-name="ce29" office:value-type="string" calcext:value-type="string">
            <text:p>Yil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"/>
          <table:table-cell table:style-name="ce131"/>
          <table:table-cell table:style-name="ce29"/>
          <table:table-cell table:style-name="ce1" table:number-columns-repeated="5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4">   </text:span><text:span text:style-name="T5">竹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48" office:value-type="float" office:value="96" calcext:value-type="float">
            <text:p><text:s text:c="2"/>96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Hsinchu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4">   </text:span><text:span text:style-name="T5">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48" office:value-type="float" office:value="387" calcext:value-type="float">
            <text:p><text:s text:c="2"/>387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Yunli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4">   </text:span><text:span text:style-name="T5">義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400" calcext:value-type="float">
            <text:p><text:s text:c="2"/>400</text:p>
          </table:table-cell>
          <table:table-cell table:style-name="ce48" office:value-type="float" office:value="6523" calcext:value-type="float">
            <text:p><text:s/>6 523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Chiayi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4">   </text:span><text:span text:style-name="T5">南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48" office:value-type="float" office:value="399" calcext:value-type="float">
            <text:p><text:s text:c="2"/>399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/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Tainan Pref.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4">   </text:span><text:span text:style-name="T5">東</text:span><text:span text:style-name="T6">   </text:span><text:span text:style-name="T5">縣</text:span><text:span text:style-name="T6">    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48" office:value-type="float" office:value="332" calcext:value-type="float">
            <text:p><text:s text:c="2"/>332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21">
          <table:table-cell table:style-name="ce14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29" office:value-type="string" calcext:value-type="string">
            <text:p>Pingtung Pref.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68"/>
          <table:table-cell table:style-name="ce14"/>
          <table:table-cell table:style-name="ce29" table:number-columns-repeated="2"/>
          <table:table-cell table:style-name="ce36" table:number-columns-repeated="4"/>
          <table:table-cell table:style-name="ce48"/>
          <table:table-cell table:style-name="ce64" table:number-columns-repeated="1007"/>
        </table:table-row>
        <table:table-row table:style-name="ro10"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/>
          <table:table-cell table:style-name="ce118"/>
          <table:table-cell table:style-name="ce114"/>
          <table:table-cell table:style-name="ce117"/>
          <table:table-cell table:style-name="ce114" table:number-columns-repeated="5"/>
          <table:table-cell table:number-columns-repeated="1007"/>
        </table:table-row>
        <table:table-row table:style-name="ro11" table:number-rows-repeated="3">
          <table:table-cell table:style-name="ce1" table:number-columns-repeated="8"/>
          <table:table-cell/>
          <table:table-cell table:style-name="ce1" table:number-columns-repeated="8"/>
          <table:table-cell table:number-columns-repeated="1007"/>
        </table:table-row>
        <table:table-row table:style-name="ro11" table:number-rows-repeated="2">
          <table:table-cell table:style-name="ce1" table:number-columns-repeated="8"/>
          <table:table-cell table:number-columns-repeated="1016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date-style style:name="N163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4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99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作物被害狀況" style:display-name="PageStyle_農作物被害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46" style:display-name="PageStyle_p3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47" style:display-name="PageStyle_p3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48" style:display-name="PageStyle_p3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50" style:display-name="PageStyle_p3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52" style:display-name="PageStyle_p3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54" style:display-name="PageStyle_p3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56" style:display-name="PageStyle_p3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58" style:display-name="PageStyle_p3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60" style:display-name="PageStyle_p3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62" style:display-name="PageStyle_p3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64" style:display-name="PageStyle_p3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66" style:display-name="PageStyle_p3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68" style:display-name="PageStyle_p3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70" style:display-name="PageStyle_p3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72" style:display-name="PageStyle_p3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74" style:display-name="PageStyle_p37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15</meta:creation-date>
    <dc:creator>Fany</dc:creator>
    <dc:date>2002-07-10T17:22:08</dc:date>
    <meta:document-statistic meta:table-count="17" meta:cell-count="11588" meta:object-count="0"/>
    <meta:generator>LibreOffice/5.0.4.2$Windows_x86 LibreOffice_project/2b9802c1994aa0b7dc6079e128979269cf95bc78</meta:generator>
  </office:meta>
</office:document-meta>
</file>