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果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1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3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一般_5f_27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1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7" style:family="table-cell" style:parent-style-name="一般_5f_27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E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1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1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5" table:default-cell-style-name="ce20"/>
        <table:table-column table:style-name="co6" table:number-columns-repeated="243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8     89</text:span><text:span text:style-name="T2">年農業統計年報</text:span></text:p>
          </table:table-cell>
          <table:table-cell table:style-name="ce21" table:number-columns-repeated="12"/>
          <table:table-cell table:style-name="ce70" office:value-type="string" calcext:value-type="string">
            <text:p>AG. STATISTICS YEARBOOK 2000 <text:s text:c="7"/>89 <text:s text:c="2"/></text:p>
          </table:table-cell>
          <table:table-cell table:style-name="ce21"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3">果</text:span><text:span text:style-name="T4">            </text:span><text:span text:style-name="T5">品</text:span></text:p>
          </table:table-cell>
          <table:covered-table-cell table:number-columns-repeated="4" table:style-name="ce22"/>
          <table:table-cell table:style-name="ce41"/>
          <table:table-cell table:style-name="ce2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22"/>
          <table:table-cell table:style-name="ce84" table:number-columns-repeated="1010"/>
        </table:table-row>
        <table:table-row table:style-name="ro3">
          <table:table-cell table:style-name="ce3" office:value-type="string" calcext:value-type="string" table:number-columns-spanned="5" table:number-rows-spanned="1">
            <text:p>(1) <text:span text:style-name="T6">合</text:span><text:span text:style-name="T7">計、香蕉</text:span></text:p>
          </table:table-cell>
          <table:covered-table-cell table:number-columns-repeated="4" table:style-name="ce23"/>
          <table:table-cell table:style-name="ce42"/>
          <table:table-cell table:style-name="ce51" office:value-type="string" calcext:value-type="string" table:number-columns-spanned="8" table:number-rows-spanned="1">
            <text:p><text:s text:c="2"/>(1) Total, Bananas</text:p>
          </table:table-cell>
          <table:covered-table-cell table:number-columns-repeated="7" table:style-name="ce55"/>
          <table:table-cell table:style-name="ce85" table:number-columns-repeated="1010"/>
        </table:table-row>
        <table:table-row table:style-name="ro1">
          <table:table-cell table:style-name="ce4" table:number-columns-repeated="5"/>
          <table:table-cell table:style-name="ce43"/>
          <table:table-cell table:style-name="ce4" table:number-columns-repeated="8"/>
          <table:table-cell table:style-name="ce36" table:number-columns-repeated="1010"/>
        </table:table-row>
        <table:table-row table:style-name="ro4">
          <table:table-cell table:style-name="ce5"/>
          <table:table-cell table:style-name="ce24"/>
          <table:table-cell table:style-name="ce37" office:value-type="string" calcext:value-type="string" table:number-columns-spanned="2" table:number-rows-spanned="1">
            <text:p>合<text:span text:style-name="T8">                        </text:span><text:span text:style-name="T9">計</text:span></text:p>
          </table:table-cell>
          <table:covered-table-cell table:style-name="ce37"/>
          <table:table-cell table:style-name="ce39"/>
          <table:table-cell table:style-name="ce44"/>
          <table:table-cell table:style-name="ce52" office:value-type="string" calcext:value-type="string" table:number-columns-spanned="7" table:number-rows-spanned="1">
            <text:p>香<text:span text:style-name="T8">                        </text:span><text:span text:style-name="T9">蕉</text:span></text:p>
          </table:table-cell>
          <table:covered-table-cell table:number-columns-repeated="5" table:style-name="ce37"/>
          <table:covered-table-cell table:style-name="ce52"/>
          <table:table-cell table:style-name="ce44"/>
          <table:table-cell table:style-name="ce58" table:number-columns-repeated="1010"/>
        </table:table-row>
        <table:table-row table:style-name="ro4">
          <table:table-cell table:style-name="ce5"/>
          <table:table-cell table:style-name="ce25"/>
          <table:table-cell table:style-name="ce38" office:value-type="string" calcext:value-type="string" table:number-columns-spanned="2" table:number-rows-spanned="1">
            <text:p><text:s/>Total</text:p>
          </table:table-cell>
          <table:covered-table-cell table:style-name="ce38"/>
          <table:table-cell table:style-name="ce40"/>
          <table:table-cell table:style-name="ce44"/>
          <table:table-cell table:style-name="ce25" table:number-columns-repeated="3"/>
          <table:table-cell table:style-name="ce38" office:value-type="string" calcext:value-type="string">
            <text:p>Bananas</text:p>
          </table:table-cell>
          <table:table-cell table:style-name="ce25" table:number-columns-repeated="2"/>
          <table:table-cell table:style-name="ce59"/>
          <table:table-cell table:style-name="ce44"/>
          <table:table-cell table:style-name="ce58"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6" office:value-type="string" calcext:value-type="string">
            <text:p>種<text:span text:style-name="T8">  </text:span><text:span text:style-name="T9">植</text:span><text:span text:style-name="T10">  </text:span><text:span text:style-name="T9">面</text:span><text:span text:style-name="T10">  </text:span><text:span text:style-name="T9">積</text:span></text:p>
          </table:table-cell>
          <table:table-cell table:style-name="ce26" office:value-type="string" calcext:value-type="string">
            <text:p>收<text:span text:style-name="T8">  </text:span><text:span text:style-name="T9">穫</text:span><text:span text:style-name="T10">  </text:span><text:span text:style-name="T9">面</text:span><text:span text:style-name="T10">  </text:span><text:span text:style-name="T9">積</text:span></text:p>
          </table:table-cell>
          <table:table-cell table:style-name="ce26" office:value-type="string" calcext:value-type="string">
            <text:p>每<text:span text:style-name="T8"> </text:span><text:span text:style-name="T9">公</text:span><text:span text:style-name="T10"> </text:span><text:span text:style-name="T9">頃</text:span><text:span text:style-name="T10"> </text:span><text:span text:style-name="T9">產</text:span><text:span text:style-name="T10"> </text:span><text:span text:style-name="T9">量</text:span></text:p>
          </table:table-cell>
          <table:table-cell table:style-name="ce26" office:value-type="string" calcext:value-type="string">
            <text:p>產<text:span text:style-name="T8">       </text:span><text:span text:style-name="T9">量</text:span></text:p>
          </table:table-cell>
          <table:table-cell table:style-name="ce45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26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60" office:value-type="string" calcext:value-type="string">
            <text:p>產<text:span text:style-name="T8">      </text:span><text:span text:style-name="T9">量</text:span></text:p>
          </table:table-cell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86" table:number-columns-repeated="1010"/>
        </table:table-row>
        <table:table-row table:style-name="ro6">
          <table:covered-table-cell table:style-name="ce7"/>
          <table:table-cell table:style-name="ce27" table:number-columns-repeated="4"/>
          <table:table-cell table:style-name="ce46"/>
          <table:table-cell table:number-columns-repeated="2" table:style-name="ce27" office:value-type="string" calcext:value-type="string">
            <text:p>Number of</text:p>
          </table:table-cell>
          <table:table-cell table:style-name="ce56"/>
          <table:table-cell table:style-name="ce27" table:number-columns-repeated="3"/>
          <table:table-cell table:style-name="ce61"/>
          <table:covered-table-cell table:style-name="ce72"/>
          <table:table-cell table:style-name="ce58" table:number-columns-repeated="1010"/>
        </table:table-row>
        <table:table-row table:style-name="ro4">
          <table:table-cell table:style-name="ce5"/>
          <table:table-cell table:style-name="ce27" office:value-type="string" calcext:value-type="string">
            <text:p>Planted Area</text:p>
          </table:table-cell>
          <table:table-cell table:style-name="ce27" office:value-type="string" calcext:value-type="string">
            <text:p>Harvested Area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46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73"/>
          <table:table-cell table:style-name="ce58" table:number-columns-repeated="1010"/>
        </table:table-row>
        <table:table-row table:style-name="ro7">
          <table:table-cell table:style-name="ce5"/>
          <table:table-cell table:style-name="ce27" table:number-columns-repeated="4"/>
          <table:table-cell table:style-name="ce46"/>
          <table:table-cell table:style-name="ce53" office:value-type="string" calcext:value-type="string">
            <text:p>Planted</text:p>
          </table:table-cell>
          <table:table-cell table:style-name="ce53" office:value-type="string" calcext:value-type="string">
            <text:p>Harvested</text:p>
          </table:table-cell>
          <table:table-cell table:number-columns-repeated="2" table:style-name="ce53" office:value-type="string" calcext:value-type="string">
            <text:p>Area</text:p>
          </table:table-cell>
          <table:table-cell table:style-name="ce53" office:value-type="string" calcext:value-type="string">
            <text:p>Plant</text:p>
          </table:table-cell>
          <table:table-cell table:style-name="ce53" office:value-type="string" calcext:value-type="string">
            <text:p>Yield per ha</text:p>
          </table:table-cell>
          <table:table-cell table:style-name="ce62" office:value-type="string" calcext:value-type="string">
            <text:p>Production</text:p>
          </table:table-cell>
          <table:table-cell table:style-name="ce73"/>
          <table:table-cell table:style-name="ce58" table:number-columns-repeated="1010"/>
        </table:table-row>
        <table:table-row table:style-name="ro8">
          <table:table-cell table:style-name="ce8"/>
          <table:table-cell table:style-name="ce28" table:number-columns-repeated="4"/>
          <table:table-cell table:style-name="ce47"/>
          <table:table-cell table:number-columns-repeated="2" table:style-name="ce54" office:value-type="string" calcext:value-type="string">
            <text:p>Area</text:p>
          </table:table-cell>
          <table:table-cell table:style-name="ce54"/>
          <table:table-cell table:style-name="ce54" office:value-type="string" calcext:value-type="string">
            <text:p>tion</text:p>
          </table:table-cell>
          <table:table-cell table:number-columns-repeated="2" table:style-name="ce54" office:value-type="string" calcext:value-type="string">
            <text:p>Area</text:p>
          </table:table-cell>
          <table:table-cell table:style-name="ce63" office:value-type="string" calcext:value-type="string">
            <text:p>tion</text:p>
          </table:table-cell>
          <table:table-cell table:style-name="ce74"/>
          <table:table-cell table:style-name="ce36" table:number-columns-repeated="1010"/>
        </table:table-row>
        <table:table-row table:style-name="ro9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8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style-name="ce48"/>
          <table:table-cell table:style-name="ce87" table:number-columns-repeated="1010"/>
        </table:table-row>
        <table:table-row table:style-name="ro10">
          <table:table-cell table:style-name="ce10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style-name="ce49"/>
          <table:table-cell table:style-name="ce88" table:number-columns-repeated="1010"/>
        </table:table-row>
        <table:table-row table:style-name="ro11">
          <table:table-cell table:style-name="ce9"/>
          <table:table-cell table:style-name="ce31" table:number-columns-repeated="4"/>
          <table:table-cell table:style-name="ce48"/>
          <table:table-cell table:style-name="ce31" table:number-columns-repeated="6"/>
          <table:table-cell table:style-name="ce66"/>
          <table:table-cell table:style-name="ce48"/>
          <table:table-cell table:style-name="ce87" table:number-columns-repeated="1010"/>
        </table:table-row>
        <table:table-row table:style-name="ro12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222812" calcext:value-type="float">
            <text:p><text:s/>222 812</text:p>
          </table:table-cell>
          <table:table-cell table:style-name="ce32" office:value-type="float" office:value="190779" calcext:value-type="float">
            <text:p><text:s/>190 779</text:p>
          </table:table-cell>
          <table:table-cell table:style-name="ce32" office:value-type="float" office:value="12196" calcext:value-type="float">
            <text:p><text:s/>12 196</text:p>
          </table:table-cell>
          <table:table-cell table:style-name="ce32" office:value-type="float" office:value="2326741" calcext:value-type="float">
            <text:p>2 326 741</text:p>
          </table:table-cell>
          <table:table-cell table:style-name="ce50"/>
          <table:table-cell table:style-name="ce32" office:value-type="float" office:value="14741" calcext:value-type="float">
            <text:p><text:s/>14 741</text:p>
          </table:table-cell>
          <table:table-cell table:style-name="ce32" office:value-type="float" office:value="13466" calcext:value-type="float">
            <text:p><text:s/>13 466</text:p>
          </table:table-cell>
          <table:table-cell table:style-name="ce32" office:value-type="float" office:value="10397" calcext:value-type="float">
            <text:p><text:s/>10 397</text:p>
          </table:table-cell>
          <table:table-cell table:style-name="ce32" office:value-type="float" office:value="9453" calcext:value-type="float">
            <text:p><text:s/>9 45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1311" calcext:value-type="float">
            <text:p><text:s/>21 311</text:p>
          </table:table-cell>
          <table:table-cell table:style-name="ce67" office:value-type="float" office:value="201440" calcext:value-type="float">
            <text:p><text:s/>201 440</text:p>
          </table:table-cell>
          <table:table-cell table:style-name="ce75" table:formula="of:=&quot;        &quot;&amp;[.A16]+1910" office:value-type="string" office:string-value="" calcext:value-type="error">
            <text:p>#VALUE!</text:p>
          </table:table-cell>
          <table:table-cell table:style-name="ce58" table:number-columns-repeated="1010"/>
        </table:table-row>
        <table:table-row table:style-name="ro12">
          <table:table-cell table:style-name="ce11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2" office:value-type="float" office:value="226143" calcext:value-type="float">
            <text:p><text:s/>226 143</text:p>
          </table:table-cell>
          <table:table-cell table:style-name="ce32" office:value-type="float" office:value="192471" calcext:value-type="float">
            <text:p><text:s/>192 471</text:p>
          </table:table-cell>
          <table:table-cell table:style-name="ce32" office:value-type="float" office:value="12754" calcext:value-type="float">
            <text:p><text:s/>12 754</text:p>
          </table:table-cell>
          <table:table-cell table:style-name="ce32" office:value-type="float" office:value="2454696" calcext:value-type="float">
            <text:p>2 454 696</text:p>
          </table:table-cell>
          <table:table-cell table:style-name="ce32"/>
          <table:table-cell table:style-name="ce32" office:value-type="float" office:value="14424" calcext:value-type="float">
            <text:p><text:s/>14 424</text:p>
          </table:table-cell>
          <table:table-cell table:style-name="ce32" office:value-type="float" office:value="12790" calcext:value-type="float">
            <text:p><text:s/>12 790</text:p>
          </table:table-cell>
          <table:table-cell table:style-name="ce32" office:value-type="float" office:value="10356" calcext:value-type="float">
            <text:p><text:s/>10 356</text:p>
          </table:table-cell>
          <table:table-cell table:style-name="ce32" office:value-type="float" office:value="9346" calcext:value-type="float">
            <text:p><text:s/>9 34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1040" calcext:value-type="float">
            <text:p><text:s/>21 040</text:p>
          </table:table-cell>
          <table:table-cell table:style-name="ce67" office:value-type="float" office:value="196663" calcext:value-type="float">
            <text:p><text:s/>196 663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58" table:number-columns-repeated="1010"/>
        </table:table-row>
        <table:table-row table:style-name="ro12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226274" calcext:value-type="float">
            <text:p><text:s/>226 274</text:p>
          </table:table-cell>
          <table:table-cell table:style-name="ce32" office:value-type="float" office:value="195584" calcext:value-type="float">
            <text:p><text:s/>195 584</text:p>
          </table:table-cell>
          <table:table-cell table:style-name="ce32" office:value-type="float" office:value="11637" calcext:value-type="float">
            <text:p><text:s/>11 637</text:p>
          </table:table-cell>
          <table:table-cell table:style-name="ce32" office:value-type="float" office:value="2275989" calcext:value-type="float">
            <text:p>2 275 989</text:p>
          </table:table-cell>
          <table:table-cell table:style-name="ce32"/>
          <table:table-cell table:style-name="ce32" office:value-type="float" office:value="14651" calcext:value-type="float">
            <text:p><text:s/>14 651</text:p>
          </table:table-cell>
          <table:table-cell table:style-name="ce32" office:value-type="float" office:value="12943" calcext:value-type="float">
            <text:p><text:s/>12 943</text:p>
          </table:table-cell>
          <table:table-cell table:style-name="ce32" office:value-type="float" office:value="10504" calcext:value-type="float">
            <text:p><text:s/>10 504</text:p>
          </table:table-cell>
          <table:table-cell table:style-name="ce32" office:value-type="float" office:value="9592" calcext:value-type="float">
            <text:p><text:s/>9 59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0424" calcext:value-type="float">
            <text:p><text:s/>20 424</text:p>
          </table:table-cell>
          <table:table-cell table:style-name="ce67" office:value-type="float" office:value="195970" calcext:value-type="float">
            <text:p><text:s/>195 970</text:p>
          </table:table-cell>
          <table:table-cell table:style-name="ce76" office:value-type="string" calcext:value-type="string">
            <text:p><text:s text:c="15"/>1992</text:p>
          </table:table-cell>
          <table:table-cell table:style-name="ce58" table:number-columns-repeated="1010"/>
        </table:table-row>
        <table:table-row table:style-name="ro12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228281" calcext:value-type="float">
            <text:p><text:s/>228 281</text:p>
          </table:table-cell>
          <table:table-cell table:style-name="ce32" office:value-type="float" office:value="199255" calcext:value-type="float">
            <text:p><text:s/>199 255</text:p>
          </table:table-cell>
          <table:table-cell table:style-name="ce32" office:value-type="float" office:value="12287" calcext:value-type="float">
            <text:p><text:s/>12 287</text:p>
          </table:table-cell>
          <table:table-cell table:style-name="ce32" office:value-type="float" office:value="2550704" calcext:value-type="float">
            <text:p>2 550 704</text:p>
          </table:table-cell>
          <table:table-cell table:style-name="ce32"/>
          <table:table-cell table:style-name="ce32" office:value-type="float" office:value="14443" calcext:value-type="float">
            <text:p><text:s/>14 443</text:p>
          </table:table-cell>
          <table:table-cell table:style-name="ce32" office:value-type="float" office:value="13464" calcext:value-type="float">
            <text:p><text:s/>13 464</text:p>
          </table:table-cell>
          <table:table-cell table:style-name="ce32" office:value-type="float" office:value="9973" calcext:value-type="float">
            <text:p><text:s/>9 973</text:p>
          </table:table-cell>
          <table:table-cell table:style-name="ce32" office:value-type="float" office:value="9343" calcext:value-type="float">
            <text:p><text:s/>9 34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2772" calcext:value-type="float">
            <text:p><text:s/>22 772</text:p>
          </table:table-cell>
          <table:table-cell table:style-name="ce67" office:value-type="float" office:value="212748" calcext:value-type="float">
            <text:p><text:s/>212 748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58" table:number-columns-repeated="1010"/>
        </table:table-row>
        <table:table-row table:style-name="ro12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226380" calcext:value-type="float">
            <text:p><text:s/>226 380</text:p>
          </table:table-cell>
          <table:table-cell table:style-name="ce32" office:value-type="float" office:value="199270" calcext:value-type="float">
            <text:p><text:s/>199 270</text:p>
          </table:table-cell>
          <table:table-cell table:style-name="ce32" office:value-type="float" office:value="11688" calcext:value-type="float">
            <text:p><text:s/>11 688</text:p>
          </table:table-cell>
          <table:table-cell table:style-name="ce32" office:value-type="float" office:value="2434246" calcext:value-type="float">
            <text:p>2 434 246</text:p>
          </table:table-cell>
          <table:table-cell table:style-name="ce32"/>
          <table:table-cell table:style-name="ce32" office:value-type="float" office:value="12817" calcext:value-type="float">
            <text:p><text:s/>12 817</text:p>
          </table:table-cell>
          <table:table-cell table:style-name="ce32" office:value-type="float" office:value="11715" calcext:value-type="float">
            <text:p><text:s/>11 715</text:p>
          </table:table-cell>
          <table:table-cell table:style-name="ce32" office:value-type="float" office:value="9032" calcext:value-type="float">
            <text:p><text:s/>9 032</text:p>
          </table:table-cell>
          <table:table-cell table:style-name="ce32" office:value-type="float" office:value="8245" calcext:value-type="float">
            <text:p><text:s/>8 245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2355" calcext:value-type="float">
            <text:p><text:s/>22 355</text:p>
          </table:table-cell>
          <table:table-cell table:style-name="ce67" office:value-type="float" office:value="184287" calcext:value-type="float">
            <text:p><text:s/>184 287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58" table:number-columns-repeated="1010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228719" calcext:value-type="float">
            <text:p><text:s/>228 719</text:p>
          </table:table-cell>
          <table:table-cell table:style-name="ce32" office:value-type="float" office:value="201598" calcext:value-type="float">
            <text:p><text:s/>201 598</text:p>
          </table:table-cell>
          <table:table-cell table:style-name="ce32" office:value-type="float" office:value="12271" calcext:value-type="float">
            <text:p><text:s/>12 271</text:p>
          </table:table-cell>
          <table:table-cell table:style-name="ce32" office:value-type="float" office:value="2473748" calcext:value-type="float">
            <text:p>2 473 748</text:p>
          </table:table-cell>
          <table:table-cell table:style-name="ce32"/>
          <table:table-cell table:style-name="ce32" office:value-type="float" office:value="12194" calcext:value-type="float">
            <text:p><text:s/>12 194</text:p>
          </table:table-cell>
          <table:table-cell table:style-name="ce32" office:value-type="float" office:value="11113" calcext:value-type="float">
            <text:p><text:s/>11 113</text:p>
          </table:table-cell>
          <table:table-cell table:style-name="ce32" office:value-type="float" office:value="8545" calcext:value-type="float">
            <text:p><text:s/>8 545</text:p>
          </table:table-cell>
          <table:table-cell table:style-name="ce32" office:value-type="float" office:value="7873" calcext:value-type="float">
            <text:p><text:s/>7 87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1932" calcext:value-type="float">
            <text:p><text:s/>21 932</text:p>
          </table:table-cell>
          <table:table-cell table:style-name="ce67" office:value-type="float" office:value="172633" calcext:value-type="float">
            <text:p><text:s/>172 633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58" table:number-columns-repeated="1010"/>
        </table:table-row>
        <table:table-row table:style-name="ro12">
          <table:table-cell table:style-name="ce12"/>
          <table:table-cell table:style-name="ce32" table:number-columns-repeated="11"/>
          <table:table-cell table:style-name="ce67"/>
          <table:table-cell table:style-name="ce76"/>
          <table:table-cell table:style-name="ce58" table:number-columns-repeated="1010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29972" calcext:value-type="float">
            <text:p><text:s/>229 972</text:p>
          </table:table-cell>
          <table:table-cell table:style-name="ce32" office:value-type="float" office:value="204073" calcext:value-type="float">
            <text:p><text:s/>204 073</text:p>
          </table:table-cell>
          <table:table-cell table:style-name="ce32" office:value-type="float" office:value="11970" calcext:value-type="float">
            <text:p><text:s/>11 970</text:p>
          </table:table-cell>
          <table:table-cell table:style-name="ce32" office:value-type="float" office:value="2442674" calcext:value-type="float">
            <text:p>2 442 674</text:p>
          </table:table-cell>
          <table:table-cell table:style-name="ce32"/>
          <table:table-cell table:style-name="ce32" office:value-type="float" office:value="12493" calcext:value-type="float">
            <text:p><text:s/>12 493</text:p>
          </table:table-cell>
          <table:table-cell table:style-name="ce32" office:value-type="float" office:value="9381" calcext:value-type="float">
            <text:p><text:s/>9 381</text:p>
          </table:table-cell>
          <table:table-cell table:style-name="ce32" office:value-type="float" office:value="8688" calcext:value-type="float">
            <text:p><text:s/>8 688</text:p>
          </table:table-cell>
          <table:table-cell table:style-name="ce32" office:value-type="float" office:value="6511" calcext:value-type="float">
            <text:p><text:s/>6 51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1663" calcext:value-type="float">
            <text:p><text:s/>21 663</text:p>
          </table:table-cell>
          <table:table-cell table:style-name="ce67" office:value-type="float" office:value="140997" calcext:value-type="float">
            <text:p><text:s/>140 997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58" table:number-columns-repeated="1010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26519" calcext:value-type="float">
            <text:p><text:s/>226 519</text:p>
          </table:table-cell>
          <table:table-cell table:style-name="ce32" office:value-type="float" office:value="204818" calcext:value-type="float">
            <text:p><text:s/>204 818</text:p>
          </table:table-cell>
          <table:table-cell table:style-name="ce32" office:value-type="float" office:value="12816" calcext:value-type="float">
            <text:p><text:s/>12 816</text:p>
          </table:table-cell>
          <table:table-cell table:style-name="ce32" office:value-type="float" office:value="2624966" calcext:value-type="float">
            <text:p>2 624 966</text:p>
          </table:table-cell>
          <table:table-cell table:style-name="ce32"/>
          <table:table-cell table:style-name="ce32" office:value-type="float" office:value="14017" calcext:value-type="float">
            <text:p><text:s/>14 017</text:p>
          </table:table-cell>
          <table:table-cell table:style-name="ce32" office:value-type="float" office:value="12527" calcext:value-type="float">
            <text:p><text:s/>12 527</text:p>
          </table:table-cell>
          <table:table-cell table:style-name="ce32" office:value-type="float" office:value="9706" calcext:value-type="float">
            <text:p><text:s/>9 706</text:p>
          </table:table-cell>
          <table:table-cell table:style-name="ce32" office:value-type="float" office:value="8800" calcext:value-type="float">
            <text:p><text:s/>8 80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3267" calcext:value-type="float">
            <text:p><text:s/>23 267</text:p>
          </table:table-cell>
          <table:table-cell table:style-name="ce67" office:value-type="float" office:value="204736" calcext:value-type="float">
            <text:p><text:s/>204 736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58" table:number-columns-repeated="1010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27144" calcext:value-type="float">
            <text:p><text:s/>227 144</text:p>
          </table:table-cell>
          <table:table-cell table:style-name="ce32" office:value-type="float" office:value="207353" calcext:value-type="float">
            <text:p><text:s/>207 353</text:p>
          </table:table-cell>
          <table:table-cell table:style-name="ce32" office:value-type="float" office:value="11423" calcext:value-type="float">
            <text:p><text:s/>11 423</text:p>
          </table:table-cell>
          <table:table-cell table:style-name="ce32" office:value-type="float" office:value="2368527" calcext:value-type="float">
            <text:p>2 368 527</text:p>
          </table:table-cell>
          <table:table-cell table:style-name="ce32"/>
          <table:table-cell table:style-name="ce32" office:value-type="float" office:value="15182" calcext:value-type="float">
            <text:p><text:s/>15 182</text:p>
          </table:table-cell>
          <table:table-cell table:style-name="ce32" office:value-type="float" office:value="13707" calcext:value-type="float">
            <text:p><text:s/>13 707</text:p>
          </table:table-cell>
          <table:table-cell table:style-name="ce32" office:value-type="float" office:value="10241" calcext:value-type="float">
            <text:p><text:s/>10 241</text:p>
          </table:table-cell>
          <table:table-cell table:style-name="ce32" office:value-type="float" office:value="9321" calcext:value-type="float">
            <text:p><text:s/>9 32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3140" calcext:value-type="float">
            <text:p><text:s/>23 140</text:p>
          </table:table-cell>
          <table:table-cell table:style-name="ce67" office:value-type="float" office:value="215639" calcext:value-type="float">
            <text:p><text:s/>215 639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58" table:number-columns-repeated="1010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2" table:formula="of:=224426+380" office:value-type="float" office:value="224806" calcext:value-type="float">
            <text:p><text:s/>224 806</text:p>
          </table:table-cell>
          <table:table-cell table:style-name="ce32" table:formula="of:=206248+251.4" office:value-type="float" office:value="206499.4" calcext:value-type="float">
            <text:p><text:s/>206 499</text:p>
          </table:table-cell>
          <table:table-cell table:style-name="ce32" table:formula="of:=[.E25]/[.C25]*1000" office:value-type="float" office:value="12877.1888053912" calcext:value-type="float">
            <text:p><text:s/>12 877</text:p>
          </table:table-cell>
          <table:table-cell table:style-name="ce32" table:formula="of:=2655301+3830.762" office:value-type="float" office:value="2659131.762" calcext:value-type="float">
            <text:p>2 659 132</text:p>
          </table:table-cell>
          <table:table-cell table:style-name="ce32"/>
          <table:table-cell table:style-name="ce32" office:value-type="float" office:value="15262" calcext:value-type="float">
            <text:p><text:s/>15 262</text:p>
          </table:table-cell>
          <table:table-cell table:style-name="ce32" office:value-type="float" office:value="13456" calcext:value-type="float">
            <text:p><text:s/>13 456</text:p>
          </table:table-cell>
          <table:table-cell table:style-name="ce32" office:value-type="float" office:value="10067" calcext:value-type="float">
            <text:p><text:s/>10 067</text:p>
          </table:table-cell>
          <table:table-cell table:style-name="ce32" office:value-type="float" office:value="8961" calcext:value-type="float">
            <text:p><text:s/>8 96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3718" calcext:value-type="float">
            <text:p><text:s/>23 718</text:p>
          </table:table-cell>
          <table:table-cell table:style-name="ce67" office:value-type="float" office:value="212531" calcext:value-type="float">
            <text:p><text:s/>212 531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 table:number-columns-repeated="3"/>
          <table:table-cell table:style-name="ce95"/>
          <table:table-cell table:style-name="ce58" table:number-columns-repeated="991"/>
        </table:table-row>
        <table:table-row table:style-name="ro12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224431.32" calcext:value-type="float">
            <text:p><text:s/>224 431</text:p>
          </table:table-cell>
          <table:table-cell table:style-name="ce33" office:value-type="float" office:value="206662.46" calcext:value-type="float">
            <text:p><text:s/>206 662</text:p>
          </table:table-cell>
          <table:table-cell table:style-name="ce33" office:value-type="float" office:value="443145" calcext:value-type="float">
            <text:p><text:s/>443 145</text:p>
          </table:table-cell>
          <table:table-cell table:style-name="ce33" office:value-type="float" office:value="2447114.962" calcext:value-type="float">
            <text:p>2 447 115</text:p>
          </table:table-cell>
          <table:table-cell table:style-name="ce33"/>
          <table:table-cell table:style-name="ce33" office:value-type="float" office:value="15127" calcext:value-type="float">
            <text:p><text:s/>15 127</text:p>
          </table:table-cell>
          <table:table-cell table:style-name="ce33" office:value-type="float" office:value="13172" calcext:value-type="float">
            <text:p><text:s/>13 172</text:p>
          </table:table-cell>
          <table:table-cell table:style-name="ce33" office:value-type="float" office:value="10032" calcext:value-type="float">
            <text:p><text:s/>10 032</text:p>
          </table:table-cell>
          <table:table-cell table:style-name="ce33" office:value-type="float" office:value="8834" calcext:value-type="float">
            <text:p><text:s/>8 83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2464" calcext:value-type="float">
            <text:p><text:s/>22 464</text:p>
          </table:table-cell>
          <table:table-cell table:style-name="ce68" office:value-type="float" office:value="198455" calcext:value-type="float">
            <text:p><text:s/>198 455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89"/>
          <table:table-cell table:style-name="ce91" table:number-columns-repeated="9"/>
          <table:table-cell table:style-name="ce93" table:number-columns-repeated="5"/>
          <table:table-cell table:style-name="ce89" table:number-columns-repeated="3"/>
          <table:table-cell table:style-name="ce96"/>
          <table:table-cell table:style-name="ce89" table:number-columns-repeated="991"/>
        </table:table-row>
        <table:table-row table:style-name="ro5">
          <table:table-cell table:style-name="ce5"/>
          <table:table-cell table:style-name="ce33" table:number-columns-repeated="3"/>
          <table:table-cell table:style-name="ce32" table:number-columns-repeated="8"/>
          <table:table-cell table:style-name="ce67"/>
          <table:table-cell table:style-name="ce75"/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float" office:value="353.3" calcext:value-type="float">
            <text:p><text:s text:c="2"/>353</text:p>
          </table:table-cell>
          <table:table-cell table:style-name="ce32" office:value-type="float" office:value="286.3" calcext:value-type="float">
            <text:p><text:s text:c="2"/>286</text:p>
          </table:table-cell>
          <table:table-cell table:style-name="ce32" office:value-type="float" office:value="147607" calcext:value-type="float">
            <text:p><text:s/>147 607</text:p>
          </table:table-cell>
          <table:table-cell table:style-name="ce32" office:value-type="float" office:value="1815" calcext:value-type="float">
            <text:p><text:s/>1 815</text:p>
          </table:table-cell>
          <table:table-cell table:style-name="ce32"/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13310" calcext:value-type="float">
            <text:p><text:s/>13 310</text:p>
          </table:table-cell>
          <table:table-cell table:style-name="ce67" office:value-type="float" office:value="121" calcext:value-type="float">
            <text:p><text:s text:c="2"/>121</text:p>
          </table:table-cell>
          <table:table-cell table:style-name="ce78" office:value-type="string" calcext:value-type="string">
            <text:p><text:s/>Taipei Municipality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16"/>
          <table:table-cell table:style-name="ce32" table:number-columns-repeated="11"/>
          <table:table-cell table:style-name="ce67"/>
          <table:table-cell table:style-name="ce78"/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style-name="ce32" office:value-type="float" office:value="397" calcext:value-type="float">
            <text:p><text:s text:c="2"/>397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style-name="ce32" office:value-type="float" office:value="92295" calcext:value-type="float">
            <text:p><text:s/>92 295</text:p>
          </table:table-cell>
          <table:table-cell table:style-name="ce32" office:value-type="float" office:value="2942" calcext:value-type="float">
            <text:p><text:s/>2 942</text:p>
          </table:table-cell>
          <table:table-cell table:style-name="ce3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5772" calcext:value-type="float">
            <text:p><text:s/>5 772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78" office:value-type="string" calcext:value-type="string">
            <text:p><text:s/>Kaohsiung Municipality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16"/>
          <table:table-cell table:style-name="ce32" table:number-columns-repeated="11"/>
          <table:table-cell table:style-name="ce67"/>
          <table:table-cell table:style-name="ce78"/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23681.02" calcext:value-type="float">
            <text:p><text:s/>223 681</text:p>
          </table:table-cell>
          <table:table-cell table:style-name="ce32" office:value-type="float" office:value="206134.16" calcext:value-type="float">
            <text:p><text:s/>206 134</text:p>
          </table:table-cell>
          <table:table-cell table:style-name="ce32" office:value-type="float" office:value="443387" calcext:value-type="float">
            <text:p><text:s/>443 387</text:p>
          </table:table-cell>
          <table:table-cell table:style-name="ce32" office:value-type="float" office:value="2442353.962" calcext:value-type="float">
            <text:p>2 442 354</text:p>
          </table:table-cell>
          <table:table-cell table:style-name="ce32"/>
          <table:table-cell table:style-name="ce32" office:value-type="float" office:value="15114" calcext:value-type="float">
            <text:p><text:s/>15 114</text:p>
          </table:table-cell>
          <table:table-cell table:style-name="ce32" office:value-type="float" office:value="13164" calcext:value-type="float">
            <text:p><text:s/>13 164</text:p>
          </table:table-cell>
          <table:table-cell table:style-name="ce32" office:value-type="float" office:value="10017" calcext:value-type="float">
            <text:p><text:s/>10 017</text:p>
          </table:table-cell>
          <table:table-cell table:style-name="ce32" office:value-type="float" office:value="8823" calcext:value-type="float">
            <text:p><text:s/>8 82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2478" calcext:value-type="float">
            <text:p><text:s/>22 478</text:p>
          </table:table-cell>
          <table:table-cell table:style-name="ce67" office:value-type="float" office:value="198320" calcext:value-type="float">
            <text:p><text:s/>198 320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16"/>
          <table:table-cell table:style-name="ce32" table:number-columns-repeated="11"/>
          <table:table-cell table:style-name="ce67"/>
          <table:table-cell table:style-name="ce78"/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2915.6" calcext:value-type="float">
            <text:p><text:s/>2 916</text:p>
          </table:table-cell>
          <table:table-cell table:style-name="ce32" office:value-type="float" office:value="2508.15" calcext:value-type="float">
            <text:p><text:s/>2 508</text:p>
          </table:table-cell>
          <table:table-cell table:style-name="ce32" office:value-type="float" office:value="247637" calcext:value-type="float">
            <text:p><text:s/>247 637</text:p>
          </table:table-cell>
          <table:table-cell table:style-name="ce32" office:value-type="float" office:value="19798.1" calcext:value-type="float">
            <text:p><text:s/>19 798</text:p>
          </table:table-cell>
          <table:table-cell table:style-name="ce32"/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3253" calcext:value-type="float">
            <text:p><text:s/>13 253</text:p>
          </table:table-cell>
          <table:table-cell table:style-name="ce67" office:value-type="float" office:value="256" calcext:value-type="float">
            <text:p><text:s text:c="2"/>256</text:p>
          </table:table-cell>
          <table:table-cell table:style-name="ce79" office:value-type="string" calcext:value-type="string">
            <text:p><text:s/>Taipei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3393.38" calcext:value-type="float">
            <text:p><text:s/>3 393</text:p>
          </table:table-cell>
          <table:table-cell table:style-name="ce32" office:value-type="float" office:value="3287.92" calcext:value-type="float">
            <text:p><text:s/>3 288</text:p>
          </table:table-cell>
          <table:table-cell table:style-name="ce32" office:value-type="float" office:value="327134" calcext:value-type="float">
            <text:p><text:s/>327 134</text:p>
          </table:table-cell>
          <table:table-cell table:style-name="ce32" office:value-type="float" office:value="41672.751" calcext:value-type="float">
            <text:p><text:s/>41 673</text:p>
          </table:table-cell>
          <table:table-cell table:style-name="ce32"/>
          <table:table-cell table:style-name="ce32" office:value-type="float" office:value="19" calcext:value-type="float">
            <text:p><text:s text:c="2"/>19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32" office:value-type="float" office:value="14738" calcext:value-type="float">
            <text:p><text:s/>14 738</text:p>
          </table:table-cell>
          <table:table-cell table:style-name="ce67" office:value-type="float" office:value="181" calcext:value-type="float">
            <text:p><text:s text:c="2"/>181</text:p>
          </table:table-cell>
          <table:table-cell table:style-name="ce79" office:value-type="string" calcext:value-type="string">
            <text:p><text:s/>Yilan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877.19" calcext:value-type="float">
            <text:p><text:s text:c="2"/>877</text:p>
          </table:table-cell>
          <table:table-cell table:style-name="ce32" office:value-type="float" office:value="714.28" calcext:value-type="float">
            <text:p><text:s text:c="2"/>714</text:p>
          </table:table-cell>
          <table:table-cell table:style-name="ce32" office:value-type="float" office:value="205167" calcext:value-type="float">
            <text:p><text:s/>205 167</text:p>
          </table:table-cell>
          <table:table-cell table:style-name="ce32" office:value-type="float" office:value="5126.779" calcext:value-type="float">
            <text:p><text:s/>5 127</text:p>
          </table:table-cell>
          <table:table-cell table:style-name="ce32"/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2352" calcext:value-type="float">
            <text:p><text:s/>12 352</text:p>
          </table:table-cell>
          <table:table-cell table:style-name="ce67" office:value-type="float" office:value="132" calcext:value-type="float">
            <text:p><text:s text:c="2"/>132</text:p>
          </table:table-cell>
          <table:table-cell table:style-name="ce79" office:value-type="string" calcext:value-type="string">
            <text:p><text:s/>Taoyuan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5321.02" calcext:value-type="float">
            <text:p><text:s/>5 321</text:p>
          </table:table-cell>
          <table:table-cell table:style-name="ce32" office:value-type="float" office:value="4841.61" calcext:value-type="float">
            <text:p><text:s/>4 842</text:p>
          </table:table-cell>
          <table:table-cell table:style-name="ce32" office:value-type="float" office:value="259389" calcext:value-type="float">
            <text:p><text:s/>259 389</text:p>
          </table:table-cell>
          <table:table-cell table:style-name="ce32" office:value-type="float" office:value="64294.935" calcext:value-type="float">
            <text:p><text:s/>64 295</text:p>
          </table:table-cell>
          <table:table-cell table:style-name="ce32"/>
          <table:table-cell table:style-name="ce32" office:value-type="float" office:value="14" calcext:value-type="float">
            <text:p><text:s text:c="2"/>14</text:p>
          </table:table-cell>
          <table:table-cell table:number-columns-repeated="3" table:style-name="ce32" office:value-type="float" office:value="13" calcext:value-type="float">
            <text:p><text:s text:c="2"/>1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7167" calcext:value-type="float">
            <text:p><text:s/>17 167</text:p>
          </table:table-cell>
          <table:table-cell table:style-name="ce67" office:value-type="float" office:value="221" calcext:value-type="float">
            <text:p><text:s text:c="2"/>221</text:p>
          </table:table-cell>
          <table:table-cell table:style-name="ce79" office:value-type="string" calcext:value-type="string">
            <text:p><text:s/>Hsinchu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8646.15" calcext:value-type="float">
            <text:p><text:s/>8 646</text:p>
          </table:table-cell>
          <table:table-cell table:style-name="ce32" office:value-type="float" office:value="8281.54" calcext:value-type="float">
            <text:p><text:s/>8 282</text:p>
          </table:table-cell>
          <table:table-cell table:style-name="ce32" office:value-type="float" office:value="421380" calcext:value-type="float">
            <text:p><text:s/>421 380</text:p>
          </table:table-cell>
          <table:table-cell table:style-name="ce32" office:value-type="float" office:value="117613.038" calcext:value-type="float">
            <text:p><text:s/>117 613</text:p>
          </table:table-cell>
          <table:table-cell table:style-name="ce32"/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21013" calcext:value-type="float">
            <text:p><text:s/>21 013</text:p>
          </table:table-cell>
          <table:table-cell table:style-name="ce67" office:value-type="float" office:value="362" calcext:value-type="float">
            <text:p><text:s text:c="2"/>362</text:p>
          </table:table-cell>
          <table:table-cell table:style-name="ce79" office:value-type="string" calcext:value-type="string">
            <text:p><text:s/>Miaoli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17"/>
          <table:table-cell table:style-name="ce32" table:number-columns-repeated="11"/>
          <table:table-cell table:style-name="ce67"/>
          <table:table-cell table:style-name="ce79"/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22635.68" calcext:value-type="float">
            <text:p><text:s/>22 636</text:p>
          </table:table-cell>
          <table:table-cell table:style-name="ce32" office:value-type="float" office:value="21363.52" calcext:value-type="float">
            <text:p><text:s/>21 364</text:p>
          </table:table-cell>
          <table:table-cell table:style-name="ce32" office:value-type="float" office:value="400385" calcext:value-type="float">
            <text:p><text:s/>400 385</text:p>
          </table:table-cell>
          <table:table-cell table:style-name="ce32" office:value-type="float" office:value="246221.459" calcext:value-type="float">
            <text:p><text:s/>246 221</text:p>
          </table:table-cell>
          <table:table-cell table:style-name="ce32"/>
          <table:table-cell table:style-name="ce32" office:value-type="float" office:value="759" calcext:value-type="float">
            <text:p><text:s text:c="2"/>759</text:p>
          </table:table-cell>
          <table:table-cell table:style-name="ce32" office:value-type="float" office:value="713" calcext:value-type="float">
            <text:p><text:s text:c="2"/>713</text:p>
          </table:table-cell>
          <table:table-cell table:style-name="ce32" office:value-type="float" office:value="636" calcext:value-type="float">
            <text:p><text:s text:c="2"/>636</text:p>
          </table:table-cell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4798" calcext:value-type="float">
            <text:p><text:s/>14 798</text:p>
          </table:table-cell>
          <table:table-cell table:style-name="ce67" office:value-type="float" office:value="8450" calcext:value-type="float">
            <text:p><text:s/>8 450</text:p>
          </table:table-cell>
          <table:table-cell table:style-name="ce79" office:value-type="string" calcext:value-type="string">
            <text:p><text:s/>Taichung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7011.05" calcext:value-type="float">
            <text:p><text:s/>7 011</text:p>
          </table:table-cell>
          <table:table-cell table:style-name="ce32" office:value-type="float" office:value="6723.65" calcext:value-type="float">
            <text:p><text:s/>6 724</text:p>
          </table:table-cell>
          <table:table-cell table:style-name="ce32" office:value-type="float" office:value="449560" calcext:value-type="float">
            <text:p><text:s/>449 560</text:p>
          </table:table-cell>
          <table:table-cell table:style-name="ce32" office:value-type="float" office:value="143148.295" calcext:value-type="float">
            <text:p><text:s/>143 148</text:p>
          </table:table-cell>
          <table:table-cell table:style-name="ce32"/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158" calcext:value-type="float">
            <text:p><text:s text:c="2"/>158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33748" calcext:value-type="float">
            <text:p><text:s/>33 748</text:p>
          </table:table-cell>
          <table:table-cell table:style-name="ce67" office:value-type="float" office:value="3131" calcext:value-type="float">
            <text:p><text:s/>3 131</text:p>
          </table:table-cell>
          <table:table-cell table:style-name="ce79" office:value-type="string" calcext:value-type="string">
            <text:p><text:s/>Changhwa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32202.13" calcext:value-type="float">
            <text:p><text:s/>32 202</text:p>
          </table:table-cell>
          <table:table-cell table:style-name="ce32" office:value-type="float" office:value="31036.93" calcext:value-type="float">
            <text:p><text:s/>31 037</text:p>
          </table:table-cell>
          <table:table-cell table:style-name="ce32" office:value-type="float" office:value="429230" calcext:value-type="float">
            <text:p><text:s/>429 230</text:p>
          </table:table-cell>
          <table:table-cell table:style-name="ce32" office:value-type="float" office:value="249457.425" calcext:value-type="float">
            <text:p><text:s/>249 457</text:p>
          </table:table-cell>
          <table:table-cell table:style-name="ce32"/>
          <table:table-cell table:style-name="ce32" office:value-type="float" office:value="3559" calcext:value-type="float">
            <text:p><text:s/>3 559</text:p>
          </table:table-cell>
          <table:table-cell table:style-name="ce32" office:value-type="float" office:value="3434" calcext:value-type="float">
            <text:p><text:s/>3 434</text:p>
          </table:table-cell>
          <table:table-cell table:style-name="ce32" office:value-type="float" office:value="3024" calcext:value-type="float">
            <text:p><text:s/>3 024</text:p>
          </table:table-cell>
          <table:table-cell table:style-name="ce32" office:value-type="float" office:value="2926" calcext:value-type="float">
            <text:p><text:s/>2 926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8208" calcext:value-type="float">
            <text:p><text:s/>18 208</text:p>
          </table:table-cell>
          <table:table-cell table:style-name="ce67" office:value-type="float" office:value="53283" calcext:value-type="float">
            <text:p><text:s/>53 283</text:p>
          </table:table-cell>
          <table:table-cell table:style-name="ce79" office:value-type="string" calcext:value-type="string">
            <text:p><text:s/>Nantou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5292.52" calcext:value-type="float">
            <text:p><text:s/>5 293</text:p>
          </table:table-cell>
          <table:table-cell table:style-name="ce32" office:value-type="float" office:value="4643.23" calcext:value-type="float">
            <text:p><text:s/>4 643</text:p>
          </table:table-cell>
          <table:table-cell table:style-name="ce32" office:value-type="float" office:value="505411" calcext:value-type="float">
            <text:p><text:s/>505 411</text:p>
          </table:table-cell>
          <table:table-cell table:style-name="ce32" office:value-type="float" office:value="93401.449" calcext:value-type="float">
            <text:p><text:s/>93 401</text:p>
          </table:table-cell>
          <table:table-cell table:style-name="ce32"/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156" calcext:value-type="float">
            <text:p><text:s text:c="2"/>156</text:p>
          </table:table-cell>
          <table:table-cell table:style-name="ce32" office:value-type="float" office:value="114" calcext:value-type="float">
            <text:p><text:s text:c="2"/>114</text:p>
          </table:table-cell>
          <table:table-cell table:style-name="ce32" office:value-type="float" office:value="104" calcext:value-type="float">
            <text:p><text:s text:c="2"/>104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3526" calcext:value-type="float">
            <text:p><text:s/>23 526</text:p>
          </table:table-cell>
          <table:table-cell table:style-name="ce67" office:value-type="float" office:value="2444" calcext:value-type="float">
            <text:p><text:s/>2 444</text:p>
          </table:table-cell>
          <table:table-cell table:style-name="ce79" office:value-type="string" calcext:value-type="string">
            <text:p><text:s/>Yunlin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20460.5" calcext:value-type="float">
            <text:p><text:s/>20 461</text:p>
          </table:table-cell>
          <table:table-cell table:style-name="ce32" office:value-type="float" office:value="18412" calcext:value-type="float">
            <text:p><text:s/>18 412</text:p>
          </table:table-cell>
          <table:table-cell table:style-name="ce32" office:value-type="float" office:value="360631" calcext:value-type="float">
            <text:p><text:s/>360 631</text:p>
          </table:table-cell>
          <table:table-cell table:style-name="ce32" office:value-type="float" office:value="169343.1" calcext:value-type="float">
            <text:p><text:s/>169 343</text:p>
          </table:table-cell>
          <table:table-cell table:style-name="ce32"/>
          <table:table-cell table:style-name="ce32" office:value-type="float" office:value="344" calcext:value-type="float">
            <text:p><text:s text:c="2"/>344</text:p>
          </table:table-cell>
          <table:table-cell table:style-name="ce32" office:value-type="float" office:value="323" calcext:value-type="float">
            <text:p><text:s text:c="2"/>323</text:p>
          </table:table-cell>
          <table:table-cell table:style-name="ce32" office:value-type="float" office:value="232" calcext:value-type="float">
            <text:p><text:s text:c="2"/>232</text:p>
          </table:table-cell>
          <table:table-cell table:style-name="ce32" office:value-type="float" office:value="218" calcext:value-type="float">
            <text:p><text:s text:c="2"/>218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4382" calcext:value-type="float">
            <text:p><text:s/>14 382</text:p>
          </table:table-cell>
          <table:table-cell table:style-name="ce67" office:value-type="float" office:value="3128" calcext:value-type="float">
            <text:p><text:s/>3 128</text:p>
          </table:table-cell>
          <table:table-cell table:style-name="ce79" office:value-type="string" calcext:value-type="string">
            <text:p><text:s/>Chiayi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/>
          <table:table-cell table:style-name="ce32" table:number-columns-repeated="11"/>
          <table:table-cell table:style-name="ce67"/>
          <table:table-cell table:style-name="ce79"/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27354.1" calcext:value-type="float">
            <text:p><text:s/>27 354</text:p>
          </table:table-cell>
          <table:table-cell table:style-name="ce32" office:value-type="float" office:value="25708.1" calcext:value-type="float">
            <text:p><text:s/>25 708</text:p>
          </table:table-cell>
          <table:table-cell table:style-name="ce32" office:value-type="float" office:value="396516" calcext:value-type="float">
            <text:p><text:s/>396 516</text:p>
          </table:table-cell>
          <table:table-cell table:style-name="ce32" office:value-type="float" office:value="393534.285" calcext:value-type="float">
            <text:p><text:s/>393 534</text:p>
          </table:table-cell>
          <table:table-cell table:style-name="ce32"/>
          <table:table-cell table:style-name="ce32" office:value-type="float" office:value="840" calcext:value-type="float">
            <text:p><text:s text:c="2"/>840</text:p>
          </table:table-cell>
          <table:table-cell table:style-name="ce32" office:value-type="float" office:value="765" calcext:value-type="float">
            <text:p><text:s text:c="2"/>765</text:p>
          </table:table-cell>
          <table:table-cell table:style-name="ce32" office:value-type="float" office:value="601" calcext:value-type="float">
            <text:p><text:s text:c="2"/>601</text:p>
          </table:table-cell>
          <table:table-cell table:style-name="ce32" office:value-type="float" office:value="549" calcext:value-type="float">
            <text:p><text:s text:c="2"/>54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7355" calcext:value-type="float">
            <text:p><text:s/>17 355</text:p>
          </table:table-cell>
          <table:table-cell table:style-name="ce67" office:value-type="float" office:value="9523" calcext:value-type="float">
            <text:p><text:s/>9 523</text:p>
          </table:table-cell>
          <table:table-cell table:style-name="ce79" office:value-type="string" calcext:value-type="string">
            <text:p><text:s/>Tainan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20260.78" calcext:value-type="float">
            <text:p><text:s/>20 261</text:p>
          </table:table-cell>
          <table:table-cell table:style-name="ce32" office:value-type="float" office:value="18263.99" calcext:value-type="float">
            <text:p><text:s/>18 264</text:p>
          </table:table-cell>
          <table:table-cell table:style-name="ce32" office:value-type="float" office:value="344001" calcext:value-type="float">
            <text:p><text:s/>344 001</text:p>
          </table:table-cell>
          <table:table-cell table:style-name="ce32" office:value-type="float" office:value="284204.52" calcext:value-type="float">
            <text:p><text:s/>284 205</text:p>
          </table:table-cell>
          <table:table-cell table:style-name="ce32"/>
          <table:table-cell table:style-name="ce32" office:value-type="float" office:value="3882" calcext:value-type="float">
            <text:p><text:s/>3 882</text:p>
          </table:table-cell>
          <table:table-cell table:style-name="ce32" office:value-type="float" office:value="3182" calcext:value-type="float">
            <text:p><text:s/>3 182</text:p>
          </table:table-cell>
          <table:table-cell table:style-name="ce32" office:value-type="float" office:value="2155" calcext:value-type="float">
            <text:p><text:s/>2 155</text:p>
          </table:table-cell>
          <table:table-cell table:style-name="ce32" office:value-type="float" office:value="1772" calcext:value-type="float">
            <text:p><text:s/>1 77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6197" calcext:value-type="float">
            <text:p><text:s/>26 197</text:p>
          </table:table-cell>
          <table:table-cell table:style-name="ce67" office:value-type="float" office:value="46424" calcext:value-type="float">
            <text:p><text:s/>46 424</text:p>
          </table:table-cell>
          <table:table-cell table:style-name="ce79" office:value-type="string" calcext:value-type="string">
            <text:p><text:s/>Kaohsiung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41597.07" calcext:value-type="float">
            <text:p><text:s/>41 597</text:p>
          </table:table-cell>
          <table:table-cell table:style-name="ce32" office:value-type="float" office:value="38789.11" calcext:value-type="float">
            <text:p><text:s/>38 789</text:p>
          </table:table-cell>
          <table:table-cell table:style-name="ce32" office:value-type="float" office:value="337165" calcext:value-type="float">
            <text:p><text:s/>337 165</text:p>
          </table:table-cell>
          <table:table-cell table:style-name="ce32" office:value-type="float" office:value="463988.522" calcext:value-type="float">
            <text:p><text:s/>463 989</text:p>
          </table:table-cell>
          <table:table-cell table:style-name="ce32"/>
          <table:table-cell table:style-name="ce32" office:value-type="float" office:value="4135" calcext:value-type="float">
            <text:p><text:s/>4 135</text:p>
          </table:table-cell>
          <table:table-cell table:style-name="ce32" office:value-type="float" office:value="3537" calcext:value-type="float">
            <text:p><text:s/>3 537</text:p>
          </table:table-cell>
          <table:table-cell table:style-name="ce32" office:value-type="float" office:value="2399" calcext:value-type="float">
            <text:p><text:s/>2 399</text:p>
          </table:table-cell>
          <table:table-cell table:style-name="ce32" office:value-type="float" office:value="2053" calcext:value-type="float">
            <text:p><text:s/>2 053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30389" calcext:value-type="float">
            <text:p><text:s/>30 389</text:p>
          </table:table-cell>
          <table:table-cell table:style-name="ce67" office:value-type="float" office:value="62376" calcext:value-type="float">
            <text:p><text:s/>62 376</text:p>
          </table:table-cell>
          <table:table-cell table:style-name="ce79" office:value-type="string" calcext:value-type="string">
            <text:p><text:s/>Pingtung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14158.56" calcext:value-type="float">
            <text:p><text:s/>14 159</text:p>
          </table:table-cell>
          <table:table-cell table:style-name="ce32" office:value-type="float" office:value="12656.94" calcext:value-type="float">
            <text:p><text:s/>12 657</text:p>
          </table:table-cell>
          <table:table-cell table:style-name="ce32" office:value-type="float" office:value="291509" calcext:value-type="float">
            <text:p><text:s/>291 509</text:p>
          </table:table-cell>
          <table:table-cell table:style-name="ce32" office:value-type="float" office:value="92406.624" calcext:value-type="float">
            <text:p><text:s/>92 407</text:p>
          </table:table-cell>
          <table:table-cell table:style-name="ce32"/>
          <table:table-cell table:style-name="ce32" office:value-type="float" office:value="601" calcext:value-type="float">
            <text:p><text:s text:c="2"/>601</text:p>
          </table:table-cell>
          <table:table-cell table:style-name="ce32" office:value-type="float" office:value="481" calcext:value-type="float">
            <text:p><text:s text:c="2"/>481</text:p>
          </table:table-cell>
          <table:table-cell table:style-name="ce32" office:value-type="float" office:value="335" calcext:value-type="float">
            <text:p><text:s text:c="2"/>335</text:p>
          </table:table-cell>
          <table:table-cell table:style-name="ce32" office:value-type="float" office:value="263" calcext:value-type="float">
            <text:p><text:s text:c="2"/>26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8594" calcext:value-type="float">
            <text:p><text:s/>18 594</text:p>
          </table:table-cell>
          <table:table-cell table:style-name="ce67" office:value-type="float" office:value="4885" calcext:value-type="float">
            <text:p><text:s/>4 885</text:p>
          </table:table-cell>
          <table:table-cell table:style-name="ce79" office:value-type="string" calcext:value-type="string">
            <text:p><text:s/>Taitung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0073.51" calcext:value-type="float">
            <text:p><text:s/>10 074</text:p>
          </table:table-cell>
          <table:table-cell table:style-name="ce32" office:value-type="float" office:value="7525.61" calcext:value-type="float">
            <text:p><text:s/>7 526</text:p>
          </table:table-cell>
          <table:table-cell table:style-name="ce32" office:value-type="float" office:value="262044" calcext:value-type="float">
            <text:p><text:s/>262 044</text:p>
          </table:table-cell>
          <table:table-cell table:style-name="ce32" office:value-type="float" office:value="44286.8" calcext:value-type="float">
            <text:p><text:s/>44 287</text:p>
          </table:table-cell>
          <table:table-cell table:style-name="ce32"/>
          <table:table-cell table:style-name="ce32" office:value-type="float" office:value="499" calcext:value-type="float">
            <text:p><text:s text:c="2"/>499</text:p>
          </table:table-cell>
          <table:table-cell table:style-name="ce32" office:value-type="float" office:value="284" calcext:value-type="float">
            <text:p><text:s text:c="2"/>284</text:p>
          </table:table-cell>
          <table:table-cell table:style-name="ce32" office:value-type="float" office:value="289" calcext:value-type="float">
            <text:p><text:s text:c="2"/>289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7578" calcext:value-type="float">
            <text:p><text:s/>17 578</text:p>
          </table:table-cell>
          <table:table-cell table:style-name="ce67" office:value-type="float" office:value="2853" calcext:value-type="float">
            <text:p><text:s/>2 853</text:p>
          </table:table-cell>
          <table:table-cell table:style-name="ce79" office:value-type="string" calcext:value-type="string">
            <text:p><text:s/>Hualien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6417" calcext:value-type="float">
            <text:p><text:s/>16 417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/>
          <table:table-cell table:number-columns-repeated="4" table:style-name="ce32" office:value-type="float" office:value="1" calcext:value-type="float">
            <text:p><text:s text:c="2"/>1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10667" calcext:value-type="float">
            <text:p><text:s/>10 667</text:p>
          </table:table-cell>
          <table:table-cell table:style-name="ce67" office:value-type="float" office:value="14" calcext:value-type="float">
            <text:p><text:s text:c="2"/>14</text:p>
          </table:table-cell>
          <table:table-cell table:style-name="ce79" office:value-type="string" calcext:value-type="string">
            <text:p><text:s/>Penghu Hsien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/>
          <table:table-cell table:style-name="ce32" table:number-columns-repeated="11"/>
          <table:table-cell table:style-name="ce67"/>
          <table:table-cell table:style-name="ce79"/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float" office:value="111" calcext:value-type="float">
            <text:p><text:s text:c="2"/>111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69704" calcext:value-type="float">
            <text:p><text:s/>69 704</text:p>
          </table:table-cell>
          <table:table-cell table:style-name="ce32" office:value-type="float" office:value="793" calcext:value-type="float">
            <text:p><text:s text:c="2"/>793</text:p>
          </table:table-cell>
          <table:table-cell table:style-name="ce32"/>
          <table:table-cell table:number-columns-repeated="2"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9426" calcext:value-type="float">
            <text:p><text:s/>19 426</text:p>
          </table:table-cell>
          <table:table-cell table:style-name="ce67" office:value-type="float" office:value="78" calcext:value-type="float">
            <text:p><text:s text:c="2"/>78</text:p>
          </table:table-cell>
          <table:table-cell table:style-name="ce79" office:value-type="string" calcext:value-type="string">
            <text:p><text:s/>Keelung City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360.32" calcext:value-type="float">
            <text:p><text:s text:c="2"/>360</text:p>
          </table:table-cell>
          <table:table-cell table:style-name="ce32" office:value-type="float" office:value="352.88" calcext:value-type="float">
            <text:p><text:s text:c="2"/>353</text:p>
          </table:table-cell>
          <table:table-cell table:style-name="ce32" office:value-type="float" office:value="130000" calcext:value-type="float">
            <text:p><text:s/>130 000</text:p>
          </table:table-cell>
          <table:table-cell table:style-name="ce32" office:value-type="float" office:value="1941.5" calcext:value-type="float">
            <text:p><text:s/>1 942</text:p>
          </table:table-cell>
          <table:table-cell table:style-name="ce32"/>
          <table:table-cell table:number-columns-repeated="4" table:style-name="ce32" office:value-type="float" office:value="2" calcext:value-type="float">
            <text:p><text:s text:c="2"/>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9398" calcext:value-type="float">
            <text:p><text:s/>9 398</text:p>
          </table:table-cell>
          <table:table-cell table:style-name="ce67" office:value-type="float" office:value="19" calcext:value-type="float">
            <text:p><text:s text:c="2"/>19</text:p>
          </table:table-cell>
          <table:table-cell table:style-name="ce79" office:value-type="string" calcext:value-type="string">
            <text:p><text:s/>Hsinchu City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2" office:value-type="float" office:value="467" calcext:value-type="float">
            <text:p><text:s text:c="2"/>467</text:p>
          </table:table-cell>
          <table:table-cell table:style-name="ce32" office:value-type="float" office:value="445" calcext:value-type="float">
            <text:p><text:s text:c="2"/>445</text:p>
          </table:table-cell>
          <table:table-cell table:style-name="ce32" office:value-type="float" office:value="256664" calcext:value-type="float">
            <text:p><text:s/>256 664</text:p>
          </table:table-cell>
          <table:table-cell table:style-name="ce32" office:value-type="float" office:value="5909" calcext:value-type="float">
            <text:p><text:s/>5 909</text:p>
          </table:table-cell>
          <table:table-cell table:style-name="ce32"/>
          <table:table-cell table:number-columns-repeated="2" table:style-name="ce32" office:value-type="float" office:value="20" calcext:value-type="float">
            <text:p><text:s text:c="2"/>20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3460" calcext:value-type="float">
            <text:p><text:s/>13 460</text:p>
          </table:table-cell>
          <table:table-cell table:style-name="ce67" office:value-type="float" office:value="209" calcext:value-type="float">
            <text:p><text:s text:c="2"/>209</text:p>
          </table:table-cell>
          <table:table-cell table:style-name="ce79" office:value-type="string" calcext:value-type="string">
            <text:p><text:s/>Taichung City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342" calcext:value-type="float">
            <text:p><text:s text:c="2"/>342</text:p>
          </table:table-cell>
          <table:table-cell table:style-name="ce32" office:value-type="float" office:value="336.7" calcext:value-type="float">
            <text:p><text:s text:c="2"/>337</text:p>
          </table:table-cell>
          <table:table-cell table:style-name="ce32" office:value-type="float" office:value="225360" calcext:value-type="float">
            <text:p><text:s/>225 360</text:p>
          </table:table-cell>
          <table:table-cell table:style-name="ce32" office:value-type="float" office:value="3955.5" calcext:value-type="float">
            <text:p><text:s/>3 956</text:p>
          </table:table-cell>
          <table:table-cell table:style-name="ce32"/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8667" calcext:value-type="float">
            <text:p><text:s/>18 667</text:p>
          </table:table-cell>
          <table:table-cell table:style-name="ce67" office:value-type="float" office:value="280" calcext:value-type="float">
            <text:p><text:s text:c="2"/>280</text:p>
          </table:table-cell>
          <table:table-cell table:style-name="ce79" office:value-type="string" calcext:value-type="string">
            <text:p><text:s/>Chiayi City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188.46" calcext:value-type="float">
            <text:p><text:s text:c="2"/>188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137350" calcext:value-type="float">
            <text:p><text:s/>137 350</text:p>
          </table:table-cell>
          <table:table-cell table:style-name="ce32" office:value-type="float" office:value="1206.88" calcext:value-type="float">
            <text:p><text:s/>1 207</text:p>
          </table:table-cell>
          <table:table-cell table:style-name="ce32"/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5186" calcext:value-type="float">
            <text:p><text:s/>25 186</text:p>
          </table:table-cell>
          <table:table-cell table:style-name="ce67" office:value-type="float" office:value="71" calcext:value-type="float">
            <text:p><text:s text:c="2"/>71</text:p>
          </table:table-cell>
          <table:table-cell table:style-name="ce79" office:value-type="string" calcext:value-type="string">
            <text:p><text:s/>Tainan City</text:p>
          </table:table-cell>
          <table:table-cell table:style-name="ce58"/>
          <table:table-cell table:style-name="ce90" table:number-columns-repeated="9"/>
          <table:table-cell table:style-name="ce92" table:number-columns-repeated="5"/>
          <table:table-cell table:style-name="ce58"/>
          <table:table-cell table:style-name="ce94" table:number-columns-repeated="2"/>
          <table:table-cell table:style-name="ce97"/>
          <table:table-cell table:style-name="ce94"/>
          <table:table-cell table:style-name="ce58" table:number-columns-repeated="990"/>
        </table:table-row>
        <table:table-row table:style-name="ro13">
          <table:table-cell table:style-name="ce18"/>
          <table:table-cell table:style-name="ce34" table:number-columns-repeated="4"/>
          <table:table-cell table:style-name="ce44"/>
          <table:table-cell table:style-name="ce34" table:number-columns-repeated="6"/>
          <table:table-cell table:style-name="ce69"/>
          <table:table-cell table:style-name="ce80"/>
          <table:table-cell table:style-name="ce58"/>
          <table:table-cell table:style-name="ce92" table:number-columns-repeated="14"/>
          <table:table-cell table:style-name="ce58" table:number-columns-repeated="995"/>
        </table:table-row>
        <table:table-row table:style-name="ro13">
          <table:table-cell table:style-name="ce19" office:value-type="string" calcext:value-type="string">
            <text:p>   <text:span text:style-name="T11">資料來源</text:span><text:span text:style-name="T10"> : </text:span><text:span text:style-name="T9">行政院農業委員會中部辦公室。</text:span></text:p>
          </table:table-cell>
          <table:table-cell table:style-name="ce35" table:number-columns-repeated="5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35"/>
          <table:table-cell table:style-name="ce57"/>
          <table:table-cell table:style-name="ce58"/>
          <table:table-cell table:style-name="ce57" table:number-columns-repeated="3"/>
          <table:table-cell table:style-name="ce81"/>
          <table:table-cell table:style-name="ce57" table:number-columns-repeated="3"/>
          <table:table-cell table:style-name="ce58" table:number-columns-repeated="1007"/>
        </table:table-row>
        <table:table-row table:style-name="ro14">
          <table:table-cell/>
          <table:table-cell table:style-name="ce36" table:number-columns-repeated="4"/>
          <table:table-cell/>
          <table:table-cell table:style-name="ce36" table:number-columns-repeated="7"/>
          <table:table-cell table:style-name="ce82"/>
          <table:table-cell table:style-name="ce36" table:number-columns-repeated="1010"/>
        </table:table-row>
        <table:table-row table:style-name="ro15">
          <table:table-cell table:number-columns-repeated="13"/>
          <table:table-cell table:style-name="ce83"/>
          <table:table-cell table:number-columns-repeated="1010"/>
        </table:table-row>
        <table:table-row table:style-name="ro6">
          <table:table-cell table:number-columns-repeated="5"/>
          <table:table-cell table:style-name="ce36" table:number-columns-repeated="8"/>
          <table:table-cell table:style-name="ce82"/>
          <table:table-cell table:number-columns-repeated="1010"/>
        </table:table-row>
        <table:table-row table:style-name="ro6">
          <table:table-cell table:number-columns-repeated="13"/>
          <table:table-cell table:style-name="ce83"/>
          <table:table-cell table:number-columns-repeated="1010"/>
        </table:table-row>
        <table:table-row table:style-name="ro16" table:number-rows-repeated="6">
          <table:table-cell table:number-columns-repeated="13"/>
          <table:table-cell table:style-name="ce83"/>
          <table:table-cell table:number-columns-repeated="1010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" style:display-name="PageStyle_果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12:08</dc:date>
    <meta:print-date>2001-06-06T15:59:05</meta:print-date>
    <meta:document-statistic meta:table-count="1" meta:cell-count="526" meta:object-count="0"/>
    <meta:generator>LibreOffice/5.0.4.2$Windows_x86 LibreOffice_project/2b9802c1994aa0b7dc6079e128979269cf95bc78</meta:generator>
  </office:meta>
</office:document-meta>
</file>