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果品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6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76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6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5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6     89</text:span><text:span text:style-name="T2">年農業統計年報</text:span></text:p>
          </table:table-cell>
          <table:table-cell table:style-name="ce23" table:number-columns-repeated="13"/>
          <table:table-cell table:style-name="ce56"/>
          <table:table-cell table:style-name="ce23"/>
          <table:table-cell table:style-name="ce56" office:value-type="string" calcext:value-type="string">
            <text:p>AG. STATISTICS YEARBOOK 2000 <text:s text:c="7"/>9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5) <text:span text:style-name="T6">柳橙、檸檬</text:span></text:p>
          </table:table-cell>
          <table:covered-table-cell table:number-columns-repeated="7" table:style-name="ce4"/>
          <table:table-cell table:style-name="ce47"/>
          <table:table-cell table:style-name="ce52" office:value-type="string" calcext:value-type="string" table:number-columns-spanned="8" table:number-rows-spanned="1">
            <text:p><text:s text:c="3"/>(5) Liuchengs ( Oranges ), Lemons</text:p>
          </table:table-cell>
          <table:covered-table-cell table:number-columns-repeated="7" table:style-name="ce55"/>
          <table:table-cell table:style-name="ce47" table:number-columns-repeated="1007"/>
        </table:table-row>
        <table:table-row table:style-name="ro1">
          <table:table-cell table:style-name="ce4"/>
          <table:table-cell table:style-name="ce25" table:number-columns-repeated="7"/>
          <table:table-cell table:style-name="ce48"/>
          <table:table-cell table:style-name="ce25" table:number-columns-repeated="8"/>
          <table:table-cell table:style-name="ce7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柳<text:span text:style-name="T7">                        </text:span><text:span text:style-name="T8">橙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49"/>
          <table:table-cell table:style-name="ce17" office:value-type="string" calcext:value-type="string" table:number-columns-spanned="7" table:number-rows-spanned="1">
            <text:p>檸<text:span text:style-name="T7">                        </text:span><text:span text:style-name="T8">檬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8"/>
          <table:table-cell table:style-name="ce49"/>
          <table:table-cell table:style-name="ce23" table:number-columns-repeated="1007"/>
        </table:table-row>
        <table:table-row table:style-name="ro4">
          <table:table-cell table:style-name="ce6"/>
          <table:table-cell table:style-name="ce27" office:value-type="string" calcext:value-type="string" table:number-columns-spanned="7" table:number-rows-spanned="1">
            <text:p>Liuchengs</text:p>
          </table:table-cell>
          <table:covered-table-cell table:number-columns-repeated="5" table:style-name="ce39"/>
          <table:covered-table-cell table:style-name="ce27"/>
          <table:table-cell table:style-name="ce49"/>
          <table:table-cell table:style-name="ce53" office:value-type="string" calcext:value-type="string" table:number-columns-spanned="7" table:number-rows-spanned="1">
            <text:p>Lemons</text:p>
          </table:table-cell>
          <table:covered-table-cell table:number-columns-repeated="5" table:style-name="ce39"/>
          <table:covered-table-cell table:style-name="ce53"/>
          <table:table-cell table:style-name="ce49"/>
          <table:table-cell table:style-name="ce23"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7" office:value-type="string" calcext:value-type="string">
            <text:p>產<text:span text:style-name="T7">      </text:span><text:span text:style-name="T8">量</text:span></text:p>
          </table:table-cell>
          <table:table-cell table:style-name="ce6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8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49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6"/>
          <table:covered-table-cell table:style-name="ce64"/>
          <table:table-cell table:style-name="ce73" table:number-columns-repeated="1007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4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6"/>
          <table:table-cell table:style-name="ce41"/>
          <table:table-cell table:style-name="ce73" table:number-columns-repeated="1007"/>
        </table:table-row>
        <table:table-row table:style-name="ro4">
          <table:table-cell table:style-name="ce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18" office:value-type="string" calcext:value-type="string">
            <text:p>Production</text:p>
          </table:table-cell>
          <table:table-cell table:style-name="ce41"/>
          <table:table-cell table:style-name="ce73" table:number-columns-repeated="1007"/>
        </table:table-row>
        <table:table-row table:style-name="ro5">
          <table:table-cell table:style-name="ce10"/>
          <table:table-cell table:style-name="ce29" table:number-columns-repeated="7"/>
          <table:table-cell table:style-name="ce49"/>
          <table:table-cell table:style-name="ce29" table:number-columns-repeated="6"/>
          <table:table-cell table:style-name="ce57"/>
          <table:table-cell table:style-name="ce65"/>
          <table:table-cell table:style-name="ce23" table:number-columns-repeated="1007"/>
        </table:table-row>
        <table:table-row table:style-name="ro6">
          <table:table-cell table:style-name="ce1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8" office:value-type="string" calcext:value-type="string">
            <text:p>公噸</text:p>
          </table:table-cell>
          <table:table-cell table:style-name="ce45"/>
          <table:table-cell table:style-name="ce74" table:number-columns-repeated="1007"/>
        </table:table-row>
        <table:table-row table:style-name="ro6">
          <table:table-cell table:style-name="ce1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9" office:value-type="string" calcext:value-type="string">
            <text:p>m.t.</text:p>
          </table:table-cell>
          <table:table-cell table:style-name="ce45"/>
          <table:table-cell table:style-name="ce74" table:number-columns-repeated="1007"/>
        </table:table-row>
        <table:table-row table:style-name="ro7">
          <table:table-cell table:style-name="ce12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0"/>
          <table:table-cell table:style-name="ce32"/>
          <table:table-cell table:style-name="ce75" table:number-columns-repeated="1007"/>
        </table:table-row>
        <table:table-row table:style-name="ro8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124" calcext:value-type="float">
            <text:p><text:s/>9 124</text:p>
          </table:table-cell>
          <table:table-cell table:style-name="ce33" office:value-type="float" office:value="8096" calcext:value-type="float">
            <text:p><text:s/>8 096</text:p>
          </table:table-cell>
          <table:table-cell table:style-name="ce33" office:value-type="float" office:value="15279" calcext:value-type="float">
            <text:p><text:s/>15 279</text:p>
          </table:table-cell>
          <table:table-cell table:style-name="ce33" office:value-type="float" office:value="13852" calcext:value-type="float">
            <text:p><text:s/>13 85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4944" calcext:value-type="float">
            <text:p><text:s/>14 944</text:p>
          </table:table-cell>
          <table:table-cell table:style-name="ce33" office:value-type="float" office:value="207019" calcext:value-type="float">
            <text:p><text:s/>207 019</text:p>
          </table:table-cell>
          <table:table-cell table:style-name="ce43"/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592" calcext:value-type="float">
            <text:p><text:s/>13 592</text:p>
          </table:table-cell>
          <table:table-cell table:style-name="ce61" office:value-type="float" office:value="13292" calcext:value-type="float">
            <text:p><text:s/>13 292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8">
          <table:table-cell table:style-name="ce13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8296" calcext:value-type="float">
            <text:p><text:s/>8 296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12728" calcext:value-type="float">
            <text:p><text:s/>12 7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33" office:value-type="float" office:value="190868" calcext:value-type="float">
            <text:p><text:s/>190 868</text:p>
          </table:table-cell>
          <table:table-cell table:style-name="ce33"/>
          <table:table-cell table:style-name="ce33" office:value-type="float" office:value="566" calcext:value-type="float">
            <text:p><text:s text:c="2"/>566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3" office:value-type="float" office:value="1060" calcext:value-type="float">
            <text:p><text:s/>1 060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3226" calcext:value-type="float">
            <text:p><text:s/>13 226</text:p>
          </table:table-cell>
          <table:table-cell table:style-name="ce61" office:value-type="float" office:value="12039" calcext:value-type="float">
            <text:p><text:s/>12 039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1" calcext:value-type="float">
            <text:p>81</text:p>
          </table:table-cell>
          <table:table-cell table:style-name="ce33" office:value-type="float" office:value="7064" calcext:value-type="float">
            <text:p><text:s/>7 064</text:p>
          </table:table-cell>
          <table:table-cell table:style-name="ce33" office:value-type="float" office:value="6847" calcext:value-type="float">
            <text:p><text:s/>6 847</text:p>
          </table:table-cell>
          <table:table-cell table:style-name="ce33" office:value-type="float" office:value="13136" calcext:value-type="float">
            <text:p><text:s/>13 136</text:p>
          </table:table-cell>
          <table:table-cell table:style-name="ce33" office:value-type="float" office:value="12687" calcext:value-type="float">
            <text:p><text:s/>12 68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127" calcext:value-type="float">
            <text:p><text:s/>13 127</text:p>
          </table:table-cell>
          <table:table-cell table:style-name="ce33" office:value-type="float" office:value="166557" calcext:value-type="float">
            <text:p><text:s/>166 557</text:p>
          </table:table-cell>
          <table:table-cell table:style-name="ce33"/>
          <table:table-cell table:style-name="ce33" office:value-type="float" office:value="603" calcext:value-type="float">
            <text:p><text:s text:c="2"/>603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218" calcext:value-type="float">
            <text:p><text:s/>13 218</text:p>
          </table:table-cell>
          <table:table-cell table:style-name="ce61" office:value-type="float" office:value="13123" calcext:value-type="float">
            <text:p><text:s/>13 123</text:p>
          </table:table-cell>
          <table:table-cell table:style-name="ce67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2" calcext:value-type="float">
            <text:p>82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12043" calcext:value-type="float">
            <text:p><text:s/>12 043</text:p>
          </table:table-cell>
          <table:table-cell table:style-name="ce33" office:value-type="float" office:value="11764" calcext:value-type="float">
            <text:p><text:s/>11 7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1925" calcext:value-type="float">
            <text:p><text:s/>11 925</text:p>
          </table:table-cell>
          <table:table-cell table:style-name="ce33" office:value-type="float" office:value="140281" calcext:value-type="float">
            <text:p><text:s/>140 281</text:p>
          </table:table-cell>
          <table:table-cell table:style-name="ce33"/>
          <table:table-cell table:style-name="ce33" office:value-type="float" office:value="563" calcext:value-type="float">
            <text:p><text:s text:c="2"/>563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461" calcext:value-type="float">
            <text:p><text:s/>13 461</text:p>
          </table:table-cell>
          <table:table-cell table:style-name="ce61" office:value-type="float" office:value="12760" calcext:value-type="float">
            <text:p><text:s/>12 760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3" calcext:value-type="float">
            <text:p>83</text:p>
          </table:table-cell>
          <table:table-cell table:style-name="ce33" office:value-type="float" office:value="5167" calcext:value-type="float">
            <text:p><text:s/>5 167</text:p>
          </table:table-cell>
          <table:table-cell table:style-name="ce33" office:value-type="float" office:value="4596" calcext:value-type="float">
            <text:p><text:s/>4 596</text:p>
          </table:table-cell>
          <table:table-cell table:style-name="ce33" office:value-type="float" office:value="9854" calcext:value-type="float">
            <text:p><text:s/>9 854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480" calcext:value-type="float">
            <text:p><text:s/>11 480</text:p>
          </table:table-cell>
          <table:table-cell table:style-name="ce33" office:value-type="float" office:value="110268" calcext:value-type="float">
            <text:p><text:s/>110 268</text:p>
          </table:table-cell>
          <table:table-cell table:style-name="ce33"/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104" calcext:value-type="float">
            <text:p><text:s/>1 104</text:p>
          </table:table-cell>
          <table:table-cell table:style-name="ce33" office:value-type="float" office:value="976" calcext:value-type="float">
            <text:p><text:s text:c="2"/>97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179" calcext:value-type="float">
            <text:p><text:s/>13 179</text:p>
          </table:table-cell>
          <table:table-cell table:style-name="ce61" office:value-type="float" office:value="12862" calcext:value-type="float">
            <text:p><text:s/>12 862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4" calcext:value-type="float">
            <text:p>84</text:p>
          </table:table-cell>
          <table:table-cell table:style-name="ce33" office:value-type="float" office:value="3979" calcext:value-type="float">
            <text:p><text:s/>3 979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33" office:value-type="float" office:value="8025" calcext:value-type="float">
            <text:p><text:s/>8 025</text:p>
          </table:table-cell>
          <table:table-cell table:style-name="ce33" office:value-type="float" office:value="7873" calcext:value-type="float">
            <text:p><text:s/>7 873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27" calcext:value-type="float">
            <text:p><text:s/>14 327</text:p>
          </table:table-cell>
          <table:table-cell table:style-name="ce33" office:value-type="float" office:value="112798" calcext:value-type="float">
            <text:p><text:s/>112 798</text:p>
          </table:table-cell>
          <table:table-cell table:style-name="ce33"/>
          <table:table-cell table:style-name="ce33" office:value-type="float" office:value="549" calcext:value-type="float">
            <text:p><text:s text:c="2"/>549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33" office:value-type="float" office:value="1023" calcext:value-type="float">
            <text:p><text:s/>1 023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700" calcext:value-type="float">
            <text:p><text:s/>13 700</text:p>
          </table:table-cell>
          <table:table-cell table:style-name="ce61" office:value-type="float" office:value="12081" calcext:value-type="float">
            <text:p><text:s/>12 081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8">
          <table:table-cell table:style-name="ce14"/>
          <table:table-cell table:style-name="ce33" table:number-columns-repeated="14"/>
          <table:table-cell table:style-name="ce61"/>
          <table:table-cell table:style-name="ce67"/>
          <table:table-cell table:style-name="ce23" table:number-columns-repeated="1007"/>
        </table:table-row>
        <table:table-row table:style-name="ro8">
          <table:table-cell table:style-name="ce14" office:value-type="float" office:value="85" calcext:value-type="float">
            <text:p>85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33" office:value-type="float" office:value="7844" calcext:value-type="float">
            <text:p><text:s/>7 844</text:p>
          </table:table-cell>
          <table:table-cell table:style-name="ce33" office:value-type="float" office:value="7499" calcext:value-type="float">
            <text:p><text:s/>7 49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597" calcext:value-type="float">
            <text:p><text:s/>13 597</text:p>
          </table:table-cell>
          <table:table-cell table:style-name="ce33" office:value-type="float" office:value="101986" calcext:value-type="float">
            <text:p><text:s/>101 986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2321" calcext:value-type="float">
            <text:p><text:s/>12 321</text:p>
          </table:table-cell>
          <table:table-cell table:style-name="ce61" office:value-type="float" office:value="11718" calcext:value-type="float">
            <text:p><text:s/>11 718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3890" calcext:value-type="float">
            <text:p><text:s/>3 890</text:p>
          </table:table-cell>
          <table:table-cell table:style-name="ce33" office:value-type="float" office:value="3755" calcext:value-type="float">
            <text:p><text:s/>3 755</text:p>
          </table:table-cell>
          <table:table-cell table:style-name="ce33" office:value-type="float" office:value="7936" calcext:value-type="float">
            <text:p><text:s/>7 936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35" calcext:value-type="float">
            <text:p><text:s/>14 335</text:p>
          </table:table-cell>
          <table:table-cell table:style-name="ce33" office:value-type="float" office:value="109963" calcext:value-type="float">
            <text:p><text:s/>109 963</text:p>
          </table:table-cell>
          <table:table-cell table:style-name="ce33"/>
          <table:table-cell table:style-name="ce33" office:value-type="float" office:value="587" calcext:value-type="float">
            <text:p><text:s text:c="2"/>587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987" calcext:value-type="float">
            <text:p><text:s/>13 987</text:p>
          </table:table-cell>
          <table:table-cell table:style-name="ce61" office:value-type="float" office:value="14679" calcext:value-type="float">
            <text:p><text:s/>14 679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8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3754" calcext:value-type="float">
            <text:p><text:s/>3 754</text:p>
          </table:table-cell>
          <table:table-cell table:style-name="ce33" office:value-type="float" office:value="8042" calcext:value-type="float">
            <text:p><text:s/>8 042</text:p>
          </table:table-cell>
          <table:table-cell table:style-name="ce33" office:value-type="float" office:value="7725" calcext:value-type="float">
            <text:p><text:s/>7 72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425" calcext:value-type="float">
            <text:p><text:s/>14 425</text:p>
          </table:table-cell>
          <table:table-cell table:style-name="ce33" office:value-type="float" office:value="111447" calcext:value-type="float">
            <text:p><text:s/>111 447</text:p>
          </table:table-cell>
          <table:table-cell table:style-name="ce33"/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299" calcext:value-type="float">
            <text:p><text:s/>13 299</text:p>
          </table:table-cell>
          <table:table-cell table:style-name="ce61" office:value-type="float" office:value="15534" calcext:value-type="float">
            <text:p><text:s/>15 534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3975" calcext:value-type="float">
            <text:p><text:s/>3 975</text:p>
          </table:table-cell>
          <table:table-cell table:style-name="ce33" office:value-type="float" office:value="3698" calcext:value-type="float">
            <text:p><text:s/>3 698</text:p>
          </table:table-cell>
          <table:table-cell table:style-name="ce33" office:value-type="float" office:value="8283" calcext:value-type="float">
            <text:p><text:s/>8 283</text:p>
          </table:table-cell>
          <table:table-cell table:style-name="ce33" office:value-type="float" office:value="7648" calcext:value-type="float">
            <text:p><text:s/>7 64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5873" calcext:value-type="float">
            <text:p><text:s/>15 873</text:p>
          </table:table-cell>
          <table:table-cell table:style-name="ce33" office:value-type="float" office:value="121398" calcext:value-type="float">
            <text:p><text:s/>121 398</text:p>
          </table:table-cell>
          <table:table-cell table:style-name="ce33"/>
          <table:table-cell table:style-name="ce33" office:value-type="float" office:value="730" calcext:value-type="float">
            <text:p><text:s text:c="2"/>730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674" calcext:value-type="float">
            <text:p><text:s/>14 674</text:p>
          </table:table-cell>
          <table:table-cell table:style-name="ce61" office:value-type="float" office:value="18292" calcext:value-type="float">
            <text:p><text:s/>18 292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8">
          <table:table-cell table:style-name="ce16" office:value-type="float" office:value="89" calcext:value-type="float">
            <text:p>89</text:p>
          </table:table-cell>
          <table:table-cell table:style-name="ce34" office:value-type="float" office:value="4093" calcext:value-type="float">
            <text:p><text:s/>4 093</text:p>
          </table:table-cell>
          <table:table-cell table:style-name="ce34" office:value-type="float" office:value="3752" calcext:value-type="float">
            <text:p><text:s/>3 752</text:p>
          </table:table-cell>
          <table:table-cell table:style-name="ce34" office:value-type="float" office:value="8645" calcext:value-type="float">
            <text:p><text:s/>8 645</text:p>
          </table:table-cell>
          <table:table-cell table:style-name="ce34" office:value-type="float" office:value="7900" calcext:value-type="float">
            <text:p><text:s/>7 900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16027" calcext:value-type="float">
            <text:p><text:s/>16 027</text:p>
          </table:table-cell>
          <table:table-cell table:style-name="ce34" office:value-type="float" office:value="126631" calcext:value-type="float">
            <text:p><text:s/>126 631</text:p>
          </table:table-cell>
          <table:table-cell table:style-name="ce34"/>
          <table:table-cell table:style-name="ce34" office:value-type="float" office:value="753" calcext:value-type="float">
            <text:p><text:s text:c="2"/>753</text:p>
          </table:table-cell>
          <table:table-cell table:style-name="ce34" office:value-type="float" office:value="691" calcext:value-type="float">
            <text:p><text:s text:c="2"/>691</text:p>
          </table:table-cell>
          <table:table-cell table:style-name="ce34" office:value-type="float" office:value="1543" calcext:value-type="float">
            <text:p><text:s/>1 543</text:p>
          </table:table-cell>
          <table:table-cell table:style-name="ce34" office:value-type="float" office:value="1417" calcext:value-type="float">
            <text:p><text:s/>1 417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14562" calcext:value-type="float">
            <text:p><text:s/>14 562</text:p>
          </table:table-cell>
          <table:table-cell table:style-name="ce62" office:value-type="float" office:value="20612" calcext:value-type="float">
            <text:p><text:s/>20 612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76" table:number-columns-repeated="1007"/>
        </table:table-row>
        <table:table-row table:style-name="ro9">
          <table:table-cell table:style-name="ce6"/>
          <table:table-cell table:style-name="ce33" table:number-columns-repeated="14"/>
          <table:table-cell table:style-name="ce61"/>
          <table:table-cell table:style-name="ce66"/>
          <table:table-cell table:style-name="ce23" table:number-columns-repeated="1007"/>
        </table:table-row>
        <table:table-row table:style-name="ro10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7619" calcext:value-type="float">
            <text:p><text:s/>7 61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6064" calcext:value-type="float">
            <text:p><text:s/>6 064</text:p>
          </table:table-cell>
          <table:table-cell table:style-name="ce61" office:value-type="float" office:value="35" calcext:value-type="float">
            <text:p><text:s text:c="2"/>35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0">
          <table:table-cell table:style-name="ce18"/>
          <table:table-cell table:style-name="ce33" table:number-columns-repeated="14"/>
          <table:table-cell table:style-name="ce61"/>
          <table:table-cell table:style-name="ce69"/>
          <table:table-cell table:style-name="ce23" table:number-columns-repeated="1007"/>
        </table:table-row>
        <table:table-row table:style-name="ro10">
          <table:table-cell table:style-name="ce17" office:value-type="string" calcext:value-type="string">
            <text:p>高 <text:s text:c="7"/>雄 <text:s text:c="7"/>市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5500" calcext:value-type="float">
            <text:p><text:s/>5 5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1" office:value-type="string" calcext:value-type="string">
            <text:p><text:s text:c="7"/>-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0">
          <table:table-cell table:style-name="ce18"/>
          <table:table-cell table:style-name="ce33" table:number-columns-repeated="14"/>
          <table:table-cell table:style-name="ce61"/>
          <table:table-cell table:style-name="ce69"/>
          <table:table-cell table:style-name="ce23" table:number-columns-repeated="1007"/>
        </table:table-row>
        <table:table-row table:style-name="ro10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4089" calcext:value-type="float">
            <text:p><text:s/>4 089</text:p>
          </table:table-cell>
          <table:table-cell table:style-name="ce33" office:value-type="float" office:value="3750" calcext:value-type="float">
            <text:p><text:s/>3 750</text:p>
          </table:table-cell>
          <table:table-cell table:style-name="ce33" office:value-type="float" office:value="8634" calcext:value-type="float">
            <text:p><text:s/>8 634</text:p>
          </table:table-cell>
          <table:table-cell table:style-name="ce33" office:value-type="float" office:value="7895" calcext:value-type="float">
            <text:p><text:s/>7 895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032" calcext:value-type="float">
            <text:p><text:s/>16 032</text:p>
          </table:table-cell>
          <table:table-cell table:style-name="ce33" office:value-type="float" office:value="126596" calcext:value-type="float">
            <text:p><text:s/>126 596</text:p>
          </table:table-cell>
          <table:table-cell table:style-name="ce33"/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689" calcext:value-type="float">
            <text:p><text:s text:c="2"/>689</text:p>
          </table:table-cell>
          <table:table-cell table:style-name="ce33" office:value-type="float" office:value="1536" calcext:value-type="float">
            <text:p><text:s/>1 536</text:p>
          </table:table-cell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597" calcext:value-type="float">
            <text:p><text:s/>14 597</text:p>
          </table:table-cell>
          <table:table-cell table:style-name="ce61" office:value-type="float" office:value="20577" calcext:value-type="float">
            <text:p><text:s/>20 577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0">
          <table:table-cell table:style-name="ce18"/>
          <table:table-cell table:style-name="ce33" table:number-columns-repeated="14"/>
          <table:table-cell table:style-name="ce61"/>
          <table:table-cell table:style-name="ce69"/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" calcext:value-type="float">
            <text:p><text:s text:c="2"/>7</text:p>
          </table:table-cell>
          <table:table-cell table:number-columns-repeated="2" table:style-name="ce33" office:value-type="float" office:value="14" calcext:value-type="float">
            <text:p><text:s text:c="2"/>1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8235" calcext:value-type="float">
            <text:p><text:s/>8 235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8377" calcext:value-type="float">
            <text:p><text:s/>8 377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70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float" office:value="191" calcext:value-type="float">
            <text:p><text:s text:c="2"/>191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706" calcext:value-type="float">
            <text:p><text:s/>14 706</text:p>
          </table:table-cell>
          <table:table-cell table:style-name="ce33" office:value-type="float" office:value="5556" calcext:value-type="float">
            <text:p><text:s/>5 556</text:p>
          </table:table-cell>
          <table:table-cell table:style-name="ce33"/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61" office:value-type="float" office:value="16" calcext:value-type="float">
            <text:p><text:s text:c="2"/>16</text:p>
          </table:table-cell>
          <table:table-cell table:style-name="ce70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4844" calcext:value-type="float">
            <text:p><text:s/>14 84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778" calcext:value-type="float">
            <text:p><text:s/>3 778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0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2749" calcext:value-type="float">
            <text:p><text:s/>12 749</text:p>
          </table:table-cell>
          <table:table-cell table:style-name="ce33" office:value-type="float" office:value="923" calcext:value-type="float">
            <text:p><text:s text:c="2"/>923</text:p>
          </table:table-cell>
          <table:table-cell table:style-name="ce33"/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8335" calcext:value-type="float">
            <text:p><text:s/>8 335</text:p>
          </table:table-cell>
          <table:table-cell table:style-name="ce61" office:value-type="float" office:value="10" calcext:value-type="float">
            <text:p><text:s text:c="2"/>10</text:p>
          </table:table-cell>
          <table:table-cell table:style-name="ce70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number-columns-repeated="2" table:style-name="ce33" office:value-type="float" office:value="25" calcext:value-type="float">
            <text:p><text:s text:c="2"/>25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18049" calcext:value-type="float">
            <text:p><text:s/>18 049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2988" calcext:value-type="float">
            <text:p><text:s/>12 988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style-name="ce70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0">
          <table:table-cell table:style-name="ce19"/>
          <table:table-cell table:style-name="ce33" table:number-columns-repeated="14"/>
          <table:table-cell table:style-name="ce61"/>
          <table:table-cell table:style-name="ce70"/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380" calcext:value-type="float">
            <text:p><text:s/>13 380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33"/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365" calcext:value-type="float">
            <text:p><text:s/>11 365</text:p>
          </table:table-cell>
          <table:table-cell table:style-name="ce61" office:value-type="float" office:value="627" calcext:value-type="float">
            <text:p><text:s text:c="2"/>627</text:p>
          </table:table-cell>
          <table:table-cell table:style-name="ce70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9369" calcext:value-type="float">
            <text:p><text:s/>19 369</text:p>
          </table:table-cell>
          <table:table-cell table:style-name="ce33" office:value-type="float" office:value="1794" calcext:value-type="float">
            <text:p><text:s/>1 794</text:p>
          </table:table-cell>
          <table:table-cell table:style-name="ce33"/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0495" calcext:value-type="float">
            <text:p><text:s/>10 495</text:p>
          </table:table-cell>
          <table:table-cell table:style-name="ce61" office:value-type="float" office:value="241" calcext:value-type="float">
            <text:p><text:s text:c="2"/>241</text:p>
          </table:table-cell>
          <table:table-cell table:style-name="ce70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231" calcext:value-type="float">
            <text:p><text:s text:c="2"/>231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488" calcext:value-type="float">
            <text:p><text:s text:c="2"/>488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2847" calcext:value-type="float">
            <text:p><text:s/>12 847</text:p>
          </table:table-cell>
          <table:table-cell table:style-name="ce33" office:value-type="float" office:value="6150" calcext:value-type="float">
            <text:p><text:s/>6 150</text:p>
          </table:table-cell>
          <table:table-cell table:style-name="ce33"/>
          <table:table-cell table:number-columns-repeated="2" table:style-name="ce33" office:value-type="float" office:value="13" calcext:value-type="float">
            <text:p><text:s text:c="2"/>13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2106" calcext:value-type="float">
            <text:p><text:s/>12 106</text:p>
          </table:table-cell>
          <table:table-cell table:style-name="ce61" office:value-type="float" office:value="286" calcext:value-type="float">
            <text:p><text:s text:c="2"/>286</text:p>
          </table:table-cell>
          <table:table-cell table:style-name="ce70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812" calcext:value-type="float">
            <text:p><text:s text:c="2"/>812</text:p>
          </table:table-cell>
          <table:table-cell table:style-name="ce33" office:value-type="float" office:value="2412" calcext:value-type="float">
            <text:p><text:s/>2 412</text:p>
          </table:table-cell>
          <table:table-cell table:style-name="ce33" office:value-type="float" office:value="1962" calcext:value-type="float">
            <text:p><text:s/>1 962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18424" calcext:value-type="float">
            <text:p><text:s/>18 424</text:p>
          </table:table-cell>
          <table:table-cell table:style-name="ce33" office:value-type="float" office:value="36158" calcext:value-type="float">
            <text:p><text:s/>36 158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5473" calcext:value-type="float">
            <text:p><text:s/>15 473</text:p>
          </table:table-cell>
          <table:table-cell table:style-name="ce61" office:value-type="float" office:value="85" calcext:value-type="float">
            <text:p><text:s text:c="2"/>85</text:p>
          </table:table-cell>
          <table:table-cell table:style-name="ce70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705" calcext:value-type="float">
            <text:p><text:s text:c="2"/>705</text:p>
          </table:table-cell>
          <table:table-cell table:style-name="ce33" office:value-type="float" office:value="684" calcext:value-type="float">
            <text:p><text:s text:c="2"/>684</text:p>
          </table:table-cell>
          <table:table-cell table:style-name="ce33" office:value-type="float" office:value="1675" calcext:value-type="float">
            <text:p><text:s/>1 675</text:p>
          </table:table-cell>
          <table:table-cell table:style-name="ce33" office:value-type="float" office:value="1624" calcext:value-type="float">
            <text:p><text:s/>1 624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5873" calcext:value-type="float">
            <text:p><text:s/>15 873</text:p>
          </table:table-cell>
          <table:table-cell table:style-name="ce33" office:value-type="float" office:value="25784" calcext:value-type="float">
            <text:p><text:s/>25 784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278" calcext:value-type="float">
            <text:p><text:s/>8 278</text:p>
          </table:table-cell>
          <table:table-cell table:style-name="ce61" office:value-type="float" office:value="239" calcext:value-type="float">
            <text:p><text:s text:c="2"/>239</text:p>
          </table:table-cell>
          <table:table-cell table:style-name="ce70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0">
          <table:table-cell table:style-name="ce7"/>
          <table:table-cell table:style-name="ce33" table:number-columns-repeated="14"/>
          <table:table-cell table:style-name="ce61"/>
          <table:table-cell table:style-name="ce70"/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1641" calcext:value-type="float">
            <text:p><text:s/>1 641</text:p>
          </table:table-cell>
          <table:table-cell table:style-name="ce33" office:value-type="float" office:value="1548" calcext:value-type="float">
            <text:p><text:s/>1 548</text:p>
          </table:table-cell>
          <table:table-cell table:style-name="ce33" office:value-type="float" office:value="2936" calcext:value-type="float">
            <text:p><text:s/>2 936</text:p>
          </table:table-cell>
          <table:table-cell table:style-name="ce33" office:value-type="float" office:value="2778" calcext:value-type="float">
            <text:p><text:s/>2 77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6302" calcext:value-type="float">
            <text:p><text:s/>16 302</text:p>
          </table:table-cell>
          <table:table-cell table:style-name="ce33" office:value-type="float" office:value="45293" calcext:value-type="float">
            <text:p><text:s/>45 293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888" calcext:value-type="float">
            <text:p><text:s/>10 888</text:p>
          </table:table-cell>
          <table:table-cell table:style-name="ce61" office:value-type="float" office:value="350" calcext:value-type="float">
            <text:p><text:s text:c="2"/>350</text:p>
          </table:table-cell>
          <table:table-cell table:style-name="ce70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5612" calcext:value-type="float">
            <text:p><text:s/>15 612</text:p>
          </table:table-cell>
          <table:table-cell table:style-name="ce33" office:value-type="float" office:value="535" calcext:value-type="float">
            <text:p><text:s text:c="2"/>535</text:p>
          </table:table-cell>
          <table:table-cell table:style-name="ce33"/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157" calcext:value-type="float">
            <text:p><text:s text:c="2"/>157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788" calcext:value-type="float">
            <text:p><text:s/>7 788</text:p>
          </table:table-cell>
          <table:table-cell table:style-name="ce61" office:value-type="float" office:value="1204" calcext:value-type="float">
            <text:p><text:s/>1 204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693" calcext:value-type="float">
            <text:p><text:s/>9 693</text:p>
          </table:table-cell>
          <table:table-cell table:style-name="ce33" office:value-type="float" office:value="1415" calcext:value-type="float">
            <text:p><text:s/>1 415</text:p>
          </table:table-cell>
          <table:table-cell table:style-name="ce33"/>
          <table:table-cell table:style-name="ce33" office:value-type="float" office:value="574" calcext:value-type="float">
            <text:p><text:s text:c="2"/>574</text:p>
          </table:table-cell>
          <table:table-cell table:style-name="ce33" office:value-type="float" office:value="534" calcext:value-type="float">
            <text:p><text:s text:c="2"/>534</text:p>
          </table:table-cell>
          <table:table-cell table:style-name="ce33" office:value-type="float" office:value="1127" calcext:value-type="float">
            <text:p><text:s/>1 127</text:p>
          </table:table-cell>
          <table:table-cell table:style-name="ce33" office:value-type="float" office:value="1043" calcext:value-type="float">
            <text:p><text:s/>1 04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6507" calcext:value-type="float">
            <text:p><text:s/>16 507</text:p>
          </table:table-cell>
          <table:table-cell table:style-name="ce61" office:value-type="float" office:value="17219" calcext:value-type="float">
            <text:p><text:s/>17 219</text:p>
          </table:table-cell>
          <table:table-cell table:style-name="ce70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260" calcext:value-type="float">
            <text:p><text:s/>6 260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8633" calcext:value-type="float">
            <text:p><text:s/>8 633</text:p>
          </table:table-cell>
          <table:table-cell table:style-name="ce61" office:value-type="float" office:value="101" calcext:value-type="float">
            <text:p><text:s text:c="2"/>101</text:p>
          </table:table-cell>
          <table:table-cell table:style-name="ce70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5825" calcext:value-type="float">
            <text:p><text:s/>5 825</text:p>
          </table:table-cell>
          <table:table-cell table:style-name="ce33" office:value-type="float" office:value="909" calcext:value-type="float">
            <text:p><text:s text:c="2"/>909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401" calcext:value-type="float">
            <text:p><text:s/>6 401</text:p>
          </table:table-cell>
          <table:table-cell table:style-name="ce61" office:value-type="float" office:value="160" calcext:value-type="float">
            <text:p><text:s text:c="2"/>160</text:p>
          </table:table-cell>
          <table:table-cell table:style-name="ce70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1" office:value-type="string" calcext:value-type="string">
            <text:p><text:s text:c="7"/>-</text:p>
          </table:table-cell>
          <table:table-cell table:style-name="ce70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0">
          <table:table-cell table:style-name="ce7"/>
          <table:table-cell table:style-name="ce33" table:number-columns-repeated="14"/>
          <table:table-cell table:style-name="ce61"/>
          <table:table-cell table:style-name="ce70"/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5239" calcext:value-type="float">
            <text:p><text:s/>5 23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1" office:value-type="string" calcext:value-type="string">
            <text:p><text:s text:c="7"/>-</text:p>
          </table:table-cell>
          <table:table-cell table:style-name="ce70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61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21000" calcext:value-type="float">
            <text:p><text:s/>21 000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0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number-columns-repeated="2" table:style-name="ce33" office:value-type="float" office:value="60" calcext:value-type="float">
            <text:p><text:s text:c="2"/>6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867" calcext:value-type="float">
            <text:p><text:s/>11 867</text:p>
          </table:table-cell>
          <table:table-cell table:style-name="ce33" office:value-type="float" office:value="712" calcext:value-type="float">
            <text:p><text:s text:c="2"/>712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6600" calcext:value-type="float">
            <text:p><text:s/>6 600</text:p>
          </table:table-cell>
          <table:table-cell table:style-name="ce61" office:value-type="float" office:value="7" calcext:value-type="float">
            <text:p><text:s text:c="2"/>7</text:p>
          </table:table-cell>
          <table:table-cell table:style-name="ce70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3" table:style-name="ce4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1" office:value-type="string" calcext:value-type="string">
            <text:p><text:s text:c="7"/>-</text:p>
          </table:table-cell>
          <table:table-cell table:style-name="ce70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0">
          <table:table-cell table:style-name="ce20"/>
          <table:table-cell table:style-name="ce35" table:number-columns-repeated="7"/>
          <table:table-cell table:style-name="ce49"/>
          <table:table-cell table:style-name="ce35" table:number-columns-repeated="6"/>
          <table:table-cell table:style-name="ce10"/>
          <table:table-cell table:style-name="ce71"/>
          <table:table-cell table:style-name="ce23" table:number-columns-repeated="1007"/>
        </table:table-row>
        <table:table-row table:style-name="ro10">
          <table:table-cell table:style-name="ce21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0"/>
          <table:table-cell table:style-name="ce21" office:value-type="string" calcext:value-type="string">
            <text:p><text:s text:c="3"/>Source : <text:s/>COA, Central Taiwan Division.</text:p>
          </table:table-cell>
          <table:table-cell table:style-name="ce50" table:number-columns-repeated="7"/>
          <table:table-cell table:style-name="ce23" table:number-columns-repeated="1007"/>
        </table:table-row>
        <table:table-row table:style-name="ro11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5" style:display-name="PageStyle_果品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39:20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