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39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57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2" table:default-cell-style-name="ce19"/>
        <table:table-column table:style-name="co1" table:default-cell-style-name="ce19"/>
        <table:table-column table:style-name="co9" table:number-columns-repeated="234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22     89<text:span text:style-name="T1">年農業統計年報</text:span></text:p>
          </table:table-cell>
          <table:table-cell table:style-name="ce20" table:number-columns-repeated="7"/>
          <table:table-cell table:style-name="ce50" table:number-columns-repeated="3"/>
          <table:table-cell table:style-name="ce59" table:number-columns-repeated="3"/>
          <table:table-cell table:style-name="ce50" table:number-columns-repeated="7"/>
          <table:table-cell table:style-name="ce20"/>
          <table:table-cell table:style-name="ce86" office:value-type="string" calcext:value-type="string">
            <text:p>AG. STATISTICS YEARBOOK 2000 <text:s text:c="4"/>223 <text:s text:c="2"/></text:p>
          </table:table-cell>
          <table:table-cell table:style-name="ce5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2">魚貝苗生產量值(續二)</text:span></text:p>
          </table:table-cell>
          <table:covered-table-cell table:number-columns-repeated="10" table:style-name="ce21"/>
          <table:table-cell table:style-name="ce60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1"/>
          <table:table-cell table:style-name="ce99" table:number-columns-repeated="1001"/>
        </table:table-row>
        <table:table-row table:style-name="ro3">
          <table:table-cell table:style-name="ce3"/>
          <table:table-cell table:style-name="ce22" table:number-columns-repeated="9"/>
          <table:table-cell table:style-name="ce58"/>
          <table:table-cell table:style-name="ce61" table:number-columns-repeated="3"/>
          <table:table-cell table:style-name="ce22" table:number-columns-repeated="5"/>
          <table:table-cell table:style-name="ce74"/>
          <table:table-cell table:style-name="ce22" table:number-columns-repeated="2"/>
          <table:table-cell table:style-name="ce58"/>
          <table:table-cell table:style-name="ce22" table:number-columns-repeated="1001"/>
        </table:table-row>
        <table:table-row table:style-name="ro3">
          <table:table-cell table:style-name="ce4"/>
          <table:table-cell table:style-name="ce23" office:value-type="string" calcext:value-type="string" table:number-columns-spanned="2" table:number-rows-spanned="1">
            <text:p>臭都魚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花身雞魚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銀紋笛鯛魚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鱗鯔魚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其他魚苗</text:p>
          </table:table-cell>
          <table:covered-table-cell table:style-name="ce36"/>
          <table:table-cell table:style-name="ce24"/>
          <table:table-cell table:style-name="ce68" office:value-type="string" calcext:value-type="string" table:number-columns-spanned="2" table:number-rows-spanned="1">
            <text:p>蝦苗合計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斑節蝦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草蝦苗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沙蝦苗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紅尾蝦苗</text:p>
          </table:table-cell>
          <table:covered-table-cell table:style-name="ce77"/>
          <table:table-cell table:style-name="ce87"/>
          <table:table-cell table:style-name="ce20" table:number-columns-repeated="1001"/>
        </table:table-row>
        <table:table-row table:style-name="ro4">
          <table:table-cell table:style-name="ce5"/>
          <table:table-cell table:style-name="ce24"/>
          <table:table-cell table:style-name="ce37"/>
          <table:table-cell table:style-name="ce43"/>
          <table:table-cell table:style-name="ce37"/>
          <table:table-cell table:style-name="ce48" office:value-type="string" calcext:value-type="string" table:number-columns-spanned="2" table:number-rows-spanned="1">
            <text:p>Silver striped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Lija</text:p>
          </table:table-cell>
          <table:covered-table-cell table:style-name="ce49"/>
          <table:table-cell table:style-name="ce43"/>
          <table:table-cell table:style-name="ce37"/>
          <table:table-cell table:style-name="ce24"/>
          <table:table-cell table:style-name="ce69" office:value-type="string" calcext:value-type="string" table:number-columns-spanned="2" table:number-rows-spanned="1">
            <text:p>Shrimp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Kuruma</text:p>
          </table:table-cell>
          <table:covered-table-cell table:style-name="ce49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24"/>
          <table:table-cell table:style-name="ce88"/>
          <table:table-cell table:style-name="ce20" table:number-columns-repeated="1001"/>
        </table:table-row>
        <table:table-row table:style-name="ro5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 office:value-type="string" calcext:value-type="string" table:number-columns-spanned="2" table:number-rows-spanned="1">
            <text:p>Siganids fry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iger fish fry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napper fry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macrolepls fry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Other fish fry</text:p>
          </table:table-cell>
          <table:covered-table-cell table:style-name="ce38"/>
          <table:table-cell table:style-name="ce62"/>
          <table:table-cell table:style-name="ce70" office:value-type="string" calcext:value-type="string" table:number-columns-spanned="2" table:number-rows-spanned="1">
            <text:p>larval tota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hrimp larva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rass shrimp larva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and shrimp larval</text:p>
          </table:table-cell>
          <table:covered-table-cell table:style-name="ce38"/>
          <table:table-cell table:style-name="ce76" office:value-type="string" calcext:value-type="string" table:number-columns-spanned="2" table:number-rows-spanned="1">
            <text:p>Redtail shrimp larval</text:p>
          </table:table-cell>
          <table:covered-table-cell table:style-name="ce78"/>
          <table:table-cell table:style-name="ce89" office:value-type="string" calcext:value-type="string">
            <text:p><text:s/>Year, District</text:p>
          </table:table-cell>
          <table:table-cell table:style-name="ce20" table:number-columns-repeated="1001"/>
        </table:table-row>
        <table:table-row table:style-name="ro6">
          <table:table-cell table:style-name="ce7"/>
          <table:table-cell table:style-name="ce26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62"/>
          <table:table-cell table:style-name="ce71"/>
          <table:table-cell table:style-name="ce72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89"/>
          <table:table-cell table:style-name="ce20" table:number-columns-repeated="1001"/>
        </table:table-row>
        <table:table-row table:style-name="ro3">
          <table:table-cell table:style-name="ce5"/>
          <table:table-cell table:style-name="ce27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62"/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89"/>
          <table:table-cell table:style-name="ce20" table:number-columns-repeated="1001"/>
        </table:table-row>
        <table:table-row table:style-name="ro7">
          <table:table-cell table:style-name="ce8"/>
          <table:table-cell table:style-name="ce2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2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90"/>
          <table:table-cell table:style-name="ce20" table:number-columns-repeated="1001"/>
        </table:table-row>
        <table:table-row table:style-name="ro8">
          <table:table-cell table:style-name="ce9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63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91"/>
          <table:table-cell table:style-name="ce100" table:number-columns-repeated="1001"/>
        </table:table-row>
        <table:table-row table:style-name="ro8">
          <table:table-cell table:style-name="ce9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63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92"/>
          <table:table-cell table:style-name="ce100" table:number-columns-repeated="1001"/>
        </table:table-row>
        <table:table-row table:style-name="ro9">
          <table:table-cell table:style-name="ce5"/>
          <table:table-cell table:style-name="ce24" table:number-columns-repeated="7"/>
          <table:table-cell table:style-name="ce3" table:number-columns-repeated="3"/>
          <table:table-cell table:style-name="ce64" table:number-columns-repeated="3"/>
          <table:table-cell table:style-name="ce3" table:number-columns-repeated="7"/>
          <table:table-cell table:style-name="ce79"/>
          <table:table-cell table:style-name="ce20" table:number-columns-repeated="1002"/>
        </table:table-row>
        <table:table-row table:style-name="ro10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2925" calcext:value-type="float">
            <text:p>2925</text:p>
          </table:table-cell>
          <table:table-cell table:style-name="ce31" office:value-type="float" office:value="3492" calcext:value-type="float">
            <text:p>3492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103" calcext:value-type="float">
            <text:p><text:s text:c="3"/>103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51" office:value-type="float" office:value="60" calcext:value-type="float">
            <text:p><text:s text:c="3"/>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4714040" calcext:value-type="float">
            <text:p><text:s/>4 714 040</text:p>
          </table:table-cell>
          <table:table-cell table:style-name="ce46" office:value-type="float" office:value="420946" calcext:value-type="float">
            <text:p><text:s text:c="2"/>420 946</text:p>
          </table:table-cell>
          <table:table-cell table:style-name="ce51" office:value-type="float" office:value="659710" calcext:value-type="float">
            <text:p><text:s text:c="2"/>659 710</text:p>
          </table:table-cell>
          <table:table-cell table:style-name="ce51" office:value-type="float" office:value="41264" calcext:value-type="float">
            <text:p><text:s text:c="2"/>41 264</text:p>
          </table:table-cell>
          <table:table-cell table:style-name="ce51" office:value-type="float" office:value="843330" calcext:value-type="float">
            <text:p><text:s text:c="2"/>843 330</text:p>
          </table:table-cell>
          <table:table-cell table:style-name="ce51" office:value-type="float" office:value="315719" calcext:value-type="float">
            <text:p><text:s text:c="2"/>315 719</text:p>
          </table:table-cell>
          <table:table-cell table:style-name="ce51" office:value-type="float" office:value="538000" calcext:value-type="float">
            <text:p><text:s text:c="2"/>538 000</text:p>
          </table:table-cell>
          <table:table-cell table:style-name="ce51" office:value-type="float" office:value="12785" calcext:value-type="float">
            <text:p><text:s text:c="2"/>12 785</text:p>
          </table:table-cell>
          <table:table-cell table:style-name="ce51" office:value-type="float" office:value="587500" calcext:value-type="float">
            <text:p><text:s text:c="2"/>587 500</text:p>
          </table:table-cell>
          <table:table-cell table:style-name="ce80" office:value-type="float" office:value="28268" calcext:value-type="float">
            <text:p><text:s text:c="2"/>28 268</text:p>
          </table:table-cell>
          <table:table-cell table:style-name="ce93" table:formula="of:=[.A14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0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1" office:value-type="float" office:value="5366" calcext:value-type="float">
            <text:p>5366</text:p>
          </table:table-cell>
          <table:table-cell table:style-name="ce31" office:value-type="float" office:value="5338" calcext:value-type="float">
            <text:p>533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1230" calcext:value-type="float">
            <text:p><text:s text:c="2"/>1 23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5434750" calcext:value-type="float">
            <text:p><text:s/>5 434 750</text:p>
          </table:table-cell>
          <table:table-cell table:style-name="ce46" office:value-type="float" office:value="325208" calcext:value-type="float">
            <text:p><text:s text:c="2"/>325 208</text:p>
          </table:table-cell>
          <table:table-cell table:style-name="ce51" office:value-type="float" office:value="1420800" calcext:value-type="float">
            <text:p><text:s/>1 420 800</text:p>
          </table:table-cell>
          <table:table-cell table:style-name="ce51" office:value-type="float" office:value="42684" calcext:value-type="float">
            <text:p><text:s text:c="2"/>42 684</text:p>
          </table:table-cell>
          <table:table-cell table:style-name="ce51" office:value-type="float" office:value="2974050" calcext:value-type="float">
            <text:p><text:s/>2 974 050</text:p>
          </table:table-cell>
          <table:table-cell table:style-name="ce51" office:value-type="float" office:value="230620" calcext:value-type="float">
            <text:p><text:s text:c="2"/>230 620</text:p>
          </table:table-cell>
          <table:table-cell table:style-name="ce51" office:value-type="float" office:value="388700" calcext:value-type="float">
            <text:p><text:s text:c="2"/>388 700</text:p>
          </table:table-cell>
          <table:table-cell table:style-name="ce51" office:value-type="float" office:value="6869" calcext:value-type="float">
            <text:p><text:s text:c="2"/>6 869</text:p>
          </table:table-cell>
          <table:table-cell table:style-name="ce51" office:value-type="float" office:value="549700" calcext:value-type="float">
            <text:p><text:s text:c="2"/>549 700</text:p>
          </table:table-cell>
          <table:table-cell table:style-name="ce80" office:value-type="float" office:value="22245" calcext:value-type="float">
            <text:p><text:s text:c="2"/>22 245</text:p>
          </table:table-cell>
          <table:table-cell table:style-name="ce93" table:formula="of:=[.A15]+1910" office:value-type="float" office:value="1991" calcext:value-type="float">
            <text:p>1991</text:p>
          </table:table-cell>
          <table:table-cell table:style-name="ce20" table:number-columns-repeated="1001"/>
        </table:table-row>
        <table:table-row table:style-name="ro10">
          <table:table-cell table:style-name="ce12" table:formula="of:=[.A16]-1" office:value-type="float" office:value="81" calcext:value-type="float">
            <text:p>81</text:p>
          </table:table-cell>
          <table:table-cell table:style-name="ce31" office:value-type="float" office:value="7636" calcext:value-type="float">
            <text:p>7636</text:p>
          </table:table-cell>
          <table:table-cell table:style-name="ce31" office:value-type="float" office:value="12029" calcext:value-type="float">
            <text:p>12029</text:p>
          </table:table-cell>
          <table:table-cell table:style-name="ce31" office:value-type="float" office:value="1000" calcext:value-type="float">
            <text:p>1000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9289900" calcext:value-type="float">
            <text:p><text:s/>9 289 900</text:p>
          </table:table-cell>
          <table:table-cell table:style-name="ce46" office:value-type="float" office:value="552246" calcext:value-type="float">
            <text:p><text:s text:c="2"/>552 246</text:p>
          </table:table-cell>
          <table:table-cell table:style-name="ce51" office:value-type="float" office:value="2621300" calcext:value-type="float">
            <text:p><text:s/>2 621 300</text:p>
          </table:table-cell>
          <table:table-cell table:style-name="ce51" office:value-type="float" office:value="84586" calcext:value-type="float">
            <text:p><text:s text:c="2"/>84 586</text:p>
          </table:table-cell>
          <table:table-cell table:style-name="ce51" office:value-type="float" office:value="4816800" calcext:value-type="float">
            <text:p><text:s/>4 816 800</text:p>
          </table:table-cell>
          <table:table-cell table:style-name="ce51" office:value-type="float" office:value="372635" calcext:value-type="float">
            <text:p><text:s text:c="2"/>372 635</text:p>
          </table:table-cell>
          <table:table-cell table:style-name="ce51" office:value-type="float" office:value="426500" calcext:value-type="float">
            <text:p><text:s text:c="2"/>426 500</text:p>
          </table:table-cell>
          <table:table-cell table:style-name="ce51" office:value-type="float" office:value="10175" calcext:value-type="float">
            <text:p><text:s text:c="2"/>10 175</text:p>
          </table:table-cell>
          <table:table-cell table:style-name="ce51" office:value-type="float" office:value="1242300" calcext:value-type="float">
            <text:p><text:s/>1 242 300</text:p>
          </table:table-cell>
          <table:table-cell table:style-name="ce80" office:value-type="float" office:value="54320" calcext:value-type="float">
            <text:p><text:s text:c="2"/>54 320</text:p>
          </table:table-cell>
          <table:table-cell table:style-name="ce93" table:formula="of:=[.A16]+1910" office:value-type="float" office:value="1992" calcext:value-type="float">
            <text:p>1992</text:p>
          </table:table-cell>
          <table:table-cell table:style-name="ce20" table:number-columns-repeated="1001"/>
        </table:table-row>
        <table:table-row table:style-name="ro10">
          <table:table-cell table:style-name="ce12" table:formula="of:=[.A17]-1" office:value-type="float" office:value="82" calcext:value-type="float">
            <text:p>82</text:p>
          </table:table-cell>
          <table:table-cell table:style-name="ce31" office:value-type="float" office:value="7435" calcext:value-type="float">
            <text:p>7435</text:p>
          </table:table-cell>
          <table:table-cell table:style-name="ce31" office:value-type="float" office:value="9583" calcext:value-type="float">
            <text:p>9583</text:p>
          </table:table-cell>
          <table:table-cell table:style-name="ce31" office:value-type="float" office:value="675" calcext:value-type="float">
            <text:p>675</text:p>
          </table:table-cell>
          <table:table-cell table:style-name="ce46" office:value-type="float" office:value="2164" calcext:value-type="float">
            <text:p><text:s text:c="2"/>2 164</text:p>
          </table:table-cell>
          <table:table-cell table:style-name="ce46" office:value-type="float" office:value="1600" calcext:value-type="float">
            <text:p><text:s text:c="2"/>1 600</text:p>
          </table:table-cell>
          <table:table-cell table:style-name="ce46" office:value-type="float" office:value="3300" calcext:value-type="float">
            <text:p><text:s text:c="2"/>3 3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1" office:value-type="float" office:value="8783" calcext:value-type="float">
            <text:p><text:s text:c="2"/>8 783</text:p>
          </table:table-cell>
          <table:table-cell table:style-name="ce51" office:value-type="float" office:value="28361" calcext:value-type="float">
            <text:p><text:s text:c="2"/>28 361</text:p>
          </table:table-cell>
          <table:table-cell table:style-name="ce46"/>
          <table:table-cell table:style-name="ce46" office:value-type="float" office:value="6740308" calcext:value-type="float">
            <text:p><text:s/>6 740 308</text:p>
          </table:table-cell>
          <table:table-cell table:style-name="ce46" office:value-type="float" office:value="320482" calcext:value-type="float">
            <text:p><text:s text:c="2"/>320 482</text:p>
          </table:table-cell>
          <table:table-cell table:style-name="ce51" office:value-type="float" office:value="2835650" calcext:value-type="float">
            <text:p><text:s/>2 835 650</text:p>
          </table:table-cell>
          <table:table-cell table:style-name="ce51" office:value-type="float" office:value="64519" calcext:value-type="float">
            <text:p><text:s text:c="2"/>64 519</text:p>
          </table:table-cell>
          <table:table-cell table:style-name="ce51" office:value-type="float" office:value="2715865" calcext:value-type="float">
            <text:p><text:s/>2 715 865</text:p>
          </table:table-cell>
          <table:table-cell table:style-name="ce51" office:value-type="float" office:value="194397" calcext:value-type="float">
            <text:p><text:s text:c="2"/>194 397</text:p>
          </table:table-cell>
          <table:table-cell table:style-name="ce51" office:value-type="float" office:value="178000" calcext:value-type="float">
            <text:p><text:s text:c="2"/>178 000</text:p>
          </table:table-cell>
          <table:table-cell table:style-name="ce51" office:value-type="float" office:value="4040" calcext:value-type="float">
            <text:p><text:s text:c="2"/>4 040</text:p>
          </table:table-cell>
          <table:table-cell table:style-name="ce51" office:value-type="float" office:value="743980" calcext:value-type="float">
            <text:p><text:s text:c="2"/>743 980</text:p>
          </table:table-cell>
          <table:table-cell table:style-name="ce80" office:value-type="float" office:value="28499" calcext:value-type="float">
            <text:p><text:s text:c="2"/>28 499</text:p>
          </table:table-cell>
          <table:table-cell table:style-name="ce93" table:formula="of:=[.A17]+1910" office:value-type="float" office:value="1993" calcext:value-type="float">
            <text:p>1993</text:p>
          </table:table-cell>
          <table:table-cell table:style-name="ce20" table:number-columns-repeated="1001"/>
        </table:table-row>
        <table:table-row table:style-name="ro10">
          <table:table-cell table:style-name="ce12" table:formula="of:=[.A19]-1" office:value-type="float" office:value="83" calcext:value-type="float">
            <text:p>83</text:p>
          </table:table-cell>
          <table:table-cell table:style-name="ce31" office:value-type="float" office:value="3232" calcext:value-type="float">
            <text:p>3232</text:p>
          </table:table-cell>
          <table:table-cell table:style-name="ce31" office:value-type="float" office:value="5991" calcext:value-type="float">
            <text:p>5991</text:p>
          </table:table-cell>
          <table:table-cell table:style-name="ce31" office:value-type="float" office:value="5000" calcext:value-type="float">
            <text:p>5000</text:p>
          </table:table-cell>
          <table:table-cell table:style-name="ce46" office:value-type="float" office:value="1500" calcext:value-type="float">
            <text:p><text:s text:c="2"/>1 5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1" office:value-type="float" office:value="107020" calcext:value-type="float">
            <text:p><text:s text:c="2"/>107 020</text:p>
          </table:table-cell>
          <table:table-cell table:style-name="ce51" office:value-type="float" office:value="268244" calcext:value-type="float">
            <text:p><text:s text:c="2"/>268 244</text:p>
          </table:table-cell>
          <table:table-cell table:style-name="ce46"/>
          <table:table-cell table:style-name="ce46" office:value-type="float" office:value="3686636" calcext:value-type="float">
            <text:p><text:s/>3 686 636</text:p>
          </table:table-cell>
          <table:table-cell table:style-name="ce46" office:value-type="float" office:value="149203" calcext:value-type="float">
            <text:p><text:s text:c="2"/>149 203</text:p>
          </table:table-cell>
          <table:table-cell table:style-name="ce51" office:value-type="float" office:value="1705950" calcext:value-type="float">
            <text:p><text:s/>1 705 950</text:p>
          </table:table-cell>
          <table:table-cell table:style-name="ce51" office:value-type="float" office:value="40230" calcext:value-type="float">
            <text:p><text:s text:c="2"/>40 230</text:p>
          </table:table-cell>
          <table:table-cell table:style-name="ce51" office:value-type="float" office:value="660000" calcext:value-type="float">
            <text:p><text:s text:c="2"/>660 000</text:p>
          </table:table-cell>
          <table:table-cell table:style-name="ce51" office:value-type="float" office:value="61205" calcext:value-type="float">
            <text:p><text:s text:c="2"/>61 205</text:p>
          </table:table-cell>
          <table:table-cell table:style-name="ce51" office:value-type="float" office:value="1096612" calcext:value-type="float">
            <text:p><text:s/>1 096 612</text:p>
          </table:table-cell>
          <table:table-cell table:style-name="ce51" office:value-type="float" office:value="21937" calcext:value-type="float">
            <text:p><text:s text:c="2"/>21 937</text:p>
          </table:table-cell>
          <table:table-cell table:style-name="ce51" office:value-type="float" office:value="5980" calcext:value-type="float">
            <text:p><text:s text:c="2"/>5 980</text:p>
          </table:table-cell>
          <table:table-cell table:style-name="ce80" office:value-type="float" office:value="299" calcext:value-type="float">
            <text:p><text:s text:c="3"/>299</text:p>
          </table:table-cell>
          <table:table-cell table:style-name="ce93" table:formula="of:=[.A19]+1910" office:value-type="float" office:value="1994" calcext:value-type="float">
            <text:p>1994</text:p>
          </table:table-cell>
          <table:table-cell table:style-name="ce20" table:number-columns-repeated="1001"/>
        </table:table-row>
        <table:table-row table:style-name="ro10" table:visibility="collapse">
          <table:table-cell table:style-name="ce13"/>
          <table:table-cell table:style-name="ce32" table:number-columns-repeated="3"/>
          <table:table-cell table:style-name="ce46" table:number-columns-repeated="4"/>
          <table:table-cell table:style-name="ce51" table:number-columns-repeated="3"/>
          <table:table-cell table:style-name="ce46" table:number-columns-repeated="3"/>
          <table:table-cell table:style-name="ce51" table:number-columns-repeated="7"/>
          <table:table-cell table:style-name="ce80"/>
          <table:table-cell table:style-name="ce93"/>
          <table:table-cell table:style-name="ce20" table:number-columns-repeated="1001"/>
        </table:table-row>
        <table:table-row table:style-name="ro10">
          <table:table-cell table:style-name="ce12" table:formula="of:=[.A21]-1" office:value-type="float" office:value="84" calcext:value-type="float">
            <text:p>84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51" office:value-type="float" office:value="62166" calcext:value-type="float">
            <text:p><text:s text:c="2"/>62 166</text:p>
          </table:table-cell>
          <table:table-cell table:style-name="ce51" office:value-type="float" office:value="103318" calcext:value-type="float">
            <text:p><text:s text:c="2"/>103 318</text:p>
          </table:table-cell>
          <table:table-cell table:style-name="ce46"/>
          <table:table-cell table:style-name="ce46" office:value-type="float" office:value="1733600" calcext:value-type="float">
            <text:p><text:s/>1 733 600</text:p>
          </table:table-cell>
          <table:table-cell table:style-name="ce46" office:value-type="float" office:value="151845" calcext:value-type="float">
            <text:p><text:s text:c="2"/>151 845</text:p>
          </table:table-cell>
          <table:table-cell table:style-name="ce51" office:value-type="float" office:value="501600" calcext:value-type="float">
            <text:p><text:s text:c="2"/>501 600</text:p>
          </table:table-cell>
          <table:table-cell table:style-name="ce51" office:value-type="float" office:value="18845" calcext:value-type="float">
            <text:p><text:s text:c="2"/>18 845</text:p>
          </table:table-cell>
          <table:table-cell table:style-name="ce51" office:value-type="float" office:value="686400" calcext:value-type="float">
            <text:p><text:s text:c="2"/>686 400</text:p>
          </table:table-cell>
          <table:table-cell table:style-name="ce51" office:value-type="float" office:value="95640" calcext:value-type="float">
            <text:p><text:s text:c="2"/>95 640</text:p>
          </table:table-cell>
          <table:table-cell table:style-name="ce51" office:value-type="float" office:value="356000" calcext:value-type="float">
            <text:p><text:s text:c="2"/>356 000</text:p>
          </table:table-cell>
          <table:table-cell table:style-name="ce51" office:value-type="float" office:value="8970" calcext:value-type="float">
            <text:p><text:s text:c="2"/>8 970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3" table:formula="of:=[.A21]+1910" office:value-type="float" office:value="1995" calcext:value-type="float">
            <text:p>1995</text:p>
          </table:table-cell>
          <table:table-cell table:style-name="ce20" table:number-columns-repeated="1001"/>
        </table:table-row>
        <table:table-row table:style-name="ro10">
          <table:table-cell table:style-name="ce12"/>
          <table:table-cell table:style-name="ce31" table:number-columns-repeated="8"/>
          <table:table-cell table:style-name="ce51" table:number-columns-repeated="2"/>
          <table:table-cell table:style-name="ce46" table:number-columns-repeated="3"/>
          <table:table-cell table:style-name="ce51" table:number-columns-repeated="6"/>
          <table:table-cell table:style-name="ce73"/>
          <table:table-cell table:style-name="ce81"/>
          <table:table-cell table:style-name="ce93"/>
          <table:table-cell table:style-name="ce20" table:number-columns-repeated="1001"/>
        </table:table-row>
        <table:table-row table:style-name="ro10">
          <table:table-cell table:style-name="ce12" table:formula="of:=[.A22]-1" office:value-type="float" office:value="85" calcext:value-type="float">
            <text:p>85</text:p>
          </table:table-cell>
          <table:table-cell table:style-name="ce31" office:value-type="float" office:value="4207" calcext:value-type="float">
            <text:p>4207</text:p>
          </table:table-cell>
          <table:table-cell table:style-name="ce31" office:value-type="float" office:value="6916" calcext:value-type="float">
            <text:p>691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3000" calcext:value-type="float">
            <text:p><text:s text:c="2"/>3 000</text:p>
          </table:table-cell>
          <table:table-cell table:style-name="ce46" office:value-type="float" office:value="6000" calcext:value-type="float">
            <text:p><text:s text:c="2"/>6 0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51" office:value-type="float" office:value="99690" calcext:value-type="float">
            <text:p><text:s text:c="2"/>99 690</text:p>
          </table:table-cell>
          <table:table-cell table:style-name="ce51" office:value-type="float" office:value="80935" calcext:value-type="float">
            <text:p><text:s text:c="2"/>80 935</text:p>
          </table:table-cell>
          <table:table-cell table:style-name="ce46"/>
          <table:table-cell table:style-name="ce46" office:value-type="float" office:value="3166829" calcext:value-type="float">
            <text:p><text:s/>3 166 829</text:p>
          </table:table-cell>
          <table:table-cell table:style-name="ce46" office:value-type="float" office:value="215853" calcext:value-type="float">
            <text:p><text:s text:c="2"/>215 853</text:p>
          </table:table-cell>
          <table:table-cell table:style-name="ce51" office:value-type="float" office:value="1077600" calcext:value-type="float">
            <text:p><text:s/>1 077 600</text:p>
          </table:table-cell>
          <table:table-cell table:style-name="ce51" office:value-type="float" office:value="34360" calcext:value-type="float">
            <text:p><text:s text:c="2"/>34 360</text:p>
          </table:table-cell>
          <table:table-cell table:style-name="ce51" office:value-type="float" office:value="1174379" calcext:value-type="float">
            <text:p><text:s/>1 174 379</text:p>
          </table:table-cell>
          <table:table-cell table:style-name="ce51" office:value-type="float" office:value="133538" calcext:value-type="float">
            <text:p><text:s text:c="2"/>133 538</text:p>
          </table:table-cell>
          <table:table-cell table:style-name="ce51" office:value-type="float" office:value="720000" calcext:value-type="float">
            <text:p><text:s text:c="2"/>720 000</text:p>
          </table:table-cell>
          <table:table-cell table:style-name="ce51" office:value-type="float" office:value="17700" calcext:value-type="float">
            <text:p><text:s text:c="2"/>17 700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3" table:formula="of:=[.A22]+1910" office:value-type="float" office:value="1996" calcext:value-type="float">
            <text:p>1996</text:p>
          </table:table-cell>
          <table:table-cell table:style-name="ce20" table:number-columns-repeated="1001"/>
        </table:table-row>
        <table:table-row table:style-name="ro10">
          <table:table-cell table:style-name="ce12" table:formula="of:=[.A23]-1" office:value-type="float" office:value="86" calcext:value-type="float">
            <text:p>86</text:p>
          </table:table-cell>
          <table:table-cell table:style-name="ce31" office:value-type="float" office:value="5813" calcext:value-type="float">
            <text:p>5813</text:p>
          </table:table-cell>
          <table:table-cell table:style-name="ce31" office:value-type="float" office:value="16159" calcext:value-type="float">
            <text:p>16159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style-name="ce46" office:value-type="float" office:value="1488" calcext:value-type="float">
            <text:p><text:s text:c="2"/>1 4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41647" calcext:value-type="float">
            <text:p><text:s text:c="2"/>41 647</text:p>
          </table:table-cell>
          <table:table-cell table:style-name="ce51" office:value-type="float" office:value="22799" calcext:value-type="float">
            <text:p><text:s text:c="2"/>22 799</text:p>
          </table:table-cell>
          <table:table-cell table:style-name="ce46"/>
          <table:table-cell table:style-name="ce46" office:value-type="float" office:value="2622919" calcext:value-type="float">
            <text:p><text:s/>2 622 919</text:p>
          </table:table-cell>
          <table:table-cell table:style-name="ce46" office:value-type="float" office:value="291732" calcext:value-type="float">
            <text:p><text:s text:c="2"/>291 732</text:p>
          </table:table-cell>
          <table:table-cell table:style-name="ce51" office:value-type="float" office:value="228300" calcext:value-type="float">
            <text:p><text:s text:c="2"/>228 300</text:p>
          </table:table-cell>
          <table:table-cell table:style-name="ce51" office:value-type="float" office:value="16950" calcext:value-type="float">
            <text:p><text:s text:c="2"/>16 950</text:p>
          </table:table-cell>
          <table:table-cell table:style-name="ce51" office:value-type="float" office:value="809880" calcext:value-type="float">
            <text:p><text:s text:c="2"/>809 880</text:p>
          </table:table-cell>
          <table:table-cell table:style-name="ce51" office:value-type="float" office:value="48353" calcext:value-type="float">
            <text:p><text:s text:c="2"/>48 353</text:p>
          </table:table-cell>
          <table:table-cell table:style-name="ce51" office:value-type="float" office:value="359000" calcext:value-type="float">
            <text:p><text:s text:c="2"/>359 000</text:p>
          </table:table-cell>
          <table:table-cell table:style-name="ce51" office:value-type="float" office:value="10000" calcext:value-type="float">
            <text:p><text:s text:c="2"/>10 000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3" table:formula="of:=[.A23]+1910" office:value-type="float" office:value="1997" calcext:value-type="float">
            <text:p>1997</text:p>
          </table:table-cell>
          <table:table-cell table:style-name="ce20" table:number-columns-repeated="100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4848" calcext:value-type="float">
            <text:p>4848</text:p>
          </table:table-cell>
          <table:table-cell table:style-name="ce31" office:value-type="float" office:value="4968" calcext:value-type="float">
            <text:p>4968</text:p>
          </table:table-cell>
          <table:table-cell table:style-name="ce31" office:value-type="float" office:value="2000" calcext:value-type="float">
            <text:p>2000</text:p>
          </table:table-cell>
          <table:table-cell table:style-name="ce46" office:value-type="float" office:value="1000" calcext:value-type="float">
            <text:p><text:s text:c="2"/>1 000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1631704" calcext:value-type="float">
            <text:p><text:s/>1 631 704</text:p>
          </table:table-cell>
          <table:table-cell table:style-name="ce51" office:value-type="float" office:value="19630" calcext:value-type="float">
            <text:p><text:s text:c="2"/>19 630</text:p>
          </table:table-cell>
          <table:table-cell table:style-name="ce46"/>
          <table:table-cell table:style-name="ce46" office:value-type="float" office:value="3022736" calcext:value-type="float">
            <text:p><text:s/>3 022 736</text:p>
          </table:table-cell>
          <table:table-cell table:style-name="ce46" office:value-type="float" office:value="250777" calcext:value-type="float">
            <text:p><text:s text:c="2"/>250 777</text:p>
          </table:table-cell>
          <table:table-cell table:style-name="ce51" office:value-type="float" office:value="222800" calcext:value-type="float">
            <text:p><text:s text:c="2"/>222 800</text:p>
          </table:table-cell>
          <table:table-cell table:style-name="ce51" office:value-type="float" office:value="11546" calcext:value-type="float">
            <text:p><text:s text:c="2"/>11 546</text:p>
          </table:table-cell>
          <table:table-cell table:style-name="ce51" office:value-type="float" office:value="889350" calcext:value-type="float">
            <text:p><text:s text:c="2"/>889 350</text:p>
          </table:table-cell>
          <table:table-cell table:style-name="ce51" office:value-type="float" office:value="67435" calcext:value-type="float">
            <text:p><text:s text:c="2"/>67 435</text:p>
          </table:table-cell>
          <table:table-cell table:style-name="ce51" office:value-type="float" office:value="853000" calcext:value-type="float">
            <text:p><text:s text:c="2"/>853 000</text:p>
          </table:table-cell>
          <table:table-cell table:style-name="ce51" office:value-type="float" office:value="21750" calcext:value-type="float">
            <text:p><text:s text:c="2"/>21 750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3" office:value-type="float" office:value="1998" calcext:value-type="float">
            <text:p>1998</text:p>
          </table:table-cell>
          <table:table-cell table:style-name="ce20" table:number-columns-repeated="1001"/>
        </table:table-row>
        <table:table-row table:style-name="ro10">
          <table:table-cell table:style-name="ce12" table:formula="of:=[.A23]+1" office:value-type="float" office:value="88" calcext:value-type="float">
            <text:p>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20" calcext:value-type="float">
            <text:p>20</text:p>
          </table:table-cell>
          <table:table-cell table:style-name="ce53" office:value-type="float" office:value="927509" calcext:value-type="float">
            <text:p><text:s text:c="2"/>927 509</text:p>
          </table:table-cell>
          <table:table-cell table:style-name="ce53" office:value-type="float" office:value="24273" calcext:value-type="float">
            <text:p><text:s text:c="2"/>24 273</text:p>
          </table:table-cell>
          <table:table-cell table:style-name="ce65"/>
          <table:table-cell table:style-name="ce46" office:value-type="float" office:value="2900012" calcext:value-type="float">
            <text:p><text:s/>2 900 012</text:p>
          </table:table-cell>
          <table:table-cell table:style-name="ce46" office:value-type="float" office:value="309926" calcext:value-type="float">
            <text:p><text:s text:c="2"/>309 926</text:p>
          </table:table-cell>
          <table:table-cell table:style-name="ce46" office:value-type="float" office:value="296670" calcext:value-type="float">
            <text:p><text:s text:c="2"/>296 670</text:p>
          </table:table-cell>
          <table:table-cell table:style-name="ce46" office:value-type="float" office:value="27278" calcext:value-type="float">
            <text:p><text:s text:c="2"/>27 278</text:p>
          </table:table-cell>
          <table:table-cell table:style-name="ce46" office:value-type="float" office:value="1091030" calcext:value-type="float">
            <text:p><text:s/>1 091 030</text:p>
          </table:table-cell>
          <table:table-cell table:style-name="ce46" office:value-type="float" office:value="156618" calcext:value-type="float">
            <text:p><text:s text:c="2"/>156 618</text:p>
          </table:table-cell>
          <table:table-cell table:style-name="ce46" office:value-type="float" office:value="238501" calcext:value-type="float">
            <text:p><text:s text:c="2"/>238 501</text:p>
          </table:table-cell>
          <table:table-cell table:style-name="ce46" office:value-type="float" office:value="6940" calcext:value-type="float">
            <text:p><text:s text:c="2"/>6 940</text:p>
          </table:table-cell>
          <table:table-cell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float" office:value="1999" calcext:value-type="float">
            <text:p>1999</text:p>
          </table:table-cell>
          <table:table-cell table:style-name="ce20" table:number-columns-repeated="1001"/>
        </table:table-row>
        <table:table-row table:style-name="ro10">
          <table:table-cell table:style-name="ce14" table:formula="of:=[.A24]+1" office:value-type="float" office:value="89" calcext:value-type="float">
            <text:p>89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54" table:formula="of:=[.J31]" office:value-type="float" office:value="253623" calcext:value-type="float">
            <text:p><text:s text:c="2"/>253 623</text:p>
          </table:table-cell>
          <table:table-cell table:style-name="ce54" table:formula="of:=[.K31]" office:value-type="float" office:value="73613" calcext:value-type="float">
            <text:p><text:s text:c="2"/>73 613</text:p>
          </table:table-cell>
          <table:table-cell table:style-name="ce65"/>
          <table:table-cell table:style-name="ce54" table:formula="of:=[.M29]+[.M31]" office:value-type="float" office:value="7467732" calcext:value-type="float">
            <text:p><text:s/>7 467 732</text:p>
          </table:table-cell>
          <table:table-cell table:style-name="ce54" table:formula="of:=[.N29]+[.N31]" office:value-type="float" office:value="1093015" calcext:value-type="float">
            <text:p><text:s/>1 093 015</text:p>
          </table:table-cell>
          <table:table-cell table:style-name="ce54" table:formula="of:=[.O29]+[.O31]" office:value-type="float" office:value="437320" calcext:value-type="float">
            <text:p><text:s text:c="2"/>437 320</text:p>
          </table:table-cell>
          <table:table-cell table:style-name="ce54" table:formula="of:=[.P29]+[.P31]" office:value-type="float" office:value="13787" calcext:value-type="float">
            <text:p><text:s text:c="2"/>13 787</text:p>
          </table:table-cell>
          <table:table-cell table:style-name="ce54" table:formula="of:=[.Q29]+[.Q31]" office:value-type="float" office:value="2403100" calcext:value-type="float">
            <text:p><text:s/>2 403 100</text:p>
          </table:table-cell>
          <table:table-cell table:style-name="ce54" table:formula="of:=[.R29]+[.R31]" office:value-type="float" office:value="252813" calcext:value-type="float">
            <text:p><text:s text:c="2"/>252 813</text:p>
          </table:table-cell>
          <table:table-cell table:style-name="ce54" table:formula="of:=[.S31]" office:value-type="float" office:value="35500" calcext:value-type="float">
            <text:p><text:s text:c="2"/>35 500</text:p>
          </table:table-cell>
          <table:table-cell table:style-name="ce54" table:formula="of:=[.T31]" office:value-type="float" office:value="3360" calcext:value-type="float">
            <text:p><text:s text:c="2"/>3 360</text:p>
          </table:table-cell>
          <table:table-cell table:style-name="ce54" table:formula="of:=[.U31]" office:value-type="float" office:value="2000" calcext:value-type="float">
            <text:p><text:s text:c="2"/>2 000</text:p>
          </table:table-cell>
          <table:table-cell table:style-name="ce82" table:formula="of:=[.V31]" office:value-type="float" office:value="40" calcext:value-type="float">
            <text:p><text:s text:c="3"/>40</text:p>
          </table:table-cell>
          <table:table-cell table:style-name="ce94" office:value-type="float" office:value="2000" calcext:value-type="float">
            <text:p>2000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5" table:number-columns-repeated="2"/>
          <table:table-cell table:style-name="ce66"/>
          <table:table-cell table:style-name="ce55" table:number-columns-repeated="9"/>
          <table:table-cell table:style-name="ce83"/>
          <table:table-cell table:style-name="ce95"/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46"/>
          <table:table-cell table:number-columns-repeated="9" table:style-name="ce3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20" office:value-type="string" calcext:value-type="string">
            <text:p><text:s text:c="3"/>Taipei Municipality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46"/>
          <table:table-cell table:style-name="ce51" table:number-columns-repeated="6"/>
          <table:table-cell table:style-name="ce32" table:number-columns-repeated="3"/>
          <table:table-cell table:style-name="ce84"/>
          <table:table-cell table:style-name="ce20" table:number-columns-repeated="1002"/>
        </table:table-row>
        <table:table-row table:style-name="ro10">
          <table:table-cell table:style-name="ce16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style-name="ce53" office:value-type="float" office:value="2812500" calcext:value-type="float">
            <text:p><text:s/>2 812 500</text:p>
          </table:table-cell>
          <table:table-cell table:style-name="ce53" office:value-type="float" office:value="573475" calcext:value-type="float">
            <text:p><text:s text:c="2"/>573 475</text:p>
          </table:table-cell>
          <table:table-cell table:style-name="ce51" office:value-type="float" office:value="190000" calcext:value-type="float">
            <text:p><text:s text:c="2"/>190 000</text:p>
          </table:table-cell>
          <table:table-cell table:style-name="ce51" office:value-type="float" office:value="5950" calcext:value-type="float">
            <text:p><text:s text:c="2"/>5 950</text:p>
          </table:table-cell>
          <table:table-cell table:style-name="ce51" office:value-type="float" office:value="652500" calcext:value-type="float">
            <text:p><text:s text:c="2"/>652 500</text:p>
          </table:table-cell>
          <table:table-cell table:style-name="ce51" office:value-type="float" office:value="80275" calcext:value-type="float">
            <text:p><text:s text:c="2"/>80 27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20" office:value-type="string" calcext:value-type="string">
            <text:p><text:s text:c="3"/>Kaohsiung Municipality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20"/>
          <table:table-cell table:style-name="ce51" table:number-columns-repeated="9"/>
          <table:table-cell table:style-name="ce80"/>
          <table:table-cell table:style-name="ce20" table:number-columns-repeated="1002"/>
        </table:table-row>
        <table:table-row table:style-name="ro10">
          <table:table-cell table:style-name="ce16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3" table:formula="of:=SUM([.J33:.J56])" office:value-type="float" office:value="253623" calcext:value-type="float">
            <text:p><text:s text:c="2"/>253 623</text:p>
          </table:table-cell>
          <table:table-cell table:style-name="ce53" table:formula="of:=SUM([.K33:.K56])" office:value-type="float" office:value="73613" calcext:value-type="float">
            <text:p><text:s text:c="2"/>73 613</text:p>
          </table:table-cell>
          <table:table-cell table:style-name="ce20"/>
          <table:table-cell table:style-name="ce53" table:formula="of:=SUM([.M33:.M56])" office:value-type="float" office:value="4655232" calcext:value-type="float">
            <text:p><text:s/>4 655 232</text:p>
          </table:table-cell>
          <table:table-cell table:style-name="ce53" table:formula="of:=SUM([.N33:.N56])" office:value-type="float" office:value="519540" calcext:value-type="float">
            <text:p><text:s text:c="2"/>519 540</text:p>
          </table:table-cell>
          <table:table-cell table:style-name="ce53" table:formula="of:=SUM([.O33:.O56])" office:value-type="float" office:value="247320" calcext:value-type="float">
            <text:p><text:s text:c="2"/>247 320</text:p>
          </table:table-cell>
          <table:table-cell table:style-name="ce53" table:formula="of:=SUM([.P33:.P56])" office:value-type="float" office:value="7837" calcext:value-type="float">
            <text:p><text:s text:c="2"/>7 837</text:p>
          </table:table-cell>
          <table:table-cell table:style-name="ce53" table:formula="of:=SUM([.Q33:.Q56])" office:value-type="float" office:value="1750600" calcext:value-type="float">
            <text:p><text:s/>1 750 600</text:p>
          </table:table-cell>
          <table:table-cell table:style-name="ce53" table:formula="of:=SUM([.R33:.R56])" office:value-type="float" office:value="172538" calcext:value-type="float">
            <text:p><text:s text:c="2"/>172 538</text:p>
          </table:table-cell>
          <table:table-cell table:style-name="ce53" table:formula="of:=SUM([.S33:.S56])" office:value-type="float" office:value="35500" calcext:value-type="float">
            <text:p><text:s text:c="2"/>35 500</text:p>
          </table:table-cell>
          <table:table-cell table:style-name="ce53" table:formula="of:=SUM([.T33:.T56])" office:value-type="float" office:value="3360" calcext:value-type="float">
            <text:p><text:s text:c="2"/>3 360</text:p>
          </table:table-cell>
          <table:table-cell table:style-name="ce53" table:formula="of:=SUM([.U33:.U56])" office:value-type="float" office:value="2000" calcext:value-type="float">
            <text:p><text:s text:c="2"/>2 000</text:p>
          </table:table-cell>
          <table:table-cell table:style-name="ce53" table:formula="of:=SUM([.V33:.V56])" office:value-type="float" office:value="40" calcext:value-type="float">
            <text:p><text:s text:c="3"/>40</text:p>
          </table:table-cell>
          <table:table-cell table:style-name="ce88" office:value-type="string" calcext:value-type="string">
            <text:p><text:s text:c="3"/>Taiwan Province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20"/>
          <table:table-cell table:style-name="ce46" table:number-columns-repeated="2"/>
          <table:table-cell table:style-name="ce51" table:number-columns-repeated="7"/>
          <table:table-cell table:style-name="ce80"/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pei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67" calcext:value-type="float">
            <text:p><text:s text:c="3"/>67</text:p>
          </table:table-cell>
          <table:table-cell table:style-name="ce51" office:value-type="float" office:value="1115" calcext:value-type="float">
            <text:p><text:s text:c="2"/>1 115</text:p>
          </table:table-cell>
          <table:table-cell table:style-name="ce20"/>
          <table:table-cell table:style-name="ce46" office:value-type="float" office:value="142500" calcext:value-type="float">
            <text:p><text:s text:c="2"/>142 500</text:p>
          </table:table-cell>
          <table:table-cell table:style-name="ce46" office:value-type="float" office:value="9135" calcext:value-type="float">
            <text:p><text:s text:c="2"/>9 135</text:p>
          </table:table-cell>
          <table:table-cell table:style-name="ce51" office:value-type="float" office:value="99000" calcext:value-type="float">
            <text:p><text:s text:c="2"/>99 000</text:p>
          </table:table-cell>
          <table:table-cell table:style-name="ce51" office:value-type="float" office:value="3590" calcext:value-type="float">
            <text:p><text:s text:c="2"/>3 590</text:p>
          </table:table-cell>
          <table:table-cell table:style-name="ce51" office:value-type="float" office:value="41000" calcext:value-type="float">
            <text:p><text:s text:c="2"/>41 000</text:p>
          </table:table-cell>
          <table:table-cell table:style-name="ce51" office:value-type="float" office:value="4510" calcext:value-type="float">
            <text:p><text:s text:c="2"/>4 51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Yilan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200" calcext:value-type="float">
            <text:p><text:s text:c="3"/>200</text:p>
          </table:table-cell>
          <table:table-cell table:style-name="ce51" office:value-type="float" office:value="700" calcext:value-type="float">
            <text:p><text:s text:c="3"/>700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oyuan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Hsinchu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Miaoli Hsien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20"/>
          <table:table-cell table:style-name="ce46" table:number-columns-repeated="2"/>
          <table:table-cell table:style-name="ce51" table:number-columns-repeated="7"/>
          <table:table-cell table:style-name="ce80"/>
          <table:table-cell table:style-name="ce96"/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chung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1470" calcext:value-type="float">
            <text:p><text:s text:c="2"/>1 470</text:p>
          </table:table-cell>
          <table:table-cell table:style-name="ce51" office:value-type="float" office:value="2540" calcext:value-type="float">
            <text:p><text:s text:c="2"/>2 540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Changhwa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75" calcext:value-type="float">
            <text:p><text:s text:c="3"/>75</text:p>
          </table:table-cell>
          <table:table-cell table:style-name="ce51" office:value-type="float" office:value="750" calcext:value-type="float">
            <text:p><text:s text:c="3"/>750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Nantou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Yunlin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7409" calcext:value-type="float">
            <text:p><text:s text:c="2"/>7 409</text:p>
          </table:table-cell>
          <table:table-cell table:style-name="ce51" office:value-type="float" office:value="6899" calcext:value-type="float">
            <text:p><text:s text:c="2"/>6 899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Chiayi Hsien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20"/>
          <table:table-cell table:style-name="ce46" table:number-columns-repeated="2"/>
          <table:table-cell table:style-name="ce51" table:number-columns-repeated="7"/>
          <table:table-cell table:style-name="ce80"/>
          <table:table-cell table:style-name="ce96"/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20"/>
          <table:table-cell table:style-name="ce46" office:value-type="float" office:value="1040800" calcext:value-type="float">
            <text:p><text:s/>1 040 800</text:p>
          </table:table-cell>
          <table:table-cell table:style-name="ce46" office:value-type="float" office:value="109530" calcext:value-type="float">
            <text:p><text:s text:c="2"/>109 5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22500" calcext:value-type="float">
            <text:p><text:s/>1 022 500</text:p>
          </table:table-cell>
          <table:table-cell table:style-name="ce46" office:value-type="float" office:value="102750" calcext:value-type="float">
            <text:p><text:s text:c="2"/>102 750</text:p>
          </table:table-cell>
          <table:table-cell table:style-name="ce51" office:value-type="float" office:value="17500" calcext:value-type="float">
            <text:p><text:s text:c="2"/>17 500</text:p>
          </table:table-cell>
          <table:table-cell table:style-name="ce51" office:value-type="float" office:value="1750" calcext:value-type="float">
            <text:p><text:s text:c="2"/>1 750</text:p>
          </table:table-cell>
          <table:table-cell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nan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style-name="ce46" office:value-type="float" office:value="254500" calcext:value-type="float">
            <text:p><text:s text:c="2"/>254 500</text:p>
          </table:table-cell>
          <table:table-cell table:style-name="ce46" office:value-type="float" office:value="20800" calcext:value-type="float">
            <text:p><text:s text:c="2"/>20 8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38800" calcext:value-type="float">
            <text:p><text:s text:c="2"/>238 800</text:p>
          </table:table-cell>
          <table:table-cell table:style-name="ce46" office:value-type="float" office:value="19282" calcext:value-type="float">
            <text:p><text:s text:c="2"/>19 282</text:p>
          </table:table-cell>
          <table:table-cell table:style-name="ce51" office:value-type="float" office:value="8000" calcext:value-type="float">
            <text:p><text:s text:c="2"/>8 000</text:p>
          </table:table-cell>
          <table:table-cell table:style-name="ce51" office:value-type="float" office:value="310" calcext:value-type="float">
            <text:p><text:s text:c="3"/>310</text:p>
          </table:table-cell>
          <table:table-cell table:style-name="ce73" office:value-type="float" office:value="2000" calcext:value-type="float">
            <text:p><text:s text:c="2"/>2 000</text:p>
          </table:table-cell>
          <table:table-cell table:style-name="ce81" office:value-type="float" office:value="40" calcext:value-type="float">
            <text:p><text:s text:c="3"/>40</text:p>
          </table:table-cell>
          <table:table-cell table:style-name="ce96" office:value-type="string" calcext:value-type="string">
            <text:p>Kaohsiung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6000" calcext:value-type="float">
            <text:p><text:s text:c="2"/>6 000</text:p>
          </table:table-cell>
          <table:table-cell table:style-name="ce51" office:value-type="float" office:value="59215" calcext:value-type="float">
            <text:p><text:s text:c="2"/>59 215</text:p>
          </table:table-cell>
          <table:table-cell table:style-name="ce20"/>
          <table:table-cell table:style-name="ce46" office:value-type="float" office:value="3204832" calcext:value-type="float">
            <text:p><text:s/>3 204 832</text:p>
          </table:table-cell>
          <table:table-cell table:style-name="ce46" office:value-type="float" office:value="379093" calcext:value-type="float">
            <text:p><text:s text:c="2"/>379 093</text:p>
          </table:table-cell>
          <table:table-cell table:style-name="ce51" office:value-type="float" office:value="148320" calcext:value-type="float">
            <text:p><text:s text:c="2"/>148 320</text:p>
          </table:table-cell>
          <table:table-cell table:style-name="ce51" office:value-type="float" office:value="4247" calcext:value-type="float">
            <text:p><text:s text:c="2"/>4 247</text:p>
          </table:table-cell>
          <table:table-cell table:style-name="ce51" office:value-type="float" office:value="435700" calcext:value-type="float">
            <text:p><text:s text:c="2"/>435 700</text:p>
          </table:table-cell>
          <table:table-cell table:style-name="ce51" office:value-type="float" office:value="45014" calcext:value-type="float">
            <text:p><text:s text:c="2"/>45 014</text:p>
          </table:table-cell>
          <table:table-cell table:style-name="ce73" office:value-type="float" office:value="10000" calcext:value-type="float">
            <text:p><text:s text:c="2"/>10 000</text:p>
          </table:table-cell>
          <table:table-cell table:style-name="ce73" office:value-type="float" office:value="1300" calcext:value-type="float">
            <text:p><text:s text:c="2"/>1 300</text:p>
          </table:table-cell>
          <table:table-cell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Pingtung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tung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Hualien Hsien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1" office:value-type="float" office:value="238400" calcext:value-type="float">
            <text:p><text:s text:c="2"/>238 400</text:p>
          </table:table-cell>
          <table:table-cell table:style-name="ce51" office:value-type="float" office:value="2384" calcext:value-type="float">
            <text:p><text:s text:c="2"/>2 384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Penghu Hsien</text:p>
          </table:table-cell>
          <table:table-cell table:style-name="ce20" table:number-columns-repeated="1001"/>
        </table:table-row>
        <table:table-row table:style-name="ro10">
          <table:table-cell table:style-name="ce15"/>
          <table:table-cell table:style-name="ce32" table:number-columns-repeated="8"/>
          <table:table-cell table:style-name="ce51" table:number-columns-repeated="2"/>
          <table:table-cell table:style-name="ce20"/>
          <table:table-cell table:style-name="ce46" table:number-columns-repeated="2"/>
          <table:table-cell table:style-name="ce51" table:number-columns-repeated="7"/>
          <table:table-cell table:style-name="ce80"/>
          <table:table-cell table:style-name="ce96"/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Keelung City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Hsinchu City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chung City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7" office:value-type="string" calcext:value-type="string">
            <text:p>Chiayi City</text:p>
          </table:table-cell>
          <table:table-cell table:style-name="ce20" table:number-columns-repeated="1001"/>
        </table:table-row>
        <table:table-row table:style-name="ro10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style-name="ce46" office:value-type="float" office:value="12600" calcext:value-type="float">
            <text:p><text:s text:c="2"/>12 600</text:p>
          </table:table-cell>
          <table:table-cell table:style-name="ce46" office:value-type="float" office:value="982" calcext:value-type="float">
            <text:p><text:s text:c="3"/>98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600" calcext:value-type="float">
            <text:p><text:s text:c="2"/>12 600</text:p>
          </table:table-cell>
          <table:table-cell table:style-name="ce46" office:value-type="float" office:value="982" calcext:value-type="float">
            <text:p><text:s text:c="3"/>98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6" office:value-type="string" calcext:value-type="string">
            <text:p>Tainan City</text:p>
          </table:table-cell>
          <table:table-cell table:style-name="ce20" table:number-columns-repeated="1001"/>
        </table:table-row>
        <table:table-row table:style-name="ro9">
          <table:table-cell table:style-name="ce17"/>
          <table:table-cell table:style-name="ce34" table:number-columns-repeated="3"/>
          <table:table-cell table:style-name="ce47" table:number-columns-repeated="7"/>
          <table:table-cell table:style-name="ce67"/>
          <table:table-cell table:style-name="ce47" table:number-columns-repeated="9"/>
          <table:table-cell table:style-name="ce85"/>
          <table:table-cell table:style-name="ce98"/>
          <table:table-cell table:style-name="ce35" table:number-columns-repeated="1001"/>
        </table:table-row>
        <table:table-row table:style-name="ro10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35" table:number-columns-repeated="7"/>
          <table:table-cell table:style-name="ce52"/>
          <table:table-cell table:style-name="ce56"/>
          <table:table-cell table:style-name="ce52" table:number-columns-repeated="2"/>
          <table:table-cell table:style-name="ce52" office:value-type="string" calcext:value-type="string">
            <text:p><text:s text:c="3"/>Source : Fisheries Administration, COA, Executive Yuan.</text:p>
          </table:table-cell>
          <table:table-cell table:style-name="ce35" table:number-columns-repeated="9"/>
          <table:table-cell table:style-name="ce96"/>
          <table:table-cell table:style-name="ce35" table:number-columns-repeated="1001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2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9:30</dc:date>
    <meta:print-date>2001-05-16T16:04:54</meta:print-date>
    <meta:document-statistic meta:table-count="5" meta:cell-count="882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