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30.XLS/ThisWorkbook.xml" manifest:media-type="text/xml"/>
  <manifest:file-entry manifest:full-path="Basic/30.XLS/Module1.xml" manifest:media-type="text/xml"/>
  <manifest:file-entry manifest:full-path="Basic/30.XLS/Module2.xml" manifest:media-type="text/xml"/>
  <manifest:file-entry manifest:full-path="Basic/30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43.66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_20__20_6._20__20_糧食供給_20_PFC_20_比率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.9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46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  6.  糧食供給 PFC 比率" table:style-name="ta1" table:print-ranges="'  6.  糧食供給 PFC 比率'.A1:'  6.  糧食供給 PFC 比率'.J3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7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   264     89<text:span text:style-name="T2">年農業統計年報</text:span></text:p>
          </table:table-cell>
          <table:covered-table-cell table:style-name="ce18">
            <draw:custom-shape table:end-cell-address="'  6.  糧食供給 PFC 比率'.B3" table:end-x="0.04mm" table:end-y="0.27mm" draw:z-index="0" draw:name="文字 39" draw:style-name="gr1" draw:text-style-name="P2" svg:width="0.03mm" svg:height="13.11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>
            <draw:custom-shape table:end-cell-address="'  6.  糧食供給 PFC 比率'.C2" table:end-x="0.04mm" table:end-y="0.27mm" draw:z-index="17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2" table:end-x="0.04mm" table:end-y="0.27mm" draw:z-index="18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1" table:end-x="0.04mm" table:end-y="3.85mm" draw:z-index="19" draw:name="文字 39" draw:style-name="gr3" draw:text-style-name="P2" svg:width="0.03mm" svg:height="3.32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2" table:end-x="0.04mm" table:end-y="0.27mm" draw:z-index="20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1" table:end-x="0.04mm" table:end-y="3.85mm" draw:z-index="21" draw:name="文字 39" draw:style-name="gr3" draw:text-style-name="P2" svg:width="0.03mm" svg:height="3.32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2" table:end-x="0.04mm" table:end-y="0.27mm" draw:z-index="22" draw:name="文字 39" draw:style-name="gr2" draw:text-style-name="P2" svg:width="0.03mm" svg:height="3.58mm" svg:x="0.01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style-name="ce45" table:number-columns-repeated="5"/>
          <table:table-cell table:style-name="ce79" office:value-type="string" calcext:value-type="string">
            <text:p>AG. STATISTICS YEARBOOK 2000 <text:s text:c="4"/>265 <text:s text:c="2"/></text:p>
          </table:table-cell>
          <table:table-cell table:style-name="ce45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  6<text:span text:style-name="T3">.</text:span><text:span text:style-name="T4">  </text:span><text:span text:style-name="T5">糧食供給 PFC 比率 </text:span></text:p>
          </table:table-cell>
          <table:covered-table-cell table:number-columns-repeated="4" table:style-name="ce19"/>
          <table:table-cell table:style-name="ce49"/>
          <table:table-cell table:style-name="ce58" office:value-type="string" calcext:value-type="string" table:number-columns-spanned="4" table:number-rows-spanned="1">
            <text:p>6. <text:s/>PFC <text:s/>Ratios <text:s/>for <text:s/>Food <text:s/>Supply</text:p>
          </table:table-cell>
          <table:covered-table-cell table:number-columns-repeated="3" table:style-name="ce66"/>
          <table:table-cell table:style-name="ce45" table:number-columns-repeated="1014"/>
        </table:table-row>
        <table:table-row table:style-name="ro3">
          <table:table-cell table:style-name="ce4"/>
          <table:table-cell table:style-name="ce20" table:number-columns-repeated="9"/>
          <table:table-cell table:style-name="ce88" table:number-columns-repeated="25"/>
          <table:table-cell table:style-name="ce20" table:number-columns-repeated="989"/>
        </table:table-row>
        <table:table-row table:style-name="ro1">
          <table:table-cell table:style-name="ce5"/>
          <table:table-cell table:style-name="ce21"/>
          <table:table-cell table:style-name="ce33"/>
          <table:table-cell table:style-name="ce42"/>
          <table:table-cell table:style-name="ce33"/>
          <table:table-cell table:style-name="ce42"/>
          <table:table-cell table:style-name="ce59"/>
          <table:table-cell table:style-name="ce67"/>
          <table:table-cell table:style-name="ce33"/>
          <table:table-cell table:style-name="ce80"/>
          <table:table-cell table:style-name="ce88" table:number-columns-repeated="25"/>
          <table:table-cell table:style-name="ce33" table:number-columns-repeated="989"/>
        </table:table-row>
        <table:table-row table:style-name="ro4">
          <table:table-cell table:style-name="ce6" office:value-type="string" calcext:value-type="string" table:number-columns-spanned="1" table:number-rows-spanned="6">
            <text:p>年<text:span text:style-name="T6">     </text:span><text:span text:style-name="T7">次</text:span></text:p>
          </table:table-cell>
          <table:table-cell table:style-name="ce22" office:value-type="string" calcext:value-type="string" table:number-columns-spanned="4" table:number-rows-spanned="1">
            <text:p>食 物 供 給 所 含 熱 量</text:p>
          </table:table-cell>
          <table:covered-table-cell table:number-columns-repeated="2" table:style-name="ce34"/>
          <table:covered-table-cell table:style-name="ce46"/>
          <table:table-cell table:style-name="ce50"/>
          <table:table-cell table:style-name="ce60" office:value-type="string" calcext:value-type="string" table:number-columns-spanned="3" table:number-rows-spanned="1">
            <text:p>PFC 比率</text:p>
          </table:table-cell>
          <table:covered-table-cell table:style-name="ce34"/>
          <table:covered-table-cell table:style-name="ce60"/>
          <table:table-cell table:style-name="ce81" office:value-type="string" calcext:value-type="string" table:number-columns-spanned="1" table:number-rows-spanned="6">
            <text:p>Year</text:p>
          </table:table-cell>
          <table:table-cell table:style-name="ce89" table:number-columns-repeated="1014"/>
        </table:table-row>
        <table:table-row table:style-name="ro4">
          <table:covered-table-cell table:style-name="ce7"/>
          <table:table-cell table:style-name="ce23" office:value-type="string" calcext:value-type="string" table:number-columns-spanned="4" table:number-rows-spanned="1">
            <text:p>Energy from food supply</text:p>
            <draw:custom-shape table:end-cell-address="'  6.  糧食供給 PFC 比率'.B6" table:end-x="0.57mm" table:end-y="1.08mm" draw:z-index="1" draw:name="文字 4" draw:style-name="gr4" draw:text-style-name="P3" svg:width="0.04mm" svg:height="0.54mm" svg:x="0.5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B6" table:end-x="0.57mm" table:end-y="0.8mm" draw:z-index="2" draw:name="文字 5" draw:style-name="gr4" draw:text-style-name="P3" svg:width="0.04mm" svg:height="0.54mm" svg:x="0.53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5">
            <draw:custom-shape table:end-cell-address="'  6.  糧食供給 PFC 比率'.C6" table:end-x="0.04mm" table:end-y="1.08mm" draw:z-index="3" draw:name="文字 36" draw:style-name="gr4" draw:text-style-name="P3" svg:width="0.03mm" svg:height="0.54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C6" table:end-x="0.04mm" table:end-y="0.8mm" draw:z-index="4" draw:name="文字 37" draw:style-name="gr4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5">
            <draw:custom-shape table:end-cell-address="'  6.  糧食供給 PFC 比率'.D6" table:end-x="0.57mm" table:end-y="1.08mm" draw:z-index="7" draw:name="文字 4" draw:style-name="gr4" draw:text-style-name="P3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D6" table:end-x="0.57mm" table:end-y="0.8mm" draw:z-index="8" draw:name="文字 5" draw:style-name="gr4" draw:text-style-name="P3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D6" table:end-x="0.57mm" table:end-y="1.08mm" draw:z-index="11" draw:name="文字 4" draw:style-name="gr4" draw:text-style-name="P3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D6" table:end-x="0.57mm" table:end-y="0.8mm" draw:z-index="12" draw:name="文字 5" draw:style-name="gr4" draw:text-style-name="P3" svg:width="0.03mm" svg:height="0.54mm" svg:x="0.54mm" svg:y="0.2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7">
            <draw:custom-shape table:end-cell-address="'  6.  糧食供給 PFC 比率'.E6" table:end-x="0.03mm" table:end-y="1.08mm" draw:z-index="5" draw:name="文字 28" draw:style-name="gr4" draw:text-style-name="P3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E6" table:end-x="0.03mm" table:end-y="0.8mm" draw:z-index="6" draw:name="文字 29" draw:style-name="gr4" draw:text-style-name="P3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E6" table:end-x="0.03mm" table:end-y="1.08mm" draw:z-index="13" draw:name="文字 36" draw:style-name="gr4" draw:text-style-name="P3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E6" table:end-x="0.03mm" table:end-y="0.8mm" draw:z-index="14" draw:name="文字 37" draw:style-name="gr4" draw:text-style-name="P3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/>
          <table:table-cell table:style-name="ce61" office:value-type="string" calcext:value-type="string" table:number-columns-spanned="3" table:number-rows-spanned="1">
            <text:p>PFC <text:s/>Ratios</text:p>
            <draw:custom-shape table:end-cell-address="'  6.  糧食供給 PFC 比率'.G6" table:end-x="0.59mm" table:end-y="1.08mm" draw:z-index="9" draw:name="文字 4" draw:style-name="gr4" draw:text-style-name="P3" svg:width="0.04mm" svg:height="0.54mm" svg:x="0.5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G6" table:end-x="0.59mm" table:end-y="0.8mm" draw:z-index="10" draw:name="文字 5" draw:style-name="gr4" draw:text-style-name="P3" svg:width="0.04mm" svg:height="0.54mm" svg:x="0.55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8">
            <draw:custom-shape table:end-cell-address="'  6.  糧食供給 PFC 比率'.H6" table:end-x="0.59mm" table:end-y="1.08mm" draw:z-index="15" draw:name="文字 4" draw:style-name="gr4" draw:text-style-name="P3" svg:width="0.04mm" svg:height="0.54mm" svg:x="0.5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  6.  糧食供給 PFC 比率'.H6" table:end-x="0.59mm" table:end-y="0.8mm" draw:z-index="16" draw:name="文字 5" draw:style-name="gr4" draw:text-style-name="P3" svg:width="0.04mm" svg:height="0.54mm" svg:x="0.55mm" svg:y="0.2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1"/>
          <table:covered-table-cell table:style-name="ce82"/>
          <table:table-cell table:style-name="ce89" table:number-columns-repeated="1014"/>
        </table:table-row>
        <table:table-row table:style-name="ro4">
          <table:covered-table-cell table:style-name="ce7"/>
          <table:table-cell table:style-name="ce24" office:value-type="string" calcext:value-type="string">
            <text:p>合 <text:s/>計</text:p>
          </table:table-cell>
          <table:table-cell table:style-name="ce36" office:value-type="string" calcext:value-type="string" table:number-columns-spanned="3" table:number-rows-spanned="1">
            <text:p>來 <text:s/>源 <text:s/>別</text:p>
          </table:table-cell>
          <table:covered-table-cell table:style-name="ce43"/>
          <table:covered-table-cell table:style-name="ce48"/>
          <table:table-cell table:style-name="ce52"/>
          <table:table-cell table:style-name="ce48" office:value-type="string" calcext:value-type="string">
            <text:p>蛋白質</text:p>
          </table:table-cell>
          <table:table-cell table:style-name="ce36" office:value-type="string" calcext:value-type="string">
            <text:p>脂 <text:s/>質</text:p>
          </table:table-cell>
          <table:table-cell table:style-name="ce71" office:value-type="string" calcext:value-type="string">
            <text:p>碳水化合物</text:p>
          </table:table-cell>
          <table:covered-table-cell table:style-name="ce82"/>
          <table:table-cell table:style-name="ce89" table:number-columns-repeated="1014"/>
        </table:table-row>
        <table:table-row table:style-name="ro4">
          <table:covered-table-cell table:style-name="ce7"/>
          <table:table-cell table:style-name="ce25" office:value-type="string" calcext:value-type="string">
            <text:p>Total</text:p>
          </table:table-cell>
          <table:table-cell table:style-name="ce37" office:value-type="string" calcext:value-type="string" table:number-columns-spanned="3" table:number-rows-spanned="1">
            <text:p>Sources</text:p>
          </table:table-cell>
          <table:covered-table-cell table:style-name="ce35"/>
          <table:covered-table-cell table:style-name="ce47"/>
          <table:table-cell table:style-name="ce52"/>
          <table:table-cell table:style-name="ce62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72" office:value-type="string" calcext:value-type="string">
            <text:p>Carbohydrate</text:p>
          </table:table-cell>
          <table:covered-table-cell table:style-name="ce82"/>
          <table:table-cell table:style-name="ce89" table:number-columns-repeated="1014"/>
        </table:table-row>
        <table:table-row table:style-name="ro4">
          <table:covered-table-cell table:style-name="ce7"/>
          <table:table-cell table:style-name="ce24"/>
          <table:table-cell table:style-name="ce36" office:value-type="string" calcext:value-type="string">
            <text:p>蛋白質</text:p>
          </table:table-cell>
          <table:table-cell table:style-name="ce36" office:value-type="string" calcext:value-type="string">
            <text:p>脂 <text:s/>質</text:p>
          </table:table-cell>
          <table:table-cell table:style-name="ce36" office:value-type="string" calcext:value-type="string">
            <text:p>碳水化合物</text:p>
          </table:table-cell>
          <table:table-cell table:style-name="ce52"/>
          <table:table-cell table:style-name="ce62" office:value-type="string" calcext:value-type="string">
            <text:p>( P )</text:p>
          </table:table-cell>
          <table:table-cell table:style-name="ce69" office:value-type="string" calcext:value-type="string">
            <text:p>(F)</text:p>
          </table:table-cell>
          <table:table-cell table:style-name="ce72" office:value-type="string" calcext:value-type="string">
            <text:p>(C )</text:p>
          </table:table-cell>
          <table:covered-table-cell table:style-name="ce82"/>
          <table:table-cell table:style-name="ce89" table:number-columns-repeated="1014"/>
        </table:table-row>
        <table:table-row table:style-name="ro4">
          <table:covered-table-cell table:style-name="ce8"/>
          <table:table-cell table:style-name="ce26"/>
          <table:table-cell table:style-name="ce38" office:value-type="string" calcext:value-type="string">
            <text:p>Protein</text:p>
          </table:table-cell>
          <table:table-cell table:style-name="ce38" office:value-type="string" calcext:value-type="string">
            <text:p>Fat</text:p>
          </table:table-cell>
          <table:table-cell table:style-name="ce38" office:value-type="string" calcext:value-type="string">
            <text:p>Carbohydrate</text:p>
          </table:table-cell>
          <table:table-cell table:style-name="ce51"/>
          <table:table-cell table:style-name="ce63"/>
          <table:table-cell table:style-name="ce38"/>
          <table:table-cell table:style-name="ce73"/>
          <table:covered-table-cell table:style-name="ce83"/>
          <table:table-cell table:style-name="ce15" table:number-columns-repeated="1014"/>
        </table:table-row>
        <table:table-row table:style-name="ro5">
          <table:table-cell table:style-name="ce9"/>
          <table:table-cell table:number-columns-repeated="4" table:style-name="ce27" office:value-type="string" calcext:value-type="string">
            <text:p>千卡</text:p>
          </table:table-cell>
          <table:table-cell table:style-name="ce53"/>
          <table:table-cell table:number-columns-repeated="2" table:style-name="ce64" office:value-type="string" calcext:value-type="string">
            <text:p>％</text:p>
          </table:table-cell>
          <table:table-cell table:style-name="ce74" office:value-type="string" calcext:value-type="string">
            <text:p>％</text:p>
          </table:table-cell>
          <table:table-cell table:style-name="ce84"/>
          <table:table-cell table:style-name="ce53"/>
          <table:table-cell table:style-name="ce90" table:number-columns-repeated="1013"/>
        </table:table-row>
        <table:table-row table:style-name="ro6">
          <table:table-cell table:style-name="ce10"/>
          <table:table-cell table:number-columns-repeated="4" table:style-name="ce28" office:value-type="string" calcext:value-type="string">
            <text:p>kcal.</text:p>
          </table:table-cell>
          <table:table-cell table:style-name="ce54"/>
          <table:table-cell table:style-name="ce28" table:number-columns-repeated="2"/>
          <table:table-cell table:style-name="ce75"/>
          <table:table-cell table:style-name="ce85"/>
          <table:table-cell table:style-name="ce54"/>
          <table:table-cell table:style-name="ce91" table:number-columns-repeated="1013"/>
        </table:table-row>
        <table:table-row table:style-name="ro7">
          <table:table-cell table:style-name="ce11"/>
          <table:table-cell table:style-name="ce29"/>
          <table:table-cell table:style-name="ce39"/>
          <table:table-cell table:style-name="ce44"/>
          <table:table-cell table:style-name="ce39"/>
          <table:table-cell table:style-name="ce55"/>
          <table:table-cell table:style-name="ce44"/>
          <table:table-cell table:style-name="ce11"/>
          <table:table-cell table:style-name="ce76"/>
          <table:table-cell table:style-name="ce86"/>
          <table:table-cell table:style-name="ce55"/>
          <table:table-cell table:style-name="ce16" table:number-columns-repeated="1013"/>
        </table:table-row>
        <table:table-row table:style-name="ro2">
          <table:table-cell table:style-name="ce7" table:formula="of:=&quot;民國  &quot;&amp;[.A15]-1&amp;&quot;    年&quot;" office:value-type="string" office:string-value="民國  74    年" calcext:value-type="string">
            <text:p>民國 <text:s/>74 <text:s text:c="3"/>年</text:p>
          </table:table-cell>
          <table:table-cell table:style-name="ce30" table:formula="of:=['file:///C:/%E7%B3%A7%E9%A3%9F%E4%BE%9B%E9%9C%80%E5%B9%B4%E5%A0%B1/index.xls'#$ｐｆｃ.B13]" office:value-type="float" office:value="2556" calcext:value-type="float">
            <text:p><text:s/>2 556</text:p>
          </table:table-cell>
          <table:table-cell table:style-name="ce40" table:formula="of:=['file:///C:/%E7%B3%A7%E9%A3%9F%E4%BE%9B%E9%9C%80%E5%B9%B4%E5%A0%B1/index.xls'#$ｐｆｃ.C13]" office:value-type="float" office:value="324" calcext:value-type="float">
            <text:p><text:s text:c="2"/>324</text:p>
          </table:table-cell>
          <table:table-cell table:style-name="ce40" table:formula="of:=['file:///C:/%E7%B3%A7%E9%A3%9F%E4%BE%9B%E9%9C%80%E5%B9%B4%E5%A0%B1/index.xls'#$ｐｆｃ.D13]" office:value-type="float" office:value="751" calcext:value-type="float">
            <text:p><text:s text:c="2"/>751</text:p>
          </table:table-cell>
          <table:table-cell table:style-name="ce40" table:formula="of:=['file:///C:/%E7%B3%A7%E9%A3%9F%E4%BE%9B%E9%9C%80%E5%B9%B4%E5%A0%B1/index.xls'#$ｐｆｃ.E13]" office:value-type="float" office:value="1481" calcext:value-type="float">
            <text:p><text:s/>1 481</text:p>
          </table:table-cell>
          <table:table-cell table:style-name="ce56"/>
          <table:table-cell table:style-name="ce65" table:formula="of:=['file:///C:/%E7%B3%A7%E9%A3%9F%E4%BE%9B%E9%9C%80%E5%B9%B4%E5%A0%B1/index.xls'#$ｐｆｃ.F13]" office:value-type="float" office:value="12.7" calcext:value-type="float">
            <text:p><text:s text:c="2"/>12.7</text:p>
          </table:table-cell>
          <table:table-cell table:style-name="ce65" table:formula="of:=['file:///C:/%E7%B3%A7%E9%A3%9F%E4%BE%9B%E9%9C%80%E5%B9%B4%E5%A0%B1/index.xls'#$ｐｆｃ.G13]" office:value-type="float" office:value="29.4" calcext:value-type="float">
            <text:p><text:s text:c="2"/>29.4</text:p>
          </table:table-cell>
          <table:table-cell table:style-name="ce77" table:formula="of:=['file:///C:/%E7%B3%A7%E9%A3%9F%E4%BE%9B%E9%9C%80%E5%B9%B4%E5%A0%B1/index.xls'#$ｐｆｃ.H13]" office:value-type="float" office:value="57.9" calcext:value-type="float">
            <text:p><text:s text:c="2"/>57.9</text:p>
          </table:table-cell>
          <table:table-cell table:style-name="ce82" table:formula="of:=[.A15]+1910" office:value-type="float" office:value="1985" calcext:value-type="float">
            <text:p>1985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16]-1" office:value-type="float" office:value="75" calcext:value-type="float">
            <text:p>75</text:p>
          </table:table-cell>
          <table:table-cell table:style-name="ce30" table:formula="of:=['file:///C:/%E7%B3%A7%E9%A3%9F%E4%BE%9B%E9%9C%80%E5%B9%B4%E5%A0%B1/index.xls'#$ｐｆｃ.B14]" office:value-type="float" office:value="2665" calcext:value-type="float">
            <text:p><text:s/>2 665</text:p>
          </table:table-cell>
          <table:table-cell table:style-name="ce40" table:formula="of:=['file:///C:/%E7%B3%A7%E9%A3%9F%E4%BE%9B%E9%9C%80%E5%B9%B4%E5%A0%B1/index.xls'#$ｐｆｃ.C14]" office:value-type="float" office:value="335" calcext:value-type="float">
            <text:p><text:s text:c="2"/>335</text:p>
          </table:table-cell>
          <table:table-cell table:style-name="ce40" table:formula="of:=['file:///C:/%E7%B3%A7%E9%A3%9F%E4%BE%9B%E9%9C%80%E5%B9%B4%E5%A0%B1/index.xls'#$ｐｆｃ.D14]" office:value-type="float" office:value="828" calcext:value-type="float">
            <text:p><text:s text:c="2"/>828</text:p>
          </table:table-cell>
          <table:table-cell table:style-name="ce40" table:formula="of:=['file:///C:/%E7%B3%A7%E9%A3%9F%E4%BE%9B%E9%9C%80%E5%B9%B4%E5%A0%B1/index.xls'#$ｐｆｃ.E14]" office:value-type="float" office:value="1502" calcext:value-type="float">
            <text:p><text:s/>1 502</text:p>
          </table:table-cell>
          <table:table-cell table:style-name="ce56"/>
          <table:table-cell table:style-name="ce65" table:formula="of:=['file:///C:/%E7%B3%A7%E9%A3%9F%E4%BE%9B%E9%9C%80%E5%B9%B4%E5%A0%B1/index.xls'#$ｐｆｃ.F14]" office:value-type="float" office:value="12.6" calcext:value-type="float">
            <text:p><text:s text:c="2"/>12.6</text:p>
          </table:table-cell>
          <table:table-cell table:style-name="ce65" table:formula="of:=['file:///C:/%E7%B3%A7%E9%A3%9F%E4%BE%9B%E9%9C%80%E5%B9%B4%E5%A0%B1/index.xls'#$ｐｆｃ.G14]" office:value-type="float" office:value="31.1" calcext:value-type="float">
            <text:p><text:s text:c="2"/>31.1</text:p>
          </table:table-cell>
          <table:table-cell table:style-name="ce77" table:formula="of:=['file:///C:/%E7%B3%A7%E9%A3%9F%E4%BE%9B%E9%9C%80%E5%B9%B4%E5%A0%B1/index.xls'#$ｐｆｃ.H14]" office:value-type="float" office:value="56.4" calcext:value-type="float">
            <text:p><text:s text:c="2"/>56.4</text:p>
          </table:table-cell>
          <table:table-cell table:style-name="ce82" table:formula="of:=[.A15]+1911" office:value-type="float" office:value="1986" calcext:value-type="float">
            <text:p>1986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17]-1" office:value-type="float" office:value="76" calcext:value-type="float">
            <text:p>76</text:p>
          </table:table-cell>
          <table:table-cell table:style-name="ce30" table:formula="of:=['file:///C:/%E7%B3%A7%E9%A3%9F%E4%BE%9B%E9%9C%80%E5%B9%B4%E5%A0%B1/index.xls'#$ｐｆｃ.B15]" office:value-type="float" office:value="2743" calcext:value-type="float">
            <text:p><text:s/>2 743</text:p>
          </table:table-cell>
          <table:table-cell table:style-name="ce40" table:formula="of:=['file:///C:/%E7%B3%A7%E9%A3%9F%E4%BE%9B%E9%9C%80%E5%B9%B4%E5%A0%B1/index.xls'#$ｐｆｃ.C15]" office:value-type="float" office:value="356" calcext:value-type="float">
            <text:p><text:s text:c="2"/>356</text:p>
          </table:table-cell>
          <table:table-cell table:style-name="ce40" table:formula="of:=['file:///C:/%E7%B3%A7%E9%A3%9F%E4%BE%9B%E9%9C%80%E5%B9%B4%E5%A0%B1/index.xls'#$ｐｆｃ.D15]" office:value-type="float" office:value="870" calcext:value-type="float">
            <text:p><text:s text:c="2"/>870</text:p>
          </table:table-cell>
          <table:table-cell table:style-name="ce40" table:formula="of:=['file:///C:/%E7%B3%A7%E9%A3%9F%E4%BE%9B%E9%9C%80%E5%B9%B4%E5%A0%B1/index.xls'#$ｐｆｃ.E15]" office:value-type="float" office:value="1517" calcext:value-type="float">
            <text:p><text:s/>1 517</text:p>
          </table:table-cell>
          <table:table-cell table:style-name="ce56"/>
          <table:table-cell table:style-name="ce65" table:formula="of:=['file:///C:/%E7%B3%A7%E9%A3%9F%E4%BE%9B%E9%9C%80%E5%B9%B4%E5%A0%B1/index.xls'#$ｐｆｃ.F15]" office:value-type="float" office:value="13" calcext:value-type="float">
            <text:p><text:s text:c="2"/>13.0</text:p>
          </table:table-cell>
          <table:table-cell table:style-name="ce65" table:formula="of:=['file:///C:/%E7%B3%A7%E9%A3%9F%E4%BE%9B%E9%9C%80%E5%B9%B4%E5%A0%B1/index.xls'#$ｐｆｃ.G15]" office:value-type="float" office:value="31.7" calcext:value-type="float">
            <text:p><text:s text:c="2"/>31.7</text:p>
          </table:table-cell>
          <table:table-cell table:style-name="ce77" table:formula="of:=['file:///C:/%E7%B3%A7%E9%A3%9F%E4%BE%9B%E9%9C%80%E5%B9%B4%E5%A0%B1/index.xls'#$ｐｆｃ.H15]" office:value-type="float" office:value="55.3" calcext:value-type="float">
            <text:p><text:s text:c="2"/>55.3</text:p>
          </table:table-cell>
          <table:table-cell table:style-name="ce82" table:formula="of:=[.A16]+1911" office:value-type="float" office:value="1987" calcext:value-type="float">
            <text:p>1987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18]-1" office:value-type="float" office:value="77" calcext:value-type="float">
            <text:p>77</text:p>
          </table:table-cell>
          <table:table-cell table:style-name="ce30" table:formula="of:=['file:///C:/%E7%B3%A7%E9%A3%9F%E4%BE%9B%E9%9C%80%E5%B9%B4%E5%A0%B1/index.xls'#$ｐｆｃ.B16]" office:value-type="float" office:value="2755" calcext:value-type="float">
            <text:p><text:s/>2 755</text:p>
          </table:table-cell>
          <table:table-cell table:style-name="ce40" table:formula="of:=['file:///C:/%E7%B3%A7%E9%A3%9F%E4%BE%9B%E9%9C%80%E5%B9%B4%E5%A0%B1/index.xls'#$ｐｆｃ.C16]" office:value-type="float" office:value="352" calcext:value-type="float">
            <text:p><text:s text:c="2"/>352</text:p>
          </table:table-cell>
          <table:table-cell table:style-name="ce40" table:formula="of:=['file:///C:/%E7%B3%A7%E9%A3%9F%E4%BE%9B%E9%9C%80%E5%B9%B4%E5%A0%B1/index.xls'#$ｐｆｃ.D16]" office:value-type="float" office:value="884" calcext:value-type="float">
            <text:p><text:s text:c="2"/>884</text:p>
          </table:table-cell>
          <table:table-cell table:style-name="ce40" table:formula="of:=['file:///C:/%E7%B3%A7%E9%A3%9F%E4%BE%9B%E9%9C%80%E5%B9%B4%E5%A0%B1/index.xls'#$ｐｆｃ.E16]" office:value-type="float" office:value="1519" calcext:value-type="float">
            <text:p><text:s/>1 519</text:p>
          </table:table-cell>
          <table:table-cell table:style-name="ce56"/>
          <table:table-cell table:style-name="ce65" table:formula="of:=['file:///C:/%E7%B3%A7%E9%A3%9F%E4%BE%9B%E9%9C%80%E5%B9%B4%E5%A0%B1/index.xls'#$ｐｆｃ.F16]" office:value-type="float" office:value="12.8" calcext:value-type="float">
            <text:p><text:s text:c="2"/>12.8</text:p>
          </table:table-cell>
          <table:table-cell table:style-name="ce65" table:formula="of:=['file:///C:/%E7%B3%A7%E9%A3%9F%E4%BE%9B%E9%9C%80%E5%B9%B4%E5%A0%B1/index.xls'#$ｐｆｃ.G16]" office:value-type="float" office:value="32.1" calcext:value-type="float">
            <text:p><text:s text:c="2"/>32.1</text:p>
          </table:table-cell>
          <table:table-cell table:style-name="ce77" table:formula="of:=['file:///C:/%E7%B3%A7%E9%A3%9F%E4%BE%9B%E9%9C%80%E5%B9%B4%E5%A0%B1/index.xls'#$ｐｆｃ.H16]" office:value-type="float" office:value="55.1" calcext:value-type="float">
            <text:p><text:s text:c="2"/>55.1</text:p>
          </table:table-cell>
          <table:table-cell table:style-name="ce82" table:formula="of:=[.A17]+1911" office:value-type="float" office:value="1988" calcext:value-type="float">
            <text:p>1988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20]-1" office:value-type="float" office:value="78" calcext:value-type="float">
            <text:p>78</text:p>
          </table:table-cell>
          <table:table-cell table:style-name="ce30" table:formula="of:=['file:///C:/%E7%B3%A7%E9%A3%9F%E4%BE%9B%E9%9C%80%E5%B9%B4%E5%A0%B1/index.xls'#$ｐｆｃ.B17]" office:value-type="float" office:value="2808" calcext:value-type="float">
            <text:p><text:s/>2 808</text:p>
          </table:table-cell>
          <table:table-cell table:style-name="ce40" table:formula="of:=['file:///C:/%E7%B3%A7%E9%A3%9F%E4%BE%9B%E9%9C%80%E5%B9%B4%E5%A0%B1/index.xls'#$ｐｆｃ.C17]" office:value-type="float" office:value="359" calcext:value-type="float">
            <text:p><text:s text:c="2"/>359</text:p>
          </table:table-cell>
          <table:table-cell table:style-name="ce40" table:formula="of:=['file:///C:/%E7%B3%A7%E9%A3%9F%E4%BE%9B%E9%9C%80%E5%B9%B4%E5%A0%B1/index.xls'#$ｐｆｃ.D17]" office:value-type="float" office:value="949" calcext:value-type="float">
            <text:p><text:s text:c="2"/>949</text:p>
          </table:table-cell>
          <table:table-cell table:style-name="ce40" table:formula="of:=['file:///C:/%E7%B3%A7%E9%A3%9F%E4%BE%9B%E9%9C%80%E5%B9%B4%E5%A0%B1/index.xls'#$ｐｆｃ.E17]" office:value-type="float" office:value="1500" calcext:value-type="float">
            <text:p><text:s/>1 500</text:p>
          </table:table-cell>
          <table:table-cell table:style-name="ce56"/>
          <table:table-cell table:style-name="ce65" table:formula="of:=['file:///C:/%E7%B3%A7%E9%A3%9F%E4%BE%9B%E9%9C%80%E5%B9%B4%E5%A0%B1/index.xls'#$ｐｆｃ.F17]" office:value-type="float" office:value="12.8" calcext:value-type="float">
            <text:p><text:s text:c="2"/>12.8</text:p>
          </table:table-cell>
          <table:table-cell table:style-name="ce65" table:formula="of:=['file:///C:/%E7%B3%A7%E9%A3%9F%E4%BE%9B%E9%9C%80%E5%B9%B4%E5%A0%B1/index.xls'#$ｐｆｃ.G17]" office:value-type="float" office:value="33.8" calcext:value-type="float">
            <text:p><text:s text:c="2"/>33.8</text:p>
          </table:table-cell>
          <table:table-cell table:style-name="ce77" table:formula="of:=['file:///C:/%E7%B3%A7%E9%A3%9F%E4%BE%9B%E9%9C%80%E5%B9%B4%E5%A0%B1/index.xls'#$ｐｆｃ.H17]" office:value-type="float" office:value="53.4" calcext:value-type="float">
            <text:p><text:s text:c="2"/>53.4</text:p>
          </table:table-cell>
          <table:table-cell table:style-name="ce82" table:formula="of:=[.A18]+1911" office:value-type="float" office:value="1989" calcext:value-type="float">
            <text:p>1989</text:p>
          </table:table-cell>
          <table:table-cell table:style-name="ce32" table:number-columns-repeated="1014"/>
        </table:table-row>
        <table:table-row table:style-name="ro8">
          <table:table-cell table:style-name="ce12"/>
          <table:table-cell table:style-name="ce30"/>
          <table:table-cell table:style-name="ce40" table:number-columns-repeated="3"/>
          <table:table-cell table:style-name="ce56"/>
          <table:table-cell table:style-name="ce65" table:number-columns-repeated="2"/>
          <table:table-cell table:style-name="ce77"/>
          <table:table-cell table:style-name="ce82"/>
          <table:table-cell table:style-name="ce32" table:number-columns-repeated="1014"/>
        </table:table-row>
        <table:table-row table:style-name="ro2">
          <table:table-cell table:style-name="ce12" table:formula="of:=[.A21]-1" office:value-type="float" office:value="79" calcext:value-type="float">
            <text:p>79</text:p>
          </table:table-cell>
          <table:table-cell table:style-name="ce30" table:formula="of:=['file:///C:/%E7%B3%A7%E9%A3%9F%E4%BE%9B%E9%9C%80%E5%B9%B4%E5%A0%B1/index.xls'#$ｐｆｃ.B18]" office:value-type="float" office:value="2839" calcext:value-type="float">
            <text:p><text:s/>2 839</text:p>
          </table:table-cell>
          <table:table-cell table:style-name="ce40" table:formula="of:=['file:///C:/%E7%B3%A7%E9%A3%9F%E4%BE%9B%E9%9C%80%E5%B9%B4%E5%A0%B1/index.xls'#$ｐｆｃ.C18]" office:value-type="float" office:value="369" calcext:value-type="float">
            <text:p><text:s text:c="2"/>369</text:p>
          </table:table-cell>
          <table:table-cell table:style-name="ce40" table:formula="of:=['file:///C:/%E7%B3%A7%E9%A3%9F%E4%BE%9B%E9%9C%80%E5%B9%B4%E5%A0%B1/index.xls'#$ｐｆｃ.D18]" office:value-type="float" office:value="984" calcext:value-type="float">
            <text:p><text:s text:c="2"/>984</text:p>
          </table:table-cell>
          <table:table-cell table:style-name="ce40" table:formula="of:=['file:///C:/%E7%B3%A7%E9%A3%9F%E4%BE%9B%E9%9C%80%E5%B9%B4%E5%A0%B1/index.xls'#$ｐｆｃ.E18]" office:value-type="float" office:value="1486" calcext:value-type="float">
            <text:p><text:s/>1 486</text:p>
          </table:table-cell>
          <table:table-cell table:style-name="ce56"/>
          <table:table-cell table:style-name="ce65" table:formula="of:=['file:///C:/%E7%B3%A7%E9%A3%9F%E4%BE%9B%E9%9C%80%E5%B9%B4%E5%A0%B1/index.xls'#$ｐｆｃ.F18]" office:value-type="float" office:value="13" calcext:value-type="float">
            <text:p><text:s text:c="2"/>13.0</text:p>
          </table:table-cell>
          <table:table-cell table:style-name="ce65" table:formula="of:=['file:///C:/%E7%B3%A7%E9%A3%9F%E4%BE%9B%E9%9C%80%E5%B9%B4%E5%A0%B1/index.xls'#$ｐｆｃ.G18]" office:value-type="float" office:value="34.7" calcext:value-type="float">
            <text:p><text:s text:c="2"/>34.7</text:p>
          </table:table-cell>
          <table:table-cell table:style-name="ce77" table:formula="of:=['file:///C:/%E7%B3%A7%E9%A3%9F%E4%BE%9B%E9%9C%80%E5%B9%B4%E5%A0%B1/index.xls'#$ｐｆｃ.H18]" office:value-type="float" office:value="52.3" calcext:value-type="float">
            <text:p><text:s text:c="2"/>52.3</text:p>
          </table:table-cell>
          <table:table-cell table:style-name="ce82" table:formula="of:=[.A20]+1911" office:value-type="float" office:value="1990" calcext:value-type="float">
            <text:p>1990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22]-1" office:value-type="float" office:value="80" calcext:value-type="float">
            <text:p>80</text:p>
          </table:table-cell>
          <table:table-cell table:style-name="ce30" table:formula="of:=['file:///C:/%E7%B3%A7%E9%A3%9F%E4%BE%9B%E9%9C%80%E5%B9%B4%E5%A0%B1/index.xls'#$ｐｆｃ.B19]" office:value-type="float" office:value="2857" calcext:value-type="float">
            <text:p><text:s/>2 857</text:p>
          </table:table-cell>
          <table:table-cell table:style-name="ce40" table:formula="of:=['file:///C:/%E7%B3%A7%E9%A3%9F%E4%BE%9B%E9%9C%80%E5%B9%B4%E5%A0%B1/index.xls'#$ｐｆｃ.C19]" office:value-type="float" office:value="366" calcext:value-type="float">
            <text:p><text:s text:c="2"/>366</text:p>
          </table:table-cell>
          <table:table-cell table:style-name="ce40" table:formula="of:=['file:///C:/%E7%B3%A7%E9%A3%9F%E4%BE%9B%E9%9C%80%E5%B9%B4%E5%A0%B1/index.xls'#$ｐｆｃ.D19]" office:value-type="float" office:value="1027" calcext:value-type="float">
            <text:p><text:s/>1 027</text:p>
          </table:table-cell>
          <table:table-cell table:style-name="ce40" table:formula="of:=['file:///C:/%E7%B3%A7%E9%A3%9F%E4%BE%9B%E9%9C%80%E5%B9%B4%E5%A0%B1/index.xls'#$ｐｆｃ.E19]" office:value-type="float" office:value="1464" calcext:value-type="float">
            <text:p><text:s/>1 464</text:p>
          </table:table-cell>
          <table:table-cell table:style-name="ce56"/>
          <table:table-cell table:style-name="ce65" table:formula="of:=['file:///C:/%E7%B3%A7%E9%A3%9F%E4%BE%9B%E9%9C%80%E5%B9%B4%E5%A0%B1/index.xls'#$ｐｆｃ.F19]" office:value-type="float" office:value="12.8" calcext:value-type="float">
            <text:p><text:s text:c="2"/>12.8</text:p>
          </table:table-cell>
          <table:table-cell table:style-name="ce65" table:formula="of:=['file:///C:/%E7%B3%A7%E9%A3%9F%E4%BE%9B%E9%9C%80%E5%B9%B4%E5%A0%B1/index.xls'#$ｐｆｃ.G19]" office:value-type="float" office:value="35.9" calcext:value-type="float">
            <text:p><text:s text:c="2"/>35.9</text:p>
          </table:table-cell>
          <table:table-cell table:style-name="ce77" table:formula="of:=['file:///C:/%E7%B3%A7%E9%A3%9F%E4%BE%9B%E9%9C%80%E5%B9%B4%E5%A0%B1/index.xls'#$ｐｆｃ.H19]" office:value-type="float" office:value="51.2" calcext:value-type="float">
            <text:p><text:s text:c="2"/>51.2</text:p>
          </table:table-cell>
          <table:table-cell table:style-name="ce82" table:formula="of:=[.A21]+1911" office:value-type="float" office:value="1991" calcext:value-type="float">
            <text:p>1991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23]-1" office:value-type="float" office:value="81" calcext:value-type="float">
            <text:p>81</text:p>
          </table:table-cell>
          <table:table-cell table:style-name="ce30" table:formula="of:=['file:///C:/%E7%B3%A7%E9%A3%9F%E4%BE%9B%E9%9C%80%E5%B9%B4%E5%A0%B1/index.xls'#$ｐｆｃ.B20]" office:value-type="float" office:value="2875" calcext:value-type="float">
            <text:p><text:s/>2 875</text:p>
          </table:table-cell>
          <table:table-cell table:style-name="ce40" table:formula="of:=['file:///C:/%E7%B3%A7%E9%A3%9F%E4%BE%9B%E9%9C%80%E5%B9%B4%E5%A0%B1/index.xls'#$ｐｆｃ.C20]" office:value-type="float" office:value="375" calcext:value-type="float">
            <text:p><text:s text:c="2"/>375</text:p>
          </table:table-cell>
          <table:table-cell table:style-name="ce40" table:formula="of:=['file:///C:/%E7%B3%A7%E9%A3%9F%E4%BE%9B%E9%9C%80%E5%B9%B4%E5%A0%B1/index.xls'#$ｐｆｃ.D20]" office:value-type="float" office:value="1035" calcext:value-type="float">
            <text:p><text:s/>1 035</text:p>
          </table:table-cell>
          <table:table-cell table:style-name="ce40" table:formula="of:=['file:///C:/%E7%B3%A7%E9%A3%9F%E4%BE%9B%E9%9C%80%E5%B9%B4%E5%A0%B1/index.xls'#$ｐｆｃ.E20]" office:value-type="float" office:value="1465" calcext:value-type="float">
            <text:p><text:s/>1 465</text:p>
          </table:table-cell>
          <table:table-cell table:style-name="ce56"/>
          <table:table-cell table:style-name="ce65" table:formula="of:=['file:///C:/%E7%B3%A7%E9%A3%9F%E4%BE%9B%E9%9C%80%E5%B9%B4%E5%A0%B1/index.xls'#$ｐｆｃ.F20]" office:value-type="float" office:value="13" calcext:value-type="float">
            <text:p><text:s text:c="2"/>13.0</text:p>
          </table:table-cell>
          <table:table-cell table:style-name="ce65" table:formula="of:=['file:///C:/%E7%B3%A7%E9%A3%9F%E4%BE%9B%E9%9C%80%E5%B9%B4%E5%A0%B1/index.xls'#$ｐｆｃ.G20]" office:value-type="float" office:value="36" calcext:value-type="float">
            <text:p><text:s text:c="2"/>36.0</text:p>
          </table:table-cell>
          <table:table-cell table:style-name="ce77" table:formula="of:=['file:///C:/%E7%B3%A7%E9%A3%9F%E4%BE%9B%E9%9C%80%E5%B9%B4%E5%A0%B1/index.xls'#$ｐｆｃ.H20]" office:value-type="float" office:value="51" calcext:value-type="float">
            <text:p><text:s text:c="2"/>51.0</text:p>
          </table:table-cell>
          <table:table-cell table:style-name="ce82" table:formula="of:=[.A22]+1911" office:value-type="float" office:value="1992" calcext:value-type="float">
            <text:p>1992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24]-1" office:value-type="float" office:value="82" calcext:value-type="float">
            <text:p>82</text:p>
          </table:table-cell>
          <table:table-cell table:style-name="ce30" table:formula="of:=['file:///C:/%E7%B3%A7%E9%A3%9F%E4%BE%9B%E9%9C%80%E5%B9%B4%E5%A0%B1/index.xls'#$ｐｆｃ.B21]" office:value-type="float" office:value="2930" calcext:value-type="float">
            <text:p><text:s/>2 930</text:p>
          </table:table-cell>
          <table:table-cell table:style-name="ce40" table:formula="of:=['file:///C:/%E7%B3%A7%E9%A3%9F%E4%BE%9B%E9%9C%80%E5%B9%B4%E5%A0%B1/index.xls'#$ｐｆｃ.C21]" office:value-type="float" office:value="388" calcext:value-type="float">
            <text:p><text:s text:c="2"/>388</text:p>
          </table:table-cell>
          <table:table-cell table:style-name="ce40" table:formula="of:=['file:///C:/%E7%B3%A7%E9%A3%9F%E4%BE%9B%E9%9C%80%E5%B9%B4%E5%A0%B1/index.xls'#$ｐｆｃ.D21]" office:value-type="float" office:value="1084" calcext:value-type="float">
            <text:p><text:s/>1 084</text:p>
          </table:table-cell>
          <table:table-cell table:style-name="ce40" table:formula="of:=['file:///C:/%E7%B3%A7%E9%A3%9F%E4%BE%9B%E9%9C%80%E5%B9%B4%E5%A0%B1/index.xls'#$ｐｆｃ.E21]" office:value-type="float" office:value="1458" calcext:value-type="float">
            <text:p><text:s/>1 458</text:p>
          </table:table-cell>
          <table:table-cell table:style-name="ce56"/>
          <table:table-cell table:style-name="ce65" table:formula="of:=['file:///C:/%E7%B3%A7%E9%A3%9F%E4%BE%9B%E9%9C%80%E5%B9%B4%E5%A0%B1/index.xls'#$ｐｆｃ.F21]" office:value-type="float" office:value="13.2" calcext:value-type="float">
            <text:p><text:s text:c="2"/>13.2</text:p>
          </table:table-cell>
          <table:table-cell table:style-name="ce65" table:formula="of:=['file:///C:/%E7%B3%A7%E9%A3%9F%E4%BE%9B%E9%9C%80%E5%B9%B4%E5%A0%B1/index.xls'#$ｐｆｃ.G21]" office:value-type="float" office:value="37" calcext:value-type="float">
            <text:p><text:s text:c="2"/>37.0</text:p>
          </table:table-cell>
          <table:table-cell table:style-name="ce77" table:formula="of:=['file:///C:/%E7%B3%A7%E9%A3%9F%E4%BE%9B%E9%9C%80%E5%B9%B4%E5%A0%B1/index.xls'#$ｐｆｃ.H21]" office:value-type="float" office:value="49.8" calcext:value-type="float">
            <text:p><text:s text:c="2"/>49.8</text:p>
          </table:table-cell>
          <table:table-cell table:style-name="ce82" table:formula="of:=[.A23]+1911" office:value-type="float" office:value="1993" calcext:value-type="float">
            <text:p>1993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26]-1" office:value-type="float" office:value="83" calcext:value-type="float">
            <text:p>83</text:p>
          </table:table-cell>
          <table:table-cell table:style-name="ce30" table:formula="of:=['file:///C:/%E7%B3%A7%E9%A3%9F%E4%BE%9B%E9%9C%80%E5%B9%B4%E5%A0%B1/index.xls'#$ｐｆｃ.B22]" office:value-type="float" office:value="2979" calcext:value-type="float">
            <text:p><text:s/>2 979</text:p>
          </table:table-cell>
          <table:table-cell table:style-name="ce40" table:formula="of:=['file:///C:/%E7%B3%A7%E9%A3%9F%E4%BE%9B%E9%9C%80%E5%B9%B4%E5%A0%B1/index.xls'#$ｐｆｃ.C22]" office:value-type="float" office:value="384" calcext:value-type="float">
            <text:p><text:s text:c="2"/>384</text:p>
          </table:table-cell>
          <table:table-cell table:style-name="ce40" table:formula="of:=['file:///C:/%E7%B3%A7%E9%A3%9F%E4%BE%9B%E9%9C%80%E5%B9%B4%E5%A0%B1/index.xls'#$ｐｆｃ.D22]" office:value-type="float" office:value="1123" calcext:value-type="float">
            <text:p><text:s/>1 123</text:p>
          </table:table-cell>
          <table:table-cell table:style-name="ce40" table:formula="of:=['file:///C:/%E7%B3%A7%E9%A3%9F%E4%BE%9B%E9%9C%80%E5%B9%B4%E5%A0%B1/index.xls'#$ｐｆｃ.E22]" office:value-type="float" office:value="1472" calcext:value-type="float">
            <text:p><text:s/>1 472</text:p>
          </table:table-cell>
          <table:table-cell table:style-name="ce56"/>
          <table:table-cell table:style-name="ce65" table:formula="of:=['file:///C:/%E7%B3%A7%E9%A3%9F%E4%BE%9B%E9%9C%80%E5%B9%B4%E5%A0%B1/index.xls'#$ｐｆｃ.F22]" office:value-type="float" office:value="12.9" calcext:value-type="float">
            <text:p><text:s text:c="2"/>12.9</text:p>
          </table:table-cell>
          <table:table-cell table:style-name="ce65" table:formula="of:=['file:///C:/%E7%B3%A7%E9%A3%9F%E4%BE%9B%E9%9C%80%E5%B9%B4%E5%A0%B1/index.xls'#$ｐｆｃ.G22]" office:value-type="float" office:value="37.7" calcext:value-type="float">
            <text:p><text:s text:c="2"/>37.7</text:p>
          </table:table-cell>
          <table:table-cell table:style-name="ce77" table:formula="of:=['file:///C:/%E7%B3%A7%E9%A3%9F%E4%BE%9B%E9%9C%80%E5%B9%B4%E5%A0%B1/index.xls'#$ｐｆｃ.H22]" office:value-type="float" office:value="49.4" calcext:value-type="float">
            <text:p><text:s text:c="2"/>49.4</text:p>
          </table:table-cell>
          <table:table-cell table:style-name="ce82" table:formula="of:=[.A24]+1911" office:value-type="float" office:value="1994" calcext:value-type="float">
            <text:p>1994</text:p>
          </table:table-cell>
          <table:table-cell table:style-name="ce32" table:number-columns-repeated="1014"/>
        </table:table-row>
        <table:table-row table:style-name="ro8">
          <table:table-cell table:style-name="ce12"/>
          <table:table-cell table:style-name="ce30"/>
          <table:table-cell table:style-name="ce40" table:number-columns-repeated="3"/>
          <table:table-cell table:style-name="ce56"/>
          <table:table-cell table:style-name="ce65" table:number-columns-repeated="2"/>
          <table:table-cell table:style-name="ce77"/>
          <table:table-cell table:style-name="ce82"/>
          <table:table-cell table:style-name="ce32" table:number-columns-repeated="1014"/>
        </table:table-row>
        <table:table-row table:style-name="ro2">
          <table:table-cell table:style-name="ce12" table:formula="of:=[.A27]-1" office:value-type="float" office:value="84" calcext:value-type="float">
            <text:p>84</text:p>
          </table:table-cell>
          <table:table-cell table:style-name="ce30" table:formula="of:=['file:///C:/%E7%B3%A7%E9%A3%9F%E4%BE%9B%E9%9C%80%E5%B9%B4%E5%A0%B1/index.xls'#$ｐｆｃ.B23]" office:value-type="float" office:value="2971" calcext:value-type="float">
            <text:p><text:s/>2 971</text:p>
          </table:table-cell>
          <table:table-cell table:style-name="ce40" table:formula="of:=['file:///C:/%E7%B3%A7%E9%A3%9F%E4%BE%9B%E9%9C%80%E5%B9%B4%E5%A0%B1/index.xls'#$ｐｆｃ.C23]" office:value-type="float" office:value="391" calcext:value-type="float">
            <text:p><text:s text:c="2"/>391</text:p>
          </table:table-cell>
          <table:table-cell table:style-name="ce40" table:formula="of:=['file:///C:/%E7%B3%A7%E9%A3%9F%E4%BE%9B%E9%9C%80%E5%B9%B4%E5%A0%B1/index.xls'#$ｐｆｃ.D23]" office:value-type="float" office:value="1133" calcext:value-type="float">
            <text:p><text:s/>1 133</text:p>
          </table:table-cell>
          <table:table-cell table:style-name="ce40" table:formula="of:=['file:///C:/%E7%B3%A7%E9%A3%9F%E4%BE%9B%E9%9C%80%E5%B9%B4%E5%A0%B1/index.xls'#$ｐｆｃ.E23]" office:value-type="float" office:value="1447" calcext:value-type="float">
            <text:p><text:s/>1 447</text:p>
          </table:table-cell>
          <table:table-cell table:style-name="ce56"/>
          <table:table-cell table:style-name="ce65" table:formula="of:=['file:///C:/%E7%B3%A7%E9%A3%9F%E4%BE%9B%E9%9C%80%E5%B9%B4%E5%A0%B1/index.xls'#$ｐｆｃ.F23]" office:value-type="float" office:value="13.2" calcext:value-type="float">
            <text:p><text:s text:c="2"/>13.2</text:p>
          </table:table-cell>
          <table:table-cell table:style-name="ce65" table:formula="of:=['file:///C:/%E7%B3%A7%E9%A3%9F%E4%BE%9B%E9%9C%80%E5%B9%B4%E5%A0%B1/index.xls'#$ｐｆｃ.G23]" office:value-type="float" office:value="38.1" calcext:value-type="float">
            <text:p><text:s text:c="2"/>38.1</text:p>
          </table:table-cell>
          <table:table-cell table:style-name="ce77" table:formula="of:=['file:///C:/%E7%B3%A7%E9%A3%9F%E4%BE%9B%E9%9C%80%E5%B9%B4%E5%A0%B1/index.xls'#$ｐｆｃ.H23]" office:value-type="float" office:value="48.7" calcext:value-type="float">
            <text:p><text:s text:c="2"/>48.7</text:p>
          </table:table-cell>
          <table:table-cell table:style-name="ce82" table:formula="of:=[.A26]+1911" office:value-type="float" office:value="1995" calcext:value-type="float">
            <text:p>1995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28]-1" office:value-type="float" office:value="85" calcext:value-type="float">
            <text:p>85</text:p>
          </table:table-cell>
          <table:table-cell table:style-name="ce30" table:formula="of:=['file:///C:/%E7%B3%A7%E9%A3%9F%E4%BE%9B%E9%9C%80%E5%B9%B4%E5%A0%B1/index.xls'#$ｐｆｃ.B24]" office:value-type="float" office:value="2973" calcext:value-type="float">
            <text:p><text:s/>2 973</text:p>
          </table:table-cell>
          <table:table-cell table:style-name="ce40" table:formula="of:=['file:///C:/%E7%B3%A7%E9%A3%9F%E4%BE%9B%E9%9C%80%E5%B9%B4%E5%A0%B1/index.xls'#$ｐｆｃ.C24]" office:value-type="float" office:value="391" calcext:value-type="float">
            <text:p><text:s text:c="2"/>391</text:p>
          </table:table-cell>
          <table:table-cell table:style-name="ce40" table:formula="of:=['file:///C:/%E7%B3%A7%E9%A3%9F%E4%BE%9B%E9%9C%80%E5%B9%B4%E5%A0%B1/index.xls'#$ｐｆｃ.D24]" office:value-type="float" office:value="1141" calcext:value-type="float">
            <text:p><text:s/>1 141</text:p>
          </table:table-cell>
          <table:table-cell table:style-name="ce40" table:formula="of:=['file:///C:/%E7%B3%A7%E9%A3%9F%E4%BE%9B%E9%9C%80%E5%B9%B4%E5%A0%B1/index.xls'#$ｐｆｃ.E24]" office:value-type="float" office:value="1441" calcext:value-type="float">
            <text:p><text:s/>1 441</text:p>
          </table:table-cell>
          <table:table-cell table:style-name="ce56"/>
          <table:table-cell table:style-name="ce65" table:formula="of:=['file:///C:/%E7%B3%A7%E9%A3%9F%E4%BE%9B%E9%9C%80%E5%B9%B4%E5%A0%B1/index.xls'#$ｐｆｃ.F24]" office:value-type="float" office:value="13.2" calcext:value-type="float">
            <text:p><text:s text:c="2"/>13.2</text:p>
          </table:table-cell>
          <table:table-cell table:style-name="ce65" table:formula="of:=['file:///C:/%E7%B3%A7%E9%A3%9F%E4%BE%9B%E9%9C%80%E5%B9%B4%E5%A0%B1/index.xls'#$ｐｆｃ.G24]" office:value-type="float" office:value="38.4" calcext:value-type="float">
            <text:p><text:s text:c="2"/>38.4</text:p>
          </table:table-cell>
          <table:table-cell table:style-name="ce77" table:formula="of:=['file:///C:/%E7%B3%A7%E9%A3%9F%E4%BE%9B%E9%9C%80%E5%B9%B4%E5%A0%B1/index.xls'#$ｐｆｃ.H24]" office:value-type="float" office:value="48.5" calcext:value-type="float">
            <text:p><text:s text:c="2"/>48.5</text:p>
          </table:table-cell>
          <table:table-cell table:style-name="ce82" table:formula="of:=[.A27]+1911" office:value-type="float" office:value="1996" calcext:value-type="float">
            <text:p>1996</text:p>
          </table:table-cell>
          <table:table-cell table:style-name="ce32" table:number-columns-repeated="1014"/>
        </table:table-row>
        <table:table-row table:style-name="ro2">
          <table:table-cell table:style-name="ce12" table:formula="of:=[.A30]-2" office:value-type="float" office:value="86" calcext:value-type="float">
            <text:p>86</text:p>
          </table:table-cell>
          <table:table-cell table:style-name="ce30" table:formula="of:=['file:///C:/%E7%B3%A7%E9%A3%9F%E4%BE%9B%E9%9C%80%E5%B9%B4%E5%A0%B1/index.xls'#$ｐｆｃ.B25]" office:value-type="float" office:value="3044" calcext:value-type="float">
            <text:p><text:s/>3 044</text:p>
          </table:table-cell>
          <table:table-cell table:style-name="ce40" table:formula="of:=['file:///C:/%E7%B3%A7%E9%A3%9F%E4%BE%9B%E9%9C%80%E5%B9%B4%E5%A0%B1/index.xls'#$ｐｆｃ.C25]" office:value-type="float" office:value="405" calcext:value-type="float">
            <text:p><text:s text:c="2"/>405</text:p>
          </table:table-cell>
          <table:table-cell table:style-name="ce40" table:formula="of:=['file:///C:/%E7%B3%A7%E9%A3%9F%E4%BE%9B%E9%9C%80%E5%B9%B4%E5%A0%B1/index.xls'#$ｐｆｃ.D25]" office:value-type="float" office:value="1179" calcext:value-type="float">
            <text:p><text:s/>1 179</text:p>
          </table:table-cell>
          <table:table-cell table:style-name="ce40" table:formula="of:=['file:///C:/%E7%B3%A7%E9%A3%9F%E4%BE%9B%E9%9C%80%E5%B9%B4%E5%A0%B1/index.xls'#$ｐｆｃ.E25]" office:value-type="float" office:value="1460" calcext:value-type="float">
            <text:p><text:s/>1 460</text:p>
          </table:table-cell>
          <table:table-cell table:style-name="ce56"/>
          <table:table-cell table:style-name="ce65" table:formula="of:=['file:///C:/%E7%B3%A7%E9%A3%9F%E4%BE%9B%E9%9C%80%E5%B9%B4%E5%A0%B1/index.xls'#$ｐｆｃ.F25]" office:value-type="float" office:value="13.3" calcext:value-type="float">
            <text:p><text:s text:c="2"/>13.3</text:p>
          </table:table-cell>
          <table:table-cell table:style-name="ce65" table:formula="of:=['file:///C:/%E7%B3%A7%E9%A3%9F%E4%BE%9B%E9%9C%80%E5%B9%B4%E5%A0%B1/index.xls'#$ｐｆｃ.G25]" office:value-type="float" office:value="38.7" calcext:value-type="float">
            <text:p><text:s text:c="2"/>38.7</text:p>
          </table:table-cell>
          <table:table-cell table:style-name="ce77" table:formula="of:=['file:///C:/%E7%B3%A7%E9%A3%9F%E4%BE%9B%E9%9C%80%E5%B9%B4%E5%A0%B1/index.xls'#$ｐｆｃ.H25]" office:value-type="float" office:value="48" calcext:value-type="float">
            <text:p><text:s text:c="2"/>48.0</text:p>
          </table:table-cell>
          <table:table-cell table:style-name="ce82" table:formula="of:=[.A28]+1911" office:value-type="float" office:value="1997" calcext:value-type="float">
            <text:p>1997</text:p>
          </table:table-cell>
          <table:table-cell table:style-name="ce32" table:number-columns-repeated="1014"/>
        </table:table-row>
        <table:table-row table:style-name="ro2">
          <table:table-cell table:style-name="ce13" office:value-type="string" calcext:value-type="string">
            <text:p>87 <text:s/>r</text:p>
          </table:table-cell>
          <table:table-cell table:style-name="ce30" table:formula="of:=['file:///C:/%E7%B3%A7%E9%A3%9F%E4%BE%9B%E9%9C%80%E5%B9%B4%E5%A0%B1/index.xls'#$ｐｆｃ.B26]" office:value-type="float" office:value="2888" calcext:value-type="float">
            <text:p><text:s/>2 888</text:p>
          </table:table-cell>
          <table:table-cell table:style-name="ce40" table:formula="of:=['file:///C:/%E7%B3%A7%E9%A3%9F%E4%BE%9B%E9%9C%80%E5%B9%B4%E5%A0%B1/index.xls'#$ｐｆｃ.C26]" office:value-type="float" office:value="383" calcext:value-type="float">
            <text:p><text:s text:c="2"/>383</text:p>
          </table:table-cell>
          <table:table-cell table:style-name="ce40" table:formula="of:=['file:///C:/%E7%B3%A7%E9%A3%9F%E4%BE%9B%E9%9C%80%E5%B9%B4%E5%A0%B1/index.xls'#$ｐｆｃ.D26]" office:value-type="float" office:value="1088" calcext:value-type="float">
            <text:p><text:s/>1 088</text:p>
          </table:table-cell>
          <table:table-cell table:style-name="ce40" table:formula="of:=['file:///C:/%E7%B3%A7%E9%A3%9F%E4%BE%9B%E9%9C%80%E5%B9%B4%E5%A0%B1/index.xls'#$ｐｆｃ.E26]" office:value-type="float" office:value="1417" calcext:value-type="float">
            <text:p><text:s/>1 417</text:p>
          </table:table-cell>
          <table:table-cell table:style-name="ce56"/>
          <table:table-cell table:style-name="ce65" table:formula="of:=['file:///C:/%E7%B3%A7%E9%A3%9F%E4%BE%9B%E9%9C%80%E5%B9%B4%E5%A0%B1/index.xls'#$ｐｆｃ.F26]" office:value-type="float" office:value="13.3" calcext:value-type="float">
            <text:p><text:s text:c="2"/>13.3</text:p>
          </table:table-cell>
          <table:table-cell table:style-name="ce65" table:formula="of:=['file:///C:/%E7%B3%A7%E9%A3%9F%E4%BE%9B%E9%9C%80%E5%B9%B4%E5%A0%B1/index.xls'#$ｐｆｃ.G26]" office:value-type="float" office:value="37.7" calcext:value-type="float">
            <text:p><text:s text:c="2"/>37.7</text:p>
          </table:table-cell>
          <table:table-cell table:style-name="ce77" table:formula="of:=['file:///C:/%E7%B3%A7%E9%A3%9F%E4%BE%9B%E9%9C%80%E5%B9%B4%E5%A0%B1/index.xls'#$ｐｆｃ.H26]" office:value-type="float" office:value="49.1" calcext:value-type="float">
            <text:p><text:s text:c="2"/>49.1</text:p>
          </table:table-cell>
          <table:table-cell table:style-name="ce82" table:formula="of:=[.A30]+1910" office:value-type="float" office:value="1998" calcext:value-type="float">
            <text:p>1998</text:p>
          </table:table-cell>
          <table:table-cell table:style-name="ce32" table:number-columns-repeated="1014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30" table:formula="of:=['file:///C:/%E7%B3%A7%E9%A3%9F%E4%BE%9B%E9%9C%80%E5%B9%B4%E5%A0%B1/index.xls'#$ｐｆｃ.B27]" office:value-type="float" office:value="2962" calcext:value-type="float">
            <text:p><text:s/>2 962</text:p>
          </table:table-cell>
          <table:table-cell table:style-name="ce40" table:formula="of:=['file:///C:/%E7%B3%A7%E9%A3%9F%E4%BE%9B%E9%9C%80%E5%B9%B4%E5%A0%B1/index.xls'#$ｐｆｃ.C27]" office:value-type="float" office:value="391" calcext:value-type="float">
            <text:p><text:s text:c="2"/>391</text:p>
          </table:table-cell>
          <table:table-cell table:style-name="ce40" table:formula="of:=['file:///C:/%E7%B3%A7%E9%A3%9F%E4%BE%9B%E9%9C%80%E5%B9%B4%E5%A0%B1/index.xls'#$ｐｆｃ.D27]" office:value-type="float" office:value="1145" calcext:value-type="float">
            <text:p><text:s/>1 145</text:p>
          </table:table-cell>
          <table:table-cell table:style-name="ce40" table:formula="of:=['file:///C:/%E7%B3%A7%E9%A3%9F%E4%BE%9B%E9%9C%80%E5%B9%B4%E5%A0%B1/index.xls'#$ｐｆｃ.E27]" office:value-type="float" office:value="1426" calcext:value-type="float">
            <text:p><text:s/>1 426</text:p>
          </table:table-cell>
          <table:table-cell table:style-name="ce56"/>
          <table:table-cell table:style-name="ce65" table:formula="of:=['file:///C:/%E7%B3%A7%E9%A3%9F%E4%BE%9B%E9%9C%80%E5%B9%B4%E5%A0%B1/index.xls'#$ｐｆｃ.F27]" office:value-type="float" office:value="13.2" calcext:value-type="float">
            <text:p><text:s text:c="2"/>13.2</text:p>
          </table:table-cell>
          <table:table-cell table:style-name="ce65" table:formula="of:=['file:///C:/%E7%B3%A7%E9%A3%9F%E4%BE%9B%E9%9C%80%E5%B9%B4%E5%A0%B1/index.xls'#$ｐｆｃ.G27]" office:value-type="float" office:value="38.7" calcext:value-type="float">
            <text:p><text:s text:c="2"/>38.7</text:p>
          </table:table-cell>
          <table:table-cell table:style-name="ce77" table:formula="of:=['file:///C:/%E7%B3%A7%E9%A3%9F%E4%BE%9B%E9%9C%80%E5%B9%B4%E5%A0%B1/index.xls'#$ｐｆｃ.H27]" office:value-type="float" office:value="48.1" calcext:value-type="float">
            <text:p><text:s text:c="2"/>48.1</text:p>
          </table:table-cell>
          <table:table-cell table:style-name="ce82" table:formula="of:=[.A30]+1911" office:value-type="float" office:value="1999" calcext:value-type="float">
            <text:p>1999</text:p>
          </table:table-cell>
          <table:table-cell table:style-name="ce32" table:number-columns-repeated="1014"/>
        </table:table-row>
        <table:table-row table:style-name="ro7">
          <table:table-cell table:style-name="ce14"/>
          <table:table-cell table:style-name="ce31"/>
          <table:table-cell table:style-name="ce41" table:number-columns-repeated="3"/>
          <table:table-cell table:style-name="ce57"/>
          <table:table-cell table:style-name="ce41"/>
          <table:table-cell table:style-name="ce70"/>
          <table:table-cell table:style-name="ce78"/>
          <table:table-cell table:style-name="ce87"/>
          <table:table-cell table:style-name="ce32" table:number-columns-repeated="1014"/>
        </table:table-row>
        <table:table-row table:style-name="ro8">
          <table:table-cell table:style-name="ce15" office:value-type="string" calcext:value-type="string">
            <text:p>   <text:span text:style-name="T2">資料來源 : 行政院農業委員會統計室。</text:span></text:p>
          </table:table-cell>
          <table:table-cell table:style-name="ce32" table:number-columns-repeated="5"/>
          <table:table-cell table:style-name="ce15" office:value-type="string" calcext:value-type="string">
            <text:p><text:s text:c="3"/>Source : Statistics Office, COA, Executive Yuan. </text:p>
          </table:table-cell>
          <table:table-cell table:style-name="ce32" table:number-columns-repeated="1017"/>
        </table:table-row>
        <table:table-row table:style-name="ro9" table:number-rows-repeated="2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7">
          <table:table-cell table:style-name="ce16"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  6.  糧食供給 PFC 比率'.$A$1" table:cell-range-address="$'  6.  糧食供給 PFC 比率'.$A$1:.$J$32" table:range-usable-as="print-range"/>
        </table:named-expressions>
      </table:table>
      <table:table table:name="Module1" table:style-name="ta2">
        <table:table-column table:style-name="co12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12" table:default-cell-style-name="Default"/>
        <table:table-row table:style-name="ro12">
          <table:table-cell/>
        </table:table-row>
      </table:table>
      <table:table table:name="'file:///C:/%E7%B3%A7%E9%A3%9F%E4%BE%9B%E9%9C%80%E5%B9%B4%E5%A0%B1/index.xls'#ｐｆｃ" table:print="false" table:style-name="ta_extref">
        <table:table-source xlink:type="simple" xlink:href="../../../../%E7%B3%A7%E9%A3%9F%E4%BE%9B%E9%9C%80%E5%B9%B4%E5%A0%B1/index.xls" table:table-name="ｐｆｃ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556">
            <text:p>2556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751">
            <text:p>751</text:p>
          </table:table-cell>
          <table:table-cell table:style-name="ce1" office:value-type="float" office:value="1481">
            <text:p>1481</text:p>
          </table:table-cell>
          <table:table-cell table:style-name="ce1" office:value-type="float" office:value="12.7">
            <text:p>12.7</text:p>
          </table:table-cell>
          <table:table-cell table:style-name="ce1" office:value-type="float" office:value="29.4">
            <text:p>29.4</text:p>
          </table:table-cell>
          <table:table-cell table:style-name="ce1" office:value-type="float" office:value="57.9">
            <text:p>57.9</text:p>
          </table:table-cell>
        </table:table-row>
        <table:table-row>
          <table:table-cell/>
          <table:table-cell table:style-name="ce1" office:value-type="float" office:value="2665">
            <text:p>2665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828">
            <text:p>828</text:p>
          </table:table-cell>
          <table:table-cell table:style-name="ce1" office:value-type="float" office:value="1502">
            <text:p>1502</text:p>
          </table:table-cell>
          <table:table-cell table:style-name="ce1" office:value-type="float" office:value="12.6">
            <text:p>12.6</text:p>
          </table:table-cell>
          <table:table-cell table:style-name="ce1" office:value-type="float" office:value="31.1">
            <text:p>31.1</text:p>
          </table:table-cell>
          <table:table-cell table:style-name="ce1" office:value-type="float" office:value="56.4">
            <text:p>56.4</text:p>
          </table:table-cell>
        </table:table-row>
        <table:table-row>
          <table:table-cell/>
          <table:table-cell table:style-name="ce1" office:value-type="float" office:value="2743">
            <text:p>2743</text:p>
          </table:table-cell>
          <table:table-cell table:style-name="ce1" office:value-type="float" office:value="356">
            <text:p>356</text:p>
          </table:table-cell>
          <table:table-cell table:style-name="ce1" office:value-type="float" office:value="870">
            <text:p>870</text:p>
          </table:table-cell>
          <table:table-cell table:style-name="ce1" office:value-type="float" office:value="1517">
            <text:p>15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1.7">
            <text:p>31.7</text:p>
          </table:table-cell>
          <table:table-cell table:style-name="ce1" office:value-type="float" office:value="55.3">
            <text:p>55.3</text:p>
          </table:table-cell>
        </table:table-row>
        <table:table-row>
          <table:table-cell/>
          <table:table-cell table:style-name="ce1" office:value-type="float" office:value="2755">
            <text:p>2755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884">
            <text:p>884</text:p>
          </table:table-cell>
          <table:table-cell table:style-name="ce1" office:value-type="float" office:value="1519">
            <text:p>1519</text:p>
          </table:table-cell>
          <table:table-cell table:style-name="ce1" office:value-type="float" office:value="12.8">
            <text:p>12.8</text:p>
          </table:table-cell>
          <table:table-cell table:style-name="ce1" office:value-type="float" office:value="32.1">
            <text:p>32.1</text:p>
          </table:table-cell>
          <table:table-cell table:style-name="ce1" office:value-type="float" office:value="55.1">
            <text:p>55.1</text:p>
          </table:table-cell>
        </table:table-row>
        <table:table-row>
          <table:table-cell/>
          <table:table-cell table:style-name="ce1" office:value-type="float" office:value="2808">
            <text:p>2808</text:p>
          </table:table-cell>
          <table:table-cell table:style-name="ce1" office:value-type="float" office:value="359">
            <text:p>359</text:p>
          </table:table-cell>
          <table:table-cell table:style-name="ce1" office:value-type="float" office:value="949">
            <text:p>949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2.8">
            <text:p>12.8</text:p>
          </table:table-cell>
          <table:table-cell table:style-name="ce1" office:value-type="float" office:value="33.8">
            <text:p>33.8</text:p>
          </table:table-cell>
          <table:table-cell table:style-name="ce1" office:value-type="float" office:value="53.4">
            <text:p>53.4</text:p>
          </table:table-cell>
        </table:table-row>
        <table:table-row>
          <table:table-cell/>
          <table:table-cell table:style-name="ce1" office:value-type="float" office:value="2839">
            <text:p>2839</text:p>
          </table:table-cell>
          <table:table-cell table:style-name="ce1" office:value-type="float" office:value="369">
            <text:p>369</text:p>
          </table:table-cell>
          <table:table-cell table:style-name="ce1" office:value-type="float" office:value="984">
            <text:p>984</text:p>
          </table:table-cell>
          <table:table-cell table:style-name="ce1" office:value-type="float" office:value="1486">
            <text:p>148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4.7">
            <text:p>34.7</text:p>
          </table:table-cell>
          <table:table-cell table:style-name="ce1" office:value-type="float" office:value="52.3">
            <text:p>52.3</text:p>
          </table:table-cell>
        </table:table-row>
        <table:table-row>
          <table:table-cell/>
          <table:table-cell table:style-name="ce1" office:value-type="float" office:value="2857">
            <text:p>2857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1027">
            <text:p>1027</text:p>
          </table:table-cell>
          <table:table-cell table:style-name="ce1" office:value-type="float" office:value="1464">
            <text:p>1464</text:p>
          </table:table-cell>
          <table:table-cell table:style-name="ce1" office:value-type="float" office:value="12.8">
            <text:p>12.8</text:p>
          </table:table-cell>
          <table:table-cell table:style-name="ce1" office:value-type="float" office:value="35.9">
            <text:p>35.9</text:p>
          </table:table-cell>
          <table:table-cell table:style-name="ce1" office:value-type="float" office:value="51.2">
            <text:p>51.2</text:p>
          </table:table-cell>
        </table:table-row>
        <table:table-row>
          <table:table-cell/>
          <table:table-cell table:style-name="ce1" office:value-type="float" office:value="2875">
            <text:p>2875</text:p>
          </table:table-cell>
          <table:table-cell table:style-name="ce1" office:value-type="float" office:value="375">
            <text:p>375</text:p>
          </table:table-cell>
          <table:table-cell table:style-name="ce1" office:value-type="float" office:value="1035">
            <text:p>1035</text:p>
          </table:table-cell>
          <table:table-cell table:style-name="ce1" office:value-type="float" office:value="1465">
            <text:p>146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51">
            <text:p>51</text:p>
          </table:table-cell>
        </table:table-row>
        <table:table-row>
          <table:table-cell/>
          <table:table-cell table:style-name="ce1" office:value-type="float" office:value="2930">
            <text:p>2930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1084">
            <text:p>1084</text:p>
          </table:table-cell>
          <table:table-cell table:style-name="ce1" office:value-type="float" office:value="1458">
            <text:p>1458</text:p>
          </table:table-cell>
          <table:table-cell table:style-name="ce1" office:value-type="float" office:value="13.2">
            <text:p>13.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9.8">
            <text:p>49.8</text:p>
          </table:table-cell>
        </table:table-row>
        <table:table-row>
          <table:table-cell/>
          <table:table-cell table:style-name="ce1" office:value-type="float" office:value="2979">
            <text:p>2979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1123">
            <text:p>1123</text:p>
          </table:table-cell>
          <table:table-cell table:style-name="ce1" office:value-type="float" office:value="1472">
            <text:p>1472</text:p>
          </table:table-cell>
          <table:table-cell table:style-name="ce1" office:value-type="float" office:value="12.9">
            <text:p>12.9</text:p>
          </table:table-cell>
          <table:table-cell table:style-name="ce1" office:value-type="float" office:value="37.7">
            <text:p>37.7</text:p>
          </table:table-cell>
          <table:table-cell table:style-name="ce1" office:value-type="float" office:value="49.4">
            <text:p>49.4</text:p>
          </table:table-cell>
        </table:table-row>
        <table:table-row>
          <table:table-cell/>
          <table:table-cell table:style-name="ce1" office:value-type="float" office:value="2971">
            <text:p>2971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1133">
            <text:p>1133</text:p>
          </table:table-cell>
          <table:table-cell table:style-name="ce1" office:value-type="float" office:value="1447">
            <text:p>1447</text:p>
          </table:table-cell>
          <table:table-cell table:style-name="ce1" office:value-type="float" office:value="13.2">
            <text:p>13.2</text:p>
          </table:table-cell>
          <table:table-cell table:style-name="ce1" office:value-type="float" office:value="38.1">
            <text:p>38.1</text:p>
          </table:table-cell>
          <table:table-cell table:style-name="ce1" office:value-type="float" office:value="48.7">
            <text:p>48.7</text:p>
          </table:table-cell>
        </table:table-row>
        <table:table-row>
          <table:table-cell/>
          <table:table-cell table:style-name="ce1" office:value-type="float" office:value="2973">
            <text:p>2973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1141">
            <text:p>1141</text:p>
          </table:table-cell>
          <table:table-cell table:style-name="ce1" office:value-type="float" office:value="1441">
            <text:p>1441</text:p>
          </table:table-cell>
          <table:table-cell table:style-name="ce1" office:value-type="float" office:value="13.2">
            <text:p>13.2</text:p>
          </table:table-cell>
          <table:table-cell table:style-name="ce1" office:value-type="float" office:value="38.4">
            <text:p>38.4</text:p>
          </table:table-cell>
          <table:table-cell table:style-name="ce1" office:value-type="float" office:value="48.5">
            <text:p>48.5</text:p>
          </table:table-cell>
        </table:table-row>
        <table:table-row>
          <table:table-cell/>
          <table:table-cell table:style-name="ce1" office:value-type="float" office:value="3044">
            <text:p>3044</text:p>
          </table:table-cell>
          <table:table-cell table:style-name="ce1" office:value-type="float" office:value="405">
            <text:p>405</text:p>
          </table:table-cell>
          <table:table-cell table:style-name="ce1" office:value-type="float" office:value="1179">
            <text:p>1179</text:p>
          </table:table-cell>
          <table:table-cell table:style-name="ce1" office:value-type="float" office:value="1460">
            <text:p>1460</text:p>
          </table:table-cell>
          <table:table-cell table:style-name="ce1" office:value-type="float" office:value="13.3">
            <text:p>13.3</text:p>
          </table:table-cell>
          <table:table-cell table:style-name="ce1" office:value-type="float" office:value="38.7">
            <text:p>38.7</text:p>
          </table:table-cell>
          <table:table-cell table:style-name="ce1" office:value-type="float" office:value="48">
            <text:p>48</text:p>
          </table:table-cell>
        </table:table-row>
        <table:table-row>
          <table:table-cell/>
          <table:table-cell table:style-name="ce1" office:value-type="float" office:value="2888">
            <text:p>2888</text:p>
          </table:table-cell>
          <table:table-cell table:style-name="ce1" office:value-type="float" office:value="383">
            <text:p>383</text:p>
          </table:table-cell>
          <table:table-cell table:style-name="ce1" office:value-type="float" office:value="1088">
            <text:p>1088</text:p>
          </table:table-cell>
          <table:table-cell table:style-name="ce1" office:value-type="float" office:value="1417">
            <text:p>1417</text:p>
          </table:table-cell>
          <table:table-cell table:style-name="ce1" office:value-type="float" office:value="13.3">
            <text:p>13.3</text:p>
          </table:table-cell>
          <table:table-cell table:style-name="ce1" office:value-type="float" office:value="37.7">
            <text:p>37.7</text:p>
          </table:table-cell>
          <table:table-cell table:style-name="ce1" office:value-type="float" office:value="49.1">
            <text:p>49.1</text:p>
          </table:table-cell>
        </table:table-row>
        <table:table-row>
          <table:table-cell/>
          <table:table-cell table:style-name="ce1" office:value-type="float" office:value="2962">
            <text:p>2962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1145">
            <text:p>1145</text:p>
          </table:table-cell>
          <table:table-cell table:style-name="ce1" office:value-type="float" office:value="1426">
            <text:p>1426</text:p>
          </table:table-cell>
          <table:table-cell table:style-name="ce1" office:value-type="float" office:value="13.2">
            <text:p>13.2</text:p>
          </table:table-cell>
          <table:table-cell table:style-name="ce1" office:value-type="float" office:value="38.7">
            <text:p>38.7</text:p>
          </table:table-cell>
          <table:table-cell table:style-name="ce1" office:value-type="float" office:value="48.1">
            <text:p>48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6._20__20_糧食供給_20_PFC_20_比率" style:display-name="PageStyle_  6.  糧食供給 PFC 比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禽傳染病</dc:title>
    <dc:subject>Poultry Infectious Disease</dc:subject>
    <meta:keyword>30</meta:keyword>
    <meta:initial-creator>CMS</meta:initial-creator>
    <meta:creation-date>1998-04-21T14:07:02</meta:creation-date>
    <dc:creator>wendin</dc:creator>
    <dc:date>2001-07-11T18:41:12</dc:date>
    <meta:print-date>2001-06-05T16:29:04</meta:print-date>
    <meta:document-statistic meta:table-count="3" meta:cell-count="177" meta:object-count="23"/>
    <meta:generator>LibreOffice/5.0.4.2$Windows_x86 LibreOffice_project/2b9802c1994aa0b7dc6079e128979269cf95bc78</meta:generator>
  </office:meta>
</office:document-meta>
</file>

<file path=Basic/30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'
' year01 Macro
' taichung branch於 11/16/95 錄製的巨集
'
' 快速鍵: Ctrl+y
'
Sub year01()
    Range("A24").Select
    Selection.Copy
    Range("A23").Select
    Selection.PasteSpecial Paste:=xlValues, Operation:=xlNone, _
        SkipBlanks:=False, Transpose:=False
    Application.CutCopyMode = False
    Range("B15:R18").Select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Special Format:=3, Link:=1, DisplayAsIcon:=False, _
         IconFileName:=False
    Range("B24:R24").Select
    Selection.Copy
    Range("B23").Select
    Selection.PasteSpecial Paste:=xlValues, Operation:=xlNone, _
        SkipBlanks:=False, Transpose:=False
    Range("B26").Select
   Application.CutCopyMode = False
End Sub


</script:module>
</file>

<file path=Basic/30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'
' clrdta Macro
' taichung branch於 1995/12/28 錄製的巨集
'
' 快速鍵: Ctrl+c
'
Sub clrdta()
    Range("B26:R26,B28:R28").Select
    Range("R28").Activate
    ActiveWindow.SmallScroll Down:=15
    Range("B26:R26,B28:R28,B32:R36,B38:R42").Select
    Range("R38").Activate
    ActiveWindow.SmallScroll Down:=13
    Range("B26:R26,B28:R28,B32:R36,B38:R42,B44:R49,B51:R55").Select
    Range("R51").Activate
    Selection.ClearContents
    ActiveWindow.LargeScroll ToRight:=-2
    ActiveWindow.LargeScroll Down:=-1
    Range("B26").Select
End Sub

</script:module>
</file>

<file path=Basic/30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30.XLS/script-lb.xml><?xml version="1.0" encoding="utf-8"?>
<!DOCTYPE library  PUBLIC '-//OpenOffice.org//DTD OfficeDocument 1.0//EN'  'library.dtd'>
<library:library xmlns:library="http://openoffice.org/2000/library" library:name="30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30.XLS" library:link="false"/>
</library:libraries>
</file>