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農路興建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5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農路興建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20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0     89</text:span><text:span text:style-name="T2">年農業統計年報</text:span></text:p>
          </table:table-cell>
          <table:table-cell table:style-name="ce19" table:number-columns-repeated="9"/>
          <table:table-cell table:style-name="ce66" office:value-type="string" calcext:value-type="string">
            <text:p>AG. STATISTICS YEARBOOK 2000 <text:s text:c="6"/>431 <text:s text:c="2"/></text:p>
          </table:table-cell>
          <table:table-cell table:style-name="ce19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路改善及維護工程</text:span></text:p>
          </table:table-cell>
          <table:covered-table-cell table:number-columns-repeated="4" table:style-name="ce21"/>
          <table:table-cell table:style-name="ce42"/>
          <table:table-cell table:style-name="ce52" office:value-type="string" calcext:value-type="string" table:number-columns-spanned="5" table:number-rows-spanned="1">
            <text:p>3. <text:s/>The Improvement and Maintenance of Farm Roads</text:p>
          </table:table-cell>
          <table:covered-table-cell table:number-columns-repeated="4" table:style-name="ce58"/>
          <table:table-cell table:style-name="ce78" table:number-columns-repeated="1013"/>
        </table:table-row>
        <table:table-row table:style-name="ro3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1">
          <table:table-cell table:style-name="ce4" table:number-columns-repeated="5"/>
          <table:table-cell table:style-name="ce44"/>
          <table:table-cell table:style-name="ce4" table:number-columns-repeated="5"/>
          <table:table-cell table:style-name="ce79" table:number-columns-repeated="1013"/>
        </table:table-row>
        <table:table-row table:style-name="ro4">
          <table:table-cell table:style-name="ce5"/>
          <table:table-cell table:style-name="ce22" office:value-type="string" calcext:value-type="string">
            <text:p>工程件數</text:p>
          </table:table-cell>
          <table:table-cell table:style-name="ce32" office:value-type="string" calcext:value-type="string" table:number-columns-spanned="2" table:number-rows-spanned="1">
            <text:p>道<text:span text:style-name="T4">  </text:span><text:span text:style-name="T5">路</text:span><text:span text:style-name="T7">  </text:span><text:span text:style-name="T5">總</text:span><text:span text:style-name="T7">  </text:span><text:span text:style-name="T5">長</text:span><text:span text:style-name="T7">  </text:span><text:span text:style-name="T5">度</text:span></text:p>
          </table:table-cell>
          <table:covered-table-cell table:style-name="ce36"/>
          <table:table-cell table:style-name="ce38" office:value-type="string" calcext:value-type="string">
            <text:p>總<text:span text:style-name="T4">      </text:span><text:span text:style-name="T5">工</text:span></text:p>
          </table:table-cell>
          <table:table-cell table:style-name="ce45"/>
          <table:table-cell table:style-name="ce53" office:value-type="string" calcext:value-type="string" table:number-columns-spanned="4" table:number-rows-spanned="1">
            <text:p>程<text:span text:style-name="T4">      </text:span><text:span text:style-name="T5">費</text:span><text:span text:style-name="T7">     (      </text:span><text:span text:style-name="T5">按</text:span><text:span text:style-name="T7">      </text:span><text:span text:style-name="T5">經</text:span><text:span text:style-name="T7">     </text:span><text:span text:style-name="T5">費</text:span><text:span text:style-name="T7">     </text:span><text:span text:style-name="T5">來</text:span><text:span text:style-name="T7">      </text:span><text:span text:style-name="T5">源</text:span><text:span text:style-name="T7">     )</text:span></text:p>
          </table:table-cell>
          <table:covered-table-cell table:number-columns-repeated="2" table:style-name="ce59"/>
          <table:covered-table-cell table:style-name="ce62"/>
          <table:table-cell table:style-name="ce67"/>
          <table:table-cell table:style-name="ce19"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3">
            <draw:custom-shape table:end-cell-address="農路興建.B6" table:end-x="0.52mm" table:end-y="1.08mm" draw:z-index="10" draw:name="文字 22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B6" table:end-x="0.52mm" table:end-y="0.81mm" draw:z-index="11" draw:name="文字 23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 table:number-columns-spanned="2" table:number-rows-spanned="1">
            <text:p>Total Length</text:p>
            <draw:custom-shape table:end-cell-address="農路興建.C6" table:end-x="0.52mm" table:end-y="1.08mm" draw:z-index="14" draw:name="文字 4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C6" table:end-x="0.52mm" table:end-y="0.81mm" draw:z-index="15" draw:name="文字 5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7"/>
          <table:table-cell table:style-name="ce39"/>
          <table:table-cell table:style-name="ce46"/>
          <table:table-cell table:style-name="ce54" office:value-type="string" calcext:value-type="string" table:number-columns-spanned="4" table:number-rows-spanned="1">
            <text:p>Total expenditure</text:p>
          </table:table-cell>
          <table:covered-table-cell table:number-columns-repeated="2" table:style-name="ce60"/>
          <table:covered-table-cell table:style-name="ce63"/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13"/>
        </table:table-row>
        <table:table-row table:style-name="ro4">
          <table:covered-table-cell table:style-name="ce7"/>
          <table:table-cell table:style-name="ce24"/>
          <table:table-cell table:style-name="ce34" office:value-type="string" calcext:value-type="string">
            <text:p>改<text:span text:style-name="T4">      </text:span><text:span text:style-name="T5">善</text:span></text:p>
            <draw:custom-shape table:end-cell-address="農路興建.C7" table:end-x="0.52mm" table:end-y="1.07mm" draw:z-index="7" draw:name="文字 4" draw:style-name="gr1" draw:text-style-name="P1" svg:width="0.03mm" svg:height="0.53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C7" table:end-x="0.52mm" table:end-y="0.81mm" draw:z-index="8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柏<text:span text:style-name="T4">      </text:span><text:span text:style-name="T5">油</text:span></text:p>
          </table:table-cell>
          <table:table-cell table:style-name="ce40" office:value-type="string" calcext:value-type="string">
            <text:p>合<text:span text:style-name="T4">    </text:span><text:span text:style-name="T5">計</text:span></text:p>
          </table:table-cell>
          <table:table-cell table:style-name="ce47">
            <draw:custom-shape table:end-cell-address="農路興建.F7" table:end-x="0.03mm" table:end-y="1.07mm" draw:z-index="9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中<text:span text:style-name="T4">      </text:span><text:span text:style-name="T5">央</text:span></text:p>
          </table:table-cell>
          <table:table-cell table:style-name="ce61" office:value-type="string" calcext:value-type="string">
            <text:p>省<text:span text:style-name="T4">      (</text:span><text:span text:style-name="T5">市</text:span><text:span text:style-name="T7">)</text:span></text:p>
          </table:table-cell>
          <table:table-cell table:style-name="ce61" office:value-type="string" calcext:value-type="string">
            <text:p>縣<text:span text:style-name="T4">      (</text:span><text:span text:style-name="T5">市</text:span><text:span text:style-name="T7">)</text:span></text:p>
          </table:table-cell>
          <table:table-cell table:style-name="ce64" office:value-type="string" calcext:value-type="string">
            <text:p>其<text:span text:style-name="T4">      </text:span><text:span text:style-name="T5">他</text:span></text:p>
          </table:table-cell>
          <table:covered-table-cell table:style-name="ce69"/>
          <table:table-cell table:style-name="ce19" table:number-columns-repeated="1013"/>
        </table:table-row>
        <table:table-row table:style-name="ro4">
          <table:table-cell table:style-name="ce8"/>
          <table:table-cell table:style-name="ce25" office:value-type="string" calcext:value-type="string">
            <text:p>Amounts</text:p>
            <draw:custom-shape table:end-cell-address="農路興建.B8" table:end-x="0.52mm" table:end-y="1.08mm" draw:z-index="12" draw:name="文字 22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B8" table:end-x="0.52mm" table:end-y="0.81mm" draw:z-index="13" draw:name="文字 23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Improvement</text:p>
            <draw:custom-shape table:end-cell-address="農路興建.C8" table:end-x="0.52mm" table:end-y="1.08mm" draw:z-index="0" draw:name="文字 4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C8" table:end-x="0.52mm" table:end-y="0.81mm" draw:z-index="1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Asphalt</text:p>
          </table:table-cell>
          <table:table-cell table:style-name="ce35" office:value-type="string" calcext:value-type="string">
            <text:p>Total</text:p>
          </table:table-cell>
          <table:table-cell table:style-name="ce48">
            <draw:custom-shape table:end-cell-address="農路興建.F8" table:end-x="0.03mm" table:end-y="1.08mm" draw:z-index="2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Central Government</text:p>
            <draw:custom-shape table:end-cell-address="農路興建.G8" table:end-x="0.52mm" table:end-y="1.08mm" draw:z-index="5" draw:name="文字 22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G8" table:end-x="0.52mm" table:end-y="0.81mm" draw:z-index="6" draw:name="文字 23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G8" table:end-x="0.52mm" table:end-y="1.08mm" draw:z-index="16" draw:name="文字 4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G8" table:end-x="0.52mm" table:end-y="0.81mm" draw:z-index="17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Province</text:p>
          </table:table-cell>
          <table:table-cell table:style-name="ce35" office:value-type="string" calcext:value-type="string">
            <text:p>County</text:p>
            <draw:custom-shape table:end-cell-address="農路興建.I8" table:end-x="0.03mm" table:end-y="1.08mm" draw:z-index="3" draw:name="文字 18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I8" table:end-x="0.03mm" table:end-y="0.81mm" draw:z-index="4" draw:name="文字 19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Others</text:p>
          </table:table-cell>
          <table:table-cell table:style-name="ce70"/>
          <table:table-cell table:style-name="ce19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件</text:p>
          </table:table-cell>
          <table:table-cell table:number-columns-repeated="2" table:style-name="ce26" office:value-type="string" calcext:value-type="string">
            <text:p>公里</text:p>
          </table:table-cell>
          <table:table-cell table:style-name="ce26" office:value-type="string" calcext:value-type="string">
            <text:p>元</text:p>
          </table:table-cell>
          <table:table-cell table:style-name="ce49"/>
          <table:table-cell table:number-columns-repeated="4" table:style-name="ce26" office:value-type="string" calcext:value-type="string">
            <text:p>元</text:p>
          </table:table-cell>
          <table:table-cell table:style-name="ce71"/>
          <table:table-cell table:style-name="ce80" table:number-columns-repeated="1013"/>
        </table:table-row>
        <table:table-row table:style-name="ro6">
          <table:table-cell table:style-name="ce9"/>
          <table:table-cell table:style-name="ce27" office:value-type="string" calcext:value-type="string">
            <text:p>case</text:p>
          </table:table-cell>
          <table:table-cell table:number-columns-repeated="2" table:style-name="ce27" office:value-type="string" calcext:value-type="string">
            <text:p>km</text:p>
          </table:table-cell>
          <table:table-cell table:style-name="ce27" office:value-type="string" calcext:value-type="string">
            <text:p>N.T.$ <text:s text:c="2"/></text:p>
          </table:table-cell>
          <table:table-cell table:style-name="ce49"/>
          <table:table-cell table:number-columns-repeated="4" table:style-name="ce27" office:value-type="string" calcext:value-type="string">
            <text:p>N.T.$ <text:s text:c="2"/></text:p>
          </table:table-cell>
          <table:table-cell table:style-name="ce71"/>
          <table:table-cell table:style-name="ce80" table:number-columns-repeated="1013"/>
        </table:table-row>
        <table:table-row table:style-name="ro7">
          <table:table-cell table:style-name="ce10"/>
          <table:table-cell table:style-name="ce19" table:number-columns-repeated="4"/>
          <table:table-cell table:style-name="ce46"/>
          <table:table-cell table:style-name="ce19" table:number-columns-repeated="4"/>
          <table:table-cell table:style-name="ce72"/>
          <table:table-cell table:style-name="ce19" table:number-columns-repeated="1013"/>
        </table:table-row>
        <table:table-row table:style-name="ro8">
          <table:table-cell table:style-name="ce11" office:value-type="string" calcext:value-type="string">
            <text:p>民國<text:span text:style-name="T4">            81            </text:span><text:span text:style-name="T5">年度</text:span>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22.42" calcext:value-type="float">
            <text:p><text:s text:c="3"/>522</text:p>
          </table:table-cell>
          <table:table-cell table:style-name="ce28" office:value-type="float" office:value="556.07" calcext:value-type="float">
            <text:p><text:s text:c="3"/>556</text:p>
          </table:table-cell>
          <table:table-cell table:style-name="ce28" table:formula="of:=SUM([.G12:.I12])" office:value-type="float" office:value="1507946877" calcext:value-type="float">
            <text:p>1 507 946 877</text:p>
          </table:table-cell>
          <table:table-cell table:style-name="ce28"/>
          <table:table-cell table:style-name="ce28" office:value-type="float" office:value="753973443" calcext:value-type="float">
            <text:p><text:s/>753 973 443</text:p>
          </table:table-cell>
          <table:table-cell table:style-name="ce28" office:value-type="float" office:value="571766720" calcext:value-type="float">
            <text:p><text:s/>571 766 720</text:p>
          </table:table-cell>
          <table:table-cell table:style-name="ce28" office:value-type="float" office:value="182206714" calcext:value-type="float">
            <text:p><text:s/>182 206 714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 text:c="15"/>1992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28" table:formula="of:=823" office:value-type="float" office:value="823" calcext:value-type="float">
            <text:p><text:s text:c="3"/>823</text:p>
          </table:table-cell>
          <table:table-cell table:style-name="ce28" table:formula="of:=453.53" office:value-type="float" office:value="453.53" calcext:value-type="float">
            <text:p><text:s text:c="3"/>454</text:p>
          </table:table-cell>
          <table:table-cell table:style-name="ce28" office:value-type="float" office:value="354.29" calcext:value-type="float">
            <text:p><text:s text:c="3"/>354</text:p>
          </table:table-cell>
          <table:table-cell table:style-name="ce28" table:formula="of:=SUM([.G13:.J13])" office:value-type="float" office:value="1186313366" calcext:value-type="float">
            <text:p>1 186 313 366</text:p>
          </table:table-cell>
          <table:table-cell table:style-name="ce28"/>
          <table:table-cell table:style-name="ce28" table:formula="of:=592973036" office:value-type="float" office:value="592973036" calcext:value-type="float">
            <text:p><text:s/>592 973 036</text:p>
          </table:table-cell>
          <table:table-cell table:style-name="ce28" office:value-type="float" office:value="491767692" calcext:value-type="float">
            <text:p><text:s/>491 767 692</text:p>
          </table:table-cell>
          <table:table-cell table:style-name="ce28" table:formula="of:=101205338" office:value-type="float" office:value="101205338" calcext:value-type="float">
            <text:p><text:s/>101 205 338</text:p>
          </table:table-cell>
          <table:table-cell table:style-name="ce28" office:value-type="float" office:value="367300" calcext:value-type="float">
            <text:p><text:s text:c="2"/>367 300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834" calcext:value-type="float">
            <text:p><text:s text:c="3"/>834</text:p>
          </table:table-cell>
          <table:table-cell table:style-name="ce28" office:value-type="float" office:value="412.78" calcext:value-type="float">
            <text:p><text:s text:c="3"/>413</text:p>
          </table:table-cell>
          <table:table-cell table:style-name="ce28" office:value-type="float" office:value="232.48" calcext:value-type="float">
            <text:p><text:s text:c="3"/>232</text:p>
          </table:table-cell>
          <table:table-cell table:style-name="ce28" table:formula="of:=SUM([.G14:.J14])" office:value-type="float" office:value="1202228556" calcext:value-type="float">
            <text:p>1 202 228 556</text:p>
          </table:table-cell>
          <table:table-cell table:style-name="ce28"/>
          <table:table-cell table:style-name="ce28" office:value-type="float" office:value="600549484" calcext:value-type="float">
            <text:p><text:s/>600 549 484</text:p>
          </table:table-cell>
          <table:table-cell table:style-name="ce28" office:value-type="float" office:value="500875640" calcext:value-type="float">
            <text:p><text:s/>500 875 640</text:p>
          </table:table-cell>
          <table:table-cell table:style-name="ce28" office:value-type="float" office:value="100053432" calcext:value-type="float">
            <text:p><text:s/>100 053 432</text:p>
          </table:table-cell>
          <table:table-cell table:style-name="ce28" office:value-type="float" office:value="750000" calcext:value-type="float">
            <text:p><text:s text:c="2"/>750 000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957" calcext:value-type="float">
            <text:p><text:s text:c="3"/>957</text:p>
          </table:table-cell>
          <table:table-cell table:style-name="ce28" office:value-type="float" office:value="479.49" calcext:value-type="float">
            <text:p><text:s text:c="3"/>479</text:p>
          </table:table-cell>
          <table:table-cell table:style-name="ce28" office:value-type="float" office:value="267.67" calcext:value-type="float">
            <text:p><text:s text:c="3"/>268</text:p>
          </table:table-cell>
          <table:table-cell table:style-name="ce28" table:formula="of:=SUM([.G15:.J15])" office:value-type="float" office:value="1530417611" calcext:value-type="float">
            <text:p>1 530 417 611</text:p>
          </table:table-cell>
          <table:table-cell table:style-name="ce28"/>
          <table:table-cell table:style-name="ce28" office:value-type="float" office:value="765208809" calcext:value-type="float">
            <text:p><text:s/>765 208 809</text:p>
          </table:table-cell>
          <table:table-cell table:style-name="ce28" office:value-type="float" office:value="635705258" calcext:value-type="float">
            <text:p><text:s/>635 705 258</text:p>
          </table:table-cell>
          <table:table-cell table:style-name="ce28" office:value-type="float" office:value="129503544" calcext:value-type="float">
            <text:p><text:s/>129 503 544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19" table:number-columns-repeated="1013"/>
        </table:table-row>
        <table:table-row table:style-name="ro8">
          <table:table-cell table:style-name="ce12"/>
          <table:table-cell table:style-name="ce28" table:number-columns-repeated="9"/>
          <table:table-cell table:style-name="ce73"/>
          <table:table-cell table:style-name="ce19" table:number-columns-repeated="1013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009" calcext:value-type="float">
            <text:p><text:s text:c="2"/>1 009</text:p>
          </table:table-cell>
          <table:table-cell table:style-name="ce28" office:value-type="float" office:value="556.42" calcext:value-type="float">
            <text:p><text:s text:c="3"/>556</text:p>
          </table:table-cell>
          <table:table-cell table:style-name="ce28" office:value-type="float" office:value="198.94" calcext:value-type="float">
            <text:p><text:s text:c="3"/>199</text:p>
          </table:table-cell>
          <table:table-cell table:style-name="ce28" table:formula="of:=SUM([.G17:.J17])" office:value-type="float" office:value="1663454188" calcext:value-type="float">
            <text:p>1 663 454 188</text:p>
          </table:table-cell>
          <table:table-cell table:style-name="ce28"/>
          <table:table-cell table:style-name="ce28" office:value-type="float" office:value="831443350" calcext:value-type="float">
            <text:p><text:s/>831 443 350</text:p>
          </table:table-cell>
          <table:table-cell table:style-name="ce28" office:value-type="float" office:value="695008514" calcext:value-type="float">
            <text:p><text:s/>695 008 514</text:p>
          </table:table-cell>
          <table:table-cell table:style-name="ce28" office:value-type="float" office:value="136846799" calcext:value-type="float">
            <text:p><text:s/>136 846 799</text:p>
          </table:table-cell>
          <table:table-cell table:style-name="ce28" office:value-type="float" office:value="155525" calcext:value-type="float">
            <text:p><text:s text:c="2"/>155 525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928" calcext:value-type="float">
            <text:p><text:s text:c="3"/>928</text:p>
          </table:table-cell>
          <table:table-cell table:style-name="ce28" office:value-type="float" office:value="417.6" calcext:value-type="float">
            <text:p><text:s text:c="3"/>418</text:p>
          </table:table-cell>
          <table:table-cell table:style-name="ce28" office:value-type="float" office:value="115.06" calcext:value-type="float">
            <text:p><text:s text:c="3"/>115</text:p>
          </table:table-cell>
          <table:table-cell table:style-name="ce28" table:formula="of:=SUM([.G18:.J18])" office:value-type="float" office:value="1197057177" calcext:value-type="float">
            <text:p>1 197 057 177</text:p>
          </table:table-cell>
          <table:table-cell table:style-name="ce50"/>
          <table:table-cell table:style-name="ce28" office:value-type="float" office:value="598204692" calcext:value-type="float">
            <text:p><text:s/>598 204 692</text:p>
          </table:table-cell>
          <table:table-cell table:style-name="ce28" office:value-type="float" office:value="500191632" calcext:value-type="float">
            <text:p><text:s/>500 191 632</text:p>
          </table:table-cell>
          <table:table-cell table:style-name="ce28" office:value-type="float" office:value="97340853" calcext:value-type="float">
            <text:p><text:s/>97 340 853</text:p>
          </table:table-cell>
          <table:table-cell table:style-name="ce28" office:value-type="float" office:value="1320000" calcext:value-type="float">
            <text:p><text:s/>1 320 000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28" office:value-type="float" office:value="1010" calcext:value-type="float">
            <text:p><text:s text:c="2"/>1 010</text:p>
          </table:table-cell>
          <table:table-cell table:style-name="ce28" office:value-type="float" office:value="459.49" calcext:value-type="float">
            <text:p><text:s text:c="3"/>459</text:p>
          </table:table-cell>
          <table:table-cell table:style-name="ce28" office:value-type="float" office:value="109.65" calcext:value-type="float">
            <text:p><text:s text:c="3"/>110</text:p>
          </table:table-cell>
          <table:table-cell table:style-name="ce28" table:formula="of:=SUM([.G19:.J19])" office:value-type="float" office:value="1318905737" calcext:value-type="float">
            <text:p>1 318 905 737</text:p>
          </table:table-cell>
          <table:table-cell table:style-name="ce28"/>
          <table:table-cell table:style-name="ce28" office:value-type="float" office:value="656974992" calcext:value-type="float">
            <text:p><text:s/>656 974 992</text:p>
          </table:table-cell>
          <table:table-cell table:style-name="ce28" office:value-type="float" office:value="545497078" calcext:value-type="float">
            <text:p><text:s/>545 497 078</text:p>
          </table:table-cell>
          <table:table-cell table:style-name="ce28" office:value-type="float" office:value="115865647" calcext:value-type="float">
            <text:p><text:s/>115 865 647</text:p>
          </table:table-cell>
          <table:table-cell table:style-name="ce28" office:value-type="float" office:value="568020" calcext:value-type="float">
            <text:p><text:s text:c="2"/>568 020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1175" calcext:value-type="float">
            <text:p><text:s text:c="2"/>1 175</text:p>
          </table:table-cell>
          <table:table-cell table:style-name="ce28" office:value-type="float" office:value="645.96" calcext:value-type="float">
            <text:p><text:s text:c="3"/>646</text:p>
          </table:table-cell>
          <table:table-cell table:style-name="ce28" office:value-type="float" office:value="51.28" calcext:value-type="float">
            <text:p><text:s text:c="3"/>51</text:p>
          </table:table-cell>
          <table:table-cell table:style-name="ce28" office:value-type="float" office:value="1581307118" calcext:value-type="float">
            <text:p>1 581 307 118</text:p>
          </table:table-cell>
          <table:table-cell table:style-name="ce28"/>
          <table:table-cell table:style-name="ce28" office:value-type="float" office:value="707723226" calcext:value-type="float">
            <text:p><text:s/>707 723 226</text:p>
          </table:table-cell>
          <table:table-cell table:style-name="ce28" office:value-type="float" office:value="745966139" calcext:value-type="float">
            <text:p><text:s/>745 966 139</text:p>
          </table:table-cell>
          <table:table-cell table:style-name="ce28" office:value-type="float" office:value="127269153" calcext:value-type="float">
            <text:p><text:s/>127 269 153</text:p>
          </table:table-cell>
          <table:table-cell table:style-name="ce28" office:value-type="float" office:value="348600" calcext:value-type="float">
            <text:p><text:s text:c="2"/>348 600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19" table:number-columns-repeated="1013"/>
        </table:table-row>
        <table:table-row table:style-name="ro8">
          <table:table-cell table:style-name="ce14" office:value-type="float" office:value="89" calcext:value-type="float">
            <text:p>89</text:p>
          </table:table-cell>
          <table:table-cell table:style-name="ce29" office:value-type="float" office:value="1974" calcext:value-type="float">
            <text:p><text:s text:c="2"/>1 974</text:p>
          </table:table-cell>
          <table:table-cell table:style-name="ce29" office:value-type="float" office:value="1057.03" calcext:value-type="float">
            <text:p><text:s text:c="2"/>1 0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21495446" calcext:value-type="float">
            <text:p>1 921 495 446</text:p>
          </table:table-cell>
          <table:table-cell table:style-name="ce29"/>
          <table:table-cell table:style-name="ce29" office:value-type="float" office:value="1803198276" calcext:value-type="float">
            <text:p>1 803 198 2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8297170" calcext:value-type="float">
            <text:p><text:s/>118 297 170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 text:c="15"/>2000</text:p>
          </table:table-cell>
          <table:table-cell table:style-name="ce81" table:number-columns-repeated="1013"/>
        </table:table-row>
        <table:table-row table:style-name="ro8">
          <table:table-cell table:style-name="ce14"/>
          <table:table-cell table:style-name="ce28" table:number-columns-repeated="9"/>
          <table:table-cell table:style-name="ce72"/>
          <table:table-cell table:style-name="ce19" table:number-columns-repeated="1013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1.78" calcext:value-type="float">
            <text:p><text:s text:c="3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297170" calcext:value-type="float">
            <text:p><text:s/>118 297 170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8297170" calcext:value-type="float">
            <text:p><text:s/>118 297 170</text:p>
          </table:table-cell>
          <table:table-cell table:style-name="ce28" office:value-type="string" calcext:value-type="string">
            <text:p>-</text:p>
          </table:table-cell>
          <table:table-cell table:style-name="ce75" office:value-type="string" calcext:value-type="string">
            <text:p><text:s/>Taipei Municipality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5" office:value-type="string" calcext:value-type="string">
            <text:p><text:s/>Kaohsiung Municipality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1963" calcext:value-type="float">
            <text:p><text:s text:c="2"/>1 963</text:p>
          </table:table-cell>
          <table:table-cell table:style-name="ce28" office:value-type="float" office:value="1055.25" calcext:value-type="float">
            <text:p><text:s text:c="2"/>1 0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03198276" calcext:value-type="float">
            <text:p>1 803 198 276</text:p>
          </table:table-cell>
          <table:table-cell table:style-name="ce28"/>
          <table:table-cell table:style-name="ce28" office:value-type="float" office:value="1803198276" calcext:value-type="float">
            <text:p>1 803 198 27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8" office:value-type="float" office:value="15.61" calcext:value-type="float">
            <text:p><text:s text:c="3"/>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806738" calcext:value-type="float">
            <text:p><text:s/>13 806 738</text:p>
          </table:table-cell>
          <table:table-cell table:style-name="ce28"/>
          <table:table-cell table:style-name="ce28" office:value-type="float" office:value="13806738" calcext:value-type="float">
            <text:p><text:s/>13 806 73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pei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21.93" calcext:value-type="float">
            <text:p><text:s text:c="3"/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807317" calcext:value-type="float">
            <text:p><text:s/>37 807 317</text:p>
          </table:table-cell>
          <table:table-cell table:style-name="ce28"/>
          <table:table-cell table:style-name="ce28" office:value-type="float" office:value="37807317" calcext:value-type="float">
            <text:p><text:s/>37 807 31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Yila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.49" calcext:value-type="float">
            <text:p><text:s text:c="3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15550" calcext:value-type="float">
            <text:p><text:s/>7 115 550</text:p>
          </table:table-cell>
          <table:table-cell table:style-name="ce28"/>
          <table:table-cell table:style-name="ce28" office:value-type="float" office:value="7115550" calcext:value-type="float">
            <text:p><text:s/>7 115 55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oyua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style-name="ce28" office:value-type="float" office:value="100" calcext:value-type="float">
            <text:p><text:s text:c="3"/>100</text:p>
          </table:table-cell>
          <table:table-cell table:style-name="ce28" office:value-type="float" office:value="60.12" calcext:value-type="float">
            <text:p><text:s text:c="3"/>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446057" calcext:value-type="float">
            <text:p><text:s/>93 446 057</text:p>
          </table:table-cell>
          <table:table-cell table:style-name="ce28"/>
          <table:table-cell table:style-name="ce28" office:value-type="float" office:value="93446057" calcext:value-type="float">
            <text:p><text:s/>93 446 05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sinchu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28" office:value-type="float" office:value="143" calcext:value-type="float">
            <text:p><text:s text:c="3"/>143</text:p>
          </table:table-cell>
          <table:table-cell table:style-name="ce28" office:value-type="float" office:value="39.18" calcext:value-type="float">
            <text:p><text:s text:c="3"/>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824571" calcext:value-type="float">
            <text:p><text:s/>97 824 571</text:p>
          </table:table-cell>
          <table:table-cell table:style-name="ce28"/>
          <table:table-cell table:style-name="ce28" office:value-type="float" office:value="97824571" calcext:value-type="float">
            <text:p><text:s/>97 824 57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Miaoli Hsien</text:p>
          </table:table-cell>
          <table:table-cell table:style-name="ce82" table:number-columns-repeated="1013"/>
        </table:table-row>
        <table:table-row table:style-name="ro9">
          <table:table-cell table:style-name="ce16"/>
          <table:table-cell table:style-name="ce28" table:number-columns-repeated="9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28" office:value-type="float" office:value="23.35" calcext:value-type="float">
            <text:p><text:s text:c="3"/>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3219767" calcext:value-type="float">
            <text:p><text:s/>93 219 767</text:p>
          </table:table-cell>
          <table:table-cell table:style-name="ce28"/>
          <table:table-cell table:style-name="ce28" office:value-type="float" office:value="93219767" calcext:value-type="float">
            <text:p><text:s/>93 219 76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chung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28" office:value-type="float" office:value="267" calcext:value-type="float">
            <text:p><text:s text:c="3"/>267</text:p>
          </table:table-cell>
          <table:table-cell table:style-name="ce28" office:value-type="float" office:value="92.03" calcext:value-type="float">
            <text:p><text:s text:c="3"/>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9751727" calcext:value-type="float">
            <text:p><text:s/>249 751 727</text:p>
          </table:table-cell>
          <table:table-cell table:style-name="ce28"/>
          <table:table-cell table:style-name="ce28" office:value-type="float" office:value="249751727" calcext:value-type="float">
            <text:p><text:s/>249 751 72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anghwa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style-name="ce28" office:value-type="float" office:value="161" calcext:value-type="float">
            <text:p><text:s text:c="3"/>161</text:p>
          </table:table-cell>
          <table:table-cell table:style-name="ce28" office:value-type="float" office:value="179.07" calcext:value-type="float">
            <text:p><text:s text:c="3"/>1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7482312" calcext:value-type="float">
            <text:p><text:s/>267 482 312</text:p>
          </table:table-cell>
          <table:table-cell table:style-name="ce28"/>
          <table:table-cell table:style-name="ce28" office:value-type="float" office:value="267482312" calcext:value-type="float">
            <text:p><text:s/>267 482 31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Nantou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28" office:value-type="float" office:value="392" calcext:value-type="float">
            <text:p><text:s text:c="3"/>392</text:p>
          </table:table-cell>
          <table:table-cell table:style-name="ce28" office:value-type="float" office:value="223.41" calcext:value-type="float">
            <text:p><text:s text:c="3"/>2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7774627" calcext:value-type="float">
            <text:p><text:s/>287 774 627</text:p>
          </table:table-cell>
          <table:table-cell table:style-name="ce28"/>
          <table:table-cell table:style-name="ce28" office:value-type="float" office:value="287774627" calcext:value-type="float">
            <text:p><text:s/>287 774 62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Yunli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28" office:value-type="float" office:value="84" calcext:value-type="float">
            <text:p><text:s text:c="3"/>84</text:p>
          </table:table-cell>
          <table:table-cell table:style-name="ce28" office:value-type="float" office:value="43.96" calcext:value-type="float">
            <text:p><text:s text:c="3"/>4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631761" calcext:value-type="float">
            <text:p><text:s/>97 631 761</text:p>
          </table:table-cell>
          <table:table-cell table:style-name="ce28"/>
          <table:table-cell table:style-name="ce28" office:value-type="float" office:value="97631761" calcext:value-type="float">
            <text:p><text:s/>97 631 76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iayi Hsien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style-name="ce28" office:value-type="float" office:value="233" calcext:value-type="float">
            <text:p><text:s text:c="3"/>233</text:p>
          </table:table-cell>
          <table:table-cell table:style-name="ce28" office:value-type="float" office:value="143.49" calcext:value-type="float">
            <text:p><text:s text:c="3"/>1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6864047" calcext:value-type="float">
            <text:p><text:s/>186 864 047</text:p>
          </table:table-cell>
          <table:table-cell table:style-name="ce28"/>
          <table:table-cell table:style-name="ce28" office:value-type="float" office:value="186864047" calcext:value-type="float">
            <text:p><text:s/>186 864 04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76" office:value-type="string" calcext:value-type="string">
            <text:p><text:s/>Taina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28" office:value-type="float" office:value="209" calcext:value-type="float">
            <text:p><text:s text:c="3"/>209</text:p>
          </table:table-cell>
          <table:table-cell table:style-name="ce28" office:value-type="float" office:value="103.09" calcext:value-type="float">
            <text:p><text:s text:c="3"/>1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7895603" calcext:value-type="float">
            <text:p><text:s/>147 895 603</text:p>
          </table:table-cell>
          <table:table-cell table:style-name="ce28"/>
          <table:table-cell table:style-name="ce28" office:value-type="float" office:value="147895603" calcext:value-type="float">
            <text:p><text:s/>147 895 60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28" office:value-type="float" office:value="34.45" calcext:value-type="float">
            <text:p><text:s text:c="3"/>3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6656093" calcext:value-type="float">
            <text:p><text:s/>66 656 093</text:p>
          </table:table-cell>
          <table:table-cell table:style-name="ce28"/>
          <table:table-cell table:style-name="ce28" office:value-type="float" office:value="66656093" calcext:value-type="float">
            <text:p><text:s/>66 656 09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Pingtung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style-name="ce28" office:value-type="float" office:value="153" calcext:value-type="float">
            <text:p><text:s text:c="3"/>153</text:p>
          </table:table-cell>
          <table:table-cell table:style-name="ce28" office:value-type="float" office:value="64.45" calcext:value-type="float">
            <text:p><text:s text:c="3"/>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792434" calcext:value-type="float">
            <text:p><text:s/>118 792 434</text:p>
          </table:table-cell>
          <table:table-cell table:style-name="ce28"/>
          <table:table-cell table:style-name="ce28" office:value-type="float" office:value="118792434" calcext:value-type="float">
            <text:p><text:s/>118 792 43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tung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28" office:value-type="float" office:value="1.71" calcext:value-type="float">
            <text:p><text:s text:c="3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273890" calcext:value-type="float">
            <text:p><text:s/>23 273 890</text:p>
          </table:table-cell>
          <table:table-cell table:style-name="ce28"/>
          <table:table-cell table:style-name="ce28" office:value-type="float" office:value="23273890" calcext:value-type="float">
            <text:p><text:s/>23 273 89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ualie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2.58" calcext:value-type="float">
            <text:p><text:s text:c="3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07715" calcext:value-type="float">
            <text:p><text:s/>7 907 715</text:p>
          </table:table-cell>
          <table:table-cell table:style-name="ce28"/>
          <table:table-cell table:style-name="ce28" office:value-type="float" office:value="7907715" calcext:value-type="float">
            <text:p><text:s/>7 907 71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Penghu Hsien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sinchu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.33" calcext:value-type="float">
            <text:p><text:s text:c="3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48067" calcext:value-type="float">
            <text:p><text:s/>5 948 067</text:p>
          </table:table-cell>
          <table:table-cell table:style-name="ce28"/>
          <table:table-cell table:style-name="ce28" office:value-type="float" office:value="5948067" calcext:value-type="float">
            <text:p><text:s/>5 948 06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nan City</text:p>
          </table:table-cell>
          <table:table-cell table:style-name="ce82" table:number-columns-repeated="1013"/>
        </table:table-row>
        <table:table-row table:style-name="ro9">
          <table:table-cell table:style-name="ce17"/>
          <table:table-cell table:style-name="ce30" table:number-columns-repeated="4"/>
          <table:table-cell table:style-name="ce51"/>
          <table:table-cell table:style-name="ce30" table:number-columns-repeated="4"/>
          <table:table-cell table:style-name="ce77"/>
          <table:table-cell table:style-name="ce82" table:number-columns-repeated="1013"/>
        </table:table-row>
        <table:table-row table:style-name="ro9">
          <table:table-cell table:style-name="ce18" office:value-type="string" calcext:value-type="string">
            <text:p>   <text:span text:style-name="T6">註：89年度包括88年下半年及89年全年。</text:span></text:p>
          </table:table-cell>
          <table:table-cell table:style-name="ce31" table:number-columns-repeated="5"/>
          <table:table-cell table:style-name="ce31" office:value-type="string" calcext:value-type="string">
            <text:p><text:s text:c="3"/>Note <text:s/>: The datas of the last 6 months of 1999 will be included in the data of 2000.</text:p>
          </table:table-cell>
          <table:table-cell table:style-name="ce31" table:number-columns-repeated="249"/>
          <table:table-cell table:style-name="ce82" table:number-columns-repeated="768"/>
        </table:table-row>
        <table:table-row table:style-name="ro9">
          <table:table-cell table:style-name="ce19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9" table:number-columns-repeated="5"/>
          <table:table-cell table:style-name="ce56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7"/>
        </table:table-row>
        <table:table-row table:style-name="ro9">
          <table:table-cell table:style-name="ce19" table:number-columns-repeated="6"/>
          <table:table-cell table:style-name="ce57"/>
          <table:table-cell table:style-name="ce19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41"/>
          <table:table-cell table:number-columns-repeated="101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路興建" style:display-name="PageStyle_農路興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vc6996</dc:creator>
    <dc:date>2004-08-03T14:13:13</dc:date>
    <meta:print-date>2001-06-07T12:34:17</meta:print-date>
    <meta:document-statistic meta:table-count="1" meta:cell-count="376" meta:object-count="18"/>
    <meta:generator>LibreOffice/5.0.4.2$Windows_x86 LibreOffice_project/2b9802c1994aa0b7dc6079e128979269cf95bc78</meta:generator>
  </office:meta>
</office:document-meta>
</file>